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06cm" fo:margin-left="-0.561cm" fo:margin-top="0cm" fo:margin-bottom="0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4.718cm"/>
    </style:style>
    <style:style style:name="表格1.H" style:family="table-column">
      <style:table-column-properties style:column-width="3.002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16cm" fo:keep-together="auto"/>
    </style:style>
    <style:style style:name="表格1.3" style:family="table-row">
      <style:table-row-properties style:min-row-height="0.665cm" fo:keep-together="auto"/>
    </style:style>
    <style:style style:name="表格1.4" style:family="table-row">
      <style:table-row-properties style:min-row-height="1.005cm" fo:keep-together="auto"/>
    </style:style>
    <style:style style:name="表格1.5" style:family="table-row">
      <style:table-row-properties style:min-row-height="0.489cm" fo:keep-together="auto"/>
    </style:style>
    <style:style style:name="表格1.6" style:family="table-row">
      <style:table-row-properties style:min-row-height="0.919cm" fo:keep-together="auto"/>
    </style:style>
    <style:style style:name="表格1.7" style:family="table-row">
      <style:table-row-properties style:min-row-height="0.66cm" fo:keep-together="auto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1.75cm" fo:keep-together="auto"/>
    </style:style>
    <style:style style:name="表格1.10" style:family="table-row">
      <style:table-row-properties style:min-row-height="0.577cm" fo:keep-together="auto"/>
    </style:style>
    <style:style style:name="表格1.11" style:family="table-row">
      <style:table-row-properties style:min-row-height="0.734cm" fo:keep-together="auto"/>
    </style:style>
    <style:style style:name="表格1.12" style:family="table-row">
      <style:table-row-properties style:min-row-height="1cm" fo:keep-together="auto"/>
    </style:style>
    <style:style style:name="表格1.16" style:family="table-row">
      <style:table-row-properties style:min-row-height="1.014cm" fo:keep-together="auto"/>
    </style:style>
    <style:style style:name="表格1.17" style:family="table-row">
      <style:table-row-properties style:min-row-height="1.228cm" fo:keep-together="auto"/>
    </style:style>
    <style:style style:name="表格1.18" style:family="table-row">
      <style:table-row-properties style:min-row-height="1.46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9" style:family="table-row">
      <style:table-row-properties style:min-row-height="1.958cm" fo:keep-together="auto"/>
    </style:style>
    <style:style style:name="表格1.A19" style:family="table-cell">
      <style:table-cell-properties fo:padding-left="0.191cm" fo:padding-right="0.191cm" fo:padding-top="0cm" fo:padding-bottom="0cm" fo:border="1.5pt solid #000000"/>
    </style:style>
    <style:style style:name="表格1.20" style:family="table-row">
      <style:table-row-properties style:min-row-height="6.604cm" fo:keep-together="auto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text-properties fo:color="#000000" style:font-name="標楷體1" style:font-name-asian="標楷體2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1" style:font-name-asian="標楷體2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1" fo:font-size="13.5pt" style:font-name-asian="標楷體2" style:font-size-asian="13.5pt" style:font-size-complex="13.5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style:line-height-at-least="0.706cm" fo:text-align="justify" style:justify-single-word="false"/>
    </style:style>
    <style:style style:name="P6" style:family="paragraph" style:parent-style-name="Standard">
      <style:paragraph-properties fo:margin-left="0.917cm" fo:margin-right="0cm" style:line-height-at-least="0.706cm" fo:text-align="justify" style:justify-single-word="false" fo:text-indent="-0.917cm" style:auto-text-indent="false"/>
    </style:style>
    <style:style style:name="P7" style:family="paragraph" style:parent-style-name="Standard">
      <style:paragraph-properties fo:margin-left="0cm" fo:margin-right="0cm" style:line-height-at-least="0.706cm" fo:text-align="justify" style:justify-single-word="false" fo:text-indent="0.688cm" style:auto-text-indent="false"/>
    </style:style>
    <style:style style:name="P8" style:family="paragraph" style:parent-style-name="Standard">
      <style:paragraph-properties fo:margin-left="0cm" fo:margin-right="0cm" style:line-height-at-least="0.706cm" fo:text-align="justify" style:justify-single-word="false" fo:text-indent="0.917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color="#000000" style:font-name="標楷體1" style:font-name-asian="標楷體2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1" style:font-name-asian="標楷體2"/>
    </style:style>
    <style:style style:name="P12" style:family="paragraph" style:parent-style-name="Standard">
      <style:paragraph-properties fo:text-align="start" style:justify-single-word="false"/>
      <style:text-properties fo:color="#000000" style:font-name="標楷體1" style:font-name-asian="標楷體2"/>
    </style:style>
    <style:style style:name="P13" style:family="paragraph" style:parent-style-name="Standard" style:list-style-name="WWNum1">
      <style:text-properties fo:color="#000000" style:font-name="標楷體1" fo:font-size="10pt" style:font-name-asian="標楷體2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1" fo:font-size="10pt" style:font-name-asian="標楷體2" style:font-size-asian="10pt"/>
    </style:style>
    <style:style style:name="P15" style:family="paragraph" style:parent-style-name="Standard">
      <style:paragraph-properties fo:line-height="0.353cm" fo:text-align="center" style:justify-single-word="false"/>
      <style:text-properties fo:color="#000000" style:font-name="標楷體1" fo:font-size="10pt" style:font-name-asian="標楷體2" style:font-size-asian="10pt"/>
    </style:style>
    <style:style style:name="P16" style:family="paragraph" style:parent-style-name="Standard">
      <style:paragraph-properties fo:line-height="0.353cm" fo:text-align="center" style:justify-single-word="false"/>
      <style:text-properties fo:color="#000000" style:font-name="標楷體1" fo:font-size="10pt" style:font-name-asian="標楷體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1" fo:font-size="13.5pt" fo:font-weight="bold" style:font-name-asian="標楷體2" style:font-size-asian="13.5pt" style:font-weight-asian="bold" style:font-size-complex="13.5pt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1" fo:font-size="13.5pt" style:font-name-asian="標楷體2" style:font-size-asian="13.5pt" style:font-size-complex="13.5pt"/>
    </style:style>
    <style:style style:name="P19" style:family="paragraph" style:parent-style-name="Standard">
      <style:text-properties fo:color="#000000" style:font-name="標楷體1" fo:font-size="13pt" style:font-name-asian="標楷體2" style:font-size-asian="13pt" style:font-size-complex="13pt"/>
    </style:style>
    <style:style style:name="P20" style:family="paragraph" style:parent-style-name="Standard">
      <style:paragraph-properties fo:line-height="0.635cm"/>
      <style:text-properties fo:color="#000000" style:font-name="標楷體1" fo:font-size="13pt" style:font-name-asian="標楷體2" style:font-size-asian="13pt" style:font-size-complex="13pt"/>
    </style:style>
    <style:style style:name="P21" style:family="paragraph" style:parent-style-name="Standard">
      <style:paragraph-properties style:line-height-at-least="0.706cm" fo:text-align="justify" style:justify-single-word="false"/>
      <style:text-properties fo:color="#000000" style:font-name="標楷體1" fo:font-size="13pt" style:font-name-asian="標楷體2" style:font-size-asian="13pt"/>
    </style:style>
    <style:style style:name="P22" style:family="paragraph" style:parent-style-name="Standard">
      <style:text-properties fo:color="#000000" style:font-name="標楷體1" fo:font-size="13pt" fo:font-weight="bold" style:font-name-asian="標楷體2" style:font-size-asian="13pt" style:font-weight-asian="bold" style:font-size-complex="13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000000" style:font-name="標楷體1" fo:font-size="10pt" style:font-name-asian="標楷體2" style:font-size-asian="10pt"/>
    </style:style>
    <style:style style:name="P24" style:family="paragraph" style:parent-style-name="Standard">
      <style:paragraph-properties fo:margin-left="0cm" fo:margin-right="0cm" fo:text-align="center" style:justify-single-word="false" fo:text-indent="0.056cm" style:auto-text-indent="false"/>
      <style:text-properties fo:color="#000000" style:font-name="標楷體1"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cm" fo:margin-right="0cm" fo:text-align="end" style:justify-single-word="false" fo:text-indent="0.023cm" style:auto-text-indent="false"/>
      <style:text-properties fo:color="#000000" style:font-name="標楷體1"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top="0.191cm" fo:margin-bottom="0cm" loext:contextual-spacing="false" fo:line-height="0.635cm"/>
      <style:text-properties fo:color="#000000" style:font-name="標楷體1" fo:font-size="13pt" style:font-name-asian="標楷體2" style:font-size-asian="13pt" style:font-size-complex="13pt"/>
    </style:style>
    <style:style style:name="P27" style:family="paragraph" style:parent-style-name="Standard">
      <style:paragraph-properties fo:margin-top="0.423cm" fo:margin-bottom="0cm" loext:contextual-spacing="false" fo:line-height="0.353cm"/>
      <style:text-properties fo:color="#000000" style:font-name="標楷體1" fo:font-size="13pt" style:font-name-asian="標楷體2" style:font-size-asian="13pt" style:font-size-complex="13pt"/>
    </style:style>
    <style:style style:name="P28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fo:color="#000000" style:font-name="標楷體1" fo:font-size="16pt" fo:letter-spacing="0.071cm" style:text-underline-style="solid" style:text-underline-width="auto" style:text-underline-color="font-color" fo:font-weight="bold" style:font-name-asian="標楷體2" style:font-size-asian="16pt" style:font-weight-asian="bold"/>
    </style:style>
    <style:style style:name="P29" style:family="paragraph" style:parent-style-name="Standard">
      <style:paragraph-properties fo:margin-left="0.917cm" fo:margin-right="0cm" style:line-height-at-least="0.706cm" fo:text-align="justify" style:justify-single-word="false" fo:text-indent="-0.917cm" style:auto-text-indent="false"/>
      <style:text-properties fo:color="#000000" style:font-name="標楷體1" fo:font-size="13pt" style:font-name-asian="標楷體2" style:font-size-asian="13pt"/>
    </style:style>
    <style:style style:name="P30" style:family="paragraph" style:parent-style-name="Standard">
      <style:paragraph-properties fo:margin-left="0cm" fo:margin-right="0cm" style:line-height-at-least="0.706cm" fo:text-align="justify" style:justify-single-word="false" fo:text-indent="0.688cm" style:auto-text-indent="false"/>
      <style:text-properties fo:color="#000000" style:font-name="標楷體1" fo:font-size="13pt" style:font-name-asian="標楷體2" style:font-size-asian="13pt"/>
    </style:style>
    <style:style style:name="P31" style:family="paragraph" style:parent-style-name="Standard">
      <style:paragraph-properties fo:margin-left="2.011cm" fo:margin-right="0cm" style:line-height-at-least="0.706cm" fo:text-align="justify" style:justify-single-word="false" fo:text-indent="-1.376cm" style:auto-text-indent="false"/>
      <style:text-properties fo:color="#000000" style:font-name="標楷體1" fo:font-size="13pt" style:font-name-asian="標楷體2" style:font-size-asian="13pt"/>
    </style:style>
    <style:style style:name="P32" style:family="paragraph" style:parent-style-name="Standard">
      <style:paragraph-properties fo:margin-left="2.011cm" fo:margin-right="0cm" style:line-height-at-least="0.706cm" fo:text-align="justify" style:justify-single-word="false" fo:text-indent="-1.376cm" style:auto-text-indent="false">
        <style:tab-stops>
          <style:tab-stop style:position="0.635cm"/>
        </style:tab-stops>
      </style:paragraph-properties>
      <style:text-properties fo:color="#000000" style:font-name="標楷體1" fo:font-size="13pt" style:font-name-asian="標楷體2" style:font-size-asian="13pt"/>
    </style:style>
    <style:style style:name="T1" style:family="text">
      <style:text-properties fo:color="#000000" style:font-name="標楷體1" fo:font-size="18pt" style:font-name-asian="標楷體2" style:font-size-asian="18pt" style:font-size-complex="18pt"/>
    </style:style>
    <style:style style:name="T2" style:family="text">
      <style:text-properties fo:color="#000000" style:font-name="標楷體1" style:font-name-asian="標楷體2"/>
    </style:style>
    <style:style style:name="T3" style:family="text">
      <style:text-properties fo:color="#000000" style:font-name="標楷體1" fo:language="zh" fo:country="TW" style:font-name-asian="標楷體2"/>
    </style:style>
    <style:style style:name="T4" style:family="text">
      <style:text-properties fo:color="#000000" style:font-name="標楷體1" fo:font-size="13pt" style:font-name-asian="標楷體2" style:font-size-asian="13pt"/>
    </style:style>
    <style:style style:name="T5" style:family="text">
      <style:text-properties fo:color="#000000" style:font-name="標楷體1" fo:font-size="13pt" style:font-name-asian="標楷體2" style:font-size-asian="13pt" style:font-size-complex="13pt"/>
    </style:style>
    <style:style style:name="T6" style:family="text">
      <style:text-properties fo:color="#000000" style:font-name="標楷體1" fo:font-size="13pt" style:text-underline-style="solid" style:text-underline-width="auto" style:text-underline-color="font-color" style:font-name-asian="標楷體2" style:font-size-asian="13pt" style:font-size-complex="13pt"/>
    </style:style>
    <style:style style:name="T7" style:family="text">
      <style:text-properties fo:color="#000000" style:font-name="標楷體1" fo:font-size="13pt" fo:font-weight="bold" style:font-name-asian="標楷體2" style:font-size-asian="13pt" style:font-weight-asian="bold"/>
    </style:style>
    <style:style style:name="T8" style:family="text">
      <style:text-properties fo:color="#000000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fo:color="#000000" style:font-name="標楷體1" fo:font-size="14pt" style:font-name-asian="標楷體2" style:font-size-asian="14pt" style:font-size-complex="14pt"/>
    </style:style>
    <style:style style:name="T10" style:family="text">
      <style:text-properties fo:color="#000000" style:font-name="標楷體1" fo:font-size="11pt" style:font-name-asian="標楷體2" style:font-size-asian="11pt" style:font-size-complex="11pt"/>
    </style:style>
    <style:style style:name="T11" style:family="text">
      <style:text-properties fo:color="#000000" fo:font-size="13pt" style:font-name-asian="標楷體2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中市神岡區公所檔案應用申請書 <text:s text:c="7"/></text:span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3" office:value-type="string">
            <text:p text:style-name="P2">申請人姓名</text:p>
          </table:table-cell>
          <table:covered-table-cell/>
          <table:covered-table-cell/>
          <table:table-cell table:style-name="表格1.D1" table:number-columns-spanned="2" office:value-type="string">
            <text:p text:style-name="P2">出 生 年 月 日</text:p>
          </table:table-cell>
          <table:covered-table-cell/>
          <table:table-cell table:style-name="表格1.A1" table:number-columns-spanned="3" office:value-type="string">
            <text:p text:style-name="P12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3" table:number-columns-spanned="3" office:value-type="string">
            <text:p text:style-name="P1">地址：</text:p>
            <text:p text:style-name="P1"/>
            <text:p text:style-name="P1">電話：（H） <text:s text:c="16"/>（O）</text:p>
            <text:p text:style-name="P1">e-mail： 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" table:number-columns-spanned="2" office:value-type="string">
            <text:p text:style-name="P2">身分證明文件字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3" office:value-type="string">
            <text:p text:style-name="P1">※代理人姓名</text:p>
          </table:table-cell>
          <table:covered-table-cell/>
          <table:covered-table-cell/>
          <table:table-cell table:style-name="表格1.D1" table:number-columns-spanned="2" office:value-type="string">
            <text:p text:style-name="P2">出 生 年 月 日</text:p>
          </table:table-cell>
          <table:covered-table-cell/>
          <table:table-cell table:style-name="表格1.A1" table:number-rows-spanned="4" table:number-columns-spanned="3" office:value-type="string">
            <text:p text:style-name="P1">地址：</text:p>
            <text:p text:style-name="P1"/>
            <text:p text:style-name="P1">電話：（H） <text:s text:c="17"/>（O）</text:p>
            <text:p text:style-name="P1">e-mail：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3" office:value-type="string">
            <text:p text:style-name="Standard"><text:span text:style-name="T2">與申請人之</text:span><text:span text:style-name="T3">關</text:span><text:span text:style-name="T2">係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身分證明文件字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list xml:id="list3973009166" text:style-name="WWNum1">
              <text:list-item>
                <text:p text:style-name="P13">法人、團體、事務所或營業所名稱：</text:p>
              </text:list-item>
            </text:list>
            <text:p text:style-name="P23">地址：</text:p>
            <text:p text:style-name="P23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rows-spanned="2" table:number-columns-spanned="2" office:value-type="string">
            <text:p text:style-name="P14">序號</text:p>
          </table:table-cell>
          <table:covered-table-cell/>
          <table:table-cell table:style-name="表格1.D1" table:number-rows-spanned="2" table:number-columns-spanned="2" office:value-type="string">
            <text:p text:style-name="P15">年度及總收發文號或檔號</text:p>
          </table:table-cell>
          <table:covered-table-cell/>
          <table:table-cell table:style-name="表格1.D1" table:number-rows-spanned="2" table:number-columns-spanned="2" office:value-type="string">
            <text:p text:style-name="P16">檔案名稱或內容要旨或其他可供查詢檔號或文(編)號之資訊</text:p>
          </table:table-cell>
          <table:covered-table-cell/>
          <table:table-cell table:style-name="表格1.D1" table:number-columns-spanned="2" office:value-type="string">
            <text:p text:style-name="P15">申請項目（可複選）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5">【閱覽、抄錄】</text:p>
          </table:table-cell>
          <table:table-cell table:style-name="表格1.D1" office:value-type="string">
            <text:p text:style-name="P15">【複製、份數】</text:p>
          </table:table-cell>
        </table:table-row>
        <table:table-row table:style-name="表格1.12">
          <table:table-cell table:style-name="表格1.D1" table:number-columns-spanned="2" office:value-type="string">
            <text:p text:style-name="P17">1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4">□</text:p>
          </table:table-cell>
          <table:table-cell table:style-name="表格1.D1" office:value-type="string">
            <text:p text:style-name="P25">□ （ <text:s/>）</text:p>
          </table:table-cell>
        </table:table-row>
        <table:table-row table:style-name="表格1.12">
          <table:table-cell table:style-name="表格1.D1" table:number-columns-spanned="2" office:value-type="string">
            <text:p text:style-name="P17">2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4">□</text:p>
          </table:table-cell>
          <table:table-cell table:style-name="表格1.D1" office:value-type="string">
            <text:p text:style-name="P18">□ （ <text:s/>）</text:p>
          </table:table-cell>
        </table:table-row>
        <table:table-row table:style-name="表格1.12">
          <table:table-cell table:style-name="表格1.D1" table:number-columns-spanned="2" office:value-type="string">
            <text:p text:style-name="P17">3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4">□</text:p>
          </table:table-cell>
          <table:table-cell table:style-name="表格1.D1" office:value-type="string">
            <text:p text:style-name="P18">□ （ <text:s/>）</text:p>
          </table:table-cell>
        </table:table-row>
        <table:table-row table:style-name="表格1.12">
          <table:table-cell table:style-name="表格1.D1" table:number-columns-spanned="2" office:value-type="string">
            <text:p text:style-name="P17">4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4">□</text:p>
          </table:table-cell>
          <table:table-cell table:style-name="表格1.D1" office:value-type="string">
            <text:p text:style-name="P18">□ （ <text:s/>）</text:p>
          </table:table-cell>
        </table:table-row>
        <table:table-row table:style-name="表格1.16">
          <table:table-cell table:style-name="表格1.D1" table:number-columns-spanned="2" office:value-type="string">
            <text:p text:style-name="P17">5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4">□</text:p>
          </table:table-cell>
          <table:table-cell table:style-name="表格1.D1" office:value-type="string">
            <text:p text:style-name="P18">□ （ <text:s/>）</text:p>
          </table:table-cell>
        </table:table-row>
        <table:table-row table:style-name="表格1.17">
          <table:table-cell table:style-name="表格1.D1" table:number-columns-spanned="8" office:value-type="string">
            <text:p text:style-name="Standard"><text:span text:style-name="T5">※序號</text:span><text:span text:style-name="T6"> <text:s text:c="12"/></text:span><text:span text:style-name="T5">有使用檔案原件之必要，事由：</text:span><text:span text:style-name="T6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0">申請目的：□歷史考證 <text:s/>□學術研究 <text:s/>□事證稽憑 <text:s/>□業務參考 <text:s/>□權益保障</text:p>
            <text:p text:style-name="P4"><text:span text:style-name="T5"><text:s text:c="10"/>□其他（請敘明目的）：</text:span><text:span text:style-name="T6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20">此致 <text:s/>臺中市神岡區公所</text:p>
            <text:p text:style-name="P26">申請人簽章： <text:s text:c="13"/>※代理人簽章： <text:s text:c="13"/>申請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2"><text:s text:c="2"/>＾</text:p>
            <text:p text:style-name="P22">檔此 <text:s text:c="3"/></text:p>
            <text:p text:style-name="P22">案欄</text:p>
            <text:p text:style-name="P22">閱位</text:p>
            <text:p text:style-name="P22">覽由</text:p>
            <text:p text:style-name="P22">審本</text:p>
            <text:p text:style-name="P22">核所</text:p>
            <text:p text:style-name="P22">表填</text:p>
            <text:p text:style-name="P22"><text:s text:c="2"/>寫</text:p>
            <text:p text:style-name="P22"><text:s text:c="2"/>﹀</text:p>
          </table:table-cell>
          <table:table-cell table:style-name="表格1.B20" table:number-columns-spanned="7" office:value-type="string">
            <text:p text:style-name="Standard"><text:span text:style-name="T8"><text:s text:c="15"/></text:span><text:span text:style-name="T9">申請應用檔案之審核結果如下：</text:span></text:p>
            <text:p text:style-name="P19">□ 提供應用 <text:s text:c="49"/></text:p>
            <text:p text:style-name="P19"><text:s text:c="3"/>【 <text:s text:c="2"/>】可提供複製品供閱。</text:p>
            <text:p text:style-name="Standard"><text:span text:style-name="T5"><text:s text:c="3"/>【 <text:s text:c="2"/>】可提供檔案原件供閱。</text:span><text:span text:style-name="T10">(申請案件內容含其他當事人資料部份經遮掩處理後提供。)</text:span></text:p>
            <text:p text:style-name="Standard"><text:span text:style-name="T5"><text:s text:c="3"/>【 <text:s text:c="2"/>】可提供複製。</text:span><text:span text:style-name="T10">(申請案件內容含其他當事人資料部份經遮掩處理後提供。)</text:span></text:p>
            <text:p text:style-name="P19">□ 暫無法提供使用（原因： <text:s text:c="39"/>）</text:p>
            <text:p text:style-name="P27">承辦人 <text:s text:c="10"/>課長 <text:s text:c="13"/>主任秘書 <text:s text:c="14"/>區長 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><text:soft-page-break/>填　寫　須　知</text:p>
      <text:p text:style-name="P21">一、※標記者，請依需要加填，其他欄位請填具完整。</text:p>
      <text:p text:style-name="P21">二、身分證明文件字號請填列身分證字號、護照或居留證號碼。</text:p>
      <text:p text:style-name="P6"><text:span text:style-name="T11">三、</text:span><text:span text:style-name="T4">代理人如係意定代理者，請檢具委任書；如係法定代理者，請檢具身分關係證明文件影本。申請案件含有個人隱私資訊者，請併附身分證明文件</text:span><text:span text:style-name="T5">影本</text:span><text:span text:style-name="T4">。</text:span></text:p>
      <text:p text:style-name="P5"><text:span text:style-name="T4">四、法人、團體、事務所或營業所</text:span><text:span text:style-name="T11">請附登記證影本</text:span><text:span text:style-name="T4">。</text:span></text:p>
      <text:p text:style-name="P29">五、本機關檔案應用准駁依檔案法第18條、政府資訊公開法第18條、行政程序法第46條及其他法令之規定辦理。</text:p>
      <text:p text:style-name="P29">六、依檔案法第18條規定，申請閱覽檔案有下列情形之一者，本所得予駁回：</text:p>
      <text:p text:style-name="P30">（一）有關國家機密者。</text:p>
      <text:p text:style-name="P30">（二）有關犯罪資料者。</text:p>
      <text:p text:style-name="P30">（三）有關工商秘密者。</text:p>
      <text:p text:style-name="P30">（四）有關學識技能檢定及資格審查之資料者。</text:p>
      <text:p text:style-name="P30">（五）有關人事及薪資資料者。</text:p>
      <text:p text:style-name="P30">（六）依法令或契約有保密之義務者。</text:p>
      <text:p text:style-name="P30">（七）其他為維護公共利益或第三人之正當權益者。</text:p>
      <text:p text:style-name="P29">七、申請閱覽檔案，應於本所檔案閱覽規則所定時間及場所為之。閱覽時間除例假日及國定假日外，為星期一至星期五上午9時至11時；下午2時30分至4時30分。</text:p>
      <text:p text:style-name="P29">八、閱覽、抄錄或複製檔案，應遵守檔案法等相關法令及本所檔案閱覽有關規定，並不得有下列行為：</text:p>
      <text:p text:style-name="P30">（一）攜帶食物、飲料、刀片、墨汁及修正液等易污損或破壞檔案之物品。</text:p>
      <text:p text:style-name="P30">（二）添註、塗改、更換、抽取、圈點或污損檔案。</text:p>
      <text:p text:style-name="P7"><text:span text:style-name="T4">（三）</text:span><text:bookmark-start text:name="_GoBack"/><text:span text:style-name="T4">拆散已裝訂完成之檔案。</text:span><text:bookmark-end text:name="_GoBack"/></text:p>
      <text:p text:style-name="P30">（四）以其他方法破壞檔案或變更檔案內容。</text:p>
      <text:p text:style-name="P21">九、閱覽、抄錄、複製檔案之收費標準如下：</text:p>
      <text:p text:style-name="P32">（一）閱覽、抄錄檔案，每2小時以收取費用新臺幣20元為原則；不足2小時，以2小時計算。</text:p>
      <text:p text:style-name="P32">（二）複製檔案資料，依檔案複製收費標準表繳納費用。</text:p>
      <text:p text:style-name="P21">十、申請書填具後，得以書面通訊方式送達臺中市神岡區公所。</text:p>
      <text:p text:style-name="P8"><text:span text:style-name="T4">地址：(42955)</text:span><text:span text:style-name="T7">臺中市神岡區神岡路30號</text:span><text:span text:style-name="T4">。</text:span></text:p>
      <text:p text:style-name="P21">十一、其他事項：</text:p>
      <text:p text:style-name="P31">（一）違反第八項規定，依檔案法第26條規定，本所得停止其閱覽或抄錄。涉及刑事責任者，移送法辦。</text:p>
      <text:p text:style-name="P31">（二）依檔案法施行細則第22條規定，抄錄或複製檔案，如涉及著作權事項，應依著作權法及其相關規定辦理。</text:p>
      <text:p text:style-name="P31">（三）閱覽本所檔案應以使用本所提供之設備為原則；如有使用自備之手提電腦、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/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6pt" style:letter-kerning="true" style:font-size-asian="16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top="0.212cm" fo:margin-bottom="0cm" loext:contextual-spacing="false" fo:line-height="0.776cm" fo:orphans="2" fo:widows="2"/>
      <style:text-properties style:font-name="標楷體1" fo:font-family="標楷體" style:font-family-generic="roman" style:font-pitch="variable" fo:font-size="18pt" fo:letter-spacing="0.021cm" fo:font-weight="bold" style:letter-kerning="true" style:font-name-asian="標楷體2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3pt" fo:letter-spacing="-0.06cm" style:letter-kerning="true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423cm" fo:text-align="start" style:justify-single-word="false"/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etter-spacing="-0.035cm" style:letter-kerning="true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神岡區公所檔案應用申請書  (稿)    申請書編號：</dc:title>
    <meta:initial-creator>研考會</meta:initial-creator>
    <meta:editing-cycles>22</meta:editing-cycles>
    <meta:print-date>2021-05-17T08:22:00</meta:print-date>
    <meta:creation-date>2018-10-19T01:51:00</meta:creation-date>
    <dc:date>2021-05-18T16:29:35.581000000</dc:date>
    <meta:editing-duration>PT2H22M30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90" meta:word-count="1314" meta:character-count="1767" meta:non-whitespace-character-count="1341"/>
    <meta:user-defined meta:name="AppVersion">15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