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32_4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32_4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4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4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4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32_4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_19968__33324__32_4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_19968__33324__32_4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3">
      <style:table-cell-properties fo:border="thin solid #000000" style:vertical-align="top" fo:wrap-option="wrap"/>
    </style:style>
    <style:style style:name="ce98" style:family="table-cell" style:parent-style-name="Default" style:data-style-name="N3">
      <style:table-cell-properties fo:border="thin solid #000000" style:vertical-align="top" fo:wrap-option="wrap"/>
    </style:style>
    <style:style style:name="ce9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7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9" style:family="table-cell" style:parent-style-name="Default" style:data-style-name="N30">
      <style:table-cell-properties fo:border="thin solid #000000" style:vertical-align="top" fo:wrap-option="wrap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6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148" style:family="table-cell" style:parent-style-name="_19968__33324__32_4" style:data-style-name="N0">
      <style:text-properties fo:font-size="9pt" style:font-size-asian="9pt" style:font-size-complex="9pt"/>
    </style:style>
    <style:style style:name="ce149" style:family="table-cell" style:parent-style-name="_19968__33324__32_4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_19968__33324__32_4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59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T5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8.175625cm"/>
    </style:style>
    <style:style style:name="co30" style:family="table-column">
      <style:table-column-properties fo:break-before="auto" style:column-width="5.159375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4.41854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9.65729166666667cm"/>
    </style:style>
    <style:style style:name="co36" style:family="table-column">
      <style:table-column-properties fo:break-before="auto" style:column-width="8.38729166666667cm"/>
    </style:style>
    <style:style style:name="co37" style:family="table-column">
      <style:table-column-properties fo:break-before="auto" style:column-width="4.89479166666667cm"/>
    </style:style>
    <style:style style:name="co38" style:family="table-column">
      <style:table-column-properties fo:break-before="auto" style:column-width="3.99520833333333cm"/>
    </style:style>
    <style:style style:name="co39" style:family="table-column">
      <style:table-column-properties fo:break-before="auto" style:column-width="4.25979166666667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80458333333333cm"/>
    </style:style>
    <style:style style:name="co42" style:family="table-column">
      <style:table-column-properties fo:break-before="auto" style:column-width="4.57729166666667cm"/>
    </style:style>
    <style:style style:name="co43" style:family="table-column">
      <style:table-column-properties fo:break-before="auto" style:column-width="0.3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.2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19.15pt" style:use-optimal-row-height="false" fo:break-before="auto"/>
    </style:style>
    <style:style style:name="ro26" style:family="table-row">
      <style:table-row-properties style:row-height="1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88">
            <text:p>科目</text:p>
          </table:table-cell>
          <table:covered-table-cell table:number-columns-repeated="4"/>
          <table:table-cell office:value-type="string" table:number-columns-spanned="2" table:number-rows-spanned="1" table:style-name="ce91">
            <text:p>預算數</text:p>
          </table:table-cell>
          <table:covered-table-cell/>
          <table:table-cell office:value-type="string" table:number-columns-spanned="1" table:number-rows-spanned="3" table:style-name="ce9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86">
            <text:p>執　　 行　　 數</text:p>
          </table:table-cell>
          <table:covered-table-cell/>
          <table:table-cell office:value-type="string" table:number-columns-spanned="1" table:number-rows-spanned="3" table:style-name="ce86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9">
            <text:p>款</text:p>
          </table:table-cell>
          <table:table-cell office:value-type="string" table:number-columns-spanned="1" table:number-rows-spanned="2" table:style-name="ce89">
            <text:p>項</text:p>
          </table:table-cell>
          <table:table-cell office:value-type="string" table:number-columns-spanned="1" table:number-rows-spanned="2" table:style-name="ce89">
            <text:p>目</text:p>
          </table:table-cell>
          <table:table-cell office:value-type="string" table:number-columns-spanned="1" table:number-rows-spanned="2" table:style-name="ce89">
            <text:p>節</text:p>
          </table:table-cell>
          <table:table-cell office:value-type="string" table:number-columns-spanned="1" table:number-rows-spanned="2" table:style-name="ce90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81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81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78">
            <text:p>04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罰款及賠償收入</text:p>
          </table:table-cell>
          <table:table-cell office:value-type="float" office:value="10000" table:style-name="ce4">
            <text:p>10,000</text:p>
          </table:table-cell>
          <table:table-cell office:value-type="float" office:value="10000" table:number-columns-spanned="1" table:number-rows-spanned="2" table:style-name="ce77">
            <text:p>10,000</text:p>
          </table:table-cell>
          <table:table-cell office:value-type="float" office:value="3000" table:number-columns-spanned="1" table:number-rows-spanned="2" table:style-name="ce77">
            <text:p>3,000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-3000" table:number-columns-spanned="1" table:number-rows-spanned="2" table:style-name="ce77">
            <text:p>-3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3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77">
            <text:p>10,000</text:p>
          </table:table-cell>
          <table:table-cell office:value-type="float" office:value="3000" table:number-columns-spanned="1" table:number-rows-spanned="2" table:style-name="ce77">
            <text:p>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-3000" table:number-columns-spanned="1" table:number-rows-spanned="2" table:style-name="ce77">
            <text:p>-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1</text:p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ˉ一般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77">
            <text:p>10,000</text:p>
          </table:table-cell>
          <table:table-cell office:value-type="float" office:value="3000" table:number-columns-spanned="1" table:number-rows-spanned="2" table:style-name="ce77">
            <text:p>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-3000" table:number-columns-spanned="1" table:number-rows-spanned="2" table:style-name="ce77">
            <text:p>-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8">
            <text:p>05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規費收入</text:p>
          </table:table-cell>
          <table:table-cell office:value-type="float" office:value="594000" table:style-name="ce7">
            <text:p>594,000</text:p>
          </table:table-cell>
          <table:table-cell office:value-type="float" office:value="594000" table:number-columns-spanned="1" table:number-rows-spanned="2" table:style-name="ce77">
            <text:p>594,000</text:p>
          </table:table-cell>
          <table:table-cell office:value-type="float" office:value="250000" table:number-columns-spanned="1" table:number-rows-spanned="2" table:style-name="ce77">
            <text:p>250,000</text:p>
          </table:table-cell>
          <table:table-cell office:value-type="float" office:value="72815" table:style-name="ce7">
            <text:p>72,815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94183" table:number-columns-spanned="1" table:number-rows-spanned="2" table:style-name="ce77">
            <text:p>94,1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4183" table:style-name="ce7">
            <text:p>344,18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1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行政規費收入</text:p>
          </table:table-cell>
          <table:table-cell office:value-type="float" office:value="240000" table:style-name="ce7">
            <text:p>240,000</text:p>
          </table:table-cell>
          <table:table-cell office:value-type="float" office:value="240000" table:number-columns-spanned="1" table:number-rows-spanned="2" table:style-name="ce77">
            <text:p>240,000</text:p>
          </table:table-cell>
          <table:table-cell office:value-type="float" office:value="105000" table:number-columns-spanned="1" table:number-rows-spanned="2" table:style-name="ce77">
            <text:p>105,000</text:p>
          </table:table-cell>
          <table:table-cell office:value-type="float" office:value="30700" table:style-name="ce7">
            <text:p>30,700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56420" table:number-columns-spanned="1" table:number-rows-spanned="2" table:style-name="ce77">
            <text:p>56,4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1420" table:style-name="ce7">
            <text:p>161,4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2</text:p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ˉ證照費</text:p>
          </table:table-cell>
          <table:table-cell office:value-type="float" office:value="240000" table:style-name="ce7">
            <text:p>240,000</text:p>
          </table:table-cell>
          <table:table-cell office:value-type="float" office:value="240000" table:number-columns-spanned="1" table:number-rows-spanned="2" table:style-name="ce77">
            <text:p>240,000</text:p>
          </table:table-cell>
          <table:table-cell office:value-type="float" office:value="105000" table:number-columns-spanned="1" table:number-rows-spanned="2" table:style-name="ce77">
            <text:p>105,000</text:p>
          </table:table-cell>
          <table:table-cell office:value-type="float" office:value="30700" table:style-name="ce7">
            <text:p>30,700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56420" table:number-columns-spanned="1" table:number-rows-spanned="2" table:style-name="ce77">
            <text:p>56,4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1420" table:style-name="ce7">
            <text:p>161,4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3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使用規費收入</text:p>
          </table:table-cell>
          <table:table-cell office:value-type="float" office:value="354000" table:style-name="ce7">
            <text:p>354,000</text:p>
          </table:table-cell>
          <table:table-cell office:value-type="float" office:value="354000" table:number-columns-spanned="1" table:number-rows-spanned="2" table:style-name="ce77">
            <text:p>354,000</text:p>
          </table:table-cell>
          <table:table-cell office:value-type="float" office:value="145000" table:number-columns-spanned="1" table:number-rows-spanned="2" table:style-name="ce77">
            <text:p>145,000</text:p>
          </table:table-cell>
          <table:table-cell office:value-type="float" office:value="42115" table:style-name="ce7">
            <text:p>42,115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37763" table:number-columns-spanned="1" table:number-rows-spanned="2" table:style-name="ce77">
            <text:p>37,7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763" table:style-name="ce7">
            <text:p>182,7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3</text:p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ˉ資料使用費</text:p>
          </table:table-cell>
          <table:table-cell office:value-type="float" office:value="4000" table:style-name="ce7">
            <text:p>4,000</text:p>
          </table:table-cell>
          <table:table-cell office:value-type="float" office:value="4000" table:number-columns-spanned="1" table:number-rows-spanned="2" table:style-name="ce77">
            <text:p>4,000</text:p>
          </table:table-cell>
          <table:table-cell office:value-type="float" office:value="1000" table:number-columns-spanned="1" table:number-rows-spanned="2" table:style-name="ce77">
            <text:p>1,000</text:p>
          </table:table-cell>
          <table:table-cell office:value-type="float" office:value="315" table:style-name="ce7">
            <text:p>315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823" table:number-columns-spanned="1" table:number-rows-spanned="2" table:style-name="ce77">
            <text:p>8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3" table:style-name="ce7">
            <text:p>1,8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6</text:p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ˉ場地設施使用費</text:p>
          </table:table-cell>
          <table:table-cell office:value-type="float" office:value="350000" table:style-name="ce7">
            <text:p>350,000</text:p>
          </table:table-cell>
          <table:table-cell office:value-type="float" office:value="350000" table:number-columns-spanned="1" table:number-rows-spanned="2" table:style-name="ce77">
            <text:p>350,000</text:p>
          </table:table-cell>
          <table:table-cell office:value-type="float" office:value="144000" table:number-columns-spanned="1" table:number-rows-spanned="2" table:style-name="ce77">
            <text:p>144,000</text:p>
          </table:table-cell>
          <table:table-cell office:value-type="float" office:value="41800" table:style-name="ce7">
            <text:p>41,800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36940" table:number-columns-spanned="1" table:number-rows-spanned="2" table:style-name="ce77">
            <text:p>36,9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940" table:style-name="ce7">
            <text:p>180,9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8">
            <text:p>07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財產收入</text:p>
          </table:table-cell>
          <table:table-cell office:value-type="float" office:value="292000" table:style-name="ce7">
            <text:p>292,000</text:p>
          </table:table-cell>
          <table:table-cell office:value-type="float" office:value="292000" table:number-columns-spanned="1" table:number-rows-spanned="2" table:style-name="ce77">
            <text:p>292,000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320" table:number-columns-spanned="1" table:number-rows-spanned="2" table:style-name="ce77">
            <text:p>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" table:style-name="ce7">
            <text:p>3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1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財產孳息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77">
            <text:p>60,000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1</text:p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ˉ利息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77">
            <text:p>60,000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5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77">
            <text:p>232,000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320" table:number-columns-spanned="1" table:number-rows-spanned="2" table:style-name="ce77">
            <text:p>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" table:style-name="ce7">
            <text:p>3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1</text:p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77">
            <text:p>232,000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320" table:number-columns-spanned="1" table:number-rows-spanned="2" table:style-name="ce77">
            <text:p>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" table:style-name="ce7">
            <text:p>3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8">
            <text:p>09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補助及協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77">
            <text:p>449,000</text:p>
          </table:table-cell>
          <table:table-cell office:value-type="float" office:value="185000" table:number-columns-spanned="1" table:number-rows-spanned="2" table:style-name="ce77">
            <text:p>18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-35500" table:number-columns-spanned="1" table:number-rows-spanned="2" table:style-name="ce77">
            <text:p>-35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500" table:style-name="ce7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1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77">
            <text:p>449,000</text:p>
          </table:table-cell>
          <table:table-cell office:value-type="float" office:value="185000" table:number-columns-spanned="1" table:number-rows-spanned="2" table:style-name="ce77">
            <text:p>18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-35500" table:number-columns-spanned="1" table:number-rows-spanned="2" table:style-name="ce77">
            <text:p>-35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500" table:style-name="ce7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2</text:p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77">
            <text:p>449,000</text:p>
          </table:table-cell>
          <table:table-cell office:value-type="float" office:value="185000" table:number-columns-spanned="1" table:number-rows-spanned="2" table:style-name="ce77">
            <text:p>18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-35500" table:number-columns-spanned="1" table:number-rows-spanned="2" table:style-name="ce77">
            <text:p>-35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500" table:style-name="ce7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8">
            <text:p>12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其他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77">
            <text:p>32,000</text:p>
          </table:table-cell>
          <table:table-cell office:value-type="float" office:value="12000" table:number-columns-spanned="1" table:number-rows-spanned="2" table:style-name="ce77">
            <text:p>12,000</text:p>
          </table:table-cell>
          <table:table-cell office:value-type="float" office:value="3800" table:style-name="ce7">
            <text:p>3,800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4800" table:number-columns-spanned="1" table:number-rows-spanned="2" table:style-name="ce77">
            <text:p>4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00" table:style-name="ce7">
            <text:p>16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2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雜項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77">
            <text:p>32,000</text:p>
          </table:table-cell>
          <table:table-cell office:value-type="float" office:value="12000" table:number-columns-spanned="1" table:number-rows-spanned="2" table:style-name="ce77">
            <text:p>12,000</text:p>
          </table:table-cell>
          <table:table-cell office:value-type="float" office:value="3800" table:style-name="ce7">
            <text:p>3,800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4800" table:number-columns-spanned="1" table:number-rows-spanned="2" table:style-name="ce77">
            <text:p>4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00" table:style-name="ce7">
            <text:p>16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10</text:p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ˉ其他雜項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77">
            <text:p>32,000</text:p>
          </table:table-cell>
          <table:table-cell office:value-type="float" office:value="12000" table:number-columns-spanned="1" table:number-rows-spanned="2" table:style-name="ce77">
            <text:p>12,000</text:p>
          </table:table-cell>
          <table:table-cell office:value-type="float" office:value="3800" table:style-name="ce7">
            <text:p>3,800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4800" table:number-columns-spanned="1" table:number-rows-spanned="2" table:style-name="ce77">
            <text:p>4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00" table:style-name="ce7">
            <text:p>16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經常門合計</text:p>
          </table:table-cell>
          <table:table-cell office:value-type="float" office:value="1377000" table:style-name="ce7">
            <text:p>1,377,000</text:p>
          </table:table-cell>
          <table:table-cell office:value-type="float" office:value="1377000" table:number-columns-spanned="1" table:number-rows-spanned="2" table:style-name="ce77">
            <text:p>1,377,000</text:p>
          </table:table-cell>
          <table:table-cell office:value-type="float" office:value="450000" table:number-columns-spanned="1" table:number-rows-spanned="2" table:style-name="ce77">
            <text:p>450,000</text:p>
          </table:table-cell>
          <table:table-cell office:value-type="float" office:value="76615" table:style-name="ce7">
            <text:p>76,615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60803" table:number-columns-spanned="1" table:number-rows-spanned="2" table:style-name="ce77">
            <text:p>60,8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0803" table:style-name="ce7">
            <text:p>510,80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總計</text:p>
          </table:table-cell>
          <table:table-cell office:value-type="float" office:value="1377000" table:style-name="ce7">
            <text:p>1,377,000</text:p>
          </table:table-cell>
          <table:table-cell office:value-type="float" office:value="1377000" table:number-columns-spanned="1" table:number-rows-spanned="2" table:style-name="ce77">
            <text:p>1,377,000</text:p>
          </table:table-cell>
          <table:table-cell office:value-type="float" office:value="450000" table:number-columns-spanned="1" table:number-rows-spanned="2" table:style-name="ce77">
            <text:p>450,000</text:p>
          </table:table-cell>
          <table:table-cell office:value-type="float" office:value="76615" table:style-name="ce7">
            <text:p>76,615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60803" table:number-columns-spanned="1" table:number-rows-spanned="2" table:style-name="ce77">
            <text:p>60,8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0803" table:style-name="ce7">
            <text:p>510,803</text:p>
          </table:table-cell>
          <table:covered-table-cell/>
          <table:covered-table-cell/>
          <table:table-cell table:number-columns-repeated="16373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8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7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81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81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89">
            <text:p>款</text:p>
          </table:table-cell>
          <table:table-cell office:value-type="string" table:number-columns-spanned="1" table:number-rows-spanned="4" table:style-name="ce89">
            <text:p>項</text:p>
          </table:table-cell>
          <table:table-cell office:value-type="string" table:number-columns-spanned="1" table:number-rows-spanned="4" table:style-name="ce89">
            <text:p>目</text:p>
          </table:table-cell>
          <table:table-cell office:value-type="string" table:number-columns-spanned="1" table:number-rows-spanned="4" table:style-name="ce89">
            <text:p>節</text:p>
          </table:table-cell>
          <table:table-cell office:value-type="string" table:number-columns-spanned="1" table:number-rows-spanned="4" table:style-name="ce100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92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51">
            <text:p>應付數(3)</text:p>
          </table:table-cell>
          <table:table-cell office:value-type="string" table:number-columns-spanned="1" table:number-rows-spanned="2" table:style-name="ce81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78">
            <text:p>01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一般行政</text:p>
          </table:table-cell>
          <table:table-cell office:value-type="float" office:value="59888000" table:style-name="ce7">
            <text:p>59,888,000</text:p>
          </table:table-cell>
          <table:table-cell office:value-type="string" table:style-name="ce7">
            <text:p>-</text:p>
          </table:table-cell>
          <table:table-cell office:value-type="float" office:value="59888000" table:number-columns-spanned="1" table:number-rows-spanned="4" table:style-name="ce77">
            <text:p>59,888,000</text:p>
          </table:table-cell>
          <table:table-cell office:value-type="float" office:value="35469000" table:number-columns-spanned="1" table:number-rows-spanned="4" table:style-name="ce77">
            <text:p>35,469,000</text:p>
          </table:table-cell>
          <table:table-cell office:value-type="float" office:value="4098958" table:style-name="ce7">
            <text:p>4,098,958</text:p>
          </table:table-cell>
          <table:table-cell office:value-type="float" office:value="4529737" table:number-columns-spanned="1" table:number-rows-spanned="2" table:style-name="ce77">
            <text:p>4,529,7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939263" table:style-name="ce7">
            <text:p>30,939,2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float" office:value="28000" table:number-columns-spanned="1" table:number-rows-spanned="2" table:style-name="ce77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1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行政管理</text:p>
          </table:table-cell>
          <table:table-cell office:value-type="float" office:value="59888000" table:style-name="ce7">
            <text:p>59,888,000</text:p>
          </table:table-cell>
          <table:table-cell office:value-type="string" table:style-name="ce7">
            <text:p>-</text:p>
          </table:table-cell>
          <table:table-cell office:value-type="float" office:value="59888000" table:number-columns-spanned="1" table:number-rows-spanned="4" table:style-name="ce77">
            <text:p>59,888,000</text:p>
          </table:table-cell>
          <table:table-cell office:value-type="float" office:value="35469000" table:number-columns-spanned="1" table:number-rows-spanned="4" table:style-name="ce77">
            <text:p>35,469,000</text:p>
          </table:table-cell>
          <table:table-cell office:value-type="float" office:value="4098958" table:style-name="ce7">
            <text:p>4,098,958</text:p>
          </table:table-cell>
          <table:table-cell office:value-type="float" office:value="4529737" table:number-columns-spanned="1" table:number-rows-spanned="2" table:style-name="ce77">
            <text:p>4,529,7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939263" table:style-name="ce7">
            <text:p>30,939,2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float" office:value="28000" table:number-columns-spanned="1" table:number-rows-spanned="2" table:style-name="ce77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1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　人員維持費</text:p>
          </table:table-cell>
          <table:table-cell office:value-type="float" office:value="51312000" table:style-name="ce7">
            <text:p>51,312,000</text:p>
          </table:table-cell>
          <table:table-cell office:value-type="string" table:style-name="ce7">
            <text:p>-</text:p>
          </table:table-cell>
          <table:table-cell office:value-type="float" office:value="51312000" table:number-columns-spanned="1" table:number-rows-spanned="4" table:style-name="ce77">
            <text:p>51,312,000</text:p>
          </table:table-cell>
          <table:table-cell office:value-type="float" office:value="31300000" table:number-columns-spanned="1" table:number-rows-spanned="4" table:style-name="ce77">
            <text:p>31,300,000</text:p>
          </table:table-cell>
          <table:table-cell office:value-type="float" office:value="3384814" table:style-name="ce7">
            <text:p>3,384,814</text:p>
          </table:table-cell>
          <table:table-cell office:value-type="float" office:value="2669985" table:number-columns-spanned="1" table:number-rows-spanned="2" table:style-name="ce77">
            <text:p>2,669,9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30015" table:style-name="ce7">
            <text:p>28,630,0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10</text:p>
          </table:table-cell>
          <table:table-cell office:value-type="string" table:number-columns-spanned="1" table:number-rows-spanned="4" table:style-name="ce79">
            <text:p>　　　人事費</text:p>
          </table:table-cell>
          <table:table-cell office:value-type="float" office:value="51312000" table:style-name="ce7">
            <text:p>51,312,000</text:p>
          </table:table-cell>
          <table:table-cell office:value-type="string" table:style-name="ce7">
            <text:p>-</text:p>
          </table:table-cell>
          <table:table-cell office:value-type="float" office:value="51312000" table:number-columns-spanned="1" table:number-rows-spanned="4" table:style-name="ce77">
            <text:p>51,312,000</text:p>
          </table:table-cell>
          <table:table-cell office:value-type="float" office:value="31300000" table:number-columns-spanned="1" table:number-rows-spanned="4" table:style-name="ce77">
            <text:p>31,300,000</text:p>
          </table:table-cell>
          <table:table-cell office:value-type="float" office:value="3384814" table:style-name="ce7">
            <text:p>3,384,814</text:p>
          </table:table-cell>
          <table:table-cell office:value-type="float" office:value="2669985" table:number-columns-spanned="1" table:number-rows-spanned="2" table:style-name="ce77">
            <text:p>2,669,9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30015" table:style-name="ce7">
            <text:p>28,630,0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2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　一般業務</text:p>
          </table:table-cell>
          <table:table-cell office:value-type="float" office:value="7773000" table:style-name="ce7">
            <text:p>7,773,000</text:p>
          </table:table-cell>
          <table:table-cell office:value-type="string" table:style-name="ce7">
            <text:p>-</text:p>
          </table:table-cell>
          <table:table-cell office:value-type="float" office:value="7773000" table:number-columns-spanned="1" table:number-rows-spanned="4" table:style-name="ce77">
            <text:p>7,773,000</text:p>
          </table:table-cell>
          <table:table-cell office:value-type="float" office:value="3785000" table:number-columns-spanned="1" table:number-rows-spanned="4" table:style-name="ce77">
            <text:p>3,785,000</text:p>
          </table:table-cell>
          <table:table-cell office:value-type="float" office:value="620486" table:style-name="ce7">
            <text:p>620,486</text:p>
          </table:table-cell>
          <table:table-cell office:value-type="float" office:value="1643104" table:number-columns-spanned="1" table:number-rows-spanned="2" table:style-name="ce77">
            <text:p>1,643,1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41896" table:style-name="ce7">
            <text:p>2,141,8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float" office:value="28000" table:number-columns-spanned="1" table:number-rows-spanned="2" table:style-name="ce77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10</text:p>
          </table:table-cell>
          <table:table-cell office:value-type="string" table:number-columns-spanned="1" table:number-rows-spanned="4" table:style-name="ce79">
            <text:p>　　　人事費</text:p>
          </table:table-cell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float" office:value="131000" table:number-columns-spanned="1" table:number-rows-spanned="4" table:style-name="ce77">
            <text:p>131,000</text:p>
          </table:table-cell>
          <table:table-cell office:value-type="float" office:value="55000" table:number-columns-spanned="1" table:number-rows-spanned="4" table:style-name="ce77">
            <text:p>55,000</text:p>
          </table:table-cell>
          <table:table-cell office:value-type="string" table:style-name="ce7">
            <text:p>-</text:p>
          </table:table-cell>
          <table:table-cell office:value-type="float" office:value="55000" table:number-columns-spanned="1" table:number-rows-spanned="2" table:style-name="ce77">
            <text:p>5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20</text:p>
          </table:table-cell>
          <table:table-cell office:value-type="string" table:number-columns-spanned="1" table:number-rows-spanned="4" table:style-name="ce79">
            <text:p>　　　業務費</text:p>
          </table:table-cell>
          <table:table-cell office:value-type="float" office:value="7522000" table:style-name="ce7">
            <text:p>7,522,000</text:p>
          </table:table-cell>
          <table:table-cell office:value-type="string" table:style-name="ce7">
            <text:p>-</text:p>
          </table:table-cell>
          <table:table-cell office:value-type="float" office:value="7522000" table:number-columns-spanned="1" table:number-rows-spanned="4" table:style-name="ce77">
            <text:p>7,522,000</text:p>
          </table:table-cell>
          <table:table-cell office:value-type="float" office:value="3650000" table:number-columns-spanned="1" table:number-rows-spanned="4" table:style-name="ce77">
            <text:p>3,650,000</text:p>
          </table:table-cell>
          <table:table-cell office:value-type="float" office:value="588486" table:style-name="ce7">
            <text:p>588,486</text:p>
          </table:table-cell>
          <table:table-cell office:value-type="float" office:value="1570104" table:number-columns-spanned="1" table:number-rows-spanned="2" table:style-name="ce77">
            <text:p>1,570,1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79896" table:style-name="ce7">
            <text:p>2,079,8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float" office:value="28000" table:number-columns-spanned="1" table:number-rows-spanned="2" table:style-name="ce77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40</text:p>
          </table:table-cell>
          <table:table-cell office:value-type="string" table:number-columns-spanned="1" table:number-rows-spanned="4" table:style-name="ce79">
            <text:p>　　　獎補助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77">
            <text:p>120,000</text:p>
          </table:table-cell>
          <table:table-cell office:value-type="float" office:value="80000" table:number-columns-spanned="1" table:number-rows-spanned="4" table:style-name="ce77">
            <text:p>80,000</text:p>
          </table:table-cell>
          <table:table-cell office:value-type="float" office:value="32000" table:style-name="ce7">
            <text:p>32,000</text:p>
          </table:table-cell>
          <table:table-cell office:value-type="float" office:value="18000" table:number-columns-spanned="1" table:number-rows-spanned="2" table:style-name="ce77">
            <text:p>1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000" table:style-name="ce7">
            <text:p>6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3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　會計業務</text:p>
          </table:table-cell>
          <table:table-cell office:value-type="float" office:value="121000" table:style-name="ce7">
            <text:p>121,000</text:p>
          </table:table-cell>
          <table:table-cell office:value-type="string" table:style-name="ce7">
            <text:p>-</text:p>
          </table:table-cell>
          <table:table-cell office:value-type="float" office:value="121000" table:number-columns-spanned="1" table:number-rows-spanned="4" table:style-name="ce77">
            <text:p>121,000</text:p>
          </table:table-cell>
          <table:table-cell office:value-type="float" office:value="38000" table:number-columns-spanned="1" table:number-rows-spanned="4" table:style-name="ce77">
            <text:p>38,000</text:p>
          </table:table-cell>
          <table:table-cell office:value-type="string" table:style-name="ce7">
            <text:p>-</text:p>
          </table:table-cell>
          <table:table-cell office:value-type="float" office:value="22906" table:number-columns-spanned="1" table:number-rows-spanned="2" table:style-name="ce77">
            <text:p>22,9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94" table:style-name="ce7">
            <text:p>15,0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10</text:p>
          </table:table-cell>
          <table:table-cell office:value-type="string" table:number-columns-spanned="1" table:number-rows-spanned="4" table:style-name="ce79">
            <text:p>　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77">
            <text:p>10,000</text:p>
          </table:table-cell>
          <table:table-cell office:value-type="float" office:value="3000" table:number-columns-spanned="1" table:number-rows-spanned="4" table:style-name="ce77">
            <text:p>3,000</text:p>
          </table:table-cell>
          <table:table-cell office:value-type="string" table:style-name="ce7">
            <text:p>-</text:p>
          </table:table-cell>
          <table:table-cell office:value-type="float" office:value="1880" table:number-columns-spanned="1" table:number-rows-spanned="2" table:style-name="ce77">
            <text:p>1,8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0" table:style-name="ce7">
            <text:p>1,1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20</text:p>
          </table:table-cell>
          <table:table-cell office:value-type="string" table:number-columns-spanned="1" table:number-rows-spanned="4" table:style-name="ce79">
            <text:p>　　　業務費</text:p>
          </table:table-cell>
          <table:table-cell office:value-type="float" office:value="111000" table:style-name="ce7">
            <text:p>111,000</text:p>
          </table:table-cell>
          <table:table-cell office:value-type="string" table:style-name="ce7">
            <text:p>-</text:p>
          </table:table-cell>
          <table:table-cell office:value-type="float" office:value="111000" table:number-columns-spanned="1" table:number-rows-spanned="4" table:style-name="ce77">
            <text:p>111,000</text:p>
          </table:table-cell>
          <table:table-cell office:value-type="float" office:value="35000" table:number-columns-spanned="1" table:number-rows-spanned="4" table:style-name="ce77">
            <text:p>35,000</text:p>
          </table:table-cell>
          <table:table-cell office:value-type="string" table:style-name="ce7">
            <text:p>-</text:p>
          </table:table-cell>
          <table:table-cell office:value-type="float" office:value="21026" table:number-columns-spanned="1" table:number-rows-spanned="2" table:style-name="ce77">
            <text:p>21,0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74" table:style-name="ce7">
            <text:p>13,9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4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　人事業務</text:p>
          </table:table-cell>
          <table:table-cell office:value-type="float" office:value="558000" table:style-name="ce7">
            <text:p>558,000</text:p>
          </table:table-cell>
          <table:table-cell office:value-type="string" table:style-name="ce7">
            <text:p>-</text:p>
          </table:table-cell>
          <table:table-cell office:value-type="float" office:value="558000" table:number-columns-spanned="1" table:number-rows-spanned="4" table:style-name="ce77">
            <text:p>558,000</text:p>
          </table:table-cell>
          <table:table-cell office:value-type="float" office:value="264000" table:number-columns-spanned="1" table:number-rows-spanned="4" table:style-name="ce77">
            <text:p>264,000</text:p>
          </table:table-cell>
          <table:table-cell office:value-type="float" office:value="82538" table:style-name="ce7">
            <text:p>82,538</text:p>
          </table:table-cell>
          <table:table-cell office:value-type="float" office:value="122862" table:number-columns-spanned="1" table:number-rows-spanned="2" table:style-name="ce77">
            <text:p>122,8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138" table:style-name="ce7">
            <text:p>141,1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10</text:p>
          </table:table-cell>
          <table:table-cell office:value-type="string" table:number-columns-spanned="1" table:number-rows-spanned="4" table:style-name="ce79">
            <text:p>　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77">
            <text:p>10,000</text:p>
          </table:table-cell>
          <table:table-cell office:value-type="float" office:value="4000" table:number-columns-spanned="1" table:number-rows-spanned="4" table:style-name="ce77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77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20</text:p>
          </table:table-cell>
          <table:table-cell office:value-type="string" table:number-columns-spanned="1" table:number-rows-spanned="4" table:style-name="ce79">
            <text:p>　　　業務費</text:p>
          </table:table-cell>
          <table:table-cell office:value-type="float" office:value="548000" table:style-name="ce7">
            <text:p>548,000</text:p>
          </table:table-cell>
          <table:table-cell office:value-type="string" table:style-name="ce7">
            <text:p>-</text:p>
          </table:table-cell>
          <table:table-cell office:value-type="float" office:value="548000" table:number-columns-spanned="1" table:number-rows-spanned="4" table:style-name="ce77">
            <text:p>548,000</text:p>
          </table:table-cell>
          <table:table-cell office:value-type="float" office:value="260000" table:number-columns-spanned="1" table:number-rows-spanned="4" table:style-name="ce77">
            <text:p>260,000</text:p>
          </table:table-cell>
          <table:table-cell office:value-type="float" office:value="82538" table:style-name="ce7">
            <text:p>82,538</text:p>
          </table:table-cell>
          <table:table-cell office:value-type="float" office:value="118862" table:number-columns-spanned="1" table:number-rows-spanned="2" table:style-name="ce77">
            <text:p>118,8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138" table:style-name="ce7">
            <text:p>141,1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5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　政風業務</text:p>
          </table:table-cell>
          <table:table-cell office:value-type="float" office:value="124000" table:style-name="ce7">
            <text:p>124,000</text:p>
          </table:table-cell>
          <table:table-cell office:value-type="string" table:style-name="ce7">
            <text:p>-</text:p>
          </table:table-cell>
          <table:table-cell office:value-type="float" office:value="124000" table:number-columns-spanned="1" table:number-rows-spanned="4" table:style-name="ce77">
            <text:p>124,000</text:p>
          </table:table-cell>
          <table:table-cell office:value-type="float" office:value="82000" table:number-columns-spanned="1" table:number-rows-spanned="4" table:style-name="ce77">
            <text:p>82,000</text:p>
          </table:table-cell>
          <table:table-cell office:value-type="float" office:value="11120" table:style-name="ce7">
            <text:p>11,120</text:p>
          </table:table-cell>
          <table:table-cell office:value-type="float" office:value="70880" table:number-columns-spanned="1" table:number-rows-spanned="2" table:style-name="ce77">
            <text:p>70,8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20" table:style-name="ce7">
            <text:p>11,1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10</text:p>
          </table:table-cell>
          <table:table-cell office:value-type="string" table:number-columns-spanned="1" table:number-rows-spanned="4" table:style-name="ce79">
            <text:p>　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4" table:style-name="ce77">
            <text:p>4,000</text:p>
          </table:table-cell>
          <table:table-cell office:value-type="float" office:value="2000" table:number-columns-spanned="1" table:number-rows-spanned="4" table:style-name="ce77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77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20</text:p>
          </table:table-cell>
          <table:table-cell office:value-type="string" table:number-columns-spanned="1" table:number-rows-spanned="4" table:style-name="ce79"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77">
            <text:p>120,000</text:p>
          </table:table-cell>
          <table:table-cell office:value-type="float" office:value="80000" table:number-columns-spanned="1" table:number-rows-spanned="4" table:style-name="ce77">
            <text:p>80,000</text:p>
          </table:table-cell>
          <table:table-cell office:value-type="float" office:value="11120" table:style-name="ce7">
            <text:p>11,120</text:p>
          </table:table-cell>
          <table:table-cell office:value-type="float" office:value="68880" table:number-columns-spanned="1" table:number-rows-spanned="2" table:style-name="ce77">
            <text:p>68,8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20" table:style-name="ce7">
            <text:p>11,1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>05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區公所業務</text:p>
          </table:table-cell>
          <table:table-cell office:value-type="float" office:value="44009000" table:style-name="ce7">
            <text:p>44,009,000</text:p>
          </table:table-cell>
          <table:table-cell office:value-type="float" office:value="60225" table:style-name="ce7">
            <text:p>60,225</text:p>
          </table:table-cell>
          <table:table-cell office:value-type="float" office:value="44069225" table:number-columns-spanned="1" table:number-rows-spanned="4" table:style-name="ce77">
            <text:p>44,069,225</text:p>
          </table:table-cell>
          <table:table-cell office:value-type="float" office:value="22800225" table:number-columns-spanned="1" table:number-rows-spanned="4" table:style-name="ce77">
            <text:p>22,800,225</text:p>
          </table:table-cell>
          <table:table-cell office:value-type="float" office:value="2099100" table:style-name="ce7">
            <text:p>2,099,100</text:p>
          </table:table-cell>
          <table:table-cell office:value-type="float" office:value="11071561" table:number-columns-spanned="1" table:number-rows-spanned="2" table:style-name="ce77">
            <text:p>11,071,5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28664" table:style-name="ce7">
            <text:p>11,728,6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float" office:value="540000" table:number-columns-spanned="1" table:number-rows-spanned="2" table:style-name="ce77">
            <text:p>5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1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民政業務</text:p>
          </table:table-cell>
          <table:table-cell office:value-type="float" office:value="40198000" table:style-name="ce7">
            <text:p>40,198,000</text:p>
          </table:table-cell>
          <table:table-cell office:value-type="float" office:value="60225" table:style-name="ce7">
            <text:p>60,225</text:p>
          </table:table-cell>
          <table:table-cell office:value-type="float" office:value="40258225" table:number-columns-spanned="1" table:number-rows-spanned="4" table:style-name="ce77">
            <text:p>40,258,225</text:p>
          </table:table-cell>
          <table:table-cell office:value-type="float" office:value="21078225" table:number-columns-spanned="1" table:number-rows-spanned="4" table:style-name="ce77">
            <text:p>21,078,225</text:p>
          </table:table-cell>
          <table:table-cell office:value-type="float" office:value="1920704" table:style-name="ce7">
            <text:p>1,920,704</text:p>
          </table:table-cell>
          <table:table-cell office:value-type="float" office:value="9934297" table:number-columns-spanned="1" table:number-rows-spanned="2" table:style-name="ce77">
            <text:p>9,934,2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43928" table:style-name="ce7">
            <text:p>11,143,9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float" office:value="540000" table:number-columns-spanned="1" table:number-rows-spanned="2" table:style-name="ce77">
            <text:p>5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10</text:p>
          </table:table-cell>
          <table:table-cell office:value-type="string" table:number-columns-spanned="1" table:number-rows-spanned="4" table:style-name="ce79">
            <text:p>　　人事費</text:p>
          </table:table-cell>
          <table:table-cell office:value-type="float" office:value="253000" table:style-name="ce7">
            <text:p>253,000</text:p>
          </table:table-cell>
          <table:table-cell office:value-type="float" office:value="60225" table:style-name="ce7">
            <text:p>60,225</text:p>
          </table:table-cell>
          <table:table-cell office:value-type="float" office:value="313225" table:number-columns-spanned="1" table:number-rows-spanned="4" table:style-name="ce77">
            <text:p>313,225</text:p>
          </table:table-cell>
          <table:table-cell office:value-type="float" office:value="178225" table:number-columns-spanned="1" table:number-rows-spanned="4" table:style-name="ce77">
            <text:p>178,225</text:p>
          </table:table-cell>
          <table:table-cell office:value-type="string" table:style-name="ce7">
            <text:p>-</text:p>
          </table:table-cell>
          <table:table-cell office:value-type="float" office:value="156564" table:number-columns-spanned="1" table:number-rows-spanned="2" table:style-name="ce77">
            <text:p>156,5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661" table:style-name="ce7">
            <text:p>21,6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20</text:p>
          </table:table-cell>
          <table:table-cell office:value-type="string" table:number-columns-spanned="1" table:number-rows-spanned="4" table:style-name="ce79">
            <text:p>　　業務費</text:p>
          </table:table-cell>
          <table:table-cell office:value-type="float" office:value="31455000" table:style-name="ce7">
            <text:p>31,455,000</text:p>
          </table:table-cell>
          <table:table-cell office:value-type="string" table:style-name="ce7">
            <text:p>-</text:p>
          </table:table-cell>
          <table:table-cell office:value-type="float" office:value="31455000" table:number-columns-spanned="1" table:number-rows-spanned="4" table:style-name="ce77">
            <text:p>31,455,000</text:p>
          </table:table-cell>
          <table:table-cell office:value-type="float" office:value="16900000" table:number-columns-spanned="1" table:number-rows-spanned="4" table:style-name="ce77">
            <text:p>16,900,000</text:p>
          </table:table-cell>
          <table:table-cell office:value-type="float" office:value="1358704" table:style-name="ce7">
            <text:p>1,358,704</text:p>
          </table:table-cell>
          <table:table-cell office:value-type="float" office:value="8575733" table:number-columns-spanned="1" table:number-rows-spanned="2" table:style-name="ce77">
            <text:p>8,575,7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24267" table:style-name="ce7">
            <text:p>8,324,2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float" office:value="540000" table:number-columns-spanned="1" table:number-rows-spanned="2" table:style-name="ce77">
            <text:p>5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40</text:p>
          </table:table-cell>
          <table:table-cell office:value-type="string" table:number-columns-spanned="1" table:number-rows-spanned="4" table:style-name="ce79">
            <text:p>　　獎補助費</text:p>
          </table:table-cell>
          <table:table-cell office:value-type="float" office:value="8490000" table:style-name="ce7">
            <text:p>8,490,000</text:p>
          </table:table-cell>
          <table:table-cell office:value-type="string" table:style-name="ce7">
            <text:p>-</text:p>
          </table:table-cell>
          <table:table-cell office:value-type="float" office:value="8490000" table:number-columns-spanned="1" table:number-rows-spanned="4" table:style-name="ce77">
            <text:p>8,490,000</text:p>
          </table:table-cell>
          <table:table-cell office:value-type="float" office:value="4000000" table:number-columns-spanned="1" table:number-rows-spanned="4" table:style-name="ce77">
            <text:p>4,000,000</text:p>
          </table:table-cell>
          <table:table-cell office:value-type="float" office:value="562000" table:style-name="ce7">
            <text:p>562,000</text:p>
          </table:table-cell>
          <table:table-cell office:value-type="float" office:value="1202000" table:number-columns-spanned="1" table:number-rows-spanned="2" table:style-name="ce77">
            <text:p>1,20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98000" table:style-name="ce7">
            <text:p>2,79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2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經建業務</text:p>
          </table:table-cell>
          <table:table-cell office:value-type="float" office:value="2712000" table:style-name="ce7">
            <text:p>2,712,000</text:p>
          </table:table-cell>
          <table:table-cell office:value-type="string" table:style-name="ce7">
            <text:p>-</text:p>
          </table:table-cell>
          <table:table-cell office:value-type="float" office:value="2712000" table:number-columns-spanned="1" table:number-rows-spanned="4" table:style-name="ce77">
            <text:p>2,712,000</text:p>
          </table:table-cell>
          <table:table-cell office:value-type="float" office:value="1376000" table:number-columns-spanned="1" table:number-rows-spanned="4" table:style-name="ce77">
            <text:p>1,376,000</text:p>
          </table:table-cell>
          <table:table-cell office:value-type="float" office:value="172646" table:style-name="ce7">
            <text:p>172,646</text:p>
          </table:table-cell>
          <table:table-cell office:value-type="float" office:value="859373" table:number-columns-spanned="1" table:number-rows-spanned="2" table:style-name="ce77">
            <text:p>859,3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6627" table:style-name="ce7">
            <text:p>516,6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10</text:p>
          </table:table-cell>
          <table:table-cell office:value-type="string" table:number-columns-spanned="1" table:number-rows-spanned="4" table:style-name="ce79">
            <text:p>　　人事費</text:p>
          </table:table-cell>
          <table:table-cell office:value-type="float" office:value="618000" table:style-name="ce7">
            <text:p>618,000</text:p>
          </table:table-cell>
          <table:table-cell office:value-type="string" table:style-name="ce7">
            <text:p>-</text:p>
          </table:table-cell>
          <table:table-cell office:value-type="float" office:value="618000" table:number-columns-spanned="1" table:number-rows-spanned="4" table:style-name="ce77">
            <text:p>618,000</text:p>
          </table:table-cell>
          <table:table-cell office:value-type="float" office:value="336000" table:number-columns-spanned="1" table:number-rows-spanned="4" table:style-name="ce77">
            <text:p>336,000</text:p>
          </table:table-cell>
          <table:table-cell office:value-type="float" office:value="46728" table:style-name="ce7">
            <text:p>46,728</text:p>
          </table:table-cell>
          <table:table-cell office:value-type="float" office:value="26484" table:number-columns-spanned="1" table:number-rows-spanned="2" table:style-name="ce77">
            <text:p>26,4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9516" table:style-name="ce7">
            <text:p>309,5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20</text:p>
          </table:table-cell>
          <table:table-cell office:value-type="string" table:number-columns-spanned="1" table:number-rows-spanned="4" table:style-name="ce79">
            <text:p>　　業務費</text:p>
          </table:table-cell>
          <table:table-cell office:value-type="float" office:value="2094000" table:style-name="ce7">
            <text:p>2,094,000</text:p>
          </table:table-cell>
          <table:table-cell office:value-type="string" table:style-name="ce7">
            <text:p>-</text:p>
          </table:table-cell>
          <table:table-cell office:value-type="float" office:value="2094000" table:number-columns-spanned="1" table:number-rows-spanned="4" table:style-name="ce77">
            <text:p>2,094,000</text:p>
          </table:table-cell>
          <table:table-cell office:value-type="float" office:value="1040000" table:number-columns-spanned="1" table:number-rows-spanned="4" table:style-name="ce77">
            <text:p>1,040,000</text:p>
          </table:table-cell>
          <table:table-cell office:value-type="float" office:value="125918" table:style-name="ce7">
            <text:p>125,918</text:p>
          </table:table-cell>
          <table:table-cell office:value-type="float" office:value="832889" table:number-columns-spanned="1" table:number-rows-spanned="2" table:style-name="ce77">
            <text:p>832,8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7111" table:style-name="ce7">
            <text:p>207,1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3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人文業務</text:p>
          </table:table-cell>
          <table:table-cell office:value-type="float" office:value="1099000" table:style-name="ce7">
            <text:p>1,099,000</text:p>
          </table:table-cell>
          <table:table-cell office:value-type="string" table:style-name="ce7">
            <text:p>-</text:p>
          </table:table-cell>
          <table:table-cell office:value-type="float" office:value="1099000" table:number-columns-spanned="1" table:number-rows-spanned="4" table:style-name="ce77">
            <text:p>1,099,000</text:p>
          </table:table-cell>
          <table:table-cell office:value-type="float" office:value="346000" table:number-columns-spanned="1" table:number-rows-spanned="4" table:style-name="ce77">
            <text:p>346,000</text:p>
          </table:table-cell>
          <table:table-cell office:value-type="float" office:value="5750" table:style-name="ce7">
            <text:p>5,750</text:p>
          </table:table-cell>
          <table:table-cell office:value-type="float" office:value="277891" table:number-columns-spanned="1" table:number-rows-spanned="2" table:style-name="ce77">
            <text:p>277,8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109" table:style-name="ce7">
            <text:p>68,1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10</text:p>
          </table:table-cell>
          <table:table-cell office:value-type="string" table:number-columns-spanned="1" table:number-rows-spanned="4" table:style-name="ce79"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4" table:style-name="ce77">
            <text:p>16,000</text:p>
          </table:table-cell>
          <table:table-cell office:value-type="float" office:value="6000" table:number-columns-spanned="1" table:number-rows-spanned="4" table:style-name="ce7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2" table:style-name="ce77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20</text:p>
          </table:table-cell>
          <table:table-cell office:value-type="string" table:number-columns-spanned="1" table:number-rows-spanned="4" table:style-name="ce79">
            <text:p>　　業務費</text:p>
          </table:table-cell>
          <table:table-cell office:value-type="float" office:value="1043000" table:style-name="ce7">
            <text:p>1,043,000</text:p>
          </table:table-cell>
          <table:table-cell office:value-type="string" table:style-name="ce7">
            <text:p>-</text:p>
          </table:table-cell>
          <table:table-cell office:value-type="float" office:value="1043000" table:number-columns-spanned="1" table:number-rows-spanned="4" table:style-name="ce77">
            <text:p>1,043,000</text:p>
          </table:table-cell>
          <table:table-cell office:value-type="float" office:value="320000" table:number-columns-spanned="1" table:number-rows-spanned="4" table:style-name="ce77">
            <text:p>320,000</text:p>
          </table:table-cell>
          <table:table-cell office:value-type="float" office:value="5750" table:style-name="ce7">
            <text:p>5,750</text:p>
          </table:table-cell>
          <table:table-cell office:value-type="float" office:value="251891" table:number-columns-spanned="1" table:number-rows-spanned="2" table:style-name="ce77">
            <text:p>251,8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109" table:style-name="ce7">
            <text:p>68,1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40</text:p>
          </table:table-cell>
          <table:table-cell office:value-type="string" table:number-columns-spanned="1" table:number-rows-spanned="4" table:style-name="ce79">
            <text:p>　　獎補助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4" table:style-name="ce77">
            <text:p>40,000</text:p>
          </table:table-cell>
          <table:table-cell office:value-type="float" office:value="20000" table:number-columns-spanned="1" table:number-rows-spanned="4" table:style-name="ce7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77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>98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第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77">
            <text:p>350,000</text:p>
          </table:table-cell>
          <table:table-cell office:value-type="string" table:number-columns-spanned="1" table:number-rows-spanned="4" table:style-name="ce7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1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第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77">
            <text:p>350,000</text:p>
          </table:table-cell>
          <table:table-cell office:value-type="string" table:number-columns-spanned="1" table:number-rows-spanned="4" table:style-name="ce7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60</text:p>
          </table:table-cell>
          <table:table-cell office:value-type="string" table:number-columns-spanned="1" table:number-rows-spanned="4" table:style-name="ce79">
            <text:p>　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77">
            <text:p>350,000</text:p>
          </table:table-cell>
          <table:table-cell office:value-type="string" table:number-columns-spanned="1" table:number-rows-spanned="4" table:style-name="ce7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>10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農林管理業務</text:p>
          </table:table-cell>
          <table:table-cell office:value-type="float" office:value="1892000" table:style-name="ce7">
            <text:p>1,892,000</text:p>
          </table:table-cell>
          <table:table-cell office:value-type="string" table:style-name="ce7">
            <text:p>-</text:p>
          </table:table-cell>
          <table:table-cell office:value-type="float" office:value="1892000" table:number-columns-spanned="1" table:number-rows-spanned="4" table:style-name="ce77">
            <text:p>1,892,000</text:p>
          </table:table-cell>
          <table:table-cell office:value-type="float" office:value="1075000" table:number-columns-spanned="1" table:number-rows-spanned="4" table:style-name="ce77">
            <text:p>1,075,000</text:p>
          </table:table-cell>
          <table:table-cell office:value-type="float" office:value="126517" table:style-name="ce7">
            <text:p>126,517</text:p>
          </table:table-cell>
          <table:table-cell office:value-type="float" office:value="276433" table:number-columns-spanned="1" table:number-rows-spanned="2" table:style-name="ce77">
            <text:p>276,4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8567" table:style-name="ce7">
            <text:p>798,5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1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農林管理業務</text:p>
          </table:table-cell>
          <table:table-cell office:value-type="float" office:value="1892000" table:style-name="ce7">
            <text:p>1,892,000</text:p>
          </table:table-cell>
          <table:table-cell office:value-type="string" table:style-name="ce7">
            <text:p>-</text:p>
          </table:table-cell>
          <table:table-cell office:value-type="float" office:value="1892000" table:number-columns-spanned="1" table:number-rows-spanned="4" table:style-name="ce77">
            <text:p>1,892,000</text:p>
          </table:table-cell>
          <table:table-cell office:value-type="float" office:value="1075000" table:number-columns-spanned="1" table:number-rows-spanned="4" table:style-name="ce77">
            <text:p>1,075,000</text:p>
          </table:table-cell>
          <table:table-cell office:value-type="float" office:value="126517" table:style-name="ce7">
            <text:p>126,517</text:p>
          </table:table-cell>
          <table:table-cell office:value-type="float" office:value="276433" table:number-columns-spanned="1" table:number-rows-spanned="2" table:style-name="ce77">
            <text:p>276,4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8567" table:style-name="ce7">
            <text:p>798,5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10</text:p>
          </table:table-cell>
          <table:table-cell office:value-type="string" table:number-columns-spanned="1" table:number-rows-spanned="4" table:style-name="ce79">
            <text:p>　　人事費</text:p>
          </table:table-cell>
          <table:table-cell office:value-type="float" office:value="1211000" table:style-name="ce7">
            <text:p>1,211,000</text:p>
          </table:table-cell>
          <table:table-cell office:value-type="string" table:style-name="ce7">
            <text:p>-</text:p>
          </table:table-cell>
          <table:table-cell office:value-type="float" office:value="1211000" table:number-columns-spanned="1" table:number-rows-spanned="4" table:style-name="ce77">
            <text:p>1,211,000</text:p>
          </table:table-cell>
          <table:table-cell office:value-type="float" office:value="685000" table:number-columns-spanned="1" table:number-rows-spanned="4" table:style-name="ce77">
            <text:p>685,000</text:p>
          </table:table-cell>
          <table:table-cell office:value-type="float" office:value="83706" table:style-name="ce7">
            <text:p>83,706</text:p>
          </table:table-cell>
          <table:table-cell office:value-type="float" office:value="59974" table:number-columns-spanned="1" table:number-rows-spanned="2" table:style-name="ce77">
            <text:p>59,9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5026" table:style-name="ce7">
            <text:p>625,0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20</text:p>
          </table:table-cell>
          <table:table-cell office:value-type="string" table:number-columns-spanned="1" table:number-rows-spanned="4" table:style-name="ce79">
            <text:p>　　業務費</text:p>
          </table:table-cell>
          <table:table-cell office:value-type="float" office:value="681000" table:style-name="ce7">
            <text:p>681,000</text:p>
          </table:table-cell>
          <table:table-cell office:value-type="string" table:style-name="ce7">
            <text:p>-</text:p>
          </table:table-cell>
          <table:table-cell office:value-type="float" office:value="681000" table:number-columns-spanned="1" table:number-rows-spanned="4" table:style-name="ce77">
            <text:p>681,000</text:p>
          </table:table-cell>
          <table:table-cell office:value-type="float" office:value="390000" table:number-columns-spanned="1" table:number-rows-spanned="4" table:style-name="ce77">
            <text:p>390,000</text:p>
          </table:table-cell>
          <table:table-cell office:value-type="float" office:value="42811" table:style-name="ce7">
            <text:p>42,811</text:p>
          </table:table-cell>
          <table:table-cell office:value-type="float" office:value="216459" table:number-columns-spanned="1" table:number-rows-spanned="2" table:style-name="ce77">
            <text:p>216,4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3541" table:style-name="ce7">
            <text:p>173,5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>02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社政業務</text:p>
          </table:table-cell>
          <table:table-cell office:value-type="float" office:value="25263000" table:style-name="ce7">
            <text:p>25,263,000</text:p>
          </table:table-cell>
          <table:table-cell office:value-type="string" table:style-name="ce7">
            <text:p>-</text:p>
          </table:table-cell>
          <table:table-cell office:value-type="float" office:value="25263000" table:number-columns-spanned="1" table:number-rows-spanned="4" table:style-name="ce77">
            <text:p>25,263,000</text:p>
          </table:table-cell>
          <table:table-cell office:value-type="float" office:value="1575000" table:number-columns-spanned="1" table:number-rows-spanned="4" table:style-name="ce77">
            <text:p>1,575,000</text:p>
          </table:table-cell>
          <table:table-cell office:value-type="float" office:value="236814" table:style-name="ce7">
            <text:p>236,814</text:p>
          </table:table-cell>
          <table:table-cell office:value-type="float" office:value="616357" table:number-columns-spanned="1" table:number-rows-spanned="2" table:style-name="ce77">
            <text:p>616,3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8643" table:style-name="ce7">
            <text:p>958,6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1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社會福利</text:p>
          </table:table-cell>
          <table:table-cell office:value-type="float" office:value="25263000" table:style-name="ce7">
            <text:p>25,263,000</text:p>
          </table:table-cell>
          <table:table-cell office:value-type="string" table:style-name="ce7">
            <text:p>-</text:p>
          </table:table-cell>
          <table:table-cell office:value-type="float" office:value="25263000" table:number-columns-spanned="1" table:number-rows-spanned="4" table:style-name="ce77">
            <text:p>25,263,000</text:p>
          </table:table-cell>
          <table:table-cell office:value-type="float" office:value="1575000" table:number-columns-spanned="1" table:number-rows-spanned="4" table:style-name="ce77">
            <text:p>1,575,000</text:p>
          </table:table-cell>
          <table:table-cell office:value-type="float" office:value="236814" table:style-name="ce7">
            <text:p>236,814</text:p>
          </table:table-cell>
          <table:table-cell office:value-type="float" office:value="616357" table:number-columns-spanned="1" table:number-rows-spanned="2" table:style-name="ce77">
            <text:p>616,3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8643" table:style-name="ce7">
            <text:p>958,6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10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　社會福利</text:p>
          </table:table-cell>
          <table:table-cell office:value-type="float" office:value="25263000" table:style-name="ce7">
            <text:p>25,263,000</text:p>
          </table:table-cell>
          <table:table-cell office:value-type="string" table:style-name="ce7">
            <text:p>-</text:p>
          </table:table-cell>
          <table:table-cell office:value-type="float" office:value="25263000" table:number-columns-spanned="1" table:number-rows-spanned="4" table:style-name="ce77">
            <text:p>25,263,000</text:p>
          </table:table-cell>
          <table:table-cell office:value-type="float" office:value="1575000" table:number-columns-spanned="1" table:number-rows-spanned="4" table:style-name="ce77">
            <text:p>1,575,000</text:p>
          </table:table-cell>
          <table:table-cell office:value-type="float" office:value="236814" table:style-name="ce7">
            <text:p>236,814</text:p>
          </table:table-cell>
          <table:table-cell office:value-type="float" office:value="616357" table:number-columns-spanned="1" table:number-rows-spanned="2" table:style-name="ce77">
            <text:p>616,3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8643" table:style-name="ce7">
            <text:p>958,6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10</text:p>
          </table:table-cell>
          <table:table-cell office:value-type="string" table:number-columns-spanned="1" table:number-rows-spanned="4" table:style-name="ce79">
            <text:p>　　　人事費</text:p>
          </table:table-cell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25000" table:number-columns-spanned="1" table:number-rows-spanned="4" table:style-name="ce77">
            <text:p>25,000</text:p>
          </table:table-cell>
          <table:table-cell office:value-type="float" office:value="11000" table:number-columns-spanned="1" table:number-rows-spanned="4" table:style-name="ce77">
            <text:p>11,000</text:p>
          </table:table-cell>
          <table:table-cell office:value-type="string" table:style-name="ce7">
            <text:p>-</text:p>
          </table:table-cell>
          <table:table-cell office:value-type="float" office:value="11000" table:number-columns-spanned="1" table:number-rows-spanned="2" table:style-name="ce77">
            <text:p>1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20</text:p>
          </table:table-cell>
          <table:table-cell office:value-type="string" table:number-columns-spanned="1" table:number-rows-spanned="4" table:style-name="ce79">
            <text:p>　　　業務費</text:p>
          </table:table-cell>
          <table:table-cell office:value-type="float" office:value="3375000" table:style-name="ce7">
            <text:p>3,375,000</text:p>
          </table:table-cell>
          <table:table-cell office:value-type="string" table:style-name="ce7">
            <text:p>-</text:p>
          </table:table-cell>
          <table:table-cell office:value-type="float" office:value="3375000" table:number-columns-spanned="1" table:number-rows-spanned="4" table:style-name="ce77">
            <text:p>3,375,000</text:p>
          </table:table-cell>
          <table:table-cell office:value-type="float" office:value="1564000" table:number-columns-spanned="1" table:number-rows-spanned="4" table:style-name="ce77">
            <text:p>1,564,000</text:p>
          </table:table-cell>
          <table:table-cell office:value-type="float" office:value="236814" table:style-name="ce7">
            <text:p>236,814</text:p>
          </table:table-cell>
          <table:table-cell office:value-type="float" office:value="605357" table:number-columns-spanned="1" table:number-rows-spanned="2" table:style-name="ce77">
            <text:p>605,3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8643" table:style-name="ce7">
            <text:p>958,6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40</text:p>
          </table:table-cell>
          <table:table-cell office:value-type="string" table:number-columns-spanned="1" table:number-rows-spanned="4" table:style-name="ce79">
            <text:p>　　　獎補助費</text:p>
          </table:table-cell>
          <table:table-cell office:value-type="float" office:value="21863000" table:style-name="ce7">
            <text:p>21,863,000</text:p>
          </table:table-cell>
          <table:table-cell office:value-type="string" table:style-name="ce7">
            <text:p>-</text:p>
          </table:table-cell>
          <table:table-cell office:value-type="float" office:value="21863000" table:number-columns-spanned="1" table:number-rows-spanned="4" table:style-name="ce77">
            <text:p>21,863,000</text:p>
          </table:table-cell>
          <table:table-cell office:value-type="string" table:number-columns-spanned="1" table:number-rows-spanned="4" table:style-name="ce7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8"/>
          <table:table-cell table:number-columns-spanned="1" table:number-rows-spanned="4" table:style-name="ce78"/>
          <table:table-cell table:number-columns-spanned="1" table:number-rows-spanned="4" table:style-name="ce78"/>
          <table:table-cell table:number-columns-spanned="1" table:number-rows-spanned="4" table:style-name="ce78"/>
          <table:table-cell office:value-type="string" table:number-columns-spanned="1" table:number-rows-spanned="4" table:style-name="ce79">
            <text:p>經常門合計</text:p>
          </table:table-cell>
          <table:table-cell office:value-type="float" office:value="131402000" table:style-name="ce7">
            <text:p>131,402,000</text:p>
          </table:table-cell>
          <table:table-cell office:value-type="float" office:value="60225" table:style-name="ce7">
            <text:p>60,225</text:p>
          </table:table-cell>
          <table:table-cell office:value-type="float" office:value="131462225" table:number-columns-spanned="1" table:number-rows-spanned="4" table:style-name="ce77">
            <text:p>131,462,225</text:p>
          </table:table-cell>
          <table:table-cell office:value-type="float" office:value="60919225" table:number-columns-spanned="1" table:number-rows-spanned="4" table:style-name="ce77">
            <text:p>60,919,225</text:p>
          </table:table-cell>
          <table:table-cell office:value-type="float" office:value="6561389" table:style-name="ce7">
            <text:p>6,561,389</text:p>
          </table:table-cell>
          <table:table-cell office:value-type="float" office:value="16494088" table:number-columns-spanned="1" table:number-rows-spanned="2" table:style-name="ce77">
            <text:p>16,494,0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425137" table:style-name="ce7">
            <text:p>44,425,1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float" office:value="568000" table:number-columns-spanned="1" table:number-rows-spanned="2" table:style-name="ce77">
            <text:p>56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>01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一般行政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77">
            <text:p>200,000</text:p>
          </table:table-cell>
          <table:table-cell office:value-type="float" office:value="150000" table:number-columns-spanned="1" table:number-rows-spanned="4" table:style-name="ce77">
            <text:p>150,000</text:p>
          </table:table-cell>
          <table:table-cell office:value-type="string" table:style-name="ce7">
            <text:p>-</text:p>
          </table:table-cell>
          <table:table-cell office:value-type="float" office:value="150000" table:number-columns-spanned="1" table:number-rows-spanned="2" table:style-name="ce77">
            <text:p>1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1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行政管理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77">
            <text:p>200,000</text:p>
          </table:table-cell>
          <table:table-cell office:value-type="float" office:value="150000" table:number-columns-spanned="1" table:number-rows-spanned="4" table:style-name="ce77">
            <text:p>150,000</text:p>
          </table:table-cell>
          <table:table-cell office:value-type="string" table:style-name="ce7">
            <text:p>-</text:p>
          </table:table-cell>
          <table:table-cell office:value-type="float" office:value="150000" table:number-columns-spanned="1" table:number-rows-spanned="2" table:style-name="ce77">
            <text:p>1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2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　一般業務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77">
            <text:p>200,000</text:p>
          </table:table-cell>
          <table:table-cell office:value-type="float" office:value="150000" table:number-columns-spanned="1" table:number-rows-spanned="4" table:style-name="ce77">
            <text:p>150,000</text:p>
          </table:table-cell>
          <table:table-cell office:value-type="string" table:style-name="ce7">
            <text:p>-</text:p>
          </table:table-cell>
          <table:table-cell office:value-type="float" office:value="150000" table:number-columns-spanned="1" table:number-rows-spanned="2" table:style-name="ce77">
            <text:p>1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30</text:p>
          </table:table-cell>
          <table:table-cell office:value-type="string" table:number-columns-spanned="1" table:number-rows-spanned="4" table:style-name="ce79">
            <text:p>　　　設備及投資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77">
            <text:p>200,000</text:p>
          </table:table-cell>
          <table:table-cell office:value-type="float" office:value="150000" table:number-columns-spanned="1" table:number-rows-spanned="4" table:style-name="ce77">
            <text:p>150,000</text:p>
          </table:table-cell>
          <table:table-cell office:value-type="string" table:style-name="ce7">
            <text:p>-</text:p>
          </table:table-cell>
          <table:table-cell office:value-type="float" office:value="150000" table:number-columns-spanned="1" table:number-rows-spanned="2" table:style-name="ce77">
            <text:p>1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>90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一般建築及設備</text:p>
          </table:table-cell>
          <table:table-cell office:value-type="float" office:value="12158000" table:style-name="ce7">
            <text:p>12,158,000</text:p>
          </table:table-cell>
          <table:table-cell office:value-type="string" table:style-name="ce7">
            <text:p>-</text:p>
          </table:table-cell>
          <table:table-cell office:value-type="float" office:value="12158000" table:number-columns-spanned="1" table:number-rows-spanned="4" table:style-name="ce77">
            <text:p>12,158,000</text:p>
          </table:table-cell>
          <table:table-cell office:value-type="float" office:value="3157000" table:number-columns-spanned="1" table:number-rows-spanned="4" table:style-name="ce77">
            <text:p>3,157,000</text:p>
          </table:table-cell>
          <table:table-cell office:value-type="float" office:value="150662" table:style-name="ce7">
            <text:p>150,662</text:p>
          </table:table-cell>
          <table:table-cell office:value-type="float" office:value="1998352" table:number-columns-spanned="1" table:number-rows-spanned="2" table:style-name="ce77">
            <text:p>1,998,3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8648" table:style-name="ce7">
            <text:p>1,158,6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1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一般建築及設備*</text:p>
          </table:table-cell>
          <table:table-cell office:value-type="float" office:value="12158000" table:style-name="ce7">
            <text:p>12,158,000</text:p>
          </table:table-cell>
          <table:table-cell office:value-type="string" table:style-name="ce7">
            <text:p>-</text:p>
          </table:table-cell>
          <table:table-cell office:value-type="float" office:value="12158000" table:number-columns-spanned="1" table:number-rows-spanned="4" table:style-name="ce77">
            <text:p>12,158,000</text:p>
          </table:table-cell>
          <table:table-cell office:value-type="float" office:value="3157000" table:number-columns-spanned="1" table:number-rows-spanned="4" table:style-name="ce77">
            <text:p>3,157,000</text:p>
          </table:table-cell>
          <table:table-cell office:value-type="float" office:value="150662" table:style-name="ce7">
            <text:p>150,662</text:p>
          </table:table-cell>
          <table:table-cell office:value-type="float" office:value="1998352" table:number-columns-spanned="1" table:number-rows-spanned="2" table:style-name="ce77">
            <text:p>1,998,3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8648" table:style-name="ce7">
            <text:p>1,158,6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30</text:p>
          </table:table-cell>
          <table:table-cell office:value-type="string" table:number-columns-spanned="1" table:number-rows-spanned="4" table:style-name="ce79">
            <text:p>　　設備及投資*</text:p>
          </table:table-cell>
          <table:table-cell office:value-type="float" office:value="12158000" table:style-name="ce7">
            <text:p>12,158,000</text:p>
          </table:table-cell>
          <table:table-cell office:value-type="string" table:style-name="ce7">
            <text:p>-</text:p>
          </table:table-cell>
          <table:table-cell office:value-type="float" office:value="12158000" table:number-columns-spanned="1" table:number-rows-spanned="4" table:style-name="ce77">
            <text:p>12,158,000</text:p>
          </table:table-cell>
          <table:table-cell office:value-type="float" office:value="3157000" table:number-columns-spanned="1" table:number-rows-spanned="4" table:style-name="ce77">
            <text:p>3,157,000</text:p>
          </table:table-cell>
          <table:table-cell office:value-type="float" office:value="150662" table:style-name="ce7">
            <text:p>150,662</text:p>
          </table:table-cell>
          <table:table-cell office:value-type="float" office:value="1998352" table:number-columns-spanned="1" table:number-rows-spanned="2" table:style-name="ce77">
            <text:p>1,998,3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8648" table:style-name="ce7">
            <text:p>1,158,6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8"/>
          <table:table-cell table:number-columns-spanned="1" table:number-rows-spanned="4" table:style-name="ce78"/>
          <table:table-cell table:number-columns-spanned="1" table:number-rows-spanned="4" table:style-name="ce78"/>
          <table:table-cell table:number-columns-spanned="1" table:number-rows-spanned="4" table:style-name="ce78"/>
          <table:table-cell office:value-type="string" table:number-columns-spanned="1" table:number-rows-spanned="4" table:style-name="ce79">
            <text:p>資本門合計</text:p>
          </table:table-cell>
          <table:table-cell office:value-type="float" office:value="12358000" table:style-name="ce7">
            <text:p>12,358,000</text:p>
          </table:table-cell>
          <table:table-cell office:value-type="string" table:style-name="ce7">
            <text:p>-</text:p>
          </table:table-cell>
          <table:table-cell office:value-type="float" office:value="12358000" table:number-columns-spanned="1" table:number-rows-spanned="4" table:style-name="ce77">
            <text:p>12,358,000</text:p>
          </table:table-cell>
          <table:table-cell office:value-type="float" office:value="3307000" table:number-columns-spanned="1" table:number-rows-spanned="4" table:style-name="ce77">
            <text:p>3,307,000</text:p>
          </table:table-cell>
          <table:table-cell office:value-type="float" office:value="150662" table:style-name="ce7">
            <text:p>150,662</text:p>
          </table:table-cell>
          <table:table-cell office:value-type="float" office:value="2148352" table:number-columns-spanned="1" table:number-rows-spanned="2" table:style-name="ce77">
            <text:p>2,148,3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8648" table:style-name="ce7">
            <text:p>1,158,6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8"/>
          <table:table-cell table:number-columns-spanned="1" table:number-rows-spanned="4" table:style-name="ce78"/>
          <table:table-cell table:number-columns-spanned="1" table:number-rows-spanned="4" table:style-name="ce78"/>
          <table:table-cell table:number-columns-spanned="1" table:number-rows-spanned="4" table:style-name="ce78"/>
          <table:table-cell office:value-type="string" table:number-columns-spanned="1" table:number-rows-spanned="4" table:style-name="ce79">
            <text:p>經資門合計</text:p>
          </table:table-cell>
          <table:table-cell office:value-type="float" office:value="143760000" table:style-name="ce7">
            <text:p>143,760,000</text:p>
          </table:table-cell>
          <table:table-cell office:value-type="float" office:value="60225" table:style-name="ce7">
            <text:p>60,225</text:p>
          </table:table-cell>
          <table:table-cell office:value-type="float" office:value="143820225" table:number-columns-spanned="1" table:number-rows-spanned="4" table:style-name="ce77">
            <text:p>143,820,225</text:p>
          </table:table-cell>
          <table:table-cell office:value-type="float" office:value="64226225" table:number-columns-spanned="1" table:number-rows-spanned="4" table:style-name="ce77">
            <text:p>64,226,225</text:p>
          </table:table-cell>
          <table:table-cell office:value-type="float" office:value="6712051" table:style-name="ce7">
            <text:p>6,712,051</text:p>
          </table:table-cell>
          <table:table-cell office:value-type="float" office:value="18642440" table:number-columns-spanned="1" table:number-rows-spanned="2" table:style-name="ce77">
            <text:p>18,642,4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583785" table:style-name="ce7">
            <text:p>45,583,7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float" office:value="568000" table:number-columns-spanned="1" table:number-rows-spanned="2" table:style-name="ce77">
            <text:p>56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>09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公務人員退休及撫卹給付</text:p>
          </table:table-cell>
          <table:table-cell office:value-type="float" office:value="5613758" table:style-name="ce7">
            <text:p>5,613,758</text:p>
          </table:table-cell>
          <table:table-cell office:value-type="string" table:style-name="ce7">
            <text:p>-</text:p>
          </table:table-cell>
          <table:table-cell office:value-type="float" office:value="5613758" table:number-columns-spanned="1" table:number-rows-spanned="4" table:style-name="ce77">
            <text:p>5,613,758</text:p>
          </table:table-cell>
          <table:table-cell office:value-type="float" office:value="5613758" table:number-columns-spanned="1" table:number-rows-spanned="4" table:style-name="ce77">
            <text:p>5,613,758</text:p>
          </table:table-cell>
          <table:table-cell office:value-type="float" office:value="929673" table:style-name="ce7">
            <text:p>929,673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13758" table:style-name="ce7">
            <text:p>5,613,7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1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公務人員退休及撫卹給付</text:p>
          </table:table-cell>
          <table:table-cell office:value-type="float" office:value="5613758" table:style-name="ce7">
            <text:p>5,613,758</text:p>
          </table:table-cell>
          <table:table-cell office:value-type="string" table:style-name="ce7">
            <text:p>-</text:p>
          </table:table-cell>
          <table:table-cell office:value-type="float" office:value="5613758" table:number-columns-spanned="1" table:number-rows-spanned="4" table:style-name="ce77">
            <text:p>5,613,758</text:p>
          </table:table-cell>
          <table:table-cell office:value-type="float" office:value="5613758" table:number-columns-spanned="1" table:number-rows-spanned="4" table:style-name="ce77">
            <text:p>5,613,758</text:p>
          </table:table-cell>
          <table:table-cell office:value-type="float" office:value="929673" table:style-name="ce7">
            <text:p>929,673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13758" table:style-name="ce7">
            <text:p>5,613,7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10</text:p>
          </table:table-cell>
          <table:table-cell office:value-type="string" table:number-columns-spanned="1" table:number-rows-spanned="4" table:style-name="ce79">
            <text:p>　　人事費</text:p>
          </table:table-cell>
          <table:table-cell office:value-type="float" office:value="5613758" table:style-name="ce7">
            <text:p>5,613,758</text:p>
          </table:table-cell>
          <table:table-cell office:value-type="string" table:style-name="ce7">
            <text:p>-</text:p>
          </table:table-cell>
          <table:table-cell office:value-type="float" office:value="5613758" table:number-columns-spanned="1" table:number-rows-spanned="4" table:style-name="ce77">
            <text:p>5,613,758</text:p>
          </table:table-cell>
          <table:table-cell office:value-type="float" office:value="5613758" table:number-columns-spanned="1" table:number-rows-spanned="4" table:style-name="ce77">
            <text:p>5,613,758</text:p>
          </table:table-cell>
          <table:table-cell office:value-type="float" office:value="929673" table:style-name="ce7">
            <text:p>929,673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13758" table:style-name="ce7">
            <text:p>5,613,7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>10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公務人員各項補助及慰問金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77">
            <text:p>10,000</text:p>
          </table:table-cell>
          <table:table-cell office:value-type="float" office:value="10000" table:number-columns-spanned="1" table:number-rows-spanned="4" table:style-name="ce77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1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公務人員因公傷亡慰問金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77">
            <text:p>10,000</text:p>
          </table:table-cell>
          <table:table-cell office:value-type="float" office:value="10000" table:number-columns-spanned="1" table:number-rows-spanned="4" table:style-name="ce77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10</text:p>
          </table:table-cell>
          <table:table-cell office:value-type="string" table:number-columns-spanned="1" table:number-rows-spanned="4" table:style-name="ce79">
            <text:p>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77">
            <text:p>10,000</text:p>
          </table:table-cell>
          <table:table-cell office:value-type="float" office:value="10000" table:number-columns-spanned="1" table:number-rows-spanned="4" table:style-name="ce77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>09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公務人員各項補助及慰問金</text:p>
          </table:table-cell>
          <table:table-cell office:value-type="float" office:value="290950" table:style-name="ce7">
            <text:p>290,950</text:p>
          </table:table-cell>
          <table:table-cell office:value-type="string" table:style-name="ce7">
            <text:p>-</text:p>
          </table:table-cell>
          <table:table-cell office:value-type="float" office:value="290950" table:number-columns-spanned="1" table:number-rows-spanned="4" table:style-name="ce77">
            <text:p>290,950</text:p>
          </table:table-cell>
          <table:table-cell office:value-type="float" office:value="290950" table:number-columns-spanned="1" table:number-rows-spanned="4" table:style-name="ce77">
            <text:p>290,950</text:p>
          </table:table-cell>
          <table:table-cell office:value-type="float" office:value="201350" table:style-name="ce7">
            <text:p>201,350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950" table:style-name="ce7">
            <text:p>290,9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2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公務人員各項補助</text:p>
          </table:table-cell>
          <table:table-cell office:value-type="float" office:value="290950" table:style-name="ce7">
            <text:p>290,950</text:p>
          </table:table-cell>
          <table:table-cell office:value-type="string" table:style-name="ce7">
            <text:p>-</text:p>
          </table:table-cell>
          <table:table-cell office:value-type="float" office:value="290950" table:number-columns-spanned="1" table:number-rows-spanned="4" table:style-name="ce77">
            <text:p>290,950</text:p>
          </table:table-cell>
          <table:table-cell office:value-type="float" office:value="290950" table:number-columns-spanned="1" table:number-rows-spanned="4" table:style-name="ce77">
            <text:p>290,950</text:p>
          </table:table-cell>
          <table:table-cell office:value-type="float" office:value="201350" table:style-name="ce7">
            <text:p>201,350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950" table:style-name="ce7">
            <text:p>290,9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10</text:p>
          </table:table-cell>
          <table:table-cell office:value-type="string" table:number-columns-spanned="1" table:number-rows-spanned="4" table:style-name="ce79">
            <text:p>　　人事費</text:p>
          </table:table-cell>
          <table:table-cell office:value-type="float" office:value="290950" table:style-name="ce7">
            <text:p>290,950</text:p>
          </table:table-cell>
          <table:table-cell office:value-type="string" table:style-name="ce7">
            <text:p>-</text:p>
          </table:table-cell>
          <table:table-cell office:value-type="float" office:value="290950" table:number-columns-spanned="1" table:number-rows-spanned="4" table:style-name="ce77">
            <text:p>290,950</text:p>
          </table:table-cell>
          <table:table-cell office:value-type="float" office:value="290950" table:number-columns-spanned="1" table:number-rows-spanned="4" table:style-name="ce77">
            <text:p>290,950</text:p>
          </table:table-cell>
          <table:table-cell office:value-type="float" office:value="201350" table:style-name="ce7">
            <text:p>201,350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950" table:style-name="ce7">
            <text:p>290,9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8"/>
          <table:table-cell table:number-columns-spanned="1" table:number-rows-spanned="4" table:style-name="ce78"/>
          <table:table-cell table:number-columns-spanned="1" table:number-rows-spanned="4" table:style-name="ce78"/>
          <table:table-cell table:number-columns-spanned="1" table:number-rows-spanned="4" table:style-name="ce78"/>
          <table:table-cell office:value-type="string" table:number-columns-spanned="1" table:number-rows-spanned="4" table:style-name="ce79">
            <text:p>統籌科目合計</text:p>
          </table:table-cell>
          <table:table-cell office:value-type="float" office:value="5914708" table:style-name="ce7">
            <text:p>5,914,708</text:p>
          </table:table-cell>
          <table:table-cell office:value-type="string" table:style-name="ce7">
            <text:p>-</text:p>
          </table:table-cell>
          <table:table-cell office:value-type="float" office:value="5914708" table:number-columns-spanned="1" table:number-rows-spanned="4" table:style-name="ce77">
            <text:p>5,914,708</text:p>
          </table:table-cell>
          <table:table-cell office:value-type="float" office:value="5914708" table:number-columns-spanned="1" table:number-rows-spanned="4" table:style-name="ce77">
            <text:p>5,914,708</text:p>
          </table:table-cell>
          <table:table-cell office:value-type="float" office:value="1131023" table:style-name="ce7">
            <text:p>1,131,023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14708" table:style-name="ce7">
            <text:p>5,914,7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8"/>
          <table:table-cell table:number-columns-spanned="1" table:number-rows-spanned="4" table:style-name="ce78"/>
          <table:table-cell table:number-columns-spanned="1" table:number-rows-spanned="4" table:style-name="ce78"/>
          <table:table-cell table:number-columns-spanned="1" table:number-rows-spanned="4" table:style-name="ce78"/>
          <table:table-cell office:value-type="string" table:number-columns-spanned="1" table:number-rows-spanned="4" table:style-name="ce79">
            <text:p>總計</text:p>
          </table:table-cell>
          <table:table-cell office:value-type="float" office:value="149674708" table:style-name="ce7">
            <text:p>149,674,708</text:p>
          </table:table-cell>
          <table:table-cell office:value-type="float" office:value="60225" table:style-name="ce7">
            <text:p>60,225</text:p>
          </table:table-cell>
          <table:table-cell office:value-type="float" office:value="149734933" table:number-columns-spanned="1" table:number-rows-spanned="4" table:style-name="ce77">
            <text:p>149,734,933</text:p>
          </table:table-cell>
          <table:table-cell office:value-type="float" office:value="70140933" table:number-columns-spanned="1" table:number-rows-spanned="4" table:style-name="ce77">
            <text:p>70,140,933</text:p>
          </table:table-cell>
          <table:table-cell office:value-type="float" office:value="7843074" table:style-name="ce7">
            <text:p>7,843,074</text:p>
          </table:table-cell>
          <table:table-cell office:value-type="float" office:value="18642440" table:number-columns-spanned="1" table:number-rows-spanned="2" table:style-name="ce77">
            <text:p>18,642,4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498493" table:style-name="ce7">
            <text:p>51,498,4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float" office:value="568000" table:number-columns-spanned="1" table:number-rows-spanned="2" table:style-name="ce77">
            <text:p>56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19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15"/>
        <table:table-column table:style-name="co1" table:number-columns-repeated="4" table:default-cell-style-name="ce5"/>
        <table:table-column table:style-name="co14" table:default-cell-style-name="ce6"/>
        <table:table-column table:style-name="co15" table:number-columns-repeated="5" table:default-cell-style-name="ce7"/>
        <table:table-column table:style-name="co16" table:default-cell-style-name="ce7"/>
        <table:table-column table:style-name="co17" table:number-columns-repeated="16372" table:default-cell-style-name="ce2"/>
        <table:table-row table:style-name="ro8">
          <table:table-cell office:value-type="string" table:number-columns-spanned="1" table:number-rows-spanned="3" table:style-name="ce153">
            <text:p>年度</text:p>
          </table:table-cell>
          <table:table-cell office:value-type="string" table:number-columns-spanned="5" table:number-rows-spanned="1" table:style-name="ce101">
            <text:p>科目</text:p>
          </table:table-cell>
          <table:covered-table-cell table:number-columns-repeated="4"/>
          <table:table-cell office:value-type="string" table:style-name="ce39">
            <text:p>以前年度轉入數</text:p>
            <text:p>(1)</text:p>
          </table:table-cell>
          <table:table-cell office:value-type="string" table:style-name="ce39">
            <text:p>減免(註銷)數</text:p>
            <text:p>(2)</text:p>
          </table:table-cell>
          <table:table-cell office:value-type="string" table:style-name="ce39">
            <text:p>本月實現數</text:p>
          </table:table-cell>
          <table:table-cell office:value-type="string" table:style-name="ce39">
            <text:p>截至本月止</text:p>
            <text:p>累計實現數(3)</text:p>
          </table:table-cell>
          <table:table-cell office:value-type="string" table:style-name="ce39">
            <text:p>調整數</text:p>
            <text:p>(4)</text:p>
          </table:table-cell>
          <table:table-cell office:value-type="string" table:style-name="ce39">
            <text:p>尚未執行數</text:p>
            <text:p>(5)=(1)-(2)-(3)+(4)</text:p>
          </table:table-cell>
          <table:table-cell table:number-columns-repeated="16372" table:style-name="ce40"/>
        </table:table-row>
        <table:table-row table:style-name="ro9">
          <table:covered-table-cell/>
          <table:table-cell office:value-type="string" table:number-columns-spanned="1" table:number-rows-spanned="2" table:style-name="ce107">
            <text:p>款</text:p>
          </table:table-cell>
          <table:table-cell office:value-type="string" table:number-columns-spanned="1" table:number-rows-spanned="2" table:style-name="ce107">
            <text:p>項</text:p>
          </table:table-cell>
          <table:table-cell office:value-type="string" table:number-columns-spanned="1" table:number-rows-spanned="2" table:style-name="ce107">
            <text:p>目</text:p>
          </table:table-cell>
          <table:table-cell office:value-type="string" table:number-columns-spanned="1" table:number-rows-spanned="2" table:style-name="ce152">
            <text:p>節</text:p>
          </table:table-cell>
          <table:table-cell office:value-type="string" table:number-columns-spanned="1" table:number-rows-spanned="2" table:style-name="ce101">
            <text:p>代號及名稱</text:p>
          </table:table-cell>
          <table:table-cell office:value-type="string" table:style-name="ce38">
            <text:p>應收數</text:p>
          </table:table-cell>
          <table:table-cell office:value-type="string" table:style-name="ce38">
            <text:p>應收數</text:p>
          </table:table-cell>
          <table:table-cell office:value-type="string" table:style-name="ce38">
            <text:p>應收數</text:p>
          </table:table-cell>
          <table:table-cell office:value-type="string" table:style-name="ce38">
            <text:p>應收數</text:p>
          </table:table-cell>
          <table:table-cell office:value-type="string" table:style-name="ce38">
            <text:p>應收數</text:p>
          </table:table-cell>
          <table:table-cell office:value-type="string" table:style-name="ce38">
            <text:p>應收數</text:p>
          </table:table-cell>
          <table:table-cell table:number-columns-repeated="16372" table:style-name="ce4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table:number-columns-repeated="16372" table:style-name="ce40"/>
        </table:table-row>
        <table:table-row table:style-name="ro4">
          <table:table-cell office:value-type="string" table:style-name="ce16">
            <text:p>　</text:p>
          </table:table-cell>
          <table:table-cell table:number-columns-repeated="4" table:style-name="ce37"/>
          <table:table-cell table:style-name="ce10"/>
          <table:table-cell table:number-columns-repeated="6" table:style-name="ce4"/>
          <table:table-cell table:number-columns-repeated="16372" table:style-name="ce1"/>
        </table:table-row>
        <table:table-row table:number-rows-repeated="35" table:style-name="ro4">
          <table:table-cell table:number-columns-repeated="12" table:style-name="ce2"/>
          <table:table-cell table:style-name="ce15"/>
          <table:table-cell table:number-columns-repeated="4" table:style-name="ce5"/>
          <table:table-cell table:style-name="ce6"/>
          <table:table-cell table:number-columns-repeated="6" table:style-name="ce7"/>
          <table:table-cell table:number-columns-repeated="16360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15"/>
        <table:table-column table:style-name="co1" table:number-columns-repeated="4" table:default-cell-style-name="ce5"/>
        <table:table-column table:style-name="co18" table:default-cell-style-name="ce1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12">
            <text:p>年度</text:p>
          </table:table-cell>
          <table:table-cell office:value-type="string" table:number-columns-spanned="5" table:number-rows-spanned="1" table:style-name="ce113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17"/>
        </table:table-row>
        <table:table-row table:style-name="ro10">
          <table:covered-table-cell/>
          <table:table-cell office:value-type="string" table:number-columns-spanned="1" table:number-rows-spanned="2" table:style-name="ce152">
            <text:p>款</text:p>
          </table:table-cell>
          <table:table-cell office:value-type="string" table:number-columns-spanned="1" table:number-rows-spanned="2" table:style-name="ce152">
            <text:p>項</text:p>
          </table:table-cell>
          <table:table-cell office:value-type="string" table:number-columns-spanned="1" table:number-rows-spanned="2" table:style-name="ce152">
            <text:p>目</text:p>
          </table:table-cell>
          <table:table-cell office:value-type="string" table:number-columns-spanned="1" table:number-rows-spanned="2" table:style-name="ce152">
            <text:p>節</text:p>
          </table:table-cell>
          <table:table-cell office:value-type="string" table:number-columns-spanned="1" table:number-rows-spanned="2" table:style-name="ce154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17"/>
        </table:table-row>
        <table:table-row table:style-name="ro4">
          <table:table-cell office:value-type="string" table:number-columns-spanned="1" table:number-rows-spanned="2" table:style-name="ce108">
            <text:p>109</text:p>
          </table:table-cell>
          <table:table-cell office:value-type="string" table:number-columns-spanned="1" table:number-rows-spanned="2" table:style-name="ce78">
            <text:p>90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109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83546" table:style-name="ce7">
            <text:p>83,546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1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109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83546" table:style-name="ce7">
            <text:p>83,546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30</text:p>
          </table:table-cell>
          <table:table-cell office:value-type="string" table:number-columns-spanned="1" table:number-rows-spanned="2" table:style-name="ce109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83546" table:style-name="ce7">
            <text:p>83,546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109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83546" table:style-name="ce7">
            <text:p>83,546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109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83546" table:style-name="ce7">
            <text:p>83,546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109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83546" table:style-name="ce7">
            <text:p>83,546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22"/>
        <table:table-column table:style-name="co26" table:default-cell-style-name="ce21"/>
        <table:table-column table:style-name="co25" table:default-cell-style-name="ce20"/>
        <table:table-column table:style-name="co26" table:default-cell-style-name="ce19"/>
        <table:table-column table:style-name="co27" table:number-columns-repeated="2" table:default-cell-style-name="ce18"/>
        <table:table-column table:style-name="co23" table:default-cell-style-name="ce18"/>
        <table:table-column table:style-name="co28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6373" table:default-cell-style-name="ce18"/>
        <table:table-row table:style-name="ro11">
          <table:table-cell office:value-type="string" table:number-columns-spanned="1" table:number-rows-spanned="2" table:style-name="ce113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5">
            <text:p>金 <text:s text:c="14"/>額</text:p>
          </table:table-cell>
          <table:table-cell office:value-type="string" table:number-columns-spanned="1" table:number-rows-spanned="2" table:style-name="ce156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3">
            <text:p>金 <text:s text:c="14"/>額</text:p>
          </table:table-cell>
          <table:table-cell table:number-columns-repeated="2" table:style-name="ce25"/>
          <table:table-cell table:number-columns-repeated="16378" table:style-name="ce26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25"/>
        </table:table-row>
        <table:table-row table:style-name="ro12">
          <table:table-cell table:style-name="ce22"/>
          <table:table-cell table:style-name="ce21"/>
          <table:table-cell table:style-name="ce20"/>
          <table:table-cell table:style-name="ce19"/>
          <table:table-cell table:number-columns-repeated="16380" table:style-name="ce18"/>
        </table:table-row>
        <table:table-row table:style-name="ro4">
          <table:table-cell office:value-type="string" table:style-name="ce22">
            <text:p>資產</text:p>
          </table:table-cell>
          <table:table-cell office:value-type="float" office:value="168363532" table:style-name="ce21">
            <text:p>168,363,532</text:p>
          </table:table-cell>
          <table:table-cell office:value-type="string" table:style-name="ce20">
            <text:p>負債</text:p>
          </table:table-cell>
          <table:table-cell office:value-type="float" office:value="38596340" table:style-name="ce19">
            <text:p>38,596,340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流動資產</text:p>
          </table:table-cell>
          <table:table-cell office:value-type="float" office:value="39073872" table:style-name="ce21">
            <text:p>39,073,872</text:p>
          </table:table-cell>
          <table:table-cell office:value-type="string" table:style-name="ce20">
            <text:p>　流動負債</text:p>
          </table:table-cell>
          <table:table-cell office:value-type="float" office:value="32954093" table:style-name="ce19">
            <text:p>32,954,093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專戶存款</text:p>
          </table:table-cell>
          <table:table-cell office:value-type="float" office:value="38205872" table:style-name="ce21">
            <text:p>38,205,872</text:p>
          </table:table-cell>
          <table:table-cell office:value-type="string" table:style-name="ce20">
            <text:p>　　應付代收款</text:p>
          </table:table-cell>
          <table:table-cell office:value-type="float" office:value="32954093" table:style-name="ce19">
            <text:p>32,954,093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零用金</text:p>
          </table:table-cell>
          <table:table-cell office:value-type="float" office:value="300000" table:style-name="ce21">
            <text:p>300,000</text:p>
          </table:table-cell>
          <table:table-cell office:value-type="string" table:style-name="ce20">
            <text:p>　其他負債</text:p>
          </table:table-cell>
          <table:table-cell office:value-type="float" office:value="5642247" table:style-name="ce19">
            <text:p>5,642,247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預付款</text:p>
          </table:table-cell>
          <table:table-cell office:value-type="float" office:value="568000" table:style-name="ce21">
            <text:p>568,000</text:p>
          </table:table-cell>
          <table:table-cell office:value-type="string" table:style-name="ce20">
            <text:p>　　存入保證金</text:p>
          </table:table-cell>
          <table:table-cell office:value-type="float" office:value="5642247" table:style-name="ce19">
            <text:p>5,642,247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固定資產</text:p>
          </table:table-cell>
          <table:table-cell office:value-type="float" office:value="128899192" table:style-name="ce21">
            <text:p>128,899,192</text:p>
          </table:table-cell>
          <table:table-cell office:value-type="string" table:style-name="ce20">
            <text:p>淨資產</text:p>
          </table:table-cell>
          <table:table-cell office:value-type="float" office:value="129767192" table:style-name="ce19">
            <text:p>129,767,192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土地</text:p>
          </table:table-cell>
          <table:table-cell office:value-type="float" office:value="65697556" table:style-name="ce21">
            <text:p>65,697,556</text:p>
          </table:table-cell>
          <table:table-cell office:value-type="string" table:style-name="ce20">
            <text:p>　資產負債淨額</text:p>
          </table:table-cell>
          <table:table-cell office:value-type="float" office:value="129767192" table:style-name="ce19">
            <text:p>129,767,192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土地改良物</text:p>
          </table:table-cell>
          <table:table-cell office:value-type="float" office:value="37617941" table:style-name="ce21">
            <text:p>37,617,941</text:p>
          </table:table-cell>
          <table:table-cell office:value-type="string" table:style-name="ce20">
            <text:p>　　資產負債淨額</text:p>
          </table:table-cell>
          <table:table-cell office:value-type="float" office:value="129767192" table:style-name="ce19">
            <text:p>129,767,192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累計折舊－土地改良物</text:p>
          </table:table-cell>
          <table:table-cell office:value-type="float" office:value="-18411990" table:style-name="ce21">
            <text:p>-18,411,990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房屋建築及設備</text:p>
          </table:table-cell>
          <table:table-cell office:value-type="float" office:value="48088201" table:style-name="ce21">
            <text:p>48,088,201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累計折舊－房屋建築及設備</text:p>
          </table:table-cell>
          <table:table-cell office:value-type="float" office:value="-15294918" table:style-name="ce21">
            <text:p>-15,294,918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機械及設備</text:p>
          </table:table-cell>
          <table:table-cell office:value-type="float" office:value="12915676" table:style-name="ce21">
            <text:p>12,915,676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累計折舊－機械及設備</text:p>
          </table:table-cell>
          <table:table-cell office:value-type="float" office:value="-9828225" table:style-name="ce21">
            <text:p>-9,828,225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交通及運輸設備</text:p>
          </table:table-cell>
          <table:table-cell office:value-type="float" office:value="11870626" table:style-name="ce21">
            <text:p>11,870,626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累計折舊－交通及運輸設備</text:p>
          </table:table-cell>
          <table:table-cell office:value-type="float" office:value="-7092377" table:style-name="ce21">
            <text:p>-7,092,377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雜項設備</text:p>
          </table:table-cell>
          <table:table-cell office:value-type="float" office:value="17137783" table:style-name="ce21">
            <text:p>17,137,783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累計折舊－雜項設備</text:p>
          </table:table-cell>
          <table:table-cell office:value-type="float" office:value="-13801081" table:style-name="ce21">
            <text:p>-13,801,081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其他資產</text:p>
          </table:table-cell>
          <table:table-cell office:value-type="float" office:value="390468" table:style-name="ce21">
            <text:p>390,468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暫付款</text:p>
          </table:table-cell>
          <table:table-cell office:value-type="float" office:value="390468" table:style-name="ce21">
            <text:p>390,468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16">
            <text:p>合　　　　計</text:p>
          </table:table-cell>
          <table:table-cell office:value-type="string" table:style-name="ce30">
            <text:p>168,363,532</text:p>
          </table:table-cell>
          <table:table-cell office:value-type="string" table:style-name="ce24">
            <text:p>合　　　　計</text:p>
          </table:table-cell>
          <table:table-cell office:value-type="string" table:style-name="ce28">
            <text:p>168,363,532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備 <text:s text:c="5"/>註</text:p>
          </table:table-cell>
          <table:table-cell table:style-name="ce21"/>
          <table:table-cell office:value-type="string" table:style-name="ce33">
            <text:p>備 <text:s text:c="5"/>註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35">
            <text:p>保管有價證券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應付保管有價證券</text:p>
          </table:table-cell>
          <table:table-cell office:value-type="string" table:style-name="ce3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保管品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應付保管品</text:p>
          </table:table-cell>
          <table:table-cell office:value-type="string" table:style-name="ce3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保證品</text:p>
          </table:table-cell>
          <table:table-cell office:value-type="string" table:style-name="ce34">
            <text:p>88,000</text:p>
          </table:table-cell>
          <table:table-cell office:value-type="string" table:style-name="ce33">
            <text:p>應付保證品</text:p>
          </table:table-cell>
          <table:table-cell office:value-type="string" table:style-name="ce32">
            <text:p>88,00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債權憑證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待抵銷債權憑證</text:p>
          </table:table-cell>
          <table:table-cell office:value-type="string" table:style-name="ce28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29" table:default-cell-style-name="ce53"/>
        <table:table-column table:style-name="co30" table:number-columns-repeated="12" table:default-cell-style-name="ce54"/>
        <table:table-column table:style-name="co30" table:number-columns-repeated="188" table:default-cell-style-name="ce54" table:visibility="collapse"/>
        <table:table-column table:style-name="co8" table:number-columns-repeated="16183" table:default-cell-style-name="ce55"/>
        <table:table-row table:style-name="ro11">
          <table:table-cell office:value-type="string" table:number-columns-spanned="1" table:number-rows-spanned="2" table:style-name="ce157">
            <text:p>用途別科目</text:p>
          </table:table-cell>
          <table:table-cell office:value-type="string" table:number-columns-spanned="4" table:number-rows-spanned="1" table:style-name="ce124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24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24">
            <text:p>業務計畫或工作計畫名稱</text:p>
          </table:table-cell>
          <table:covered-table-cell table:number-columns-repeated="3"/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office:value-type="string" table:style-name="ce50">
            <text:p>業務計畫或工作計畫名稱</text:p>
          </table:table-cell>
          <table:table-cell table:number-columns-repeated="16183" table:style-name="ce51"/>
        </table:table-row>
        <table:table-row table:style-name="ro11">
          <table:covered-table-cell/>
          <table:table-cell office:value-type="string" table:style-name="ce52">
            <text:p>一般行政</text:p>
          </table:table-cell>
          <table:table-cell office:value-type="string" table:style-name="ce52">
            <text:p>區公所業務</text:p>
          </table:table-cell>
          <table:table-cell office:value-type="string" table:style-name="ce52">
            <text:p>一般建築及設備</text:p>
          </table:table-cell>
          <table:table-cell office:value-type="string" table:style-name="ce52">
            <text:p>農林管理業務</text:p>
          </table:table-cell>
          <table:table-cell office:value-type="string" table:style-name="ce52">
            <text:p>社政業務</text:p>
          </table:table-cell>
          <table:table-cell office:value-type="string" table:style-name="ce52">
            <text:p>公務人員退休及撫卹給付</text:p>
          </table:table-cell>
          <table:table-cell office:value-type="string" table:style-name="ce52">
            <text:p>公務人員各項補助及慰問金</text:p>
          </table:table-cell>
          <table:table-cell office:value-type="string" table:style-name="ce52">
            <text:p>公務人員各項補助及慰問金</text:p>
          </table:table-cell>
          <table:table-cell office:value-type="string" table:style-name="ce52">
            <text:p>合計</text:p>
          </table:table-cell>
          <table:table-cell table:number-columns-repeated="191" table:style-name="ce52"/>
          <table:table-cell table:number-columns-repeated="16183" table:style-name="ce51"/>
        </table:table-row>
        <table:table-row table:style-name="ro13">
          <table:table-cell office:value-type="string" table:style-name="ce53">
            <text:p>1000　人事費</text:p>
          </table:table-cell>
          <table:table-cell office:value-type="float" office:value="28631135" table:style-name="ce54">
            <text:p>28,631,135</text:p>
          </table:table-cell>
          <table:table-cell office:value-type="float" office:value="331177" table:style-name="ce54">
            <text:p>331,177</text:p>
          </table:table-cell>
          <table:table-cell office:value-type="string" table:style-name="ce54">
            <text:p/>
          </table:table-cell>
          <table:table-cell office:value-type="float" office:value="625026" table:style-name="ce54">
            <text:p>625,026</text:p>
          </table:table-cell>
          <table:table-cell office:value-type="string" table:style-name="ce54">
            <text:p/>
          </table:table-cell>
          <table:table-cell office:value-type="float" office:value="5613758" table:style-name="ce54">
            <text:p>5,613,758</text:p>
          </table:table-cell>
          <table:table-cell office:value-type="float" office:value="10000" table:style-name="ce54">
            <text:p>10,000</text:p>
          </table:table-cell>
          <table:table-cell office:value-type="float" office:value="290950" table:style-name="ce54">
            <text:p>290,950</text:p>
          </table:table-cell>
          <table:table-cell office:value-type="float" office:value="35502046" table:style-name="ce54">
            <text:p>35,502,046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1015　法定編制人員待遇</text:p>
          </table:table-cell>
          <table:table-cell office:value-type="float" office:value="16222276" table:style-name="ce54">
            <text:p>16,222,276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6222276" table:style-name="ce54">
            <text:p>16,222,276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ˉ101505　職員待遇</text:p>
          </table:table-cell>
          <table:table-cell office:value-type="float" office:value="16222276" table:style-name="ce54">
            <text:p>16,222,276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6222276" table:style-name="ce54">
            <text:p>16,222,276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1020　約聘僱人員待遇</text:p>
          </table:table-cell>
          <table:table-cell office:value-type="string" table:style-name="ce54">
            <text:p/>
          </table:table-cell>
          <table:table-cell office:value-type="float" office:value="209496" table:style-name="ce54">
            <text:p>209,496</text:p>
          </table:table-cell>
          <table:table-cell office:value-type="string" table:style-name="ce54">
            <text:p/>
          </table:table-cell>
          <table:table-cell office:value-type="float" office:value="418992" table:style-name="ce54">
            <text:p>418,992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628488" table:style-name="ce54">
            <text:p>628,488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ˉ102010　約僱人員酬金</text:p>
          </table:table-cell>
          <table:table-cell office:value-type="string" table:style-name="ce54">
            <text:p/>
          </table:table-cell>
          <table:table-cell office:value-type="float" office:value="209496" table:style-name="ce54">
            <text:p>209,496</text:p>
          </table:table-cell>
          <table:table-cell office:value-type="string" table:style-name="ce54">
            <text:p/>
          </table:table-cell>
          <table:table-cell office:value-type="float" office:value="418992" table:style-name="ce54">
            <text:p>418,992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628488" table:style-name="ce54">
            <text:p>628,488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1025　技工及工友待遇</text:p>
          </table:table-cell>
          <table:table-cell office:value-type="float" office:value="606005" table:style-name="ce54">
            <text:p>606,005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606005" table:style-name="ce54">
            <text:p>606,005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ˉ102505　技工及工友待遇</text:p>
          </table:table-cell>
          <table:table-cell office:value-type="float" office:value="606005" table:style-name="ce54">
            <text:p>606,005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606005" table:style-name="ce54">
            <text:p>606,005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1030　獎金</text:p>
          </table:table-cell>
          <table:table-cell office:value-type="float" office:value="8036207" table:style-name="ce54">
            <text:p>8,036,207</text:p>
          </table:table-cell>
          <table:table-cell office:value-type="float" office:value="52374" table:style-name="ce54">
            <text:p>52,374</text:p>
          </table:table-cell>
          <table:table-cell office:value-type="string" table:style-name="ce54">
            <text:p/>
          </table:table-cell>
          <table:table-cell office:value-type="float" office:value="104748" table:style-name="ce54">
            <text:p>104,748</text:p>
          </table:table-cell>
          <table:table-cell office:value-type="string" table:style-name="ce54">
            <text:p/>
          </table:table-cell>
          <table:table-cell office:value-type="float" office:value="35720" table:style-name="ce54">
            <text:p>35,72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8229049" table:style-name="ce54">
            <text:p>8,229,049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ˉ103005　考績獎金</text:p>
          </table:table-cell>
          <table:table-cell office:value-type="float" office:value="3663690" table:style-name="ce54">
            <text:p>3,663,69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663690" table:style-name="ce54">
            <text:p>3,663,690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ˉ103010　特殊公勳獎賞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0000" table:style-name="ce54">
            <text:p>10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0000" table:style-name="ce54">
            <text:p>10,000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ˉ103015　年終工作獎金</text:p>
          </table:table-cell>
          <table:table-cell office:value-type="float" office:value="4372517" table:style-name="ce54">
            <text:p>4,372,517</text:p>
          </table:table-cell>
          <table:table-cell office:value-type="float" office:value="52374" table:style-name="ce54">
            <text:p>52,374</text:p>
          </table:table-cell>
          <table:table-cell office:value-type="string" table:style-name="ce54">
            <text:p/>
          </table:table-cell>
          <table:table-cell office:value-type="float" office:value="104748" table:style-name="ce54">
            <text:p>104,748</text:p>
          </table:table-cell>
          <table:table-cell office:value-type="string" table:style-name="ce54">
            <text:p/>
          </table:table-cell>
          <table:table-cell office:value-type="float" office:value="25720" table:style-name="ce54">
            <text:p>25,72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4555359" table:style-name="ce54">
            <text:p>4,555,359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1035　其他給與</text:p>
          </table:table-cell>
          <table:table-cell office:value-type="float" office:value="385503" table:style-name="ce54">
            <text:p>385,503</text:p>
          </table:table-cell>
          <table:table-cell office:value-type="float" office:value="19275" table:style-name="ce54">
            <text:p>19,275</text:p>
          </table:table-cell>
          <table:table-cell office:value-type="string" table:style-name="ce54">
            <text:p/>
          </table:table-cell>
          <table:table-cell office:value-type="float" office:value="15179" table:style-name="ce54">
            <text:p>15,179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0000" table:style-name="ce54">
            <text:p>10,000</text:p>
          </table:table-cell>
          <table:table-cell office:value-type="float" office:value="290950" table:style-name="ce54">
            <text:p>290,950</text:p>
          </table:table-cell>
          <table:table-cell office:value-type="float" office:value="720907" table:style-name="ce54">
            <text:p>720,907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ˉ103513　喪葬補助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01350" table:style-name="ce54">
            <text:p>201,350</text:p>
          </table:table-cell>
          <table:table-cell office:value-type="float" office:value="201350" table:style-name="ce54">
            <text:p>201,350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ˉ103520　子女教育補助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89600" table:style-name="ce54">
            <text:p>89,600</text:p>
          </table:table-cell>
          <table:table-cell office:value-type="float" office:value="89600" table:style-name="ce54">
            <text:p>89,600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ˉ103525　休假補助</text:p>
          </table:table-cell>
          <table:table-cell office:value-type="float" office:value="385503" table:style-name="ce54">
            <text:p>385,503</text:p>
          </table:table-cell>
          <table:table-cell office:value-type="float" office:value="4875" table:style-name="ce54">
            <text:p>4,875</text:p>
          </table:table-cell>
          <table:table-cell office:value-type="string" table:style-name="ce54">
            <text:p/>
          </table:table-cell>
          <table:table-cell office:value-type="float" office:value="15179" table:style-name="ce54">
            <text:p>15,179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405557" table:style-name="ce54">
            <text:p>405,557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ˉ103535　村里長福利互助補助</text:p>
          </table:table-cell>
          <table:table-cell office:value-type="string" table:style-name="ce54">
            <text:p/>
          </table:table-cell>
          <table:table-cell office:value-type="float" office:value="14400" table:style-name="ce54">
            <text:p>14,4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4400" table:style-name="ce54">
            <text:p>14,400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ˉ103540　其他補助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0000" table:style-name="ce54">
            <text:p>10,000</text:p>
          </table:table-cell>
          <table:table-cell office:value-type="string" table:style-name="ce54">
            <text:p/>
          </table:table-cell>
          <table:table-cell office:value-type="float" office:value="10000" table:style-name="ce54">
            <text:p>10,000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1040　加班值班費</text:p>
          </table:table-cell>
          <table:table-cell office:value-type="float" office:value="36320" table:style-name="ce54">
            <text:p>36,320</text:p>
          </table:table-cell>
          <table:table-cell office:value-type="float" office:value="7261" table:style-name="ce54">
            <text:p>7,261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43581" table:style-name="ce54">
            <text:p>43,581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ˉ104005　超時加班費</text:p>
          </table:table-cell>
          <table:table-cell office:value-type="float" office:value="1120" table:style-name="ce54">
            <text:p>1,120</text:p>
          </table:table-cell>
          <table:table-cell office:value-type="float" office:value="7261" table:style-name="ce54">
            <text:p>7,261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8381" table:style-name="ce54">
            <text:p>8,381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ˉ104010　不休假加班費</text:p>
          </table:table-cell>
          <table:table-cell office:value-type="float" office:value="35200" table:style-name="ce54">
            <text:p>35,2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5200" table:style-name="ce54">
            <text:p>35,200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1045　退休退職給付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578038" table:style-name="ce54">
            <text:p>5,578,038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578038" table:style-name="ce54">
            <text:p>5,578,038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ˉ104505　退休退職給付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578038" table:style-name="ce54">
            <text:p>5,578,038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578038" table:style-name="ce54">
            <text:p>5,578,038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1050　退休離職儲金</text:p>
          </table:table-cell>
          <table:table-cell office:value-type="float" office:value="1601903" table:style-name="ce54">
            <text:p>1,601,903</text:p>
          </table:table-cell>
          <table:table-cell office:value-type="float" office:value="13068" table:style-name="ce54">
            <text:p>13,068</text:p>
          </table:table-cell>
          <table:table-cell office:value-type="string" table:style-name="ce54">
            <text:p/>
          </table:table-cell>
          <table:table-cell office:value-type="float" office:value="26136" table:style-name="ce54">
            <text:p>26,136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641107" table:style-name="ce54">
            <text:p>1,641,107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ˉ105010　公務人員提撥金</text:p>
          </table:table-cell>
          <table:table-cell office:value-type="float" office:value="1542849" table:style-name="ce54">
            <text:p>1,542,849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542849" table:style-name="ce54">
            <text:p>1,542,849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ˉ105025　約聘僱人員提撥金</text:p>
          </table:table-cell>
          <table:table-cell office:value-type="float" office:value="28346" table:style-name="ce54">
            <text:p>28,346</text:p>
          </table:table-cell>
          <table:table-cell office:value-type="float" office:value="13068" table:style-name="ce54">
            <text:p>13,068</text:p>
          </table:table-cell>
          <table:table-cell office:value-type="string" table:style-name="ce54">
            <text:p/>
          </table:table-cell>
          <table:table-cell office:value-type="float" office:value="26136" table:style-name="ce54">
            <text:p>26,136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67550" table:style-name="ce54">
            <text:p>67,550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ˉ105030　技工及工友提撥金</text:p>
          </table:table-cell>
          <table:table-cell office:value-type="float" office:value="30708" table:style-name="ce54">
            <text:p>30,708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0708" table:style-name="ce54">
            <text:p>30,708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1055　保險</text:p>
          </table:table-cell>
          <table:table-cell office:value-type="float" office:value="1742921" table:style-name="ce54">
            <text:p>1,742,921</text:p>
          </table:table-cell>
          <table:table-cell office:value-type="float" office:value="29703" table:style-name="ce54">
            <text:p>29,703</text:p>
          </table:table-cell>
          <table:table-cell office:value-type="string" table:style-name="ce54">
            <text:p/>
          </table:table-cell>
          <table:table-cell office:value-type="float" office:value="59971" table:style-name="ce54">
            <text:p>59,971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832595" table:style-name="ce54">
            <text:p>1,832,595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ˉ105505　健保保險補助</text:p>
          </table:table-cell>
          <table:table-cell office:value-type="float" office:value="1147581" table:style-name="ce54">
            <text:p>1,147,581</text:p>
          </table:table-cell>
          <table:table-cell office:value-type="float" office:value="11823" table:style-name="ce54">
            <text:p>11,823</text:p>
          </table:table-cell>
          <table:table-cell office:value-type="string" table:style-name="ce54">
            <text:p/>
          </table:table-cell>
          <table:table-cell office:value-type="float" office:value="24211" table:style-name="ce54">
            <text:p>24,211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183615" table:style-name="ce54">
            <text:p>1,183,615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ˉ105510　公保保險補助</text:p>
          </table:table-cell>
          <table:table-cell office:value-type="float" office:value="504452" table:style-name="ce54">
            <text:p>504,452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04452" table:style-name="ce54">
            <text:p>504,452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ˉ105515　勞保保險補助</text:p>
          </table:table-cell>
          <table:table-cell office:value-type="float" office:value="90888" table:style-name="ce54">
            <text:p>90,888</text:p>
          </table:table-cell>
          <table:table-cell office:value-type="float" office:value="17880" table:style-name="ce54">
            <text:p>17,880</text:p>
          </table:table-cell>
          <table:table-cell office:value-type="string" table:style-name="ce54">
            <text:p/>
          </table:table-cell>
          <table:table-cell office:value-type="float" office:value="35760" table:style-name="ce54">
            <text:p>35,76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44528" table:style-name="ce54">
            <text:p>144,528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2000　業務費</text:p>
          </table:table-cell>
          <table:table-cell office:value-type="float" office:value="2246128" table:style-name="ce54">
            <text:p>2,246,128</text:p>
          </table:table-cell>
          <table:table-cell office:value-type="float" office:value="8599487" table:style-name="ce54">
            <text:p>8,599,487</text:p>
          </table:table-cell>
          <table:table-cell office:value-type="string" table:style-name="ce54">
            <text:p/>
          </table:table-cell>
          <table:table-cell office:value-type="float" office:value="173541" table:style-name="ce54">
            <text:p>173,541</text:p>
          </table:table-cell>
          <table:table-cell office:value-type="float" office:value="958643" table:style-name="ce54">
            <text:p>958,643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1977799" table:style-name="ce54">
            <text:p>11,977,799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6">
            <text:p>ˉ2006　水電費</text:p>
          </table:table-cell>
          <table:table-cell office:value-type="float" office:value="162404" table:style-name="ce57">
            <text:p>162,404</text:p>
          </table:table-cell>
          <table:table-cell office:value-type="float" office:value="18988" table:style-name="ce57">
            <text:p>18,988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81392" table:style-name="ce57">
            <text:p>181,392</text:p>
          </table:table-cell>
          <table:table-cell table:number-columns-repeated="191" table:style-name="ce57"/>
          <table:table-cell table:number-columns-repeated="16183"/>
        </table:table-row>
        <table:table-row table:style-name="ro13">
          <table:table-cell office:value-type="string" table:style-name="ce53">
            <text:p>ˉˉ200605　水費</text:p>
          </table:table-cell>
          <table:table-cell office:value-type="float" office:value="7523" table:style-name="ce54">
            <text:p>7,523</text:p>
          </table:table-cell>
          <table:table-cell office:value-type="float" office:value="1383" table:style-name="ce54">
            <text:p>1,383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8906" table:style-name="ce54">
            <text:p>8,906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ˉ200610　電費</text:p>
          </table:table-cell>
          <table:table-cell office:value-type="float" office:value="154881" table:style-name="ce54">
            <text:p>154,881</text:p>
          </table:table-cell>
          <table:table-cell office:value-type="float" office:value="17605" table:style-name="ce54">
            <text:p>17,605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72486" table:style-name="ce54">
            <text:p>172,486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2009　通訊費</text:p>
          </table:table-cell>
          <table:table-cell office:value-type="float" office:value="191848" table:style-name="ce54">
            <text:p>191,848</text:p>
          </table:table-cell>
          <table:table-cell office:value-type="float" office:value="20025" table:style-name="ce54">
            <text:p>20,025</text:p>
          </table:table-cell>
          <table:table-cell office:value-type="string" table:style-name="ce54">
            <text:p/>
          </table:table-cell>
          <table:table-cell office:value-type="float" office:value="664" table:style-name="ce54">
            <text:p>664</text:p>
          </table:table-cell>
          <table:table-cell office:value-type="float" office:value="7453" table:style-name="ce54">
            <text:p>7,453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19990" table:style-name="ce54">
            <text:p>219,990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ˉ200905　數據通訊費</text:p>
          </table:table-cell>
          <table:table-cell office:value-type="float" office:value="4400" table:style-name="ce54">
            <text:p>4,4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4400" table:style-name="ce54">
            <text:p>4,400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ˉ200910　一般通訊費</text:p>
          </table:table-cell>
          <table:table-cell office:value-type="float" office:value="187448" table:style-name="ce54">
            <text:p>187,448</text:p>
          </table:table-cell>
          <table:table-cell office:value-type="float" office:value="20025" table:style-name="ce54">
            <text:p>20,025</text:p>
          </table:table-cell>
          <table:table-cell office:value-type="string" table:style-name="ce54">
            <text:p/>
          </table:table-cell>
          <table:table-cell office:value-type="float" office:value="664" table:style-name="ce54">
            <text:p>664</text:p>
          </table:table-cell>
          <table:table-cell office:value-type="float" office:value="7453" table:style-name="ce54">
            <text:p>7,453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15590" table:style-name="ce54">
            <text:p>215,590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2018　資訊服務費</text:p>
          </table:table-cell>
          <table:table-cell office:value-type="float" office:value="46275" table:style-name="ce54">
            <text:p>46,275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46275" table:style-name="ce54">
            <text:p>46,275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ˉ201805　資訊操作維護費</text:p>
          </table:table-cell>
          <table:table-cell office:value-type="float" office:value="37455" table:style-name="ce54">
            <text:p>37,455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7455" table:style-name="ce54">
            <text:p>37,455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ˉ201820　軟體使用費</text:p>
          </table:table-cell>
          <table:table-cell office:value-type="float" office:value="8820" table:style-name="ce54">
            <text:p>8,82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8820" table:style-name="ce54">
            <text:p>8,820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2021　其他業務租金</text:p>
          </table:table-cell>
          <table:table-cell office:value-type="float" office:value="119300" table:style-name="ce54">
            <text:p>119,3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19300" table:style-name="ce54">
            <text:p>119,300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ˉ202105　其他業務租金</text:p>
          </table:table-cell>
          <table:table-cell office:value-type="float" office:value="119300" table:style-name="ce54">
            <text:p>119,3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19300" table:style-name="ce54">
            <text:p>119,300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2024　稅捐及規費</text:p>
          </table:table-cell>
          <table:table-cell office:value-type="float" office:value="54238" table:style-name="ce54">
            <text:p>54,238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4238" table:style-name="ce54">
            <text:p>54,238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ˉ202405　稅捐</text:p>
          </table:table-cell>
          <table:table-cell office:value-type="float" office:value="46102" table:style-name="ce54">
            <text:p>46,102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46102" table:style-name="ce54">
            <text:p>46,102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ˉ202410　規費</text:p>
          </table:table-cell>
          <table:table-cell office:value-type="float" office:value="8136" table:style-name="ce54">
            <text:p>8,136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8136" table:style-name="ce54">
            <text:p>8,136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2027　保險費</text:p>
          </table:table-cell>
          <table:table-cell office:value-type="float" office:value="19070" table:style-name="ce54">
            <text:p>19,070</text:p>
          </table:table-cell>
          <table:table-cell office:value-type="float" office:value="1073103" table:style-name="ce54">
            <text:p>1,073,103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092173" table:style-name="ce54">
            <text:p>1,092,173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ˉ202705　法定責任保險</text:p>
          </table:table-cell>
          <table:table-cell office:value-type="float" office:value="19070" table:style-name="ce54">
            <text:p>19,070</text:p>
          </table:table-cell>
          <table:table-cell office:value-type="float" office:value="1071248" table:style-name="ce54">
            <text:p>1,071,248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090318" table:style-name="ce54">
            <text:p>1,090,318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ˉ202710　對業務活動保險</text:p>
          </table:table-cell>
          <table:table-cell office:value-type="string" table:style-name="ce54">
            <text:p/>
          </table:table-cell>
          <table:table-cell office:value-type="float" office:value="1855" table:style-name="ce54">
            <text:p>1,855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855" table:style-name="ce54">
            <text:p>1,855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2033　臨時人員酬金</text:p>
          </table:table-cell>
          <table:table-cell office:value-type="float" office:value="897200" table:style-name="ce54">
            <text:p>897,200</text:p>
          </table:table-cell>
          <table:table-cell office:value-type="float" office:value="150821" table:style-name="ce54">
            <text:p>150,821</text:p>
          </table:table-cell>
          <table:table-cell office:value-type="string" table:style-name="ce54">
            <text:p/>
          </table:table-cell>
          <table:table-cell office:value-type="float" office:value="150821" table:style-name="ce54">
            <text:p>150,821</text:p>
          </table:table-cell>
          <table:table-cell office:value-type="float" office:value="754106" table:style-name="ce54">
            <text:p>754,106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952948" table:style-name="ce54">
            <text:p>1,952,948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ˉ203305　勞務服務費</text:p>
          </table:table-cell>
          <table:table-cell office:value-type="float" office:value="897200" table:style-name="ce54">
            <text:p>897,200</text:p>
          </table:table-cell>
          <table:table-cell office:value-type="float" office:value="150821" table:style-name="ce54">
            <text:p>150,821</text:p>
          </table:table-cell>
          <table:table-cell office:value-type="string" table:style-name="ce54">
            <text:p/>
          </table:table-cell>
          <table:table-cell office:value-type="float" office:value="150821" table:style-name="ce54">
            <text:p>150,821</text:p>
          </table:table-cell>
          <table:table-cell office:value-type="float" office:value="754106" table:style-name="ce54">
            <text:p>754,106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952948" table:style-name="ce54">
            <text:p>1,952,948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2036　按日按件計資酬金</text:p>
          </table:table-cell>
          <table:table-cell office:value-type="float" office:value="16000" table:style-name="ce54">
            <text:p>16,000</text:p>
          </table:table-cell>
          <table:table-cell office:value-type="float" office:value="294056" table:style-name="ce54">
            <text:p>294,056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10056" table:style-name="ce54">
            <text:p>310,056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ˉ203610　出席費</text:p>
          </table:table-cell>
          <table:table-cell office:value-type="string" table:style-name="ce54">
            <text:p/>
          </table:table-cell>
          <table:table-cell office:value-type="float" office:value="291000" table:style-name="ce54">
            <text:p>291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91000" table:style-name="ce54">
            <text:p>291,000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ˉ203615　講座鐘點費</text:p>
          </table:table-cell>
          <table:table-cell office:value-type="float" office:value="16000" table:style-name="ce54">
            <text:p>16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6000" table:style-name="ce54">
            <text:p>16,000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ˉ203625　考試及其他</text:p>
          </table:table-cell>
          <table:table-cell office:value-type="string" table:style-name="ce54">
            <text:p/>
          </table:table-cell>
          <table:table-cell office:value-type="float" office:value="3056" table:style-name="ce54">
            <text:p>3,056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056" table:style-name="ce54">
            <text:p>3,056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2051　物品</text:p>
          </table:table-cell>
          <table:table-cell office:value-type="float" office:value="121222" table:style-name="ce54">
            <text:p>121,222</text:p>
          </table:table-cell>
          <table:table-cell office:value-type="float" office:value="138391" table:style-name="ce54">
            <text:p>138,391</text:p>
          </table:table-cell>
          <table:table-cell office:value-type="string" table:style-name="ce54">
            <text:p/>
          </table:table-cell>
          <table:table-cell office:value-type="float" office:value="6806" table:style-name="ce54">
            <text:p>6,806</text:p>
          </table:table-cell>
          <table:table-cell office:value-type="float" office:value="22024" table:style-name="ce54">
            <text:p>22,024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88443" table:style-name="ce54">
            <text:p>288,443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ˉ205105　消耗品</text:p>
          </table:table-cell>
          <table:table-cell office:value-type="float" office:value="73548" table:style-name="ce54">
            <text:p>73,548</text:p>
          </table:table-cell>
          <table:table-cell office:value-type="float" office:value="54885" table:style-name="ce54">
            <text:p>54,885</text:p>
          </table:table-cell>
          <table:table-cell office:value-type="string" table:style-name="ce54">
            <text:p/>
          </table:table-cell>
          <table:table-cell office:value-type="float" office:value="6806" table:style-name="ce54">
            <text:p>6,806</text:p>
          </table:table-cell>
          <table:table-cell office:value-type="float" office:value="18224" table:style-name="ce54">
            <text:p>18,224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53463" table:style-name="ce54">
            <text:p>153,463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ˉ205110　油料</text:p>
          </table:table-cell>
          <table:table-cell office:value-type="float" office:value="43024" table:style-name="ce54">
            <text:p>43,024</text:p>
          </table:table-cell>
          <table:table-cell office:value-type="float" office:value="15404" table:style-name="ce54">
            <text:p>15,404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8428" table:style-name="ce54">
            <text:p>58,428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ˉ205115　非消耗品</text:p>
          </table:table-cell>
          <table:table-cell office:value-type="float" office:value="4650" table:style-name="ce54">
            <text:p>4,650</text:p>
          </table:table-cell>
          <table:table-cell office:value-type="float" office:value="68102" table:style-name="ce54">
            <text:p>68,102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800" table:style-name="ce54">
            <text:p>3,8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76552" table:style-name="ce54">
            <text:p>76,552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2054　一般事務費</text:p>
          </table:table-cell>
          <table:table-cell office:value-type="float" office:value="386868" table:style-name="ce54">
            <text:p>386,868</text:p>
          </table:table-cell>
          <table:table-cell office:value-type="float" office:value="6881803" table:style-name="ce54">
            <text:p>6,881,803</text:p>
          </table:table-cell>
          <table:table-cell office:value-type="string" table:style-name="ce54">
            <text:p/>
          </table:table-cell>
          <table:table-cell office:value-type="float" office:value="15250" table:style-name="ce54">
            <text:p>15,250</text:p>
          </table:table-cell>
          <table:table-cell office:value-type="float" office:value="96760" table:style-name="ce54">
            <text:p>96,76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7380681" table:style-name="ce54">
            <text:p>7,380,681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ˉ205410　村里長辦公事務費</text:p>
          </table:table-cell>
          <table:table-cell office:value-type="string" table:style-name="ce54">
            <text:p/>
          </table:table-cell>
          <table:table-cell office:value-type="float" office:value="4320000" table:style-name="ce54">
            <text:p>4,320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4320000" table:style-name="ce54">
            <text:p>4,320,000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ˉ205415　一般事務費</text:p>
          </table:table-cell>
          <table:table-cell office:value-type="float" office:value="386868" table:style-name="ce54">
            <text:p>386,868</text:p>
          </table:table-cell>
          <table:table-cell office:value-type="float" office:value="2561803" table:style-name="ce54">
            <text:p>2,561,803</text:p>
          </table:table-cell>
          <table:table-cell office:value-type="string" table:style-name="ce54">
            <text:p/>
          </table:table-cell>
          <table:table-cell office:value-type="float" office:value="15250" table:style-name="ce54">
            <text:p>15,250</text:p>
          </table:table-cell>
          <table:table-cell office:value-type="float" office:value="96760" table:style-name="ce54">
            <text:p>96,76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060681" table:style-name="ce54">
            <text:p>3,060,681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2063　房屋建築養護費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78300" table:style-name="ce54">
            <text:p>78,3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78300" table:style-name="ce54">
            <text:p>78,300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ˉ206305　房屋建築養護費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78300" table:style-name="ce54">
            <text:p>78,3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78300" table:style-name="ce54">
            <text:p>78,300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6">
            <text:p>ˉ2066　車輛及辦公器具養護費</text:p>
          </table:table-cell>
          <table:table-cell office:value-type="float" office:value="8300" table:style-name="ce57">
            <text:p>8,3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8300" table:style-name="ce57">
            <text:p>8,300</text:p>
          </table:table-cell>
          <table:table-cell table:number-columns-repeated="191" table:style-name="ce57"/>
          <table:table-cell table:number-columns-repeated="16183"/>
        </table:table-row>
        <table:table-row table:style-name="ro13">
          <table:table-cell office:value-type="string" table:style-name="ce53">
            <text:p>ˉˉ206605　車輛及辦公器具養護費</text:p>
          </table:table-cell>
          <table:table-cell office:value-type="float" office:value="8300" table:style-name="ce54">
            <text:p>8,3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8300" table:style-name="ce54">
            <text:p>8,300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2069　設施及機械設備養護費</text:p>
          </table:table-cell>
          <table:table-cell office:value-type="float" office:value="148613" table:style-name="ce54">
            <text:p>148,613</text:p>
          </table:table-cell>
          <table:table-cell office:value-type="float" office:value="17400" table:style-name="ce54">
            <text:p>17,4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66013" table:style-name="ce54">
            <text:p>166,013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ˉ206905　設施及機械設備養護費</text:p>
          </table:table-cell>
          <table:table-cell office:value-type="float" office:value="148613" table:style-name="ce54">
            <text:p>148,613</text:p>
          </table:table-cell>
          <table:table-cell office:value-type="float" office:value="17400" table:style-name="ce54">
            <text:p>17,4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66013" table:style-name="ce54">
            <text:p>166,013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2072　國內旅費</text:p>
          </table:table-cell>
          <table:table-cell office:value-type="string" table:style-name="ce54">
            <text:p/>
          </table:table-cell>
          <table:table-cell office:value-type="float" office:value="400" table:style-name="ce54">
            <text:p>4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400" table:style-name="ce54">
            <text:p>400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ˉ207205　國內旅費</text:p>
          </table:table-cell>
          <table:table-cell office:value-type="string" table:style-name="ce54">
            <text:p/>
          </table:table-cell>
          <table:table-cell office:value-type="float" office:value="400" table:style-name="ce54">
            <text:p>4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400" table:style-name="ce54">
            <text:p>400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2081　運費</text:p>
          </table:table-cell>
          <table:table-cell office:value-type="string" table:style-name="ce54">
            <text:p/>
          </table:table-cell>
          <table:table-cell office:value-type="float" office:value="4500" table:style-name="ce54">
            <text:p>4,5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4500" table:style-name="ce54">
            <text:p>4,500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ˉ208105　運費</text:p>
          </table:table-cell>
          <table:table-cell office:value-type="string" table:style-name="ce54">
            <text:p/>
          </table:table-cell>
          <table:table-cell office:value-type="float" office:value="4500" table:style-name="ce54">
            <text:p>4,5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4500" table:style-name="ce54">
            <text:p>4,500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2093　特別費</text:p>
          </table:table-cell>
          <table:table-cell office:value-type="float" office:value="74790" table:style-name="ce54">
            <text:p>74,79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74790" table:style-name="ce54">
            <text:p>74,790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ˉ209305　特別費</text:p>
          </table:table-cell>
          <table:table-cell office:value-type="float" office:value="74790" table:style-name="ce54">
            <text:p>74,79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74790" table:style-name="ce54">
            <text:p>74,790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3000　設備及投資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158648" table:style-name="ce54">
            <text:p>1,158,648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1158648" table:style-name="ce54">
            <text:p>1,158,648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3015　公共建設及設施費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41862" table:style-name="ce54">
            <text:p>41,862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41862" table:style-name="ce54">
            <text:p>41,862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ˉ301510　其他營建工程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41862" table:style-name="ce54">
            <text:p>41,862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41862" table:style-name="ce54">
            <text:p>41,862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3025　運輸設備費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635000" table:style-name="ce54">
            <text:p>635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635000" table:style-name="ce54">
            <text:p>635,000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ˉ302505　運輸設備費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635000" table:style-name="ce54">
            <text:p>635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635000" table:style-name="ce54">
            <text:p>635,000</text:p>
          </table:table-cell>
          <table:table-cell table:number-columns-repeated="191" table:style-name="ce54"/>
          <table:table-cell table:number-columns-repeated="16183"/>
        </table:table-row>
        <table:table-row table:style-name="ro13">
          <table:table-cell office:value-type="string" table:style-name="ce53">
            <text:p>ˉ3030　資訊軟硬體設備費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8926" table:style-name="ce54">
            <text:p>58,926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8926" table:style-name="ce54">
            <text:p>58,926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ˉ303005　硬體設備費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8926" table:style-name="ce54">
            <text:p>58,926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8926" table:style-name="ce54">
            <text:p>58,926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3035　雜項設備費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422860" table:style-name="ce54">
            <text:p>422,86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422860" table:style-name="ce54">
            <text:p>422,860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ˉ303505　雜項設備費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422860" table:style-name="ce54">
            <text:p>422,86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422860" table:style-name="ce54">
            <text:p>422,860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4000　獎補助費</text:p>
          </table:table-cell>
          <table:table-cell office:value-type="float" office:value="62000" table:style-name="ce54">
            <text:p>62,000</text:p>
          </table:table-cell>
          <table:table-cell office:value-type="float" office:value="2798000" table:style-name="ce54">
            <text:p>2,798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860000" table:style-name="ce54">
            <text:p>2,860,000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4085　獎勵及慰問</text:p>
          </table:table-cell>
          <table:table-cell office:value-type="float" office:value="62000" table:style-name="ce54">
            <text:p>62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62000" table:style-name="ce54">
            <text:p>62,000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ˉ408510　慰問金</text:p>
          </table:table-cell>
          <table:table-cell office:value-type="float" office:value="62000" table:style-name="ce54">
            <text:p>62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62000" table:style-name="ce54">
            <text:p>62,000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4090　其他補助及捐助</text:p>
          </table:table-cell>
          <table:table-cell office:value-type="string" table:style-name="ce54">
            <text:p/>
          </table:table-cell>
          <table:table-cell office:value-type="float" office:value="2798000" table:style-name="ce54">
            <text:p>2,798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798000" table:style-name="ce54">
            <text:p>2,798,000</text:p>
          </table:table-cell>
          <table:table-cell table:number-columns-repeated="16374"/>
        </table:table-row>
        <table:table-row table:style-name="ro13">
          <table:table-cell office:value-type="string" table:style-name="ce53">
            <text:p>ˉˉ409010　其他補助及捐助</text:p>
          </table:table-cell>
          <table:table-cell office:value-type="string" table:style-name="ce54">
            <text:p/>
          </table:table-cell>
          <table:table-cell office:value-type="float" office:value="2798000" table:style-name="ce54">
            <text:p>2,798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798000" table:style-name="ce54">
            <text:p>2,798,000</text:p>
          </table:table-cell>
          <table:table-cell table:number-columns-repeated="16374"/>
        </table:table-row>
        <table:table-row table:number-rows-repeated="8" table:style-name="ro13">
          <table:table-cell table:number-columns-repeated="16384"/>
        </table:table-row>
        <table:table-row table:style-name="ro13">
          <table:table-cell office:value-type="string" table:style-name="ce56">
            <text:p>合計</text:p>
          </table:table-cell>
          <table:table-cell office:value-type="float" office:value="30939263" table:style-name="ce57">
            <text:p>30,939,263</text:p>
          </table:table-cell>
          <table:table-cell office:value-type="float" office:value="11728664" table:style-name="ce57">
            <text:p>11,728,664</text:p>
          </table:table-cell>
          <table:table-cell office:value-type="float" office:value="1158648" table:style-name="ce57">
            <text:p>1,158,648</text:p>
          </table:table-cell>
          <table:table-cell office:value-type="float" office:value="798567" table:style-name="ce57">
            <text:p>798,567</text:p>
          </table:table-cell>
          <table:table-cell office:value-type="float" office:value="958643" table:style-name="ce57">
            <text:p>958,643</text:p>
          </table:table-cell>
          <table:table-cell office:value-type="float" office:value="5613758" table:style-name="ce57">
            <text:p>5,613,758</text:p>
          </table:table-cell>
          <table:table-cell office:value-type="float" office:value="10000" table:style-name="ce57">
            <text:p>10,000</text:p>
          </table:table-cell>
          <table:table-cell office:value-type="float" office:value="290950" table:style-name="ce57">
            <text:p>290,950</text:p>
          </table:table-cell>
          <table:table-cell office:value-type="float" office:value="51498493" table:style-name="ce57">
            <text:p>51,498,493</text:p>
          </table:table-cell>
          <table:table-cell table:number-columns-repeated="191" table:style-name="ce57"/>
          <table:table-cell table:number-columns-repeated="16183"/>
        </table:table-row>
        <table:table-row table:number-rows-repeated="1048478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6"/>
        <table:table-column table:style-name="co31" table:default-cell-style-name="ce7"/>
        <table:table-column table:style-name="co32" table:number-columns-repeated="7" table:default-cell-style-name="ce7"/>
        <table:table-column table:style-name="co31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36">
            <text:p>項　　 <text:s/>　目</text:p>
          </table:table-cell>
          <table:table-cell office:value-type="string" table:number-columns-spanned="1" table:number-rows-spanned="3" table:style-name="ce125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25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31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25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1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31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25">
            <text:p>預收款</text:p>
            <text:p>(7)</text:p>
          </table:table-cell>
          <table:table-cell office:value-type="string" table:number-columns-spanned="1" table:number-rows-spanned="2" table:style-name="ce125">
            <text:p>剔除經費</text:p>
            <text:p>(8)</text:p>
          </table:table-cell>
          <table:covered-table-cell/>
          <table:table-cell table:number-columns-repeated="16374" table:style-name="ce1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">
            <text:p>材料</text:p>
            <text:p>(4)</text:p>
          </table:table-cell>
          <table:table-cell office:value-type="string" table:style-name="ce27">
            <text:p>存出保證金</text:p>
            <text:p>(5)</text:p>
          </table:table-cell>
          <table:table-cell office:value-type="string" table:style-name="ce27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17"/>
        </table:table-row>
        <table:table-row table:style-name="ro15">
          <table:table-cell office:value-type="string" table:style-name="ce10">
            <text:p>合計</text:p>
            <text:p>　</text:p>
          </table:table-cell>
          <table:table-cell office:value-type="float" office:value="510803" table:style-name="ce4">
            <text:p>510,8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0803" table:style-name="ce4">
            <text:p>510,803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510803" table:style-name="ce7">
            <text:p>510,8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0803" table:style-name="ce7">
            <text:p>510,803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161420" table:style-name="ce7">
            <text:p>161,4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1420" table:style-name="ce7">
            <text:p>161,42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30300</text:p>
            <text:p>　資料使用費</text:p>
            <text:p>　</text:p>
          </table:table-cell>
          <table:table-cell office:value-type="float" office:value="1823" table:style-name="ce7">
            <text:p>1,8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23" table:style-name="ce7">
            <text:p>1,823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180940" table:style-name="ce7">
            <text:p>180,9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940" table:style-name="ce7">
            <text:p>180,94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320" table:style-name="ce7">
            <text:p>3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0" table:style-name="ce7">
            <text:p>32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149500" table:style-name="ce7">
            <text:p>149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9500" table:style-name="ce7">
            <text:p>149,5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12021000</text:p>
            <text:p>　其他雜項收入</text:p>
            <text:p>　</text:p>
          </table:table-cell>
          <table:table-cell office:value-type="float" office:value="16800" table:style-name="ce7">
            <text:p>16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800" table:style-name="ce7">
            <text:p>16,800</text:p>
          </table:table-cell>
          <table:table-cell table:number-columns-repeated="16374"/>
        </table:table-row>
        <table:table-row table:number-rows-repeated="1048565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3" table:default-cell-style-name="ce6"/>
        <table:table-column table:style-name="co7" table:number-columns-repeated="10" table:default-cell-style-name="ce7"/>
        <table:table-column table:style-name="co34" table:default-cell-style-name="ce7"/>
        <table:table-column table:style-name="co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17">
          <table:table-cell office:value-type="string" table:number-columns-spanned="1" table:number-rows-spanned="3" table:style-name="ce136">
            <text:p>項　　 <text:s/>　目</text:p>
          </table:table-cell>
          <table:table-cell office:value-type="string" table:number-columns-spanned="1" table:number-rows-spanned="3" table:style-name="ce125">
            <text:p>歲出實現數</text:p>
            <text:p>(1)</text:p>
          </table:table-cell>
          <table:table-cell office:value-type="string" table:number-columns-spanned="7" table:number-rows-spanned="1" table:style-name="ce158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25">
            <text:p>減項</text:p>
          </table:table-cell>
          <table:covered-table-cell/>
          <table:table-cell office:value-type="string" table:number-columns-spanned="1" table:number-rows-spanned="3" table:style-name="ce125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25">
            <text:p>公庫分配數餘額</text:p>
          </table:table-cell>
          <table:table-cell table:number-columns-repeated="16371" table:style-name="ce1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5">
            <text:p>預付款</text:p>
            <text:p>(2)</text:p>
          </table:table-cell>
          <table:table-cell office:value-type="string" table:number-columns-spanned="1" table:number-rows-spanned="2" table:style-name="ce125">
            <text:p>材料</text:p>
            <text:p>(3)</text:p>
          </table:table-cell>
          <table:table-cell office:value-type="string" table:number-columns-spanned="1" table:number-rows-spanned="2" table:style-name="ce125">
            <text:p>存出保證金</text:p>
            <text:p>(4)</text:p>
          </table:table-cell>
          <table:table-cell office:value-type="string" table:number-columns-spanned="1" table:number-rows-spanned="2" table:style-name="ce125">
            <text:p>零用金</text:p>
            <text:p>(5)</text:p>
          </table:table-cell>
          <table:table-cell office:value-type="string" table:number-columns-spanned="1" table:number-rows-spanned="2" table:style-name="ce125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25">
            <text:p>其他應收款</text:p>
            <text:p>(7)</text:p>
          </table:table-cell>
          <table:table-cell office:value-type="string" table:number-columns-spanned="1" table:number-rows-spanned="2" table:style-name="ce125">
            <text:p>墊付數</text:p>
            <text:p>(8)</text:p>
          </table:table-cell>
          <table:table-cell office:value-type="string" table:number-columns-spanned="2" table:number-rows-spanned="1" table:style-name="ce125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1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於本年度實現數(9)</text:p>
          </table:table-cell>
          <table:table-cell office:value-type="string" table:style-name="ce36">
            <text:p>墊付轉正數(10)</text:p>
          </table:table-cell>
          <table:covered-table-cell/>
          <table:covered-table-cell/>
          <table:table-cell table:number-columns-repeated="16371" table:style-name="ce17"/>
        </table:table-row>
        <table:table-row table:style-name="ro15">
          <table:table-cell office:value-type="string" table:style-name="ce10">
            <text:p>合計</text:p>
            <text:p>　</text:p>
          </table:table-cell>
          <table:table-cell office:value-type="float" office:value="52483913" table:style-name="ce4">
            <text:p>52,483,913</text:p>
          </table:table-cell>
          <table:table-cell office:value-type="float" office:value="568000" table:style-name="ce4">
            <text:p>568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00" table:style-name="ce4">
            <text:p>300,000</text:p>
          </table:table-cell>
          <table:table-cell office:value-type="float" office:value="2722" table:style-name="ce4">
            <text:p>2,7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354635" table:style-name="ce4">
            <text:p>53,354,635</text:p>
          </table:table-cell>
          <table:table-cell office:value-type="float" office:value="17789020" table:style-name="ce4">
            <text:p>17,789,020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51498493" table:style-name="ce7">
            <text:p>51,498,493</text:p>
          </table:table-cell>
          <table:table-cell office:value-type="float" office:value="568000" table:style-name="ce7">
            <text:p>56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366493" table:style-name="ce7">
            <text:p>52,366,493</text:p>
          </table:table-cell>
          <table:table-cell office:value-type="float" office:value="17774440" table:style-name="ce7">
            <text:p>17,774,44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一、本年度經費</text:p>
            <text:p>　</text:p>
          </table:table-cell>
          <table:table-cell office:value-type="float" office:value="45583785" table:style-name="ce7">
            <text:p>45,583,785</text:p>
          </table:table-cell>
          <table:table-cell office:value-type="float" office:value="568000" table:style-name="ce7">
            <text:p>56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451785" table:style-name="ce7">
            <text:p>46,451,785</text:p>
          </table:table-cell>
          <table:table-cell office:value-type="float" office:value="17774440" table:style-name="ce7">
            <text:p>17,774,44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1</text:p>
            <text:p>　　人員維持費</text:p>
            <text:p>　</text:p>
          </table:table-cell>
          <table:table-cell office:value-type="float" office:value="28630015" table:style-name="ce7">
            <text:p>28,630,0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630015" table:style-name="ce7">
            <text:p>28,630,015</text:p>
          </table:table-cell>
          <table:table-cell office:value-type="float" office:value="2669985" table:style-name="ce7">
            <text:p>2,669,985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2</text:p>
            <text:p>　　一般業務</text:p>
            <text:p>　</text:p>
          </table:table-cell>
          <table:table-cell office:value-type="float" office:value="2141896" table:style-name="ce7">
            <text:p>2,141,896</text:p>
          </table:table-cell>
          <table:table-cell office:value-type="float" office:value="28000" table:style-name="ce7">
            <text:p>2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69896" table:style-name="ce7">
            <text:p>2,169,896</text:p>
          </table:table-cell>
          <table:table-cell office:value-type="float" office:value="1615104" table:style-name="ce7">
            <text:p>1,615,104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2*</text:p>
            <text:p>　　一般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000" table:style-name="ce7">
            <text:p>150,0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3</text:p>
            <text:p>　　會計業務</text:p>
            <text:p>　</text:p>
          </table:table-cell>
          <table:table-cell office:value-type="float" office:value="15094" table:style-name="ce7">
            <text:p>15,0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94" table:style-name="ce7">
            <text:p>15,094</text:p>
          </table:table-cell>
          <table:table-cell office:value-type="float" office:value="22906" table:style-name="ce7">
            <text:p>22,906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4</text:p>
            <text:p>　　人事業務</text:p>
            <text:p>　</text:p>
          </table:table-cell>
          <table:table-cell office:value-type="float" office:value="141138" table:style-name="ce7">
            <text:p>141,1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1138" table:style-name="ce7">
            <text:p>141,138</text:p>
          </table:table-cell>
          <table:table-cell office:value-type="float" office:value="122862" table:style-name="ce7">
            <text:p>122,862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5</text:p>
            <text:p>　　政風業務</text:p>
            <text:p>　</text:p>
          </table:table-cell>
          <table:table-cell office:value-type="float" office:value="11120" table:style-name="ce7">
            <text:p>11,1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120" table:style-name="ce7">
            <text:p>11,120</text:p>
          </table:table-cell>
          <table:table-cell office:value-type="float" office:value="70880" table:style-name="ce7">
            <text:p>70,88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50100</text:p>
            <text:p>　　民政業務</text:p>
            <text:p>　</text:p>
          </table:table-cell>
          <table:table-cell office:value-type="float" office:value="11143928" table:style-name="ce7">
            <text:p>11,143,928</text:p>
          </table:table-cell>
          <table:table-cell office:value-type="float" office:value="540000" table:style-name="ce7">
            <text:p>5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983928" table:style-name="ce7">
            <text:p>11,983,928</text:p>
          </table:table-cell>
          <table:table-cell office:value-type="float" office:value="9094297" table:style-name="ce7">
            <text:p>9,094,297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50200</text:p>
            <text:p>　　經建業務</text:p>
            <text:p>　</text:p>
          </table:table-cell>
          <table:table-cell office:value-type="float" office:value="516627" table:style-name="ce7">
            <text:p>516,6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6627" table:style-name="ce7">
            <text:p>516,627</text:p>
          </table:table-cell>
          <table:table-cell office:value-type="float" office:value="859373" table:style-name="ce7">
            <text:p>859,373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50300</text:p>
            <text:p>　　人文業務</text:p>
            <text:p>　</text:p>
          </table:table-cell>
          <table:table-cell office:value-type="float" office:value="68109" table:style-name="ce7">
            <text:p>68,1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109" table:style-name="ce7">
            <text:p>68,109</text:p>
          </table:table-cell>
          <table:table-cell office:value-type="float" office:value="277891" table:style-name="ce7">
            <text:p>277,891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900100*</text:p>
            <text:p>　　一般建築及設備</text:p>
            <text:p>　</text:p>
          </table:table-cell>
          <table:table-cell office:value-type="float" office:value="1158648" table:style-name="ce7">
            <text:p>1,158,6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58648" table:style-name="ce7">
            <text:p>1,158,648</text:p>
          </table:table-cell>
          <table:table-cell office:value-type="float" office:value="1998352" table:style-name="ce7">
            <text:p>1,998,352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6100100</text:p>
            <text:p>　　農林管理業務</text:p>
            <text:p>　</text:p>
          </table:table-cell>
          <table:table-cell office:value-type="float" office:value="798567" table:style-name="ce7">
            <text:p>798,5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98567" table:style-name="ce7">
            <text:p>798,567</text:p>
          </table:table-cell>
          <table:table-cell office:value-type="float" office:value="276433" table:style-name="ce7">
            <text:p>276,433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463020110</text:p>
            <text:p>　　社會福利</text:p>
            <text:p>　</text:p>
          </table:table-cell>
          <table:table-cell office:value-type="float" office:value="958643" table:style-name="ce7">
            <text:p>958,6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8643" table:style-name="ce7">
            <text:p>958,643</text:p>
          </table:table-cell>
          <table:table-cell office:value-type="float" office:value="616357" table:style-name="ce7">
            <text:p>616,357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二、統籌科目</text:p>
            <text:p>　</text:p>
          </table:table-cell>
          <table:table-cell office:value-type="float" office:value="5914708" table:style-name="ce7">
            <text:p>5,914,7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14708" table:style-name="ce7">
            <text:p>5,914,708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5613758" table:style-name="ce7">
            <text:p>5,613,7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13758" table:style-name="ce7">
            <text:p>5,613,758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676100100</text:p>
            <text:p>　　公務人員因公傷亡慰問金</text:p>
            <text:p>　</text:p>
          </table:table-cell>
          <table:table-cell office:value-type="float" office:value="10000" table:style-name="ce7">
            <text:p>1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" table:style-name="ce7">
            <text:p>10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989090200</text:p>
            <text:p>　　公務人員各項補助</text:p>
            <text:p>　</text:p>
          </table:table-cell>
          <table:table-cell office:value-type="float" office:value="290950" table:style-name="ce7">
            <text:p>290,9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0950" table:style-name="ce7">
            <text:p>290,95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以前年度</text:p>
            <text:p>　</text:p>
          </table:table-cell>
          <table:table-cell office:value-type="float" office:value="985420" table:style-name="ce7">
            <text:p>985,4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8142" table:style-name="ce7">
            <text:p>988,142</text:p>
          </table:table-cell>
          <table:table-cell office:value-type="float" office:value="14580" table:style-name="ce7">
            <text:p>14,58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985420" table:style-name="ce7">
            <text:p>985,4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5420" table:style-name="ce7">
            <text:p>985,420</text:p>
          </table:table-cell>
          <table:table-cell office:value-type="float" office:value="14580" table:style-name="ce7">
            <text:p>14,58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137900100*</text:p>
            <text:p>　　一般建築及設備</text:p>
            <text:p>　</text:p>
          </table:table-cell>
          <table:table-cell office:value-type="float" office:value="985420" table:style-name="ce7">
            <text:p>985,4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5420" table:style-name="ce7">
            <text:p>985,420</text:p>
          </table:table-cell>
          <table:table-cell office:value-type="float" office:value="14580" table:style-name="ce7">
            <text:p>14,58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8年度 04021300</text:p>
            <text:p>　　場地設施使用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Titles" table:cell-range-address="公庫撥入數分析表.$A$1:公庫撥入數分析表.$IV$3" table:base-cell-address="公庫撥入數分析表.$A$1"/>
        </table:named-expressions>
      </table:table>
      <table:table table:name="收入支出表" table:style-name="ta9">
        <table:table-column table:style-name="co35" table:default-cell-style-name="ce60"/>
        <table:table-column table:style-name="co36" table:number-columns-repeated="2" table:default-cell-style-name="ce61"/>
        <table:table-column table:style-name="co8" table:number-columns-repeated="16381" table:default-cell-style-name="ce58"/>
        <table:table-row table:style-name="ro19">
          <table:table-cell office:value-type="string" table:number-columns-spanned="1" table:number-rows-spanned="2" table:style-name="ce142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table:number-columns-repeated="16381"/>
        </table:table-row>
        <table:table-row table:style-name="ro19">
          <table:covered-table-cell/>
          <table:table-cell office:value-type="string" table:style-name="ce59">
            <text:p>本月數</text:p>
          </table:table-cell>
          <table:table-cell office:value-type="string" table:style-name="ce59">
            <text:p>累計數</text:p>
          </table:table-cell>
          <table:table-cell table:number-columns-repeated="16381"/>
        </table:table-row>
        <table:table-row table:style-name="ro12">
          <table:table-cell table:style-name="ce60"/>
          <table:table-cell table:number-columns-repeated="2" table:style-name="ce61"/>
          <table:table-cell table:number-columns-repeated="16381"/>
        </table:table-row>
        <table:table-row table:style-name="ro20">
          <table:table-cell office:value-type="string" table:style-name="ce60">
            <text:p>收入</text:p>
          </table:table-cell>
          <table:table-cell office:value-type="string" table:style-name="ce61">
            <text:p>8,060,438</text:p>
          </table:table-cell>
          <table:table-cell office:value-type="string" table:style-name="ce61">
            <text:p>53,895,438</text:p>
          </table:table-cell>
          <table:table-cell table:number-columns-repeated="16381"/>
        </table:table-row>
        <table:table-row table:style-name="ro20">
          <table:table-cell office:value-type="string" table:style-name="ce60">
            <text:p>　　公庫撥入數</text:p>
          </table:table-cell>
          <table:table-cell office:value-type="string" table:style-name="ce61">
            <text:p>7,983,823</text:p>
          </table:table-cell>
          <table:table-cell office:value-type="string" table:style-name="ce61">
            <text:p>53,354,635</text:p>
          </table:table-cell>
          <table:table-cell table:number-columns-repeated="16381"/>
        </table:table-row>
        <table:table-row table:style-name="ro20">
          <table:table-cell office:value-type="string" table:style-name="ce60">
            <text:p>　　規費收入</text:p>
          </table:table-cell>
          <table:table-cell office:value-type="string" table:style-name="ce61">
            <text:p>72,815</text:p>
          </table:table-cell>
          <table:table-cell office:value-type="string" table:style-name="ce61">
            <text:p>344,183</text:p>
          </table:table-cell>
          <table:table-cell table:number-columns-repeated="16381"/>
        </table:table-row>
        <table:table-row table:style-name="ro20">
          <table:table-cell office:value-type="string" table:style-name="ce60">
            <text:p>　　財產收益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320</text:p>
          </table:table-cell>
          <table:table-cell table:number-columns-repeated="16381"/>
        </table:table-row>
        <table:table-row table:style-name="ro20">
          <table:table-cell office:value-type="string" table:style-name="ce60">
            <text:p>　　補助及協助收入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149,500</text:p>
          </table:table-cell>
          <table:table-cell table:number-columns-repeated="16381"/>
        </table:table-row>
        <table:table-row table:style-name="ro20">
          <table:table-cell office:value-type="string" table:style-name="ce60">
            <text:p>　　其他收入</text:p>
          </table:table-cell>
          <table:table-cell office:value-type="string" table:style-name="ce61">
            <text:p>3,800</text:p>
          </table:table-cell>
          <table:table-cell office:value-type="string" table:style-name="ce61">
            <text:p>46,800</text:p>
          </table:table-cell>
          <table:table-cell table:number-columns-repeated="16381"/>
        </table:table-row>
        <table:table-row table:style-name="ro20">
          <table:table-cell office:value-type="string" table:style-name="ce60">
            <text:p>支出</text:p>
          </table:table-cell>
          <table:table-cell office:value-type="string" table:style-name="ce61">
            <text:p>8,306,406</text:p>
          </table:table-cell>
          <table:table-cell office:value-type="string" table:style-name="ce61">
            <text:p>53,945,235</text:p>
          </table:table-cell>
          <table:table-cell table:number-columns-repeated="16381"/>
        </table:table-row>
        <table:table-row table:style-name="ro20">
          <table:table-cell office:value-type="string" table:style-name="ce60">
            <text:p>　　繳付公庫數</text:p>
          </table:table-cell>
          <table:table-cell office:value-type="string" table:style-name="ce61">
            <text:p>76,615</text:p>
          </table:table-cell>
          <table:table-cell office:value-type="string" table:style-name="ce61">
            <text:p>510,803</text:p>
          </table:table-cell>
          <table:table-cell table:number-columns-repeated="16381"/>
        </table:table-row>
        <table:table-row table:style-name="ro20">
          <table:table-cell office:value-type="string" table:style-name="ce60">
            <text:p>　　人事支出</text:p>
          </table:table-cell>
          <table:table-cell office:value-type="string" table:style-name="ce61">
            <text:p>4,646,271</text:p>
          </table:table-cell>
          <table:table-cell office:value-type="string" table:style-name="ce61">
            <text:p>35,502,046</text:p>
          </table:table-cell>
          <table:table-cell table:number-columns-repeated="16381"/>
        </table:table-row>
        <table:table-row table:style-name="ro20">
          <table:table-cell office:value-type="string" table:style-name="ce60">
            <text:p>　　業務支出</text:p>
          </table:table-cell>
          <table:table-cell office:value-type="string" table:style-name="ce61">
            <text:p>2,577,549</text:p>
          </table:table-cell>
          <table:table-cell office:value-type="string" table:style-name="ce61">
            <text:p>13,005,081</text:p>
          </table:table-cell>
          <table:table-cell table:number-columns-repeated="16381"/>
        </table:table-row>
        <table:table-row table:style-name="ro20">
          <table:table-cell office:value-type="string" table:style-name="ce60">
            <text:p>　　獎補助支出</text:p>
          </table:table-cell>
          <table:table-cell office:value-type="string" table:style-name="ce61">
            <text:p>594,000</text:p>
          </table:table-cell>
          <table:table-cell office:value-type="string" table:style-name="ce61">
            <text:p>2,860,000</text:p>
          </table:table-cell>
          <table:table-cell table:number-columns-repeated="16381"/>
        </table:table-row>
        <table:table-row table:style-name="ro20">
          <table:table-cell office:value-type="string" table:style-name="ce60">
            <text:p>　　財產損失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7,969</text:p>
          </table:table-cell>
          <table:table-cell table:number-columns-repeated="16381"/>
        </table:table-row>
        <table:table-row table:style-name="ro20">
          <table:table-cell office:value-type="string" table:style-name="ce60">
            <text:p>　　折舊、折耗及攤銷</text:p>
          </table:table-cell>
          <table:table-cell office:value-type="string" table:style-name="ce61">
            <text:p>411,971</text:p>
          </table:table-cell>
          <table:table-cell office:value-type="string" table:style-name="ce61">
            <text:p>2,059,336</text:p>
          </table:table-cell>
          <table:table-cell table:number-columns-repeated="16381"/>
        </table:table-row>
        <table:table-row table:style-name="ro20">
          <table:table-cell office:value-type="string" table:style-name="ce60">
            <text:p>收支餘絀</text:p>
          </table:table-cell>
          <table:table-cell office:value-type="string" table:style-name="ce61">
            <text:p>-245,968</text:p>
          </table:table-cell>
          <table:table-cell office:value-type="string" table:style-name="ce61">
            <text:p>-49,797</text:p>
          </table:table-cell>
          <table:table-cell table:number-columns-repeated="16381"/>
        </table:table-row>
        <table:table-row table:number-rows-repeated="8" table:style-name="ro20">
          <table:table-cell table:number-columns-repeated="16384"/>
        </table:table-row>
        <table:table-row table:style-name="ro20">
          <table:table-cell table:style-name="ce62"/>
          <table:table-cell table:number-columns-repeated="2" table:style-name="ce63"/>
          <table:table-cell table:number-columns-repeated="16381"/>
        </table:table-row>
        <table:table-row table:number-rows-repeated="1048550" table:style-name="ro20">
          <table:table-cell table:number-columns-repeated="16384"/>
        </table:table-row>
        <table:named-expressions>
          <table:named-range table:name="Print_Titles" table:cell-range-address="收入支出表.$A$1:收入支出表.$IV$3" table:base-cell-address="收入支出表.$A$1"/>
        </table:named-expressions>
      </table:table>
      <table:table table:name="長期投資、固定資產、遞耗資產及無形資產變動表" table:style-name="ta10">
        <table:table-column table:style-name="co37" table:default-cell-style-name="ce43"/>
        <table:table-column table:style-name="co38" table:default-cell-style-name="ce42"/>
        <table:table-column table:style-name="co39" table:default-cell-style-name="ce42"/>
        <table:table-column table:style-name="co40" table:default-cell-style-name="ce42"/>
        <table:table-column table:style-name="co41" table:default-cell-style-name="ce42"/>
        <table:table-column table:style-name="co39" table:number-columns-repeated="2" table:default-cell-style-name="ce42"/>
        <table:table-column table:style-name="co8" table:number-columns-repeated="16377" table:default-cell-style-name="ce41"/>
        <table:table-row table:style-name="ro21">
          <table:table-cell office:value-type="string" table:number-columns-spanned="1" table:number-rows-spanned="2" table:style-name="ce145">
            <text:p>科目</text:p>
          </table:table-cell>
          <table:table-cell office:value-type="string" table:style-name="ce48">
            <text:p>取得成本</text:p>
          </table:table-cell>
          <table:table-cell office:value-type="string" table:style-name="ce49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6">
            <text:p>本年度</text:p>
            <text:p>成本變動</text:p>
          </table:table-cell>
          <table:covered-table-cell/>
          <table:table-cell office:value-type="string" table:style-name="ce49">
            <text:p>本年度累計折舊（耗）</text:p>
            <text:p>/長期投資評價變動</text:p>
          </table:table-cell>
          <table:table-cell office:value-type="string" table:style-name="ce48">
            <text:p>期末帳面金額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46">
            <text:p>(1)</text:p>
          </table:table-cell>
          <table:table-cell office:value-type="string" table:style-name="ce46">
            <text:p>(2)</text:p>
          </table:table-cell>
          <table:table-cell office:value-type="string" table:style-name="ce47">
            <text:p>增加數</text:p>
            <text:p>(3)</text:p>
          </table:table-cell>
          <table:table-cell office:value-type="string" table:style-name="ce47">
            <text:p>減少數</text:p>
            <text:p>(4)</text:p>
          </table:table-cell>
          <table:table-cell office:value-type="string" table:style-name="ce46">
            <text:p>(5)</text:p>
          </table:table-cell>
          <table:table-cell office:value-type="string" table:style-name="ce46">
            <text:p>(6)=(1)+(2)+(3)-(4)+(5)</text:p>
          </table:table-cell>
          <table:table-cell table:number-columns-repeated="16377"/>
        </table:table-row>
        <table:table-row table:style-name="ro23">
          <table:table-cell table:style-name="ce43"/>
          <table:table-cell table:number-columns-repeated="6" table:style-name="ce42"/>
          <table:table-cell table:number-columns-repeated="16377"/>
        </table:table-row>
        <table:table-row table:style-name="ro24">
          <table:table-cell office:value-type="string" table:style-name="ce43">
            <text:p>長期投資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3">
            <text:p>土地</text:p>
          </table:table-cell>
          <table:table-cell office:value-type="float" office:value="65697556" table:style-name="ce42">
            <text:p>65,697,55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5697556" table:style-name="ce42">
            <text:p>65,697,556<text:s/></text:p>
          </table:table-cell>
          <table:table-cell table:number-columns-repeated="16377"/>
        </table:table-row>
        <table:table-row table:style-name="ro24">
          <table:table-cell office:value-type="string" table:style-name="ce43">
            <text:p>土地改良物</text:p>
          </table:table-cell>
          <table:table-cell office:value-type="float" office:value="37617941" table:style-name="ce42">
            <text:p>37,617,941<text:s/></text:p>
          </table:table-cell>
          <table:table-cell office:value-type="float" office:value="-17969666" table:style-name="ce42">
            <text:p>-17,969,66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-442324" table:style-name="ce42">
            <text:p>-442,324<text:s/></text:p>
          </table:table-cell>
          <table:table-cell office:value-type="float" office:value="19205951" table:style-name="ce42">
            <text:p>19,205,951<text:s/></text:p>
          </table:table-cell>
          <table:table-cell table:number-columns-repeated="16377"/>
        </table:table-row>
        <table:table-row table:style-name="ro24">
          <table:table-cell office:value-type="string" table:style-name="ce43">
            <text:p>房屋建築及設備</text:p>
          </table:table-cell>
          <table:table-cell office:value-type="float" office:value="48088201" table:style-name="ce42">
            <text:p>48,088,201<text:s/></text:p>
          </table:table-cell>
          <table:table-cell office:value-type="float" office:value="-14961088" table:style-name="ce42">
            <text:p>-14,961,08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-333830" table:style-name="ce42">
            <text:p>-333,830<text:s/></text:p>
          </table:table-cell>
          <table:table-cell office:value-type="float" office:value="32793283" table:style-name="ce42">
            <text:p>32,793,283<text:s/></text:p>
          </table:table-cell>
          <table:table-cell table:number-columns-repeated="16377"/>
        </table:table-row>
        <table:table-row table:style-name="ro24">
          <table:table-cell office:value-type="string" table:style-name="ce43">
            <text:p>機械及設備</text:p>
          </table:table-cell>
          <table:table-cell office:value-type="float" office:value="12859474" table:style-name="ce42">
            <text:p>12,859,474<text:s/></text:p>
          </table:table-cell>
          <table:table-cell office:value-type="float" office:value="-9477369" table:style-name="ce42">
            <text:p>-9,477,369<text:s/></text:p>
          </table:table-cell>
          <table:table-cell office:value-type="float" office:value="170059" table:style-name="ce42">
            <text:p>170,059<text:s/></text:p>
          </table:table-cell>
          <table:table-cell office:value-type="float" office:value="113857" table:style-name="ce42">
            <text:p>113,857<text:s/></text:p>
          </table:table-cell>
          <table:table-cell office:value-type="float" office:value="-350856" table:style-name="ce42">
            <text:p>-350,856<text:s/></text:p>
          </table:table-cell>
          <table:table-cell office:value-type="float" office:value="3087451" table:style-name="ce42">
            <text:p>3,087,451<text:s/></text:p>
          </table:table-cell>
          <table:table-cell table:number-columns-repeated="16377"/>
        </table:table-row>
        <table:table-row table:style-name="ro24">
          <table:table-cell office:value-type="string" table:style-name="ce43">
            <text:p>交通及運輸設備</text:p>
          </table:table-cell>
          <table:table-cell office:value-type="float" office:value="11750154" table:style-name="ce42">
            <text:p>11,750,154<text:s/></text:p>
          </table:table-cell>
          <table:table-cell office:value-type="float" office:value="-7251287" table:style-name="ce42">
            <text:p>-7,251,287<text:s/></text:p>
          </table:table-cell>
          <table:table-cell office:value-type="float" office:value="689000" table:style-name="ce42">
            <text:p>689,000<text:s/></text:p>
          </table:table-cell>
          <table:table-cell office:value-type="float" office:value="568528" table:style-name="ce42">
            <text:p>568,528<text:s/></text:p>
          </table:table-cell>
          <table:table-cell office:value-type="float" office:value="158910" table:style-name="ce42">
            <text:p>158,910<text:s/></text:p>
          </table:table-cell>
          <table:table-cell office:value-type="float" office:value="4778249" table:style-name="ce42">
            <text:p>4,778,249<text:s/></text:p>
          </table:table-cell>
          <table:table-cell table:number-columns-repeated="16377"/>
        </table:table-row>
        <table:table-row table:style-name="ro24">
          <table:table-cell office:value-type="string" table:style-name="ce43">
            <text:p>雜項設備</text:p>
          </table:table-cell>
          <table:table-cell office:value-type="float" office:value="16964523" table:style-name="ce42">
            <text:p>16,964,523<text:s/></text:p>
          </table:table-cell>
          <table:table-cell office:value-type="float" office:value="-13498728" table:style-name="ce42">
            <text:p>-13,498,728<text:s/></text:p>
          </table:table-cell>
          <table:table-cell office:value-type="float" office:value="287727" table:style-name="ce42">
            <text:p>287,727<text:s/></text:p>
          </table:table-cell>
          <table:table-cell office:value-type="float" office:value="114467" table:style-name="ce42">
            <text:p>114,467<text:s/></text:p>
          </table:table-cell>
          <table:table-cell office:value-type="float" office:value="-302353" table:style-name="ce42">
            <text:p>-302,353<text:s/></text:p>
          </table:table-cell>
          <table:table-cell office:value-type="float" office:value="3336702" table:style-name="ce42">
            <text:p>3,336,702<text:s/></text:p>
          </table:table-cell>
          <table:table-cell table:number-columns-repeated="16377"/>
        </table:table-row>
        <table:table-row table:style-name="ro24">
          <table:table-cell office:value-type="string" table:style-name="ce43">
            <text:p>收藏品及傳承資產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3">
            <text:p>權利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　小　　計</text:p>
          </table:table-cell>
          <table:table-cell office:value-type="float" office:value="192977849" table:style-name="ce44">
            <text:p>192,977,849<text:s/></text:p>
          </table:table-cell>
          <table:table-cell office:value-type="float" office:value="-63158138" table:style-name="ce44">
            <text:p>-63,158,138<text:s/></text:p>
          </table:table-cell>
          <table:table-cell office:value-type="float" office:value="1146786" table:style-name="ce44">
            <text:p>1,146,786<text:s/></text:p>
          </table:table-cell>
          <table:table-cell office:value-type="float" office:value="796852" table:style-name="ce44">
            <text:p>796,852<text:s/></text:p>
          </table:table-cell>
          <table:table-cell office:value-type="float" office:value="-1270453" table:style-name="ce44">
            <text:p>-1,270,453<text:s/></text:p>
          </table:table-cell>
          <table:table-cell office:value-type="float" office:value="128899192" table:style-name="ce44">
            <text:p>128,899,192<text:s/></text:p>
          </table:table-cell>
          <table:table-cell table:number-columns-repeated="16377"/>
        </table:table-row>
        <table:table-row table:style-name="ro24">
          <table:table-cell office:value-type="string" table:style-name="ce43">
            <text:p>租賃資產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3">
            <text:p>租賃權益改良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3">
            <text:p>購建中固定資產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3">
            <text:p>遞耗資產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3">
            <text:p>電腦軟體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3">
            <text:p>發展中之無形資產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3">
            <text:p>其他無形資產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3">
            <text:p>什項資產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　小　　計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　合　　計</text:p>
          </table:table-cell>
          <table:table-cell office:value-type="float" office:value="192977849" table:style-name="ce44">
            <text:p>192,977,849<text:s/></text:p>
          </table:table-cell>
          <table:table-cell office:value-type="float" office:value="-63158138" table:style-name="ce44">
            <text:p>-63,158,138<text:s/></text:p>
          </table:table-cell>
          <table:table-cell office:value-type="float" office:value="1146786" table:style-name="ce44">
            <text:p>1,146,786<text:s/></text:p>
          </table:table-cell>
          <table:table-cell office:value-type="float" office:value="796852" table:style-name="ce44">
            <text:p>796,852<text:s/></text:p>
          </table:table-cell>
          <table:table-cell office:value-type="float" office:value="-1270453" table:style-name="ce44">
            <text:p>-1,270,453<text:s/></text:p>
          </table:table-cell>
          <table:table-cell office:value-type="float" office:value="128899192" table:style-name="ce44">
            <text:p>128,899,192<text:s/></text:p>
          </table:table-cell>
          <table:table-cell table:number-columns-repeated="16377"/>
        </table:table-row>
        <table:table-row table:style-name="ro24">
          <table:table-cell office:value-type="string" table:number-columns-spanned="7" table:number-rows-spanned="2" table:style-name="ce160">
            <text:p>備註:</text:p>
          </table:table-cell>
          <table:covered-table-cell table:number-columns-repeated="6"/>
          <table:table-cell table:number-columns-repeated="16377"/>
        </table:table-row>
        <table:table-row table:style-name="ro24">
          <table:covered-table-cell/>
          <table:covered-table-cell table:number-columns-repeated="6"/>
          <table:table-cell table:number-columns-repeated="16377"/>
        </table:table-row>
        <table:table-row table:number-rows-repeated="1048551" table:style-name="ro25">
          <table:table-cell table:number-columns-repeated="16384"/>
        </table:table-row>
        <table:named-expressions>
          <table:named-range table:name="Print_Titles" table:cell-range-address="長期投資、固定資產、遞耗資產及無形資產變動表.$A$1:長期投資、固定資產、遞耗資產及無形資產變動表.$IV$3" table:base-cell-address="長期投資、固定資產、遞耗資產及無形資產變動表.$A$1"/>
        </table:named-expressions>
      </table:table>
      <table:table table:name="預算執行與會計收支對照表" table:style-name="ta11">
        <table:table-column table:style-name="co18" table:default-cell-style-name="ce75"/>
        <table:table-column table:style-name="co42" table:default-cell-style-name="ce76"/>
        <table:table-column table:style-name="co43" table:default-cell-style-name="ce76"/>
        <table:table-column table:style-name="co42" table:default-cell-style-name="ce76"/>
        <table:table-column table:style-name="co43" table:default-cell-style-name="ce76"/>
        <table:table-column table:style-name="co42" table:default-cell-style-name="ce76"/>
        <table:table-column table:style-name="co43" table:default-cell-style-name="ce76"/>
        <table:table-column table:style-name="co18" table:default-cell-style-name="ce41"/>
        <table:table-column table:style-name="co8" table:number-columns-repeated="16376" table:default-cell-style-name="ce41"/>
        <table:table-row table:style-name="ro14">
          <table:table-cell office:value-type="string" table:style-name="ce64">
            <text:p>預算項目</text:p>
          </table:table-cell>
          <table:table-cell office:value-type="string" table:style-name="ce65">
            <text:p>預算執行數</text:p>
          </table:table-cell>
          <table:table-cell table:style-name="ce65"/>
          <table:table-cell office:value-type="string" table:style-name="ce65">
            <text:p>調整數</text:p>
          </table:table-cell>
          <table:table-cell table:style-name="ce65"/>
          <table:table-cell office:value-type="string" table:style-name="ce65">
            <text:p>會計收支</text:p>
          </table:table-cell>
          <table:table-cell table:style-name="ce65"/>
          <table:table-cell office:value-type="string" table:style-name="ce66">
            <text:p>會計科目</text:p>
          </table:table-cell>
          <table:table-cell table:number-columns-repeated="16376"/>
        </table:table-row>
        <table:table-row table:style-name="ro13">
          <table:table-cell office:value-type="string" table:style-name="ce67">
            <text:p>歲入</text:p>
          </table:table-cell>
          <table:table-cell office:value-type="float" office:value="510803" table:style-name="ce68">
            <text:p>510,803<text:s/></text:p>
          </table:table-cell>
          <table:table-cell table:style-name="ce69"/>
          <table:table-cell office:value-type="float" office:value="53384635" table:style-name="ce68">
            <text:p>53,384,635<text:s/></text:p>
          </table:table-cell>
          <table:table-cell table:style-name="ce69"/>
          <table:table-cell office:value-type="float" office:value="53895438" table:style-name="ce68">
            <text:p>53,895,438<text:s/></text:p>
          </table:table-cell>
          <table:table-cell table:style-name="ce69"/>
          <table:table-cell office:value-type="string" table:style-name="ce70">
            <text:p>收入</text:p>
          </table:table-cell>
          <table:table-cell table:number-columns-repeated="16376" table:style-name="ce71"/>
        </table:table-row>
        <table:table-row table:style-name="ro13">
          <table:table-cell office:value-type="string" table:style-name="ce67">
            <text:p>　</text:p>
          </table:table-cell>
          <table:table-cell office:value-type="string" table:style-name="ce72">
            <text:p/>
          </table:table-cell>
          <table:table-cell table:style-name="ce69"/>
          <table:table-cell office:value-type="float" office:value="53354635" table:style-name="ce73">
            <text:p>53,354,635<text:s/></text:p>
          </table:table-cell>
          <table:table-cell table:style-name="ce69"/>
          <table:table-cell office:value-type="float" office:value="53354635" table:style-name="ce73">
            <text:p>53,354,635<text:s/></text:p>
          </table:table-cell>
          <table:table-cell table:style-name="ce69"/>
          <table:table-cell office:value-type="string" table:style-name="ce70">
            <text:p>　公庫撥入數</text:p>
          </table:table-cell>
          <table:table-cell table:number-columns-repeated="16376" table:style-name="ce71"/>
        </table:table-row>
        <table:table-row table:style-name="ro13">
          <table:table-cell office:value-type="string" table:style-name="ce67">
            <text:p>　稅課收入</text:p>
          </table:table-cell>
          <table:table-cell office:value-type="string" table:style-name="ce68">
            <text:p/>
          </table:table-cell>
          <table:table-cell table:style-name="ce69"/>
          <table:table-cell office:value-type="string" table:style-name="ce73">
            <text:p/>
          </table:table-cell>
          <table:table-cell table:style-name="ce69"/>
          <table:table-cell office:value-type="string" table:style-name="ce73">
            <text:p/>
          </table:table-cell>
          <table:table-cell table:style-name="ce69"/>
          <table:table-cell office:value-type="string" table:style-name="ce70">
            <text:p>　稅課收入</text:p>
          </table:table-cell>
          <table:table-cell table:number-columns-repeated="16376" table:style-name="ce71"/>
        </table:table-row>
        <table:table-row table:style-name="ro13">
          <table:table-cell office:value-type="string" table:style-name="ce67">
            <text:p>　罰款及賠償收入</text:p>
          </table:table-cell>
          <table:table-cell office:value-type="string" table:style-name="ce73">
            <text:p/>
          </table:table-cell>
          <table:table-cell table:style-name="ce69"/>
          <table:table-cell office:value-type="string" table:style-name="ce73">
            <text:p/>
          </table:table-cell>
          <table:table-cell table:style-name="ce69"/>
          <table:table-cell office:value-type="string" table:style-name="ce73">
            <text:p/>
          </table:table-cell>
          <table:table-cell table:style-name="ce69"/>
          <table:table-cell office:value-type="string" table:style-name="ce70">
            <text:p>　罰款及賠償收入</text:p>
          </table:table-cell>
          <table:table-cell table:number-columns-repeated="16376" table:style-name="ce71"/>
        </table:table-row>
        <table:table-row table:style-name="ro13">
          <table:table-cell office:value-type="string" table:style-name="ce67">
            <text:p>　規費收入</text:p>
          </table:table-cell>
          <table:table-cell office:value-type="float" office:value="344183" table:style-name="ce73">
            <text:p>344,183<text:s/></text:p>
          </table:table-cell>
          <table:table-cell table:style-name="ce69"/>
          <table:table-cell office:value-type="string" table:style-name="ce73">
            <text:p/>
          </table:table-cell>
          <table:table-cell table:style-name="ce69"/>
          <table:table-cell office:value-type="float" office:value="344183" table:style-name="ce73">
            <text:p>344,183<text:s/></text:p>
          </table:table-cell>
          <table:table-cell table:style-name="ce69"/>
          <table:table-cell office:value-type="string" table:style-name="ce70">
            <text:p>　規費收入</text:p>
          </table:table-cell>
          <table:table-cell table:number-columns-repeated="16376" table:style-name="ce71"/>
        </table:table-row>
        <table:table-row table:style-name="ro13">
          <table:table-cell office:value-type="string" table:style-name="ce67">
            <text:p>　財產收入</text:p>
          </table:table-cell>
          <table:table-cell office:value-type="float" office:value="320" table:style-name="ce73">
            <text:p>320<text:s/></text:p>
          </table:table-cell>
          <table:table-cell table:style-name="ce69"/>
          <table:table-cell office:value-type="string" table:style-name="ce73">
            <text:p/>
          </table:table-cell>
          <table:table-cell table:style-name="ce69"/>
          <table:table-cell office:value-type="float" office:value="320" table:style-name="ce73">
            <text:p>320<text:s/></text:p>
          </table:table-cell>
          <table:table-cell table:style-name="ce69"/>
          <table:table-cell office:value-type="string" table:style-name="ce70">
            <text:p>　財產收益</text:p>
          </table:table-cell>
          <table:table-cell table:number-columns-repeated="16376" table:style-name="ce71"/>
        </table:table-row>
        <table:table-row table:style-name="ro13">
          <table:table-cell office:value-type="string" table:style-name="ce67">
            <text:p>　營業盈餘及事業收入</text:p>
          </table:table-cell>
          <table:table-cell office:value-type="string" table:style-name="ce73">
            <text:p/>
          </table:table-cell>
          <table:table-cell table:style-name="ce69"/>
          <table:table-cell office:value-type="string" table:style-name="ce73">
            <text:p/>
          </table:table-cell>
          <table:table-cell table:style-name="ce69"/>
          <table:table-cell office:value-type="string" table:style-name="ce73">
            <text:p/>
          </table:table-cell>
          <table:table-cell table:style-name="ce69"/>
          <table:table-cell office:value-type="string" table:style-name="ce70">
            <text:p>　投資收益</text:p>
          </table:table-cell>
          <table:table-cell table:number-columns-repeated="16376" table:style-name="ce71"/>
        </table:table-row>
        <table:table-row table:style-name="ro13">
          <table:table-cell office:value-type="string" table:style-name="ce67">
            <text:p>　補助及協助收入</text:p>
          </table:table-cell>
          <table:table-cell office:value-type="float" office:value="149500" table:style-name="ce68">
            <text:p>149,500<text:s/></text:p>
          </table:table-cell>
          <table:table-cell table:style-name="ce69"/>
          <table:table-cell office:value-type="string" table:style-name="ce73">
            <text:p/>
          </table:table-cell>
          <table:table-cell table:style-name="ce69"/>
          <table:table-cell office:value-type="float" office:value="149500" table:style-name="ce73">
            <text:p>149,500<text:s/></text:p>
          </table:table-cell>
          <table:table-cell table:style-name="ce69"/>
          <table:table-cell office:value-type="string" table:style-name="ce70">
            <text:p>　補助及協助收入</text:p>
          </table:table-cell>
          <table:table-cell table:number-columns-repeated="16376" table:style-name="ce71"/>
        </table:table-row>
        <table:table-row table:style-name="ro13">
          <table:table-cell office:value-type="string" table:style-name="ce67">
            <text:p>　捐獻及贈與收入</text:p>
          </table:table-cell>
          <table:table-cell office:value-type="string" table:style-name="ce73">
            <text:p/>
          </table:table-cell>
          <table:table-cell table:style-name="ce69"/>
          <table:table-cell office:value-type="string" table:style-name="ce73">
            <text:p/>
          </table:table-cell>
          <table:table-cell table:style-name="ce69"/>
          <table:table-cell office:value-type="string" table:style-name="ce73">
            <text:p/>
          </table:table-cell>
          <table:table-cell table:style-name="ce69"/>
          <table:table-cell office:value-type="string" table:style-name="ce70">
            <text:p>　捐獻及贈與收入</text:p>
          </table:table-cell>
          <table:table-cell table:number-columns-repeated="16376" table:style-name="ce71"/>
        </table:table-row>
        <table:table-row table:style-name="ro13">
          <table:table-cell office:value-type="string" table:style-name="ce67">
            <text:p>　工程受益費收入</text:p>
          </table:table-cell>
          <table:table-cell office:value-type="string" table:style-name="ce73">
            <text:p/>
          </table:table-cell>
          <table:table-cell table:style-name="ce69"/>
          <table:table-cell office:value-type="string" table:style-name="ce73">
            <text:p/>
          </table:table-cell>
          <table:table-cell table:style-name="ce69"/>
          <table:table-cell office:value-type="string" table:style-name="ce73">
            <text:p/>
          </table:table-cell>
          <table:table-cell table:style-name="ce69"/>
          <table:table-cell office:value-type="string" table:style-name="ce70">
            <text:p>　工程受益費收入</text:p>
          </table:table-cell>
          <table:table-cell table:number-columns-repeated="16376" table:style-name="ce71"/>
        </table:table-row>
        <table:table-row table:style-name="ro13">
          <table:table-cell office:value-type="string" table:style-name="ce67">
            <text:p>　自治稅捐收入</text:p>
          </table:table-cell>
          <table:table-cell office:value-type="string" table:style-name="ce73">
            <text:p/>
          </table:table-cell>
          <table:table-cell table:style-name="ce69"/>
          <table:table-cell office:value-type="string" table:style-name="ce73">
            <text:p/>
          </table:table-cell>
          <table:table-cell table:style-name="ce69"/>
          <table:table-cell office:value-type="string" table:style-name="ce73">
            <text:p/>
          </table:table-cell>
          <table:table-cell table:style-name="ce69"/>
          <table:table-cell office:value-type="string" table:style-name="ce70">
            <text:p>　自治稅捐收入</text:p>
          </table:table-cell>
          <table:table-cell table:number-columns-repeated="16376" table:style-name="ce71"/>
        </table:table-row>
        <table:table-row table:style-name="ro13">
          <table:table-cell office:value-type="string" table:style-name="ce67">
            <text:p>　其他收入</text:p>
          </table:table-cell>
          <table:table-cell office:value-type="float" office:value="16800" table:style-name="ce73">
            <text:p>16,800<text:s/></text:p>
          </table:table-cell>
          <table:table-cell table:style-name="ce69"/>
          <table:table-cell office:value-type="float" office:value="30000" table:style-name="ce73">
            <text:p>30,000<text:s/></text:p>
          </table:table-cell>
          <table:table-cell table:style-name="ce69"/>
          <table:table-cell office:value-type="float" office:value="46800" table:style-name="ce73">
            <text:p>46,800<text:s/></text:p>
          </table:table-cell>
          <table:table-cell table:style-name="ce69"/>
          <table:table-cell office:value-type="string" table:style-name="ce70">
            <text:p>　其他收入</text:p>
          </table:table-cell>
          <table:table-cell table:number-columns-repeated="16376" table:style-name="ce71"/>
        </table:table-row>
        <table:table-row table:style-name="ro13">
          <table:table-cell table:style-name="ce67"/>
          <table:table-cell table:style-name="ce72"/>
          <table:table-cell table:style-name="ce69"/>
          <table:table-cell table:style-name="ce72"/>
          <table:table-cell table:style-name="ce69"/>
          <table:table-cell table:style-name="ce72"/>
          <table:table-cell table:style-name="ce69"/>
          <table:table-cell table:style-name="ce70"/>
          <table:table-cell table:number-columns-repeated="16376" table:style-name="ce71"/>
        </table:table-row>
        <table:table-row table:style-name="ro13">
          <table:table-cell office:value-type="string" table:style-name="ce67">
            <text:p>歲出</text:p>
          </table:table-cell>
          <table:table-cell office:value-type="float" office:value="51498493" table:style-name="ce68">
            <text:p>51,498,493<text:s/></text:p>
          </table:table-cell>
          <table:table-cell table:style-name="ce69"/>
          <table:table-cell office:value-type="float" office:value="2446742" table:style-name="ce68">
            <text:p>2,446,742<text:s/></text:p>
          </table:table-cell>
          <table:table-cell table:style-name="ce69"/>
          <table:table-cell office:value-type="float" office:value="53945235" table:style-name="ce68">
            <text:p>53,945,235<text:s/></text:p>
          </table:table-cell>
          <table:table-cell table:style-name="ce69"/>
          <table:table-cell office:value-type="string" table:style-name="ce70">
            <text:p>支出</text:p>
          </table:table-cell>
          <table:table-cell table:number-columns-repeated="16376" table:style-name="ce71"/>
        </table:table-row>
        <table:table-row table:style-name="ro13">
          <table:table-cell office:value-type="string" table:style-name="ce67">
            <text:p>　</text:p>
          </table:table-cell>
          <table:table-cell office:value-type="string" table:style-name="ce72">
            <text:p/>
          </table:table-cell>
          <table:table-cell table:style-name="ce69"/>
          <table:table-cell office:value-type="float" office:value="510803" table:style-name="ce73">
            <text:p>510,803<text:s/></text:p>
          </table:table-cell>
          <table:table-cell table:style-name="ce69"/>
          <table:table-cell office:value-type="float" office:value="510803" table:style-name="ce73">
            <text:p>510,803<text:s/></text:p>
          </table:table-cell>
          <table:table-cell table:style-name="ce69"/>
          <table:table-cell office:value-type="string" table:style-name="ce70">
            <text:p>　繳付公庫數</text:p>
          </table:table-cell>
          <table:table-cell table:number-columns-repeated="16376" table:style-name="ce71"/>
        </table:table-row>
        <table:table-row table:style-name="ro13">
          <table:table-cell office:value-type="string" table:style-name="ce67">
            <text:p>　人事費</text:p>
          </table:table-cell>
          <table:table-cell office:value-type="float" office:value="35502046" table:style-name="ce68">
            <text:p>35,502,046<text:s/></text:p>
          </table:table-cell>
          <table:table-cell table:style-name="ce69"/>
          <table:table-cell office:value-type="string" table:style-name="ce73">
            <text:p/>
          </table:table-cell>
          <table:table-cell table:style-name="ce69"/>
          <table:table-cell office:value-type="float" office:value="35502046" table:style-name="ce73">
            <text:p>35,502,046<text:s/></text:p>
          </table:table-cell>
          <table:table-cell table:style-name="ce69"/>
          <table:table-cell office:value-type="string" table:style-name="ce70">
            <text:p>　人事支出</text:p>
          </table:table-cell>
          <table:table-cell table:number-columns-repeated="16376" table:style-name="ce71"/>
        </table:table-row>
        <table:table-row table:style-name="ro13">
          <table:table-cell office:value-type="string" table:style-name="ce67">
            <text:p>　業務費</text:p>
          </table:table-cell>
          <table:table-cell office:value-type="float" office:value="11977799" table:style-name="ce73">
            <text:p>11,977,799<text:s/></text:p>
          </table:table-cell>
          <table:table-cell table:style-name="ce69"/>
          <table:table-cell office:value-type="float" office:value="1027282" table:style-name="ce73">
            <text:p>1,027,282<text:s/></text:p>
          </table:table-cell>
          <table:table-cell table:style-name="ce69"/>
          <table:table-cell office:value-type="float" office:value="13005081" table:style-name="ce73">
            <text:p>13,005,081<text:s/></text:p>
          </table:table-cell>
          <table:table-cell table:style-name="ce69"/>
          <table:table-cell office:value-type="string" table:style-name="ce70">
            <text:p>　業務支出</text:p>
          </table:table-cell>
          <table:table-cell table:number-columns-repeated="16376" table:style-name="ce71"/>
        </table:table-row>
        <table:table-row table:style-name="ro13">
          <table:table-cell office:value-type="string" table:style-name="ce67">
            <text:p>　獎補助費</text:p>
          </table:table-cell>
          <table:table-cell office:value-type="float" office:value="2860000" table:style-name="ce73">
            <text:p>2,860,000<text:s/></text:p>
          </table:table-cell>
          <table:table-cell table:style-name="ce69"/>
          <table:table-cell office:value-type="string" table:style-name="ce73">
            <text:p/>
          </table:table-cell>
          <table:table-cell table:style-name="ce69"/>
          <table:table-cell office:value-type="float" office:value="2860000" table:style-name="ce73">
            <text:p>2,860,000<text:s/></text:p>
          </table:table-cell>
          <table:table-cell table:style-name="ce69"/>
          <table:table-cell office:value-type="string" table:style-name="ce70">
            <text:p>　獎補助支出</text:p>
          </table:table-cell>
          <table:table-cell table:number-columns-repeated="16376" table:style-name="ce71"/>
        </table:table-row>
        <table:table-row table:style-name="ro13">
          <table:table-cell office:value-type="string" table:style-name="ce67">
            <text:p>　設備及投資</text:p>
          </table:table-cell>
          <table:table-cell office:value-type="float" office:value="1158648" table:style-name="ce73">
            <text:p>1,158,648<text:s/></text:p>
          </table:table-cell>
          <table:table-cell table:style-name="ce69"/>
          <table:table-cell office:value-type="float" office:value="-1158648" table:style-name="ce73">
            <text:p>-1,158,648<text:s/></text:p>
          </table:table-cell>
          <table:table-cell table:style-name="ce69"/>
          <table:table-cell office:value-type="string" table:style-name="ce72">
            <text:p/>
          </table:table-cell>
          <table:table-cell table:style-name="ce69"/>
          <table:table-cell office:value-type="string" table:style-name="ce70">
            <text:p>　</text:p>
          </table:table-cell>
          <table:table-cell table:number-columns-repeated="16376" table:style-name="ce71"/>
        </table:table-row>
        <table:table-row table:style-name="ro13">
          <table:table-cell office:value-type="string" table:style-name="ce67">
            <text:p>　</text:p>
          </table:table-cell>
          <table:table-cell office:value-type="string" table:style-name="ce72">
            <text:p/>
          </table:table-cell>
          <table:table-cell table:style-name="ce69"/>
          <table:table-cell office:value-type="float" office:value="7969" table:style-name="ce73">
            <text:p>7,969<text:s/></text:p>
          </table:table-cell>
          <table:table-cell table:style-name="ce69"/>
          <table:table-cell office:value-type="float" office:value="7969" table:style-name="ce68">
            <text:p>7,969<text:s/></text:p>
          </table:table-cell>
          <table:table-cell table:style-name="ce69"/>
          <table:table-cell office:value-type="string" table:style-name="ce70">
            <text:p>　財產損失</text:p>
          </table:table-cell>
          <table:table-cell table:number-columns-repeated="16376" table:style-name="ce71"/>
        </table:table-row>
        <table:table-row table:style-name="ro13">
          <table:table-cell office:value-type="string" table:style-name="ce67">
            <text:p>　</text:p>
          </table:table-cell>
          <table:table-cell office:value-type="string" table:style-name="ce69">
            <text:p/>
          </table:table-cell>
          <table:table-cell table:style-name="ce69"/>
          <table:table-cell office:value-type="string" table:style-name="ce73">
            <text:p/>
          </table:table-cell>
          <table:table-cell table:style-name="ce69"/>
          <table:table-cell office:value-type="string" table:style-name="ce73">
            <text:p/>
          </table:table-cell>
          <table:table-cell table:style-name="ce69"/>
          <table:table-cell office:value-type="string" table:style-name="ce70">
            <text:p>　投資損失</text:p>
          </table:table-cell>
          <table:table-cell table:number-columns-repeated="16376" table:style-name="ce71"/>
        </table:table-row>
        <table:table-row table:style-name="ro13">
          <table:table-cell office:value-type="string" table:style-name="ce67">
            <text:p>　債務費</text:p>
          </table:table-cell>
          <table:table-cell office:value-type="string" table:style-name="ce68">
            <text:p/>
          </table:table-cell>
          <table:table-cell table:style-name="ce69"/>
          <table:table-cell office:value-type="string" table:style-name="ce73">
            <text:p/>
          </table:table-cell>
          <table:table-cell table:style-name="ce69"/>
          <table:table-cell office:value-type="string" table:style-name="ce73">
            <text:p/>
          </table:table-cell>
          <table:table-cell table:style-name="ce69"/>
          <table:table-cell office:value-type="string" table:style-name="ce70">
            <text:p>　利息費用及手續費</text:p>
          </table:table-cell>
          <table:table-cell table:number-columns-repeated="16376" table:style-name="ce71"/>
        </table:table-row>
        <table:table-row table:style-name="ro13">
          <table:table-cell office:value-type="string" table:style-name="ce67">
            <text:p>　</text:p>
          </table:table-cell>
          <table:table-cell office:value-type="string" table:style-name="ce72">
            <text:p/>
          </table:table-cell>
          <table:table-cell table:style-name="ce69"/>
          <table:table-cell office:value-type="float" office:value="2059336" table:style-name="ce73">
            <text:p>2,059,336<text:s/></text:p>
          </table:table-cell>
          <table:table-cell table:style-name="ce69"/>
          <table:table-cell office:value-type="float" office:value="2059336" table:style-name="ce73">
            <text:p>2,059,336<text:s/></text:p>
          </table:table-cell>
          <table:table-cell table:style-name="ce69"/>
          <table:table-cell office:value-type="string" table:style-name="ce70">
            <text:p>　折舊、折耗及攤銷</text:p>
          </table:table-cell>
          <table:table-cell table:number-columns-repeated="16376" table:style-name="ce71"/>
        </table:table-row>
        <table:table-row table:style-name="ro13">
          <table:table-cell office:value-type="string" table:style-name="ce67">
            <text:p>　</text:p>
          </table:table-cell>
          <table:table-cell office:value-type="string" table:style-name="ce69">
            <text:p/>
          </table:table-cell>
          <table:table-cell table:style-name="ce69"/>
          <table:table-cell office:value-type="string" table:style-name="ce73">
            <text:p/>
          </table:table-cell>
          <table:table-cell table:style-name="ce69"/>
          <table:table-cell office:value-type="string" table:style-name="ce73">
            <text:p/>
          </table:table-cell>
          <table:table-cell table:style-name="ce69"/>
          <table:table-cell office:value-type="string" table:style-name="ce70">
            <text:p>　其他支出</text:p>
          </table:table-cell>
          <table:table-cell table:number-columns-repeated="16376" table:style-name="ce71"/>
        </table:table-row>
        <table:table-row table:style-name="ro13">
          <table:table-cell office:value-type="string" table:style-name="ce67">
            <text:p>歲計餘絀</text:p>
          </table:table-cell>
          <table:table-cell office:value-type="float" office:value="-50987690" table:style-name="ce68">
            <text:p>-50,987,690<text:s/></text:p>
          </table:table-cell>
          <table:table-cell table:style-name="ce69"/>
          <table:table-cell office:value-type="float" office:value="50937893" table:style-name="ce73">
            <text:p>50,937,893<text:s/></text:p>
          </table:table-cell>
          <table:table-cell table:style-name="ce69"/>
          <table:table-cell office:value-type="float" office:value="-49797" table:style-name="ce73">
            <text:p>-49,797<text:s/></text:p>
          </table:table-cell>
          <table:table-cell table:style-name="ce69"/>
          <table:table-cell office:value-type="string" table:style-name="ce70">
            <text:p>收支餘絀</text:p>
          </table:table-cell>
          <table:table-cell table:number-columns-repeated="16376" table:style-name="ce71"/>
        </table:table-row>
        <table:table-row table:style-name="ro26">
          <table:table-cell office:value-type="string" table:style-name="ce74">
            <text:p>備註(調整數差異說明)</text:p>
          </table:table-cell>
          <table:table-cell office:value-type="string" table:number-columns-spanned="7" table:number-rows-spanned="1" table:style-name="ce150">
            <text:p><text:s text:c="5"/>1.公庫撥入數調整數53,354,635元，詳公庫撥入數分析表。</text:p>
            <text:p><text:s text:c="5"/>2.其他收入調整數30,000元係應付代收款出帳取得財產所有權30,000元。</text:p>
            <text:p><text:s text:c="5"/>3.繳付公庫數調整數510,803元，詳繳付公庫數分析表。</text:p>
            <text:p><text:s text:c="5"/>4.業務費調整數1,027,282元。</text:p>
            <text:p><text:s text:c="7"/>(1)109年度神岡區區里小型工程款及業務助理薪資，因未涉實體財產之購置，爰不登資本資產帳985,420元。</text:p>
            <text:p><text:s text:c="7"/>(2)110年辦理各項公共設施興建、改善，垃圾衛生掩埋場回饋金，支付業務助理薪資，以設備及投資預算支應，</text:p>
            <text:p><text:s text:c="11"/>因未涉及實體財產之購置，爰不列資本資產帳20,326元。</text:p>
            <text:p><text:s text:c="7"/>(3)110年辦理公共設施興建、改善各項建設工程，后里資源回收(焚化)廠回饋金，支付業務助理薪資，</text:p>
            <text:p><text:s text:c="11"/>以設備及投資預算支應，因未涉及實體財產之購置，爰不列資本資產帳21,536元。<text:tab/><text:tab/></text:p>
            <text:p><text:s text:c="5"/>5.設備及投資調整數-1,158,648元，詳歲出用途別累計表。</text:p>
            <text:p><text:s text:c="5"/>6.財產損失調整數7,969元，係固定資產報廢損失。</text:p>
            <text:p><text:s text:c="5"/>7.折舊、折耗及攤銷調整數2,059,336元=固定資產提列折舊數2,059,336元+無形資產攤銷數0元。</text:p>
          </table:table-cell>
          <table:covered-table-cell table:number-columns-repeated="6"/>
          <table:table-cell table:number-columns-repeated="16376"/>
        </table:table-row>
        <table:table-row table:number-rows-repeated="1048549" table:style-name="ro13">
          <table:table-cell table:number-columns-repeated="16384"/>
        </table:table-row>
        <table:named-expressions>
          <table:named-range table:name="Print_Titles" table:cell-range-address="預算執行與會計收支對照表.$A$1:預算執行與會計收支對照表.$IV$1" table:base-cell-address="預算執行與會計收支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6" style:display-name="一般 6" style:family="table-cell" style:data-style-name="N0"/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神岡區公所</text:span></text:p>
          <text:p><text:span text:style-name="T3">歲入累計表</text:span></text:p>
          <text:p><text:span text:style-name="T5">中華民國110年1月1日至110年5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0/6/16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神岡區公所</text:span></text:p>
          <text:p><text:span text:style-name="T7">經費累計表</text:span></text:p>
          <text:p><text:span text:style-name="T8">中華民國110年1月1日至110年5月31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0/6/16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10">臺中市神岡區公所</text:span></text:p>
          <text:p><text:span text:style-name="T12">以前年度歲入轉入數累計表</text:span></text:p>
          <text:p><text:span text:style-name="T13">中華民國110年1月1日至110年5月31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0/3/8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<text:s/></text:span><text:span text:style-name="T15">臺中市神岡區公所</text:span></text:p>
          <text:p><text:span text:style-name="T17">以前年度歲出轉入數累計表</text:span></text:p>
          <text:p><text:span text:style-name="T18">中華民國110年1月1日至110年5月31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0/6/16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0">臺中市神岡區公所</text:span></text:p>
          <text:p><text:span text:style-name="T22">平衡表</text:span></text:p>
          <text:p><text:span text:style-name="T23">中華民國110年5月31日</text:span></text:p>
        </style:region-center>
        <style:region-right>
          <text:p/>
          <text:p/>
          <text:p><text:span text:style-name="T21">頁數: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0/6/16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4"><text:s/></text:span><text:span text:style-name="T24">臺中市神岡區公所</text:span></text:p>
          <text:p><text:span text:style-name="T26">歲出用途別累計表</text:span></text:p>
          <text:p><text:span text:style-name="T27">中華民國110年1月1日至110年5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0/6/16</text:p>
        </style:region-right>
      </style:footer>
      <style:footer-left style:display="false"/>
    </style:master-page>
    <style:master-page style:name="mp7" style:page-layout-name="pm4">
      <style:header>
        <style:region-left>
          <text:p/>
        </style:region-left>
        <style:region-center>
          <text:p><text:span text:style-name="T28"><text:s/></text:span><text:span text:style-name="T28">臺中市神岡區公所</text:span></text:p>
          <text:p><text:span text:style-name="T30">繳付公庫數分析表</text:span></text:p>
          <text:p><text:span text:style-name="T31">中華民國110年1月1日至110年5月31日</text:span></text:p>
        </style:region-center>
        <style:region-right>
          <text:p/>
          <text:p/>
          <text:p><text:span text:style-name="T32">頁數：第</text:span><text:span text:style-name="T32"><text:page-number>1</text:page-number></text:span><text:span text:style-name="T32">頁</text:span></text:p>
          <text:p><text:span text:style-name="T32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0/6/16</text:p>
        </style:region-right>
      </style:footer>
      <style:footer-left style:display="false"/>
    </style:master-page>
    <style:master-page style:name="mp8" style:page-layout-name="pm7">
      <style:header>
        <style:region-left>
          <text:p/>
        </style:region-left>
        <style:region-center>
          <text:p><text:span text:style-name="T33"><text:s/></text:span><text:span text:style-name="T33">臺中市神岡區公所</text:span></text:p>
          <text:p><text:span text:style-name="T35">公庫撥入數分析表</text:span></text:p>
          <text:p><text:span text:style-name="T36">中華民國110年1月1日至110年5月31日</text:span></text:p>
        </style:region-center>
        <style:region-right>
          <text:p/>
          <text:p/>
          <text:p><text:span text:style-name="T37">頁數：第</text:span><text:span text:style-name="T37"><text:page-number>1</text:page-number></text:span><text:span text:style-name="T37">頁</text:span></text:p>
          <text:p><text:span text:style-name="T3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0/6/16</text:p>
        </style:region-right>
      </style:footer>
      <style:footer-left style:display="false"/>
    </style:master-page>
    <style:master-page style:name="mp9" style:page-layout-name="pm6">
      <style:header>
        <style:region-left>
          <text:p/>
        </style:region-left>
        <style:region-center>
          <text:p><text:span text:style-name="T38">臺中市神岡區公所</text:span></text:p>
          <text:p><text:span text:style-name="T38">收入支出表</text:span></text:p>
          <text:p><text:span text:style-name="T40">中華民國110年1月1日至110年5月31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6">
      <style:header>
        <style:region-left>
          <text:p/>
        </style:region-left>
        <style:region-center>
          <text:p><text:span text:style-name="T42">臺中市神岡區公所</text:span></text:p>
          <text:p><text:span text:style-name="T42">長期投資、固定資產、遞耗資產及無形資產變動表</text:span></text:p>
          <text:p><text:span text:style-name="T44">中華民國110年1月1日至110年5月31日</text:span></text:p>
        </style:region-center>
        <style:region-right>
          <text:p><text:span text:style-name="T45"><text:s/></text:span></text:p>
          <text:p/>
          <text:p><text:span text:style-name="T45">頁數:第</text:span><text:span text:style-name="T45"><text:page-number>1</text:page-number></text:span><text:span text:style-name="T45">頁</text:span></text:p>
          <text:p><text:span text:style-name="T45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6">
      <style:header>
        <style:region-left>
          <text:p/>
        </style:region-left>
        <style:region-center>
          <text:p><text:span text:style-name="T46">臺中市神岡區公所</text:span></text:p>
          <text:p><text:span text:style-name="T47">預算執行與會計收支對照表</text:span></text:p>
          <text:p><text:span text:style-name="T49">中華民國110年1月1日至110年5月31日</text:span></text:p>
        </style:region-center>
        <style:region-right>
          <text:p><text:span text:style-name="T50"><text:s/></text:span></text:p>
          <text:p/>
          <text:p><text:span text:style-name="T50">頁數:第</text:span><text:span text:style-name="T50"><text:page-number>1</text:page-number></text:span><text:span text:style-name="T50">頁</text:span></text:p>
          <text:p><text:span text:style-name="T50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朱治芬</dc:creator>
    <meta:creation-date>2000-09-07T03:35:22Z</meta:creation-date>
    <dc:date>2021-06-16T02:29:20Z</dc:date>
    <meta:print-date>2019-12-17T07:28:40Z</meta:print-date>
    <meta:user-defined meta:name="WorkbookGuid">1307fff3-22e3-489c-af85-cca55eef89f5</meta:user-defined>
  </office:meta>
</office:document-meta>
</file>