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="thin solid #000000" style:vertical-align="top" fo:wrap-option="wrap"/>
    </style:style>
    <style:style style:name="ce62" style:family="table-cell" style:parent-style-name="Default" style:data-style-name="N3">
      <style:table-cell-properties fo:border="thin solid #000000" style:vertical-align="top" fo:wrap-option="wrap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71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="thin solid #000000" style:vertical-align="top" fo:wrap-option="wrap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7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9" style:family="table-cell" style:parent-style-name="Default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9.15pt" style:use-optimal-row-height="false" fo:break-before="auto"/>
    </style:style>
    <style:style style:name="ro22" style:family="table-row">
      <style:table-row-properties style:row-height="24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5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55">
            <text:p>預算數</text:p>
          </table:table-cell>
          <table:covered-table-cell/>
          <table:table-cell office:value-type="string" table:number-columns-spanned="1" table:number-rows-spanned="3" table:style-name="ce5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50">
            <text:p>執　　 行　　 數</text:p>
          </table:table-cell>
          <table:covered-table-cell/>
          <table:table-cell office:value-type="string" table:number-columns-spanned="1" table:number-rows-spanned="3" table:style-name="ce5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3">
            <text:p>款</text:p>
          </table:table-cell>
          <table:table-cell office:value-type="string" table:number-columns-spanned="1" table:number-rows-spanned="2" table:style-name="ce53">
            <text:p>項</text:p>
          </table:table-cell>
          <table:table-cell office:value-type="string" table:number-columns-spanned="1" table:number-rows-spanned="2" table:style-name="ce53">
            <text:p>目</text:p>
          </table:table-cell>
          <table:table-cell office:value-type="string" table:number-columns-spanned="1" table:number-rows-spanned="2" table:style-name="ce53">
            <text:p>節</text:p>
          </table:table-cell>
          <table:table-cell office:value-type="string" table:number-columns-spanned="1" table:number-rows-spanned="2" table:style-name="ce5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45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45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2">
            <text:p>04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罰款及賠償收入</text:p>
          </table:table-cell>
          <table:table-cell office:value-type="float" office:value="10000" table:style-name="ce4">
            <text:p>10,000</text:p>
          </table:table-cell>
          <table:table-cell office:value-type="float" office:value="10000" table:number-columns-spanned="1" table:number-rows-spanned="2" table:style-name="ce41">
            <text:p>10,000</text:p>
          </table:table-cell>
          <table:table-cell office:value-type="float" office:value="4000" table:number-columns-spanned="1" table:number-rows-spanned="2" table:style-name="ce41">
            <text:p>4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4000" table:number-columns-spanned="1" table:number-rows-spanned="2" table:style-name="ce41">
            <text:p>-4,0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41">
            <text:p>10,000</text:p>
          </table:table-cell>
          <table:table-cell office:value-type="float" office:value="4000" table:number-columns-spanned="1" table:number-rows-spanned="2" table:style-name="ce41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4000" table:number-columns-spanned="1" table:number-rows-spanned="2" table:style-name="ce41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一般賠償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41">
            <text:p>10,000</text:p>
          </table:table-cell>
          <table:table-cell office:value-type="float" office:value="4000" table:number-columns-spanned="1" table:number-rows-spanned="2" table:style-name="ce41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4000" table:number-columns-spanned="1" table:number-rows-spanned="2" table:style-name="ce41">
            <text:p>-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規費收入</text:p>
          </table:table-cell>
          <table:table-cell office:value-type="float" office:value="594000" table:style-name="ce7">
            <text:p>594,000</text:p>
          </table:table-cell>
          <table:table-cell office:value-type="float" office:value="594000" table:number-columns-spanned="1" table:number-rows-spanned="2" table:style-name="ce41">
            <text:p>594,000</text:p>
          </table:table-cell>
          <table:table-cell office:value-type="float" office:value="311000" table:number-columns-spanned="1" table:number-rows-spanned="2" table:style-name="ce41">
            <text:p>311,000</text:p>
          </table:table-cell>
          <table:table-cell office:value-type="float" office:value="16262" table:style-name="ce7">
            <text:p>16,262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49445" table:number-columns-spanned="1" table:number-rows-spanned="2" table:style-name="ce41">
            <text:p>49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445" table:style-name="ce7">
            <text:p>360,4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行政規費收入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41">
            <text:p>240,000</text:p>
          </table:table-cell>
          <table:table-cell office:value-type="float" office:value="135000" table:number-columns-spanned="1" table:number-rows-spanned="2" table:style-name="ce41">
            <text:p>135,000</text:p>
          </table:table-cell>
          <table:table-cell office:value-type="float" office:value="15660" table:style-name="ce7">
            <text:p>15,66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42080" table:number-columns-spanned="1" table:number-rows-spanned="2" table:style-name="ce41">
            <text:p>4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080" table:style-name="ce7">
            <text:p>177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證照費</text:p>
          </table:table-cell>
          <table:table-cell office:value-type="float" office:value="240000" table:style-name="ce7">
            <text:p>240,000</text:p>
          </table:table-cell>
          <table:table-cell office:value-type="float" office:value="240000" table:number-columns-spanned="1" table:number-rows-spanned="2" table:style-name="ce41">
            <text:p>240,000</text:p>
          </table:table-cell>
          <table:table-cell office:value-type="float" office:value="135000" table:number-columns-spanned="1" table:number-rows-spanned="2" table:style-name="ce41">
            <text:p>135,000</text:p>
          </table:table-cell>
          <table:table-cell office:value-type="float" office:value="15660" table:style-name="ce7">
            <text:p>15,66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42080" table:number-columns-spanned="1" table:number-rows-spanned="2" table:style-name="ce41">
            <text:p>4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080" table:style-name="ce7">
            <text:p>177,0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使用規費收入</text:p>
          </table:table-cell>
          <table:table-cell office:value-type="float" office:value="354000" table:style-name="ce7">
            <text:p>354,000</text:p>
          </table:table-cell>
          <table:table-cell office:value-type="float" office:value="354000" table:number-columns-spanned="1" table:number-rows-spanned="2" table:style-name="ce41">
            <text:p>354,000</text:p>
          </table:table-cell>
          <table:table-cell office:value-type="float" office:value="176000" table:number-columns-spanned="1" table:number-rows-spanned="2" table:style-name="ce41">
            <text:p>176,000</text:p>
          </table:table-cell>
          <table:table-cell office:value-type="float" office:value="602" table:style-name="ce7">
            <text:p>602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7365" table:number-columns-spanned="1" table:number-rows-spanned="2" table:style-name="ce41">
            <text:p>7,36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365" table:style-name="ce7">
            <text:p>183,36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資料使用費</text:p>
          </table:table-cell>
          <table:table-cell office:value-type="float" office:value="4000" table:style-name="ce7">
            <text:p>4,000</text:p>
          </table:table-cell>
          <table:table-cell office:value-type="float" office:value="4000" table:number-columns-spanned="1" table:number-rows-spanned="2" table:style-name="ce41">
            <text:p>4,000</text:p>
          </table:table-cell>
          <table:table-cell office:value-type="float" office:value="2000" table:number-columns-spanned="1" table:number-rows-spanned="2" table:style-name="ce41">
            <text:p>2,000</text:p>
          </table:table-cell>
          <table:table-cell office:value-type="float" office:value="602" table:style-name="ce7">
            <text:p>602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425" table:number-columns-spanned="1" table:number-rows-spanned="2" table:style-name="ce41">
            <text:p>4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5" table:style-name="ce7">
            <text:p>2,4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6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場地設施使用費</text:p>
          </table:table-cell>
          <table:table-cell office:value-type="float" office:value="350000" table:style-name="ce7">
            <text:p>350,000</text:p>
          </table:table-cell>
          <table:table-cell office:value-type="float" office:value="350000" table:number-columns-spanned="1" table:number-rows-spanned="2" table:style-name="ce41">
            <text:p>350,000</text:p>
          </table:table-cell>
          <table:table-cell office:value-type="float" office:value="174000" table:number-columns-spanned="1" table:number-rows-spanned="2" table:style-name="ce41">
            <text:p>17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6940" table:number-columns-spanned="1" table:number-rows-spanned="2" table:style-name="ce41">
            <text:p>6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40" table:style-name="ce7">
            <text:p>180,94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財產收入</text:p>
          </table:table-cell>
          <table:table-cell office:value-type="float" office:value="292000" table:style-name="ce7">
            <text:p>292,000</text:p>
          </table:table-cell>
          <table:table-cell office:value-type="float" office:value="292000" table:number-columns-spanned="1" table:number-rows-spanned="2" table:style-name="ce41">
            <text:p>292,000</text:p>
          </table:table-cell>
          <table:table-cell office:value-type="float" office:value="46000" table:number-columns-spanned="1" table:number-rows-spanned="2" table:style-name="ce41">
            <text:p>46,000</text:p>
          </table:table-cell>
          <table:table-cell office:value-type="float" office:value="47923" table:style-name="ce7">
            <text:p>47,923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2243" table:number-columns-spanned="1" table:number-rows-spanned="2" table:style-name="ce41">
            <text:p>2,2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43" table:style-name="ce7">
            <text:p>48,24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財產孳息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41">
            <text:p>60,000</text:p>
          </table:table-cell>
          <table:table-cell office:value-type="float" office:value="30000" table:number-columns-spanned="1" table:number-rows-spanned="2" table:style-name="ce41">
            <text:p>30,000</text:p>
          </table:table-cell>
          <table:table-cell office:value-type="float" office:value="24746" table:style-name="ce7">
            <text:p>24,746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5254" table:number-columns-spanned="1" table:number-rows-spanned="2" table:style-name="ce41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利息收入</text:p>
          </table:table-cell>
          <table:table-cell office:value-type="float" office:value="60000" table:style-name="ce7">
            <text:p>60,000</text:p>
          </table:table-cell>
          <table:table-cell office:value-type="float" office:value="60000" table:number-columns-spanned="1" table:number-rows-spanned="2" table:style-name="ce41">
            <text:p>60,000</text:p>
          </table:table-cell>
          <table:table-cell office:value-type="float" office:value="30000" table:number-columns-spanned="1" table:number-rows-spanned="2" table:style-name="ce41">
            <text:p>30,000</text:p>
          </table:table-cell>
          <table:table-cell office:value-type="float" office:value="24746" table:style-name="ce7">
            <text:p>24,746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5254" table:number-columns-spanned="1" table:number-rows-spanned="2" table:style-name="ce41">
            <text:p>-5,2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46" table:style-name="ce7">
            <text:p>24,74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41">
            <text:p>232,000</text:p>
          </table:table-cell>
          <table:table-cell office:value-type="float" office:value="16000" table:number-columns-spanned="1" table:number-rows-spanned="2" table:style-name="ce41">
            <text:p>16,000</text:p>
          </table:table-cell>
          <table:table-cell office:value-type="float" office:value="23177" table:style-name="ce7">
            <text:p>23,177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7497" table:number-columns-spanned="1" table:number-rows-spanned="2" table:style-name="ce41">
            <text:p>7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97" table:style-name="ce7">
            <text:p>23,4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廢舊物資售價</text:p>
          </table:table-cell>
          <table:table-cell office:value-type="float" office:value="232000" table:style-name="ce7">
            <text:p>232,000</text:p>
          </table:table-cell>
          <table:table-cell office:value-type="float" office:value="232000" table:number-columns-spanned="1" table:number-rows-spanned="2" table:style-name="ce41">
            <text:p>232,000</text:p>
          </table:table-cell>
          <table:table-cell office:value-type="float" office:value="16000" table:number-columns-spanned="1" table:number-rows-spanned="2" table:style-name="ce41">
            <text:p>16,000</text:p>
          </table:table-cell>
          <table:table-cell office:value-type="float" office:value="23177" table:style-name="ce7">
            <text:p>23,177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7497" table:number-columns-spanned="1" table:number-rows-spanned="2" table:style-name="ce41">
            <text:p>7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97" table:style-name="ce7">
            <text:p>23,4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9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補助及協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41">
            <text:p>449,000</text:p>
          </table:table-cell>
          <table:table-cell office:value-type="float" office:value="222000" table:number-columns-spanned="1" table:number-rows-spanned="2" table:style-name="ce41">
            <text:p>22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72500" table:number-columns-spanned="1" table:number-rows-spanned="2" table:style-name="ce41">
            <text:p>-7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上級政府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41">
            <text:p>449,000</text:p>
          </table:table-cell>
          <table:table-cell office:value-type="float" office:value="222000" table:number-columns-spanned="1" table:number-rows-spanned="2" table:style-name="ce41">
            <text:p>22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72500" table:number-columns-spanned="1" table:number-rows-spanned="2" table:style-name="ce41">
            <text:p>-7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計畫型補助收入</text:p>
          </table:table-cell>
          <table:table-cell office:value-type="float" office:value="449000" table:style-name="ce7">
            <text:p>449,000</text:p>
          </table:table-cell>
          <table:table-cell office:value-type="float" office:value="449000" table:number-columns-spanned="1" table:number-rows-spanned="2" table:style-name="ce41">
            <text:p>449,000</text:p>
          </table:table-cell>
          <table:table-cell office:value-type="float" office:value="222000" table:number-columns-spanned="1" table:number-rows-spanned="2" table:style-name="ce41">
            <text:p>22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72500" table:number-columns-spanned="1" table:number-rows-spanned="2" table:style-name="ce41">
            <text:p>-72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500" table:style-name="ce7">
            <text:p>149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其他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41">
            <text:p>32,000</text:p>
          </table:table-cell>
          <table:table-cell office:value-type="float" office:value="14000" table:number-columns-spanned="1" table:number-rows-spanned="2" table:style-name="ce41">
            <text:p>14,000</text:p>
          </table:table-cell>
          <table:table-cell office:value-type="float" office:value="3400" table:style-name="ce7">
            <text:p>3,40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6200" table:number-columns-spanned="1" table:number-rows-spanned="2" table:style-name="ce41">
            <text:p>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0" table:style-name="ce7">
            <text:p>2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41">
            <text:p>32,000</text:p>
          </table:table-cell>
          <table:table-cell office:value-type="float" office:value="14000" table:number-columns-spanned="1" table:number-rows-spanned="2" table:style-name="ce41">
            <text:p>14,000</text:p>
          </table:table-cell>
          <table:table-cell office:value-type="float" office:value="3400" table:style-name="ce7">
            <text:p>3,40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6200" table:number-columns-spanned="1" table:number-rows-spanned="2" table:style-name="ce41">
            <text:p>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0" table:style-name="ce7">
            <text:p>2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10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ˉˉˉ其他雜項收入</text:p>
          </table:table-cell>
          <table:table-cell office:value-type="float" office:value="32000" table:style-name="ce7">
            <text:p>32,000</text:p>
          </table:table-cell>
          <table:table-cell office:value-type="float" office:value="32000" table:number-columns-spanned="1" table:number-rows-spanned="2" table:style-name="ce41">
            <text:p>32,000</text:p>
          </table:table-cell>
          <table:table-cell office:value-type="float" office:value="14000" table:number-columns-spanned="1" table:number-rows-spanned="2" table:style-name="ce41">
            <text:p>14,000</text:p>
          </table:table-cell>
          <table:table-cell office:value-type="float" office:value="3400" table:style-name="ce7">
            <text:p>3,400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6200" table:number-columns-spanned="1" table:number-rows-spanned="2" table:style-name="ce41">
            <text:p>6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200" table:style-name="ce7">
            <text:p>20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經常門合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41">
            <text:p>1,377,000</text:p>
          </table:table-cell>
          <table:table-cell office:value-type="float" office:value="597000" table:number-columns-spanned="1" table:number-rows-spanned="2" table:style-name="ce41">
            <text:p>597,000</text:p>
          </table:table-cell>
          <table:table-cell office:value-type="float" office:value="67585" table:style-name="ce7">
            <text:p>67,585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18612" table:number-columns-spanned="1" table:number-rows-spanned="2" table:style-name="ce41">
            <text:p>-18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388" table:style-name="ce7">
            <text:p>578,38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3">
            <text:p>總計</text:p>
          </table:table-cell>
          <table:table-cell office:value-type="float" office:value="1377000" table:style-name="ce7">
            <text:p>1,377,000</text:p>
          </table:table-cell>
          <table:table-cell office:value-type="float" office:value="1377000" table:number-columns-spanned="1" table:number-rows-spanned="2" table:style-name="ce41">
            <text:p>1,377,000</text:p>
          </table:table-cell>
          <table:table-cell office:value-type="float" office:value="597000" table:number-columns-spanned="1" table:number-rows-spanned="2" table:style-name="ce41">
            <text:p>597,000</text:p>
          </table:table-cell>
          <table:table-cell office:value-type="float" office:value="67585" table:style-name="ce7">
            <text:p>67,585</text:p>
          </table:table-cell>
          <table:table-cell office:value-type="string" table:number-columns-spanned="1" table:number-rows-spanned="2" table:style-name="ce41">
            <text:p>-</text:p>
          </table:table-cell>
          <table:table-cell office:value-type="float" office:value="-18612" table:number-columns-spanned="1" table:number-rows-spanned="2" table:style-name="ce41">
            <text:p>-18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8388" table:style-name="ce7">
            <text:p>578,388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5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45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4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53">
            <text:p>款</text:p>
          </table:table-cell>
          <table:table-cell office:value-type="string" table:number-columns-spanned="1" table:number-rows-spanned="4" table:style-name="ce53">
            <text:p>項</text:p>
          </table:table-cell>
          <table:table-cell office:value-type="string" table:number-columns-spanned="1" table:number-rows-spanned="4" table:style-name="ce53">
            <text:p>目</text:p>
          </table:table-cell>
          <table:table-cell office:value-type="string" table:number-columns-spanned="1" table:number-rows-spanned="4" table:style-name="ce53">
            <text:p>節</text:p>
          </table:table-cell>
          <table:table-cell office:value-type="string" table:number-columns-spanned="1" table:number-rows-spanned="4" table:style-name="ce6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56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0">
            <text:p>應付數(3)</text:p>
          </table:table-cell>
          <table:table-cell office:value-type="string" table:number-columns-spanned="1" table:number-rows-spanned="2" table:style-name="ce45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一般行政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41">
            <text:p>59,888,000</text:p>
          </table:table-cell>
          <table:table-cell office:value-type="float" office:value="39660000" table:number-columns-spanned="1" table:number-rows-spanned="4" table:style-name="ce41">
            <text:p>39,660,000</text:p>
          </table:table-cell>
          <table:table-cell office:value-type="float" office:value="4118958" table:style-name="ce7">
            <text:p>4,118,958</text:p>
          </table:table-cell>
          <table:table-cell office:value-type="float" office:value="4601779" table:number-columns-spanned="1" table:number-rows-spanned="2" table:style-name="ce41">
            <text:p>4,601,7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58221" table:style-name="ce7">
            <text:p>35,058,2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46981" table:number-columns-spanned="1" table:number-rows-spanned="2" table:style-name="ce41">
            <text:p>46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行政管理</text:p>
          </table:table-cell>
          <table:table-cell office:value-type="float" office:value="59888000" table:style-name="ce7">
            <text:p>59,888,000</text:p>
          </table:table-cell>
          <table:table-cell office:value-type="string" table:style-name="ce7">
            <text:p>-</text:p>
          </table:table-cell>
          <table:table-cell office:value-type="float" office:value="59888000" table:number-columns-spanned="1" table:number-rows-spanned="4" table:style-name="ce41">
            <text:p>59,888,000</text:p>
          </table:table-cell>
          <table:table-cell office:value-type="float" office:value="39660000" table:number-columns-spanned="1" table:number-rows-spanned="4" table:style-name="ce41">
            <text:p>39,660,000</text:p>
          </table:table-cell>
          <table:table-cell office:value-type="float" office:value="4118958" table:style-name="ce7">
            <text:p>4,118,958</text:p>
          </table:table-cell>
          <table:table-cell office:value-type="float" office:value="4601779" table:number-columns-spanned="1" table:number-rows-spanned="2" table:style-name="ce41">
            <text:p>4,601,7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058221" table:style-name="ce7">
            <text:p>35,058,2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46981" table:number-columns-spanned="1" table:number-rows-spanned="2" table:style-name="ce41">
            <text:p>46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　人員維持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41">
            <text:p>51,312,000</text:p>
          </table:table-cell>
          <table:table-cell office:value-type="float" office:value="34900000" table:number-columns-spanned="1" table:number-rows-spanned="4" table:style-name="ce41">
            <text:p>34,900,000</text:p>
          </table:table-cell>
          <table:table-cell office:value-type="float" office:value="3547626" table:style-name="ce7">
            <text:p>3,547,626</text:p>
          </table:table-cell>
          <table:table-cell office:value-type="float" office:value="2722359" table:number-columns-spanned="1" table:number-rows-spanned="2" table:style-name="ce41">
            <text:p>2,722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77641" table:style-name="ce7">
            <text:p>32,177,6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　人事費</text:p>
          </table:table-cell>
          <table:table-cell office:value-type="float" office:value="51312000" table:style-name="ce7">
            <text:p>51,312,000</text:p>
          </table:table-cell>
          <table:table-cell office:value-type="string" table:style-name="ce7">
            <text:p>-</text:p>
          </table:table-cell>
          <table:table-cell office:value-type="float" office:value="51312000" table:number-columns-spanned="1" table:number-rows-spanned="4" table:style-name="ce41">
            <text:p>51,312,000</text:p>
          </table:table-cell>
          <table:table-cell office:value-type="float" office:value="34900000" table:number-columns-spanned="1" table:number-rows-spanned="4" table:style-name="ce41">
            <text:p>34,900,000</text:p>
          </table:table-cell>
          <table:table-cell office:value-type="float" office:value="3547626" table:style-name="ce7">
            <text:p>3,547,626</text:p>
          </table:table-cell>
          <table:table-cell office:value-type="float" office:value="2722359" table:number-columns-spanned="1" table:number-rows-spanned="2" table:style-name="ce41">
            <text:p>2,722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77641" table:style-name="ce7">
            <text:p>32,177,6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　一般業務</text:p>
          </table:table-cell>
          <table:table-cell office:value-type="float" office:value="7773000" table:style-name="ce7">
            <text:p>7,773,000</text:p>
          </table:table-cell>
          <table:table-cell office:value-type="string" table:style-name="ce7">
            <text:p>-</text:p>
          </table:table-cell>
          <table:table-cell office:value-type="float" office:value="7773000" table:number-columns-spanned="1" table:number-rows-spanned="4" table:style-name="ce41">
            <text:p>7,773,000</text:p>
          </table:table-cell>
          <table:table-cell office:value-type="float" office:value="4246000" table:number-columns-spanned="1" table:number-rows-spanned="4" table:style-name="ce41">
            <text:p>4,246,000</text:p>
          </table:table-cell>
          <table:table-cell office:value-type="float" office:value="525401" table:style-name="ce7">
            <text:p>525,401</text:p>
          </table:table-cell>
          <table:table-cell office:value-type="float" office:value="1578703" table:number-columns-spanned="1" table:number-rows-spanned="2" table:style-name="ce41">
            <text:p>1,578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67297" table:style-name="ce7">
            <text:p>2,667,2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46981" table:number-columns-spanned="1" table:number-rows-spanned="2" table:style-name="ce41">
            <text:p>46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　人事費</text:p>
          </table:table-cell>
          <table:table-cell office:value-type="float" office:value="131000" table:style-name="ce7">
            <text:p>131,000</text:p>
          </table:table-cell>
          <table:table-cell office:value-type="string" table:style-name="ce7">
            <text:p>-</text:p>
          </table:table-cell>
          <table:table-cell office:value-type="float" office:value="131000" table:number-columns-spanned="1" table:number-rows-spanned="4" table:style-name="ce41">
            <text:p>131,000</text:p>
          </table:table-cell>
          <table:table-cell office:value-type="float" office:value="66000" table:number-columns-spanned="1" table:number-rows-spanned="4" table:style-name="ce41">
            <text:p>66,000</text:p>
          </table:table-cell>
          <table:table-cell office:value-type="string" table:style-name="ce7">
            <text:p>-</text:p>
          </table:table-cell>
          <table:table-cell office:value-type="float" office:value="66000" table:number-columns-spanned="1" table:number-rows-spanned="2" table:style-name="ce41">
            <text:p>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　業務費</text:p>
          </table:table-cell>
          <table:table-cell office:value-type="float" office:value="7522000" table:style-name="ce7">
            <text:p>7,522,000</text:p>
          </table:table-cell>
          <table:table-cell office:value-type="string" table:style-name="ce7">
            <text:p>-</text:p>
          </table:table-cell>
          <table:table-cell office:value-type="float" office:value="7522000" table:number-columns-spanned="1" table:number-rows-spanned="4" table:style-name="ce41">
            <text:p>7,522,000</text:p>
          </table:table-cell>
          <table:table-cell office:value-type="float" office:value="4100000" table:number-columns-spanned="1" table:number-rows-spanned="4" table:style-name="ce41">
            <text:p>4,100,000</text:p>
          </table:table-cell>
          <table:table-cell office:value-type="float" office:value="525401" table:style-name="ce7">
            <text:p>525,401</text:p>
          </table:table-cell>
          <table:table-cell office:value-type="float" office:value="1494703" table:number-columns-spanned="1" table:number-rows-spanned="2" table:style-name="ce41">
            <text:p>1,494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605297" table:style-name="ce7">
            <text:p>2,605,2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46981" table:number-columns-spanned="1" table:number-rows-spanned="2" table:style-name="ce41">
            <text:p>46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3">
            <text:p>　　　獎補助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41">
            <text:p>120,000</text:p>
          </table:table-cell>
          <table:table-cell office:value-type="float" office:value="80000" table:number-columns-spanned="1" table:number-rows-spanned="4" table:style-name="ce41">
            <text:p>80,000</text:p>
          </table:table-cell>
          <table:table-cell office:value-type="string" table:style-name="ce7">
            <text:p>-</text:p>
          </table:table-cell>
          <table:table-cell office:value-type="float" office:value="18000" table:number-columns-spanned="1" table:number-rows-spanned="2" table:style-name="ce41">
            <text:p>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0" table:style-name="ce7">
            <text:p>6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　會計業務</text:p>
          </table:table-cell>
          <table:table-cell office:value-type="float" office:value="121000" table:style-name="ce7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4" table:style-name="ce41">
            <text:p>121,000</text:p>
          </table:table-cell>
          <table:table-cell office:value-type="float" office:value="81000" table:number-columns-spanned="1" table:number-rows-spanned="4" table:style-name="ce41">
            <text:p>81,000</text:p>
          </table:table-cell>
          <table:table-cell office:value-type="float" office:value="32414" table:style-name="ce7">
            <text:p>32,414</text:p>
          </table:table-cell>
          <table:table-cell office:value-type="float" office:value="33492" table:number-columns-spanned="1" table:number-rows-spanned="2" table:style-name="ce41">
            <text:p>33,4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08" table:style-name="ce7">
            <text:p>47,5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float" office:value="6000" table:number-columns-spanned="1" table:number-rows-spanned="4" table:style-name="ce41">
            <text:p>6,000</text:p>
          </table:table-cell>
          <table:table-cell office:value-type="string" table:style-name="ce7">
            <text:p>-</text:p>
          </table:table-cell>
          <table:table-cell office:value-type="float" office:value="4880" table:number-columns-spanned="1" table:number-rows-spanned="2" table:style-name="ce41">
            <text:p>4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0" table:style-name="ce7">
            <text:p>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　業務費</text:p>
          </table:table-cell>
          <table:table-cell office:value-type="float" office:value="111000" table:style-name="ce7">
            <text:p>111,000</text:p>
          </table:table-cell>
          <table:table-cell office:value-type="string" table:style-name="ce7">
            <text:p>-</text:p>
          </table:table-cell>
          <table:table-cell office:value-type="float" office:value="111000" table:number-columns-spanned="1" table:number-rows-spanned="4" table:style-name="ce41">
            <text:p>111,000</text:p>
          </table:table-cell>
          <table:table-cell office:value-type="float" office:value="75000" table:number-columns-spanned="1" table:number-rows-spanned="4" table:style-name="ce41">
            <text:p>75,000</text:p>
          </table:table-cell>
          <table:table-cell office:value-type="float" office:value="32414" table:style-name="ce7">
            <text:p>32,414</text:p>
          </table:table-cell>
          <table:table-cell office:value-type="float" office:value="28612" table:number-columns-spanned="1" table:number-rows-spanned="2" table:style-name="ce41">
            <text:p>28,6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88" table:style-name="ce7">
            <text:p>46,3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4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　人事業務</text:p>
          </table:table-cell>
          <table:table-cell office:value-type="float" office:value="558000" table:style-name="ce7">
            <text:p>558,000</text:p>
          </table:table-cell>
          <table:table-cell office:value-type="string" table:style-name="ce7">
            <text:p>-</text:p>
          </table:table-cell>
          <table:table-cell office:value-type="float" office:value="558000" table:number-columns-spanned="1" table:number-rows-spanned="4" table:style-name="ce41">
            <text:p>558,000</text:p>
          </table:table-cell>
          <table:table-cell office:value-type="float" office:value="344000" table:number-columns-spanned="1" table:number-rows-spanned="4" table:style-name="ce41">
            <text:p>344,000</text:p>
          </table:table-cell>
          <table:table-cell office:value-type="float" office:value="13517" table:style-name="ce7">
            <text:p>13,517</text:p>
          </table:table-cell>
          <table:table-cell office:value-type="float" office:value="189345" table:number-columns-spanned="1" table:number-rows-spanned="2" table:style-name="ce41">
            <text:p>189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55" table:style-name="ce7">
            <text:p>154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float" office:value="4000" table:number-columns-spanned="1" table:number-rows-spanned="4" table:style-name="ce41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4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　業務費</text:p>
          </table:table-cell>
          <table:table-cell office:value-type="float" office:value="548000" table:style-name="ce7">
            <text:p>548,000</text:p>
          </table:table-cell>
          <table:table-cell office:value-type="string" table:style-name="ce7">
            <text:p>-</text:p>
          </table:table-cell>
          <table:table-cell office:value-type="float" office:value="548000" table:number-columns-spanned="1" table:number-rows-spanned="4" table:style-name="ce41">
            <text:p>548,000</text:p>
          </table:table-cell>
          <table:table-cell office:value-type="float" office:value="340000" table:number-columns-spanned="1" table:number-rows-spanned="4" table:style-name="ce41">
            <text:p>340,000</text:p>
          </table:table-cell>
          <table:table-cell office:value-type="float" office:value="13517" table:style-name="ce7">
            <text:p>13,517</text:p>
          </table:table-cell>
          <table:table-cell office:value-type="float" office:value="185345" table:number-columns-spanned="1" table:number-rows-spanned="2" table:style-name="ce41">
            <text:p>185,3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4655" table:style-name="ce7">
            <text:p>154,6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　政風業務</text:p>
          </table:table-cell>
          <table:table-cell office:value-type="float" office:value="124000" table:style-name="ce7">
            <text:p>124,000</text:p>
          </table:table-cell>
          <table:table-cell office:value-type="string" table:style-name="ce7">
            <text:p>-</text:p>
          </table:table-cell>
          <table:table-cell office:value-type="float" office:value="124000" table:number-columns-spanned="1" table:number-rows-spanned="4" table:style-name="ce41">
            <text:p>124,000</text:p>
          </table:table-cell>
          <table:table-cell office:value-type="float" office:value="89000" table:number-columns-spanned="1" table:number-rows-spanned="4" table:style-name="ce41">
            <text:p>89,000</text:p>
          </table:table-cell>
          <table:table-cell office:value-type="string" table:style-name="ce7">
            <text:p>-</text:p>
          </table:table-cell>
          <table:table-cell office:value-type="float" office:value="77880" table:number-columns-spanned="1" table:number-rows-spanned="2" table:style-name="ce41">
            <text:p>77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4" table:style-name="ce41">
            <text:p>4,000</text:p>
          </table:table-cell>
          <table:table-cell office:value-type="float" office:value="4000" table:number-columns-spanned="1" table:number-rows-spanned="4" table:style-name="ce41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41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41">
            <text:p>120,000</text:p>
          </table:table-cell>
          <table:table-cell office:value-type="float" office:value="85000" table:number-columns-spanned="1" table:number-rows-spanned="4" table:style-name="ce41">
            <text:p>85,000</text:p>
          </table:table-cell>
          <table:table-cell office:value-type="string" table:style-name="ce7">
            <text:p>-</text:p>
          </table:table-cell>
          <table:table-cell office:value-type="float" office:value="73880" table:number-columns-spanned="1" table:number-rows-spanned="2" table:style-name="ce41">
            <text:p>73,8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120" table:style-name="ce7">
            <text:p>11,1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區公所業務</text:p>
          </table:table-cell>
          <table:table-cell office:value-type="float" office:value="44009000" table:style-name="ce7">
            <text:p>44,009,000</text:p>
          </table:table-cell>
          <table:table-cell office:value-type="float" office:value="60225" table:style-name="ce7">
            <text:p>60,225</text:p>
          </table:table-cell>
          <table:table-cell office:value-type="float" office:value="44069225" table:number-columns-spanned="1" table:number-rows-spanned="4" table:style-name="ce41">
            <text:p>44,069,225</text:p>
          </table:table-cell>
          <table:table-cell office:value-type="float" office:value="25894225" table:number-columns-spanned="1" table:number-rows-spanned="4" table:style-name="ce41">
            <text:p>25,894,225</text:p>
          </table:table-cell>
          <table:table-cell office:value-type="float" office:value="1801442" table:style-name="ce7">
            <text:p>1,801,442</text:p>
          </table:table-cell>
          <table:table-cell office:value-type="float" office:value="12364119" table:number-columns-spanned="1" table:number-rows-spanned="2" table:style-name="ce41">
            <text:p>12,364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30106" table:style-name="ce7">
            <text:p>13,530,1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540000" table:number-columns-spanned="1" table:number-rows-spanned="2" table:style-name="ce41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民政業務</text:p>
          </table:table-cell>
          <table:table-cell office:value-type="float" office:value="40198000" table:style-name="ce7">
            <text:p>40,198,000</text:p>
          </table:table-cell>
          <table:table-cell office:value-type="float" office:value="60225" table:style-name="ce7">
            <text:p>60,225</text:p>
          </table:table-cell>
          <table:table-cell office:value-type="float" office:value="40258225" table:number-columns-spanned="1" table:number-rows-spanned="4" table:style-name="ce41">
            <text:p>40,258,225</text:p>
          </table:table-cell>
          <table:table-cell office:value-type="float" office:value="23803225" table:number-columns-spanned="1" table:number-rows-spanned="4" table:style-name="ce41">
            <text:p>23,803,225</text:p>
          </table:table-cell>
          <table:table-cell office:value-type="float" office:value="1661746" table:style-name="ce7">
            <text:p>1,661,746</text:p>
          </table:table-cell>
          <table:table-cell office:value-type="float" office:value="10997551" table:number-columns-spanned="1" table:number-rows-spanned="2" table:style-name="ce41">
            <text:p>10,997,5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805674" table:style-name="ce7">
            <text:p>12,805,6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540000" table:number-columns-spanned="1" table:number-rows-spanned="2" table:style-name="ce41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人事費</text:p>
          </table:table-cell>
          <table:table-cell office:value-type="float" office:value="253000" table:style-name="ce7">
            <text:p>253,000</text:p>
          </table:table-cell>
          <table:table-cell office:value-type="float" office:value="60225" table:style-name="ce7">
            <text:p>60,225</text:p>
          </table:table-cell>
          <table:table-cell office:value-type="float" office:value="313225" table:number-columns-spanned="1" table:number-rows-spanned="4" table:style-name="ce41">
            <text:p>313,225</text:p>
          </table:table-cell>
          <table:table-cell office:value-type="float" office:value="203225" table:number-columns-spanned="1" table:number-rows-spanned="4" table:style-name="ce41">
            <text:p>203,225</text:p>
          </table:table-cell>
          <table:table-cell office:value-type="string" table:style-name="ce7">
            <text:p>-</text:p>
          </table:table-cell>
          <table:table-cell office:value-type="float" office:value="181564" table:number-columns-spanned="1" table:number-rows-spanned="2" table:style-name="ce41">
            <text:p>181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61" table:style-name="ce7">
            <text:p>21,66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業務費</text:p>
          </table:table-cell>
          <table:table-cell office:value-type="float" office:value="31455000" table:style-name="ce7">
            <text:p>31,455,000</text:p>
          </table:table-cell>
          <table:table-cell office:value-type="string" table:style-name="ce7">
            <text:p>-</text:p>
          </table:table-cell>
          <table:table-cell office:value-type="float" office:value="31455000" table:number-columns-spanned="1" table:number-rows-spanned="4" table:style-name="ce41">
            <text:p>31,455,000</text:p>
          </table:table-cell>
          <table:table-cell office:value-type="float" office:value="18900000" table:number-columns-spanned="1" table:number-rows-spanned="4" table:style-name="ce41">
            <text:p>18,900,000</text:p>
          </table:table-cell>
          <table:table-cell office:value-type="float" office:value="1101746" table:style-name="ce7">
            <text:p>1,101,746</text:p>
          </table:table-cell>
          <table:table-cell office:value-type="float" office:value="9473987" table:number-columns-spanned="1" table:number-rows-spanned="2" table:style-name="ce41">
            <text:p>9,473,9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26013" table:style-name="ce7">
            <text:p>9,426,0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540000" table:number-columns-spanned="1" table:number-rows-spanned="2" table:style-name="ce41">
            <text:p>5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3">
            <text:p>　　獎補助費</text:p>
          </table:table-cell>
          <table:table-cell office:value-type="float" office:value="8490000" table:style-name="ce7">
            <text:p>8,490,000</text:p>
          </table:table-cell>
          <table:table-cell office:value-type="string" table:style-name="ce7">
            <text:p>-</text:p>
          </table:table-cell>
          <table:table-cell office:value-type="float" office:value="8490000" table:number-columns-spanned="1" table:number-rows-spanned="4" table:style-name="ce41">
            <text:p>8,490,000</text:p>
          </table:table-cell>
          <table:table-cell office:value-type="float" office:value="4700000" table:number-columns-spanned="1" table:number-rows-spanned="4" table:style-name="ce41">
            <text:p>4,700,000</text:p>
          </table:table-cell>
          <table:table-cell office:value-type="float" office:value="560000" table:style-name="ce7">
            <text:p>560,000</text:p>
          </table:table-cell>
          <table:table-cell office:value-type="float" office:value="1342000" table:number-columns-spanned="1" table:number-rows-spanned="2" table:style-name="ce41">
            <text:p>1,34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8000" table:style-name="ce7">
            <text:p>3,35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經建業務</text:p>
          </table:table-cell>
          <table:table-cell office:value-type="float" office:value="2712000" table:style-name="ce7">
            <text:p>2,712,000</text:p>
          </table:table-cell>
          <table:table-cell office:value-type="string" table:style-name="ce7">
            <text:p>-</text:p>
          </table:table-cell>
          <table:table-cell office:value-type="float" office:value="2712000" table:number-columns-spanned="1" table:number-rows-spanned="4" table:style-name="ce41">
            <text:p>2,712,000</text:p>
          </table:table-cell>
          <table:table-cell office:value-type="float" office:value="1633000" table:number-columns-spanned="1" table:number-rows-spanned="4" table:style-name="ce41">
            <text:p>1,633,000</text:p>
          </table:table-cell>
          <table:table-cell office:value-type="float" office:value="138853" table:style-name="ce7">
            <text:p>138,853</text:p>
          </table:table-cell>
          <table:table-cell office:value-type="float" office:value="977520" table:number-columns-spanned="1" table:number-rows-spanned="2" table:style-name="ce41">
            <text:p>977,5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5480" table:style-name="ce7">
            <text:p>655,4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人事費</text:p>
          </table:table-cell>
          <table:table-cell office:value-type="float" office:value="618000" table:style-name="ce7">
            <text:p>618,000</text:p>
          </table:table-cell>
          <table:table-cell office:value-type="string" table:style-name="ce7">
            <text:p>-</text:p>
          </table:table-cell>
          <table:table-cell office:value-type="float" office:value="618000" table:number-columns-spanned="1" table:number-rows-spanned="4" table:style-name="ce41">
            <text:p>618,000</text:p>
          </table:table-cell>
          <table:table-cell office:value-type="float" office:value="383000" table:number-columns-spanned="1" table:number-rows-spanned="4" table:style-name="ce41">
            <text:p>383,000</text:p>
          </table:table-cell>
          <table:table-cell office:value-type="float" office:value="41853" table:style-name="ce7">
            <text:p>41,853</text:p>
          </table:table-cell>
          <table:table-cell office:value-type="float" office:value="31631" table:number-columns-spanned="1" table:number-rows-spanned="2" table:style-name="ce41">
            <text:p>31,6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369" table:style-name="ce7">
            <text:p>351,3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業務費</text:p>
          </table:table-cell>
          <table:table-cell office:value-type="float" office:value="2094000" table:style-name="ce7">
            <text:p>2,094,000</text:p>
          </table:table-cell>
          <table:table-cell office:value-type="string" table:style-name="ce7">
            <text:p>-</text:p>
          </table:table-cell>
          <table:table-cell office:value-type="float" office:value="2094000" table:number-columns-spanned="1" table:number-rows-spanned="4" table:style-name="ce41">
            <text:p>2,094,000</text:p>
          </table:table-cell>
          <table:table-cell office:value-type="float" office:value="1250000" table:number-columns-spanned="1" table:number-rows-spanned="4" table:style-name="ce41">
            <text:p>1,250,000</text:p>
          </table:table-cell>
          <table:table-cell office:value-type="float" office:value="97000" table:style-name="ce7">
            <text:p>97,000</text:p>
          </table:table-cell>
          <table:table-cell office:value-type="float" office:value="945889" table:number-columns-spanned="1" table:number-rows-spanned="2" table:style-name="ce41">
            <text:p>945,8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4111" table:style-name="ce7">
            <text:p>304,1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人文業務</text:p>
          </table:table-cell>
          <table:table-cell office:value-type="float" office:value="1099000" table:style-name="ce7">
            <text:p>1,099,000</text:p>
          </table:table-cell>
          <table:table-cell office:value-type="string" table:style-name="ce7">
            <text:p>-</text:p>
          </table:table-cell>
          <table:table-cell office:value-type="float" office:value="1099000" table:number-columns-spanned="1" table:number-rows-spanned="4" table:style-name="ce41">
            <text:p>1,099,000</text:p>
          </table:table-cell>
          <table:table-cell office:value-type="float" office:value="458000" table:number-columns-spanned="1" table:number-rows-spanned="4" table:style-name="ce41">
            <text:p>458,000</text:p>
          </table:table-cell>
          <table:table-cell office:value-type="float" office:value="843" table:style-name="ce7">
            <text:p>843</text:p>
          </table:table-cell>
          <table:table-cell office:value-type="float" office:value="389048" table:number-columns-spanned="1" table:number-rows-spanned="2" table:style-name="ce41">
            <text:p>389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952" table:style-name="ce7">
            <text:p>68,9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人事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41">
            <text:p>16,000</text:p>
          </table:table-cell>
          <table:table-cell office:value-type="float" office:value="8000" table:number-columns-spanned="1" table:number-rows-spanned="4" table:style-name="ce41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2" table:style-name="ce41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業務費</text:p>
          </table:table-cell>
          <table:table-cell office:value-type="float" office:value="1043000" table:style-name="ce7">
            <text:p>1,043,000</text:p>
          </table:table-cell>
          <table:table-cell office:value-type="string" table:style-name="ce7">
            <text:p>-</text:p>
          </table:table-cell>
          <table:table-cell office:value-type="float" office:value="1043000" table:number-columns-spanned="1" table:number-rows-spanned="4" table:style-name="ce41">
            <text:p>1,043,000</text:p>
          </table:table-cell>
          <table:table-cell office:value-type="float" office:value="430000" table:number-columns-spanned="1" table:number-rows-spanned="4" table:style-name="ce41">
            <text:p>430,000</text:p>
          </table:table-cell>
          <table:table-cell office:value-type="float" office:value="843" table:style-name="ce7">
            <text:p>843</text:p>
          </table:table-cell>
          <table:table-cell office:value-type="float" office:value="361048" table:number-columns-spanned="1" table:number-rows-spanned="2" table:style-name="ce41">
            <text:p>361,0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952" table:style-name="ce7">
            <text:p>68,9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3">
            <text:p>　　獎補助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41">
            <text:p>40,000</text:p>
          </table:table-cell>
          <table:table-cell office:value-type="float" office:value="20000" table:number-columns-spanned="1" table:number-rows-spanned="4" table:style-name="ce41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41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8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41">
            <text:p>350,000</text:p>
          </table:table-cell>
          <table:table-cell office:value-type="string" table:number-columns-spanned="1" table:number-rows-spanned="4" table:style-name="ce4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第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41">
            <text:p>350,000</text:p>
          </table:table-cell>
          <table:table-cell office:value-type="string" table:number-columns-spanned="1" table:number-rows-spanned="4" table:style-name="ce4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60</text:p>
          </table:table-cell>
          <table:table-cell office:value-type="string" table:number-columns-spanned="1" table:number-rows-spanned="4" table:style-name="ce43">
            <text:p>　　預備金</text:p>
          </table:table-cell>
          <table:table-cell office:value-type="float" office:value="350000" table:style-name="ce7">
            <text:p>350,000</text:p>
          </table:table-cell>
          <table:table-cell office:value-type="string" table:style-name="ce7">
            <text:p>-</text:p>
          </table:table-cell>
          <table:table-cell office:value-type="float" office:value="350000" table:number-columns-spanned="1" table:number-rows-spanned="4" table:style-name="ce41">
            <text:p>350,000</text:p>
          </table:table-cell>
          <table:table-cell office:value-type="string" table:number-columns-spanned="1" table:number-rows-spanned="4" table:style-name="ce4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41">
            <text:p>1,892,000</text:p>
          </table:table-cell>
          <table:table-cell office:value-type="float" office:value="1220000" table:number-columns-spanned="1" table:number-rows-spanned="4" table:style-name="ce41">
            <text:p>1,220,000</text:p>
          </table:table-cell>
          <table:table-cell office:value-type="float" office:value="200958" table:style-name="ce7">
            <text:p>200,958</text:p>
          </table:table-cell>
          <table:table-cell office:value-type="float" office:value="220475" table:number-columns-spanned="1" table:number-rows-spanned="2" table:style-name="ce41">
            <text:p>220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9525" table:style-name="ce7">
            <text:p>999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農林管理業務</text:p>
          </table:table-cell>
          <table:table-cell office:value-type="float" office:value="1892000" table:style-name="ce7">
            <text:p>1,892,000</text:p>
          </table:table-cell>
          <table:table-cell office:value-type="string" table:style-name="ce7">
            <text:p>-</text:p>
          </table:table-cell>
          <table:table-cell office:value-type="float" office:value="1892000" table:number-columns-spanned="1" table:number-rows-spanned="4" table:style-name="ce41">
            <text:p>1,892,000</text:p>
          </table:table-cell>
          <table:table-cell office:value-type="float" office:value="1220000" table:number-columns-spanned="1" table:number-rows-spanned="4" table:style-name="ce41">
            <text:p>1,220,000</text:p>
          </table:table-cell>
          <table:table-cell office:value-type="float" office:value="200958" table:style-name="ce7">
            <text:p>200,958</text:p>
          </table:table-cell>
          <table:table-cell office:value-type="float" office:value="220475" table:number-columns-spanned="1" table:number-rows-spanned="2" table:style-name="ce41">
            <text:p>220,4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9525" table:style-name="ce7">
            <text:p>999,5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人事費</text:p>
          </table:table-cell>
          <table:table-cell office:value-type="float" office:value="1211000" table:style-name="ce7">
            <text:p>1,211,000</text:p>
          </table:table-cell>
          <table:table-cell office:value-type="string" table:style-name="ce7">
            <text:p>-</text:p>
          </table:table-cell>
          <table:table-cell office:value-type="float" office:value="1211000" table:number-columns-spanned="1" table:number-rows-spanned="4" table:style-name="ce41">
            <text:p>1,211,000</text:p>
          </table:table-cell>
          <table:table-cell office:value-type="float" office:value="770000" table:number-columns-spanned="1" table:number-rows-spanned="4" table:style-name="ce41">
            <text:p>770,000</text:p>
          </table:table-cell>
          <table:table-cell office:value-type="float" office:value="83706" table:style-name="ce7">
            <text:p>83,706</text:p>
          </table:table-cell>
          <table:table-cell office:value-type="float" office:value="61268" table:number-columns-spanned="1" table:number-rows-spanned="2" table:style-name="ce41">
            <text:p>61,2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8732" table:style-name="ce7">
            <text:p>708,7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業務費</text:p>
          </table:table-cell>
          <table:table-cell office:value-type="float" office:value="681000" table:style-name="ce7">
            <text:p>681,000</text:p>
          </table:table-cell>
          <table:table-cell office:value-type="string" table:style-name="ce7">
            <text:p>-</text:p>
          </table:table-cell>
          <table:table-cell office:value-type="float" office:value="681000" table:number-columns-spanned="1" table:number-rows-spanned="4" table:style-name="ce41">
            <text:p>681,000</text:p>
          </table:table-cell>
          <table:table-cell office:value-type="float" office:value="450000" table:number-columns-spanned="1" table:number-rows-spanned="4" table:style-name="ce41">
            <text:p>450,000</text:p>
          </table:table-cell>
          <table:table-cell office:value-type="float" office:value="117252" table:style-name="ce7">
            <text:p>117,252</text:p>
          </table:table-cell>
          <table:table-cell office:value-type="float" office:value="159207" table:number-columns-spanned="1" table:number-rows-spanned="2" table:style-name="ce41">
            <text:p>159,2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793" table:style-name="ce7">
            <text:p>290,7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社政業務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41">
            <text:p>25,263,000</text:p>
          </table:table-cell>
          <table:table-cell office:value-type="float" office:value="1759000" table:number-columns-spanned="1" table:number-rows-spanned="4" table:style-name="ce41">
            <text:p>1,759,000</text:p>
          </table:table-cell>
          <table:table-cell office:value-type="float" office:value="199202" table:style-name="ce7">
            <text:p>199,202</text:p>
          </table:table-cell>
          <table:table-cell office:value-type="float" office:value="601155" table:number-columns-spanned="1" table:number-rows-spanned="2" table:style-name="ce41">
            <text:p>601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845" table:style-name="ce7">
            <text:p>1,157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41">
            <text:p>25,263,000</text:p>
          </table:table-cell>
          <table:table-cell office:value-type="float" office:value="1759000" table:number-columns-spanned="1" table:number-rows-spanned="4" table:style-name="ce41">
            <text:p>1,759,000</text:p>
          </table:table-cell>
          <table:table-cell office:value-type="float" office:value="199202" table:style-name="ce7">
            <text:p>199,202</text:p>
          </table:table-cell>
          <table:table-cell office:value-type="float" office:value="601155" table:number-columns-spanned="1" table:number-rows-spanned="2" table:style-name="ce41">
            <text:p>601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845" table:style-name="ce7">
            <text:p>1,157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　社會福利</text:p>
          </table:table-cell>
          <table:table-cell office:value-type="float" office:value="25263000" table:style-name="ce7">
            <text:p>25,263,000</text:p>
          </table:table-cell>
          <table:table-cell office:value-type="string" table:style-name="ce7">
            <text:p>-</text:p>
          </table:table-cell>
          <table:table-cell office:value-type="float" office:value="25263000" table:number-columns-spanned="1" table:number-rows-spanned="4" table:style-name="ce41">
            <text:p>25,263,000</text:p>
          </table:table-cell>
          <table:table-cell office:value-type="float" office:value="1759000" table:number-columns-spanned="1" table:number-rows-spanned="4" table:style-name="ce41">
            <text:p>1,759,000</text:p>
          </table:table-cell>
          <table:table-cell office:value-type="float" office:value="199202" table:style-name="ce7">
            <text:p>199,202</text:p>
          </table:table-cell>
          <table:table-cell office:value-type="float" office:value="601155" table:number-columns-spanned="1" table:number-rows-spanned="2" table:style-name="ce41">
            <text:p>601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845" table:style-name="ce7">
            <text:p>1,157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　人事費</text:p>
          </table:table-cell>
          <table:table-cell office:value-type="float" office:value="25000" table:style-name="ce7">
            <text:p>25,000</text:p>
          </table:table-cell>
          <table:table-cell office:value-type="string" table:style-name="ce7">
            <text:p>-</text:p>
          </table:table-cell>
          <table:table-cell office:value-type="float" office:value="25000" table:number-columns-spanned="1" table:number-rows-spanned="4" table:style-name="ce41">
            <text:p>25,000</text:p>
          </table:table-cell>
          <table:table-cell office:value-type="float" office:value="12000" table:number-columns-spanned="1" table:number-rows-spanned="4" table:style-name="ce41">
            <text:p>12,000</text:p>
          </table:table-cell>
          <table:table-cell office:value-type="string" table:style-name="ce7">
            <text:p>-</text:p>
          </table:table-cell>
          <table:table-cell office:value-type="float" office:value="12000" table:number-columns-spanned="1" table:number-rows-spanned="2" table:style-name="ce41">
            <text:p>1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3">
            <text:p>　　　業務費</text:p>
          </table:table-cell>
          <table:table-cell office:value-type="float" office:value="3375000" table:style-name="ce7">
            <text:p>3,375,000</text:p>
          </table:table-cell>
          <table:table-cell office:value-type="string" table:style-name="ce7">
            <text:p>-</text:p>
          </table:table-cell>
          <table:table-cell office:value-type="float" office:value="3375000" table:number-columns-spanned="1" table:number-rows-spanned="4" table:style-name="ce41">
            <text:p>3,375,000</text:p>
          </table:table-cell>
          <table:table-cell office:value-type="float" office:value="1747000" table:number-columns-spanned="1" table:number-rows-spanned="4" table:style-name="ce41">
            <text:p>1,747,000</text:p>
          </table:table-cell>
          <table:table-cell office:value-type="float" office:value="199202" table:style-name="ce7">
            <text:p>199,202</text:p>
          </table:table-cell>
          <table:table-cell office:value-type="float" office:value="589155" table:number-columns-spanned="1" table:number-rows-spanned="2" table:style-name="ce41">
            <text:p>589,1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845" table:style-name="ce7">
            <text:p>1,157,8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3">
            <text:p>　　　獎補助費</text:p>
          </table:table-cell>
          <table:table-cell office:value-type="float" office:value="21863000" table:style-name="ce7">
            <text:p>21,863,000</text:p>
          </table:table-cell>
          <table:table-cell office:value-type="string" table:style-name="ce7">
            <text:p>-</text:p>
          </table:table-cell>
          <table:table-cell office:value-type="float" office:value="21863000" table:number-columns-spanned="1" table:number-rows-spanned="4" table:style-name="ce41">
            <text:p>21,863,000</text:p>
          </table:table-cell>
          <table:table-cell office:value-type="string" table:number-columns-spanned="1" table:number-rows-spanned="4" table:style-name="ce4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3">
            <text:p>經常門合計</text:p>
          </table:table-cell>
          <table:table-cell office:value-type="float" office:value="131402000" table:style-name="ce7">
            <text:p>131,402,000</text:p>
          </table:table-cell>
          <table:table-cell office:value-type="float" office:value="60225" table:style-name="ce7">
            <text:p>60,225</text:p>
          </table:table-cell>
          <table:table-cell office:value-type="float" office:value="131462225" table:number-columns-spanned="1" table:number-rows-spanned="4" table:style-name="ce41">
            <text:p>131,462,225</text:p>
          </table:table-cell>
          <table:table-cell office:value-type="float" office:value="68533225" table:number-columns-spanned="1" table:number-rows-spanned="4" table:style-name="ce41">
            <text:p>68,533,225</text:p>
          </table:table-cell>
          <table:table-cell office:value-type="float" office:value="6320560" table:style-name="ce7">
            <text:p>6,320,560</text:p>
          </table:table-cell>
          <table:table-cell office:value-type="float" office:value="17787528" table:number-columns-spanned="1" table:number-rows-spanned="2" table:style-name="ce41">
            <text:p>17,787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745697" table:style-name="ce7">
            <text:p>50,745,69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586981" table:number-columns-spanned="1" table:number-rows-spanned="2" table:style-name="ce41">
            <text:p>586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一般行政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41">
            <text:p>200,000</text:p>
          </table:table-cell>
          <table:table-cell office:value-type="float" office:value="150000" table:number-columns-spanned="1" table:number-rows-spanned="4" table:style-name="ce41">
            <text:p>150,000</text:p>
          </table:table-cell>
          <table:table-cell office:value-type="float" office:value="54000" table:style-name="ce7">
            <text:p>54,000</text:p>
          </table:table-cell>
          <table:table-cell office:value-type="float" office:value="96000" table:number-columns-spanned="1" table:number-rows-spanned="2" table:style-name="ce41">
            <text:p>9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00" table:style-name="ce7">
            <text:p>5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行政管理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41">
            <text:p>200,000</text:p>
          </table:table-cell>
          <table:table-cell office:value-type="float" office:value="150000" table:number-columns-spanned="1" table:number-rows-spanned="4" table:style-name="ce41">
            <text:p>150,000</text:p>
          </table:table-cell>
          <table:table-cell office:value-type="float" office:value="54000" table:style-name="ce7">
            <text:p>54,000</text:p>
          </table:table-cell>
          <table:table-cell office:value-type="float" office:value="96000" table:number-columns-spanned="1" table:number-rows-spanned="2" table:style-name="ce41">
            <text:p>9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00" table:style-name="ce7">
            <text:p>5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　一般業務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41">
            <text:p>200,000</text:p>
          </table:table-cell>
          <table:table-cell office:value-type="float" office:value="150000" table:number-columns-spanned="1" table:number-rows-spanned="4" table:style-name="ce41">
            <text:p>150,000</text:p>
          </table:table-cell>
          <table:table-cell office:value-type="float" office:value="54000" table:style-name="ce7">
            <text:p>54,000</text:p>
          </table:table-cell>
          <table:table-cell office:value-type="float" office:value="96000" table:number-columns-spanned="1" table:number-rows-spanned="2" table:style-name="ce41">
            <text:p>9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00" table:style-name="ce7">
            <text:p>5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3">
            <text:p>　　　設備及投資*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41">
            <text:p>200,000</text:p>
          </table:table-cell>
          <table:table-cell office:value-type="float" office:value="150000" table:number-columns-spanned="1" table:number-rows-spanned="4" table:style-name="ce41">
            <text:p>150,000</text:p>
          </table:table-cell>
          <table:table-cell office:value-type="float" office:value="54000" table:style-name="ce7">
            <text:p>54,000</text:p>
          </table:table-cell>
          <table:table-cell office:value-type="float" office:value="96000" table:number-columns-spanned="1" table:number-rows-spanned="2" table:style-name="ce41">
            <text:p>9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00" table:style-name="ce7">
            <text:p>5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一般建築及設備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41">
            <text:p>12,158,000</text:p>
          </table:table-cell>
          <table:table-cell office:value-type="float" office:value="3994000" table:number-columns-spanned="1" table:number-rows-spanned="4" table:style-name="ce41">
            <text:p>3,994,000</text:p>
          </table:table-cell>
          <table:table-cell office:value-type="float" office:value="480240" table:style-name="ce7">
            <text:p>480,240</text:p>
          </table:table-cell>
          <table:table-cell office:value-type="float" office:value="2355112" table:number-columns-spanned="1" table:number-rows-spanned="2" table:style-name="ce41">
            <text:p>2,355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8888" table:style-name="ce7">
            <text:p>1,638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一般建築及設備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41">
            <text:p>12,158,000</text:p>
          </table:table-cell>
          <table:table-cell office:value-type="float" office:value="3994000" table:number-columns-spanned="1" table:number-rows-spanned="4" table:style-name="ce41">
            <text:p>3,994,000</text:p>
          </table:table-cell>
          <table:table-cell office:value-type="float" office:value="480240" table:style-name="ce7">
            <text:p>480,240</text:p>
          </table:table-cell>
          <table:table-cell office:value-type="float" office:value="2355112" table:number-columns-spanned="1" table:number-rows-spanned="2" table:style-name="ce41">
            <text:p>2,355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8888" table:style-name="ce7">
            <text:p>1,638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3">
            <text:p>　　設備及投資*</text:p>
          </table:table-cell>
          <table:table-cell office:value-type="float" office:value="12158000" table:style-name="ce7">
            <text:p>12,158,000</text:p>
          </table:table-cell>
          <table:table-cell office:value-type="string" table:style-name="ce7">
            <text:p>-</text:p>
          </table:table-cell>
          <table:table-cell office:value-type="float" office:value="12158000" table:number-columns-spanned="1" table:number-rows-spanned="4" table:style-name="ce41">
            <text:p>12,158,000</text:p>
          </table:table-cell>
          <table:table-cell office:value-type="float" office:value="3994000" table:number-columns-spanned="1" table:number-rows-spanned="4" table:style-name="ce41">
            <text:p>3,994,000</text:p>
          </table:table-cell>
          <table:table-cell office:value-type="float" office:value="480240" table:style-name="ce7">
            <text:p>480,240</text:p>
          </table:table-cell>
          <table:table-cell office:value-type="float" office:value="2355112" table:number-columns-spanned="1" table:number-rows-spanned="2" table:style-name="ce41">
            <text:p>2,355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8888" table:style-name="ce7">
            <text:p>1,638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3">
            <text:p>資本門合計</text:p>
          </table:table-cell>
          <table:table-cell office:value-type="float" office:value="12358000" table:style-name="ce7">
            <text:p>12,358,000</text:p>
          </table:table-cell>
          <table:table-cell office:value-type="string" table:style-name="ce7">
            <text:p>-</text:p>
          </table:table-cell>
          <table:table-cell office:value-type="float" office:value="12358000" table:number-columns-spanned="1" table:number-rows-spanned="4" table:style-name="ce41">
            <text:p>12,358,000</text:p>
          </table:table-cell>
          <table:table-cell office:value-type="float" office:value="4144000" table:number-columns-spanned="1" table:number-rows-spanned="4" table:style-name="ce41">
            <text:p>4,144,000</text:p>
          </table:table-cell>
          <table:table-cell office:value-type="float" office:value="534240" table:style-name="ce7">
            <text:p>534,240</text:p>
          </table:table-cell>
          <table:table-cell office:value-type="float" office:value="2451112" table:number-columns-spanned="1" table:number-rows-spanned="2" table:style-name="ce41">
            <text:p>2,451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92888" table:style-name="ce7">
            <text:p>1,692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3">
            <text:p>經資門合計</text:p>
          </table:table-cell>
          <table:table-cell office:value-type="float" office:value="143760000" table:style-name="ce7">
            <text:p>143,760,000</text:p>
          </table:table-cell>
          <table:table-cell office:value-type="float" office:value="60225" table:style-name="ce7">
            <text:p>60,225</text:p>
          </table:table-cell>
          <table:table-cell office:value-type="float" office:value="143820225" table:number-columns-spanned="1" table:number-rows-spanned="4" table:style-name="ce41">
            <text:p>143,820,225</text:p>
          </table:table-cell>
          <table:table-cell office:value-type="float" office:value="72677225" table:number-columns-spanned="1" table:number-rows-spanned="4" table:style-name="ce41">
            <text:p>72,677,225</text:p>
          </table:table-cell>
          <table:table-cell office:value-type="float" office:value="6854800" table:style-name="ce7">
            <text:p>6,854,800</text:p>
          </table:table-cell>
          <table:table-cell office:value-type="float" office:value="20238640" table:number-columns-spanned="1" table:number-rows-spanned="2" table:style-name="ce41">
            <text:p>20,23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38585" table:style-name="ce7">
            <text:p>52,438,5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586981" table:number-columns-spanned="1" table:number-rows-spanned="2" table:style-name="ce41">
            <text:p>586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9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公務人員退休及撫卹給付</text:p>
          </table:table-cell>
          <table:table-cell office:value-type="float" office:value="6543431" table:style-name="ce7">
            <text:p>6,543,431</text:p>
          </table:table-cell>
          <table:table-cell office:value-type="string" table:style-name="ce7">
            <text:p>-</text:p>
          </table:table-cell>
          <table:table-cell office:value-type="float" office:value="6543431" table:number-columns-spanned="1" table:number-rows-spanned="4" table:style-name="ce41">
            <text:p>6,543,431</text:p>
          </table:table-cell>
          <table:table-cell office:value-type="float" office:value="6543431" table:number-columns-spanned="1" table:number-rows-spanned="4" table:style-name="ce41">
            <text:p>6,543,431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43431" table:style-name="ce7">
            <text:p>6,543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公務人員退休及撫卹給付</text:p>
          </table:table-cell>
          <table:table-cell office:value-type="float" office:value="6543431" table:style-name="ce7">
            <text:p>6,543,431</text:p>
          </table:table-cell>
          <table:table-cell office:value-type="string" table:style-name="ce7">
            <text:p>-</text:p>
          </table:table-cell>
          <table:table-cell office:value-type="float" office:value="6543431" table:number-columns-spanned="1" table:number-rows-spanned="4" table:style-name="ce41">
            <text:p>6,543,431</text:p>
          </table:table-cell>
          <table:table-cell office:value-type="float" office:value="6543431" table:number-columns-spanned="1" table:number-rows-spanned="4" table:style-name="ce41">
            <text:p>6,543,431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43431" table:style-name="ce7">
            <text:p>6,543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人事費</text:p>
          </table:table-cell>
          <table:table-cell office:value-type="float" office:value="6543431" table:style-name="ce7">
            <text:p>6,543,431</text:p>
          </table:table-cell>
          <table:table-cell office:value-type="string" table:style-name="ce7">
            <text:p>-</text:p>
          </table:table-cell>
          <table:table-cell office:value-type="float" office:value="6543431" table:number-columns-spanned="1" table:number-rows-spanned="4" table:style-name="ce41">
            <text:p>6,543,431</text:p>
          </table:table-cell>
          <table:table-cell office:value-type="float" office:value="6543431" table:number-columns-spanned="1" table:number-rows-spanned="4" table:style-name="ce41">
            <text:p>6,543,431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43431" table:style-name="ce7">
            <text:p>6,543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公務人員各項補助及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公務人員因公傷亡慰問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人事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float" office:value="10000" table:number-columns-spanned="1" table:number-rows-spanned="4" table:style-name="ce41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0" table:style-name="ce7">
            <text:p>1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9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公務人員各項補助及慰問金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41">
            <text:p>290,950</text:p>
          </table:table-cell>
          <table:table-cell office:value-type="float" office:value="290950" table:number-columns-spanned="1" table:number-rows-spanned="4" table:style-name="ce41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3">
            <text:p>　公務人員各項補助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41">
            <text:p>290,950</text:p>
          </table:table-cell>
          <table:table-cell office:value-type="float" office:value="290950" table:number-columns-spanned="1" table:number-rows-spanned="4" table:style-name="ce41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3">
            <text:p>　　人事費</text:p>
          </table:table-cell>
          <table:table-cell office:value-type="float" office:value="290950" table:style-name="ce7">
            <text:p>290,950</text:p>
          </table:table-cell>
          <table:table-cell office:value-type="string" table:style-name="ce7">
            <text:p>-</text:p>
          </table:table-cell>
          <table:table-cell office:value-type="float" office:value="290950" table:number-columns-spanned="1" table:number-rows-spanned="4" table:style-name="ce41">
            <text:p>290,950</text:p>
          </table:table-cell>
          <table:table-cell office:value-type="float" office:value="290950" table:number-columns-spanned="1" table:number-rows-spanned="4" table:style-name="ce41">
            <text:p>290,95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950" table:style-name="ce7">
            <text:p>290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3">
            <text:p>統籌科目合計</text:p>
          </table:table-cell>
          <table:table-cell office:value-type="float" office:value="6844381" table:style-name="ce7">
            <text:p>6,844,381</text:p>
          </table:table-cell>
          <table:table-cell office:value-type="string" table:style-name="ce7">
            <text:p>-</text:p>
          </table:table-cell>
          <table:table-cell office:value-type="float" office:value="6844381" table:number-columns-spanned="1" table:number-rows-spanned="4" table:style-name="ce41">
            <text:p>6,844,381</text:p>
          </table:table-cell>
          <table:table-cell office:value-type="float" office:value="6844381" table:number-columns-spanned="1" table:number-rows-spanned="4" table:style-name="ce41">
            <text:p>6,844,381</text:p>
          </table:table-cell>
          <table:table-cell office:value-type="float" office:value="929673" table:style-name="ce7">
            <text:p>929,673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44381" table:style-name="ce7">
            <text:p>6,844,3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1" table:number-rows-spanned="2" table:style-name="ce4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3">
            <text:p>總計</text:p>
          </table:table-cell>
          <table:table-cell office:value-type="float" office:value="150604381" table:style-name="ce7">
            <text:p>150,604,381</text:p>
          </table:table-cell>
          <table:table-cell office:value-type="float" office:value="60225" table:style-name="ce7">
            <text:p>60,225</text:p>
          </table:table-cell>
          <table:table-cell office:value-type="float" office:value="150664606" table:number-columns-spanned="1" table:number-rows-spanned="4" table:style-name="ce41">
            <text:p>150,664,606</text:p>
          </table:table-cell>
          <table:table-cell office:value-type="float" office:value="79521606" table:number-columns-spanned="1" table:number-rows-spanned="4" table:style-name="ce41">
            <text:p>79,521,606</text:p>
          </table:table-cell>
          <table:table-cell office:value-type="float" office:value="7784473" table:style-name="ce7">
            <text:p>7,784,473</text:p>
          </table:table-cell>
          <table:table-cell office:value-type="float" office:value="20238640" table:number-columns-spanned="1" table:number-rows-spanned="2" table:style-name="ce41">
            <text:p>20,238,6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282966" table:style-name="ce7">
            <text:p>59,282,9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float" office:value="586981" table:number-columns-spanned="1" table:number-rows-spanned="2" table:style-name="ce41">
            <text:p>586,9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9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6"/>
        <table:table-column table:style-name="co15" table:number-columns-repeated="5" table:default-cell-style-name="ce7"/>
        <table:table-column table:style-name="co16" table:default-cell-style-name="ce7"/>
        <table:table-column table:style-name="co17" table:number-columns-repeated="16372" table:default-cell-style-name="ce2"/>
        <table:table-row table:style-name="ro8">
          <table:table-cell office:value-type="string" table:number-columns-spanned="1" table:number-rows-spanned="3" table:style-name="ce152">
            <text:p>年度</text:p>
          </table:table-cell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style-name="ce39">
            <text:p>以前年度轉入數</text:p>
            <text:p>(1)</text:p>
          </table:table-cell>
          <table:table-cell office:value-type="string" table:style-name="ce39">
            <text:p>減免(註銷)數</text:p>
            <text:p>(2)</text:p>
          </table:table-cell>
          <table:table-cell office:value-type="string" table:style-name="ce39">
            <text:p>本月實現數</text:p>
          </table:table-cell>
          <table:table-cell office:value-type="string" table:style-name="ce39">
            <text:p>截至本月止</text:p>
            <text:p>累計實現數(3)</text:p>
          </table:table-cell>
          <table:table-cell office:value-type="string" table:style-name="ce39">
            <text:p>調整數</text:p>
            <text:p>(4)</text:p>
          </table:table-cell>
          <table:table-cell office:value-type="string" table:style-name="ce39">
            <text:p>尚未執行數</text:p>
            <text:p>(5)=(1)-(2)-(3)+(4)</text:p>
          </table:table-cell>
          <table:table-cell table:number-columns-repeated="16372" table:style-name="ce40"/>
        </table:table-row>
        <table:table-row table:style-name="ro9">
          <table:covered-table-cell/>
          <table:table-cell office:value-type="string" table:number-columns-spanned="1" table:number-rows-spanned="2" table:style-name="ce71">
            <text:p>款</text:p>
          </table:table-cell>
          <table:table-cell office:value-type="string" table:number-columns-spanned="1" table:number-rows-spanned="2" table:style-name="ce71">
            <text:p>項</text:p>
          </table:table-cell>
          <table:table-cell office:value-type="string" table:number-columns-spanned="1" table:number-rows-spanned="2" table:style-name="ce71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65">
            <text:p>代號及名稱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office:value-type="string" table:style-name="ce38">
            <text:p>應收數</text:p>
          </table:table-cell>
          <table:table-cell table:number-columns-repeated="16372" table:style-name="ce4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office:value-type="string" table:style-name="ce38">
            <text:p>保留數</text:p>
          </table:table-cell>
          <table:table-cell table:number-columns-repeated="16372" table:style-name="ce40"/>
        </table:table-row>
        <table:table-row table:style-name="ro4">
          <table:table-cell office:value-type="string" table:style-name="ce16">
            <text:p>　</text:p>
          </table:table-cell>
          <table:table-cell table:number-columns-repeated="4" table:style-name="ce37"/>
          <table:table-cell table:style-name="ce10"/>
          <table:table-cell table:number-columns-repeated="6" table:style-name="ce4"/>
          <table:table-cell table:number-columns-repeated="16372" table:style-name="ce1"/>
        </table:table-row>
        <table:table-row table:number-rows-repeated="35" table:style-name="ro4">
          <table:table-cell table:number-columns-repeated="12" table:style-name="ce2"/>
          <table:table-cell table:style-name="ce15"/>
          <table:table-cell table:number-columns-repeated="4" table:style-name="ce5"/>
          <table:table-cell table:style-name="ce6"/>
          <table:table-cell table:number-columns-repeated="6" table:style-name="ce7"/>
          <table:table-cell table:number-columns-repeated="16360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15"/>
        <table:table-column table:style-name="co1" table:number-columns-repeated="4" table:default-cell-style-name="ce5"/>
        <table:table-column table:style-name="co18" table:default-cell-style-name="ce1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76">
            <text:p>年度</text:p>
          </table:table-cell>
          <table:table-cell office:value-type="string" table:number-columns-spanned="5" table:number-rows-spanned="1" table:style-name="ce7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7"/>
        </table:table-row>
        <table:table-row table:style-name="ro10">
          <table:covered-table-cell/>
          <table:table-cell office:value-type="string" table:number-columns-spanned="1" table:number-rows-spanned="2" table:style-name="ce151">
            <text:p>款</text:p>
          </table:table-cell>
          <table:table-cell office:value-type="string" table:number-columns-spanned="1" table:number-rows-spanned="2" table:style-name="ce151">
            <text:p>項</text:p>
          </table:table-cell>
          <table:table-cell office:value-type="string" table:number-columns-spanned="1" table:number-rows-spanned="2" table:style-name="ce151">
            <text:p>目</text:p>
          </table:table-cell>
          <table:table-cell office:value-type="string" table:number-columns-spanned="1" table:number-rows-spanned="2" table:style-name="ce151">
            <text:p>節</text:p>
          </table:table-cell>
          <table:table-cell office:value-type="string" table:number-columns-spanned="1" table:number-rows-spanned="2" table:style-name="ce15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7"/>
        </table:table-row>
        <table:table-row table:style-name="ro4">
          <table:table-cell office:value-type="string" table:number-columns-spanned="1" table:number-rows-spanned="2" table:style-name="ce72">
            <text:p>109</text:p>
          </table:table-cell>
          <table:table-cell office:value-type="string" table:number-columns-spanned="1" table:number-rows-spanned="2" table:style-name="ce42">
            <text:p>9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73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73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73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73">
            <text:p>ˉˉˉ公共建設及設施費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73">
            <text:p>ˉˉˉˉ其他營建工程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73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73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7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73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5420" table:style-name="ce7">
            <text:p>985,420</text:p>
          </table:table-cell>
          <table:table-cell office:value-type="string" table:style-name="ce7">
            <text:p>-</text:p>
          </table:table-cell>
          <table:table-cell office:value-type="float" office:value="14580" table:style-name="ce7">
            <text:p>14,5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22"/>
        <table:table-column table:style-name="co26" table:default-cell-style-name="ce21"/>
        <table:table-column table:style-name="co25" table:default-cell-style-name="ce20"/>
        <table:table-column table:style-name="co26" table:default-cell-style-name="ce19"/>
        <table:table-column table:style-name="co27" table:number-columns-repeated="2" table:default-cell-style-name="ce18"/>
        <table:table-column table:style-name="co23" table:default-cell-style-name="ce18"/>
        <table:table-column table:style-name="co28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6373" table:default-cell-style-name="ce18"/>
        <table:table-row table:style-name="ro11">
          <table:table-cell office:value-type="string" table:number-columns-spanned="1" table:number-rows-spanned="2" table:style-name="ce7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4">
            <text:p>金 <text:s text:c="14"/>額</text:p>
          </table:table-cell>
          <table:table-cell office:value-type="string" table:number-columns-spanned="1" table:number-rows-spanned="2" table:style-name="ce15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77">
            <text:p>金 <text:s text:c="14"/>額</text:p>
          </table:table-cell>
          <table:table-cell table:number-columns-repeated="2" table:style-name="ce25"/>
          <table:table-cell table:number-columns-repeated="1637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25"/>
        </table:table-row>
        <table:table-row table:style-name="ro12">
          <table:table-cell table:style-name="ce22"/>
          <table:table-cell table:style-name="ce21"/>
          <table:table-cell table:style-name="ce20"/>
          <table:table-cell table:style-name="ce19"/>
          <table:table-cell table:number-columns-repeated="16380" table:style-name="ce18"/>
        </table:table-row>
        <table:table-row table:style-name="ro4">
          <table:table-cell office:value-type="string" table:style-name="ce22">
            <text:p>資產</text:p>
          </table:table-cell>
          <table:table-cell office:value-type="float" office:value="167992529" table:style-name="ce21">
            <text:p>167,992,529</text:p>
          </table:table-cell>
          <table:table-cell office:value-type="string" table:style-name="ce20">
            <text:p>負債</text:p>
          </table:table-cell>
          <table:table-cell office:value-type="float" office:value="38508060" table:style-name="ce19">
            <text:p>38,508,060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流動資產</text:p>
          </table:table-cell>
          <table:table-cell office:value-type="float" office:value="38688289" table:style-name="ce21">
            <text:p>38,688,289</text:p>
          </table:table-cell>
          <table:table-cell office:value-type="string" table:style-name="ce20">
            <text:p>　流動負債</text:p>
          </table:table-cell>
          <table:table-cell office:value-type="float" office:value="32360866" table:style-name="ce19">
            <text:p>32,360,86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專戶存款</text:p>
          </table:table-cell>
          <table:table-cell office:value-type="float" office:value="37801308" table:style-name="ce21">
            <text:p>37,801,308</text:p>
          </table:table-cell>
          <table:table-cell office:value-type="string" table:style-name="ce20">
            <text:p>　　應付代收款</text:p>
          </table:table-cell>
          <table:table-cell office:value-type="float" office:value="32360866" table:style-name="ce19">
            <text:p>32,360,866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零用金</text:p>
          </table:table-cell>
          <table:table-cell office:value-type="float" office:value="300000" table:style-name="ce21">
            <text:p>300,000</text:p>
          </table:table-cell>
          <table:table-cell office:value-type="string" table:style-name="ce20">
            <text:p>　其他負債</text:p>
          </table:table-cell>
          <table:table-cell office:value-type="float" office:value="6147194" table:style-name="ce19">
            <text:p>6,147,19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預付款</text:p>
          </table:table-cell>
          <table:table-cell office:value-type="float" office:value="586981" table:style-name="ce21">
            <text:p>586,981</text:p>
          </table:table-cell>
          <table:table-cell office:value-type="string" table:style-name="ce20">
            <text:p>　　存入保證金</text:p>
          </table:table-cell>
          <table:table-cell office:value-type="float" office:value="6147194" table:style-name="ce19">
            <text:p>6,147,194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固定資產</text:p>
          </table:table-cell>
          <table:table-cell office:value-type="float" office:value="128597488" table:style-name="ce21">
            <text:p>128,597,488</text:p>
          </table:table-cell>
          <table:table-cell office:value-type="string" table:style-name="ce20">
            <text:p>淨資產</text:p>
          </table:table-cell>
          <table:table-cell office:value-type="float" office:value="129484469" table:style-name="ce19">
            <text:p>129,484,469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</text:p>
          </table:table-cell>
          <table:table-cell office:value-type="float" office:value="65697556" table:style-name="ce21">
            <text:p>65,697,556</text:p>
          </table:table-cell>
          <table:table-cell office:value-type="string" table:style-name="ce20">
            <text:p>　資產負債淨額</text:p>
          </table:table-cell>
          <table:table-cell office:value-type="float" office:value="129484469" table:style-name="ce19">
            <text:p>129,484,469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土地改良物</text:p>
          </table:table-cell>
          <table:table-cell office:value-type="float" office:value="37617941" table:style-name="ce21">
            <text:p>37,617,941</text:p>
          </table:table-cell>
          <table:table-cell office:value-type="string" table:style-name="ce20">
            <text:p>　　資產負債淨額</text:p>
          </table:table-cell>
          <table:table-cell office:value-type="float" office:value="129484469" table:style-name="ce19">
            <text:p>129,484,469</text:p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土地改良物</text:p>
          </table:table-cell>
          <table:table-cell office:value-type="float" office:value="-18500456" table:style-name="ce21">
            <text:p>-18,500,45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房屋建築及設備</text:p>
          </table:table-cell>
          <table:table-cell office:value-type="float" office:value="48088201" table:style-name="ce21">
            <text:p>48,088,20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房屋建築及設備</text:p>
          </table:table-cell>
          <table:table-cell office:value-type="float" office:value="-15361684" table:style-name="ce21">
            <text:p>-15,361,684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機械及設備</text:p>
          </table:table-cell>
          <table:table-cell office:value-type="float" office:value="12948896" table:style-name="ce21">
            <text:p>12,948,89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累計折舊－機械及設備</text:p>
          </table:table-cell>
          <table:table-cell office:value-type="float" office:value="-9920209" table:style-name="ce21">
            <text:p>-9,920,209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 table:style-name="ce18"/>
        </table:table-row>
        <table:table-row table:style-name="ro4">
          <table:table-cell office:value-type="string" table:style-name="ce22">
            <text:p>　　交通及運輸設備</text:p>
          </table:table-cell>
          <table:table-cell office:value-type="float" office:value="11870626" table:style-name="ce21">
            <text:p>11,870,626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交通及運輸設備</text:p>
          </table:table-cell>
          <table:table-cell office:value-type="float" office:value="-7175935" table:style-name="ce21">
            <text:p>-7,175,935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雜項設備</text:p>
          </table:table-cell>
          <table:table-cell office:value-type="float" office:value="17214683" table:style-name="ce21">
            <text:p>17,214,683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累計折舊－雜項設備</text:p>
          </table:table-cell>
          <table:table-cell office:value-type="float" office:value="-13882131" table:style-name="ce21">
            <text:p>-13,882,131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其他資產</text:p>
          </table:table-cell>
          <table:table-cell office:value-type="float" office:value="706752" table:style-name="ce21">
            <text:p>706,75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style-name="ro4">
          <table:table-cell office:value-type="string" table:style-name="ce22">
            <text:p>　　暫付款</text:p>
          </table:table-cell>
          <table:table-cell office:value-type="float" office:value="706752" table:style-name="ce21">
            <text:p>706,752</text:p>
          </table:table-cell>
          <table:table-cell office:value-type="string" table:style-name="ce20">
            <text:p/>
          </table:table-cell>
          <table:table-cell office:value-type="string" table:style-name="ce19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6">
            <text:p>合　　　　計</text:p>
          </table:table-cell>
          <table:table-cell office:value-type="string" table:style-name="ce30">
            <text:p>167,992,529</text:p>
          </table:table-cell>
          <table:table-cell office:value-type="string" table:style-name="ce24">
            <text:p>合　　　　計</text:p>
          </table:table-cell>
          <table:table-cell office:value-type="string" table:style-name="ce28">
            <text:p>167,992,529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備 <text:s text:c="5"/>註</text:p>
          </table:table-cell>
          <table:table-cell table:style-name="ce21"/>
          <table:table-cell office:value-type="string" table:style-name="ce33">
            <text:p>備 <text:s text:c="5"/>註</text:p>
          </table:table-cell>
          <table:table-cell table:style-name="ce19"/>
          <table:table-cell table:number-columns-repeated="16380"/>
        </table:table-row>
        <table:table-row table:style-name="ro3">
          <table:table-cell office:value-type="string" table:style-name="ce35">
            <text:p>保管有價證券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應付保管有價證券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管品</text:p>
          </table:table-cell>
          <table:table-cell office:value-type="string" table:style-name="ce34">
            <text:p>-</text:p>
          </table:table-cell>
          <table:table-cell office:value-type="string" table:style-name="ce33">
            <text:p>應付保管品</text:p>
          </table:table-cell>
          <table:table-cell office:value-type="string" table:style-name="ce3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保證品</text:p>
          </table:table-cell>
          <table:table-cell office:value-type="string" table:style-name="ce34">
            <text:p>88,000</text:p>
          </table:table-cell>
          <table:table-cell office:value-type="string" table:style-name="ce33">
            <text:p>應付保證品</text:p>
          </table:table-cell>
          <table:table-cell office:value-type="string" table:style-name="ce32">
            <text:p>88,000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債權憑證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待抵銷債權憑證</text:p>
          </table:table-cell>
          <table:table-cell office:value-type="string" table:style-name="ce28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109"/>
        <table:table-column table:style-name="co30" table:number-columns-repeated="12" table:default-cell-style-name="ce110"/>
        <table:table-column table:style-name="co30" table:number-columns-repeated="188" table:default-cell-style-name="ce110" table:visibility="collapse"/>
        <table:table-column table:style-name="co8" table:number-columns-repeated="16183" table:default-cell-style-name="ce18"/>
        <table:table-row table:style-name="ro11">
          <table:table-cell office:value-type="string" table:number-columns-spanned="1" table:number-rows-spanned="2" table:style-name="ce156">
            <text:p>用途別科目</text:p>
          </table:table-cell>
          <table:table-cell office:value-type="string" table:number-columns-spanned="4" table:number-rows-spanned="1" table:style-name="ce10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04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04">
            <text:p>業務計畫或工作計畫名稱</text:p>
          </table:table-cell>
          <table:covered-table-cell table:number-columns-repeated="3"/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office:value-type="string" table:style-name="ce105">
            <text:p>業務計畫或工作計畫名稱</text:p>
          </table:table-cell>
          <table:table-cell table:number-columns-repeated="16183" table:style-name="ce106"/>
        </table:table-row>
        <table:table-row table:style-name="ro11">
          <table:covered-table-cell/>
          <table:table-cell office:value-type="string" table:style-name="ce108">
            <text:p>一般行政</text:p>
          </table:table-cell>
          <table:table-cell office:value-type="string" table:style-name="ce108">
            <text:p>區公所業務</text:p>
          </table:table-cell>
          <table:table-cell office:value-type="string" table:style-name="ce108">
            <text:p>一般建築及設備</text:p>
          </table:table-cell>
          <table:table-cell office:value-type="string" table:style-name="ce108">
            <text:p>農林管理業務</text:p>
          </table:table-cell>
          <table:table-cell office:value-type="string" table:style-name="ce108">
            <text:p>社政業務</text:p>
          </table:table-cell>
          <table:table-cell office:value-type="string" table:style-name="ce108">
            <text:p>公務人員退休及撫卹給付</text:p>
          </table:table-cell>
          <table:table-cell office:value-type="string" table:style-name="ce108">
            <text:p>公務人員各項補助及慰問金</text:p>
          </table:table-cell>
          <table:table-cell office:value-type="string" table:style-name="ce108">
            <text:p>公務人員各項補助及慰問金</text:p>
          </table:table-cell>
          <table:table-cell office:value-type="string" table:style-name="ce108">
            <text:p>合計</text:p>
          </table:table-cell>
          <table:table-cell table:number-columns-repeated="191" table:style-name="ce108"/>
          <table:table-cell table:number-columns-repeated="16183" table:style-name="ce106"/>
        </table:table-row>
        <table:table-row table:style-name="ro13">
          <table:table-cell office:value-type="string" table:style-name="ce109">
            <text:p>1000　人事費</text:p>
          </table:table-cell>
          <table:table-cell office:value-type="float" office:value="32178761" table:style-name="ce110">
            <text:p>32,178,761</text:p>
          </table:table-cell>
          <table:table-cell office:value-type="float" office:value="373030" table:style-name="ce110">
            <text:p>373,030</text:p>
          </table:table-cell>
          <table:table-cell office:value-type="string" table:style-name="ce110">
            <text:p/>
          </table:table-cell>
          <table:table-cell office:value-type="float" office:value="708732" table:style-name="ce110">
            <text:p>708,732</text:p>
          </table:table-cell>
          <table:table-cell office:value-type="string" table:style-name="ce110">
            <text:p/>
          </table:table-cell>
          <table:table-cell office:value-type="float" office:value="6543431" table:style-name="ce110">
            <text:p>6,543,431</text:p>
          </table:table-cell>
          <table:table-cell office:value-type="float" office:value="10000" table:style-name="ce110">
            <text:p>10,000</text:p>
          </table:table-cell>
          <table:table-cell office:value-type="float" office:value="290950" table:style-name="ce110">
            <text:p>290,950</text:p>
          </table:table-cell>
          <table:table-cell office:value-type="float" office:value="40104904" table:style-name="ce110">
            <text:p>40,104,904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1015　法定編制人員待遇</text:p>
          </table:table-cell>
          <table:table-cell office:value-type="float" office:value="19114925" table:style-name="ce110">
            <text:p>19,114,92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9114925" table:style-name="ce110">
            <text:p>19,114,925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1505　職員待遇</text:p>
          </table:table-cell>
          <table:table-cell office:value-type="float" office:value="19114925" table:style-name="ce110">
            <text:p>19,114,92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9114925" table:style-name="ce110">
            <text:p>19,114,925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1020　約聘僱人員待遇</text:p>
          </table:table-cell>
          <table:table-cell office:value-type="string" table:style-name="ce110">
            <text:p/>
          </table:table-cell>
          <table:table-cell office:value-type="float" office:value="244412" table:style-name="ce110">
            <text:p>244,412</text:p>
          </table:table-cell>
          <table:table-cell office:value-type="string" table:style-name="ce110">
            <text:p/>
          </table:table-cell>
          <table:table-cell office:value-type="float" office:value="488824" table:style-name="ce110">
            <text:p>488,824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33236" table:style-name="ce110">
            <text:p>733,236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2010　約僱人員酬金</text:p>
          </table:table-cell>
          <table:table-cell office:value-type="string" table:style-name="ce110">
            <text:p/>
          </table:table-cell>
          <table:table-cell office:value-type="float" office:value="244412" table:style-name="ce110">
            <text:p>244,412</text:p>
          </table:table-cell>
          <table:table-cell office:value-type="string" table:style-name="ce110">
            <text:p/>
          </table:table-cell>
          <table:table-cell office:value-type="float" office:value="488824" table:style-name="ce110">
            <text:p>488,824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33236" table:style-name="ce110">
            <text:p>733,236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1025　技工及工友待遇</text:p>
          </table:table-cell>
          <table:table-cell office:value-type="float" office:value="701690" table:style-name="ce110">
            <text:p>701,6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01690" table:style-name="ce110">
            <text:p>701,69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2505　技工及工友待遇</text:p>
          </table:table-cell>
          <table:table-cell office:value-type="float" office:value="701690" table:style-name="ce110">
            <text:p>701,6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01690" table:style-name="ce110">
            <text:p>701,69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1030　獎金</text:p>
          </table:table-cell>
          <table:table-cell office:value-type="float" office:value="8036207" table:style-name="ce110">
            <text:p>8,036,207</text:p>
          </table:table-cell>
          <table:table-cell office:value-type="float" office:value="52374" table:style-name="ce110">
            <text:p>52,374</text:p>
          </table:table-cell>
          <table:table-cell office:value-type="string" table:style-name="ce110">
            <text:p/>
          </table:table-cell>
          <table:table-cell office:value-type="float" office:value="104748" table:style-name="ce110">
            <text:p>104,748</text:p>
          </table:table-cell>
          <table:table-cell office:value-type="string" table:style-name="ce110">
            <text:p/>
          </table:table-cell>
          <table:table-cell office:value-type="float" office:value="35720" table:style-name="ce110">
            <text:p>35,72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8229049" table:style-name="ce110">
            <text:p>8,229,049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3005　考績獎金</text:p>
          </table:table-cell>
          <table:table-cell office:value-type="float" office:value="3663690" table:style-name="ce110">
            <text:p>3,663,6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663690" table:style-name="ce110">
            <text:p>3,663,69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3010　特殊公勳獎賞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0000" table:style-name="ce110">
            <text:p>10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0000" table:style-name="ce110">
            <text:p>10,0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3015　年終工作獎金</text:p>
          </table:table-cell>
          <table:table-cell office:value-type="float" office:value="4372517" table:style-name="ce110">
            <text:p>4,372,517</text:p>
          </table:table-cell>
          <table:table-cell office:value-type="float" office:value="52374" table:style-name="ce110">
            <text:p>52,374</text:p>
          </table:table-cell>
          <table:table-cell office:value-type="string" table:style-name="ce110">
            <text:p/>
          </table:table-cell>
          <table:table-cell office:value-type="float" office:value="104748" table:style-name="ce110">
            <text:p>104,748</text:p>
          </table:table-cell>
          <table:table-cell office:value-type="string" table:style-name="ce110">
            <text:p/>
          </table:table-cell>
          <table:table-cell office:value-type="float" office:value="25720" table:style-name="ce110">
            <text:p>25,72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555359" table:style-name="ce110">
            <text:p>4,555,359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1035　其他給與</text:p>
          </table:table-cell>
          <table:table-cell office:value-type="float" office:value="385503" table:style-name="ce110">
            <text:p>385,503</text:p>
          </table:table-cell>
          <table:table-cell office:value-type="float" office:value="19275" table:style-name="ce110">
            <text:p>19,275</text:p>
          </table:table-cell>
          <table:table-cell office:value-type="string" table:style-name="ce110">
            <text:p/>
          </table:table-cell>
          <table:table-cell office:value-type="float" office:value="15179" table:style-name="ce110">
            <text:p>15,179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0000" table:style-name="ce110">
            <text:p>10,000</text:p>
          </table:table-cell>
          <table:table-cell office:value-type="float" office:value="290950" table:style-name="ce110">
            <text:p>290,950</text:p>
          </table:table-cell>
          <table:table-cell office:value-type="float" office:value="720907" table:style-name="ce110">
            <text:p>720,907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3513　喪葬補助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01350" table:style-name="ce110">
            <text:p>201,350</text:p>
          </table:table-cell>
          <table:table-cell office:value-type="float" office:value="201350" table:style-name="ce110">
            <text:p>201,35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3520　子女教育補助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89600" table:style-name="ce110">
            <text:p>89,600</text:p>
          </table:table-cell>
          <table:table-cell office:value-type="float" office:value="89600" table:style-name="ce110">
            <text:p>89,6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103525　休假補助</text:p>
          </table:table-cell>
          <table:table-cell office:value-type="float" office:value="385503" table:style-name="ce110">
            <text:p>385,503</text:p>
          </table:table-cell>
          <table:table-cell office:value-type="float" office:value="4875" table:style-name="ce110">
            <text:p>4,875</text:p>
          </table:table-cell>
          <table:table-cell office:value-type="string" table:style-name="ce110">
            <text:p/>
          </table:table-cell>
          <table:table-cell office:value-type="float" office:value="15179" table:style-name="ce110">
            <text:p>15,179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05557" table:style-name="ce110">
            <text:p>405,557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3535　村里長福利互助補助</text:p>
          </table:table-cell>
          <table:table-cell office:value-type="string" table:style-name="ce110">
            <text:p/>
          </table:table-cell>
          <table:table-cell office:value-type="float" office:value="14400" table:style-name="ce110">
            <text:p>14,4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4400" table:style-name="ce110">
            <text:p>14,4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3540　其他補助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0000" table:style-name="ce110">
            <text:p>10,000</text:p>
          </table:table-cell>
          <table:table-cell office:value-type="string" table:style-name="ce110">
            <text:p/>
          </table:table-cell>
          <table:table-cell office:value-type="float" office:value="10000" table:style-name="ce110">
            <text:p>10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1040　加班值班費</text:p>
          </table:table-cell>
          <table:table-cell office:value-type="float" office:value="36320" table:style-name="ce110">
            <text:p>36,320</text:p>
          </table:table-cell>
          <table:table-cell office:value-type="float" office:value="7261" table:style-name="ce110">
            <text:p>7,261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3581" table:style-name="ce110">
            <text:p>43,581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4005　超時加班費</text:p>
          </table:table-cell>
          <table:table-cell office:value-type="float" office:value="1120" table:style-name="ce110">
            <text:p>1,120</text:p>
          </table:table-cell>
          <table:table-cell office:value-type="float" office:value="7261" table:style-name="ce110">
            <text:p>7,261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8381" table:style-name="ce110">
            <text:p>8,381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4010　不休假加班費</text:p>
          </table:table-cell>
          <table:table-cell office:value-type="float" office:value="35200" table:style-name="ce110">
            <text:p>35,2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5200" table:style-name="ce110">
            <text:p>35,2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1045　退休退職給付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507711" table:style-name="ce110">
            <text:p>6,507,711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507711" table:style-name="ce110">
            <text:p>6,507,711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4505　退休退職給付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507711" table:style-name="ce110">
            <text:p>6,507,711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507711" table:style-name="ce110">
            <text:p>6,507,711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1050　退休離職儲金</text:p>
          </table:table-cell>
          <table:table-cell office:value-type="float" office:value="1880142" table:style-name="ce110">
            <text:p>1,880,142</text:p>
          </table:table-cell>
          <table:table-cell office:value-type="float" office:value="15246" table:style-name="ce110">
            <text:p>15,246</text:p>
          </table:table-cell>
          <table:table-cell office:value-type="string" table:style-name="ce110">
            <text:p/>
          </table:table-cell>
          <table:table-cell office:value-type="float" office:value="30492" table:style-name="ce110">
            <text:p>30,49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925880" table:style-name="ce110">
            <text:p>1,925,88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5010　公務人員提撥金</text:p>
          </table:table-cell>
          <table:table-cell office:value-type="float" office:value="1812542" table:style-name="ce110">
            <text:p>1,812,54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812542" table:style-name="ce110">
            <text:p>1,812,542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5025　約聘僱人員提撥金</text:p>
          </table:table-cell>
          <table:table-cell office:value-type="float" office:value="32107" table:style-name="ce110">
            <text:p>32,107</text:p>
          </table:table-cell>
          <table:table-cell office:value-type="float" office:value="15246" table:style-name="ce110">
            <text:p>15,246</text:p>
          </table:table-cell>
          <table:table-cell office:value-type="string" table:style-name="ce110">
            <text:p/>
          </table:table-cell>
          <table:table-cell office:value-type="float" office:value="30492" table:style-name="ce110">
            <text:p>30,49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7845" table:style-name="ce110">
            <text:p>77,845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5030　技工及工友提撥金</text:p>
          </table:table-cell>
          <table:table-cell office:value-type="float" office:value="35493" table:style-name="ce110">
            <text:p>35,493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5493" table:style-name="ce110">
            <text:p>35,493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1055　保險</text:p>
          </table:table-cell>
          <table:table-cell office:value-type="float" office:value="2023974" table:style-name="ce110">
            <text:p>2,023,974</text:p>
          </table:table-cell>
          <table:table-cell office:value-type="float" office:value="34462" table:style-name="ce110">
            <text:p>34,462</text:p>
          </table:table-cell>
          <table:table-cell office:value-type="string" table:style-name="ce110">
            <text:p/>
          </table:table-cell>
          <table:table-cell office:value-type="float" office:value="69489" table:style-name="ce110">
            <text:p>69,489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127925" table:style-name="ce110">
            <text:p>2,127,925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5505　健保保險補助</text:p>
          </table:table-cell>
          <table:table-cell office:value-type="float" office:value="1325472" table:style-name="ce110">
            <text:p>1,325,472</text:p>
          </table:table-cell>
          <table:table-cell office:value-type="float" office:value="13602" table:style-name="ce110">
            <text:p>13,602</text:p>
          </table:table-cell>
          <table:table-cell office:value-type="string" table:style-name="ce110">
            <text:p/>
          </table:table-cell>
          <table:table-cell office:value-type="float" office:value="27769" table:style-name="ce110">
            <text:p>27,769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366843" table:style-name="ce110">
            <text:p>1,366,843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5510　公保保險補助</text:p>
          </table:table-cell>
          <table:table-cell office:value-type="float" office:value="594240" table:style-name="ce110">
            <text:p>594,24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94240" table:style-name="ce110">
            <text:p>594,24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105515　勞保保險補助</text:p>
          </table:table-cell>
          <table:table-cell office:value-type="float" office:value="104262" table:style-name="ce110">
            <text:p>104,262</text:p>
          </table:table-cell>
          <table:table-cell office:value-type="float" office:value="20860" table:style-name="ce110">
            <text:p>20,860</text:p>
          </table:table-cell>
          <table:table-cell office:value-type="string" table:style-name="ce110">
            <text:p/>
          </table:table-cell>
          <table:table-cell office:value-type="float" office:value="41720" table:style-name="ce110">
            <text:p>41,72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66842" table:style-name="ce110">
            <text:p>166,842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2000　業務費</text:p>
          </table:table-cell>
          <table:table-cell office:value-type="float" office:value="2817460" table:style-name="ce110">
            <text:p>2,817,460</text:p>
          </table:table-cell>
          <table:table-cell office:value-type="float" office:value="9799076" table:style-name="ce110">
            <text:p>9,799,076</text:p>
          </table:table-cell>
          <table:table-cell office:value-type="string" table:style-name="ce110">
            <text:p/>
          </table:table-cell>
          <table:table-cell office:value-type="float" office:value="290793" table:style-name="ce110">
            <text:p>290,793</text:p>
          </table:table-cell>
          <table:table-cell office:value-type="float" office:value="1157845" table:style-name="ce110">
            <text:p>1,157,84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4065174" table:style-name="ce110">
            <text:p>14,065,174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11">
            <text:p>ˉ2006　水電費</text:p>
          </table:table-cell>
          <table:table-cell office:value-type="float" office:value="214488" table:style-name="ce112">
            <text:p>214,488</text:p>
          </table:table-cell>
          <table:table-cell office:value-type="float" office:value="25659" table:style-name="ce112">
            <text:p>25,659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240147" table:style-name="ce112">
            <text:p>240,147</text:p>
          </table:table-cell>
          <table:table-cell table:number-columns-repeated="191" table:style-name="ce112"/>
          <table:table-cell table:number-columns-repeated="16183"/>
        </table:table-row>
        <table:table-row table:style-name="ro13">
          <table:table-cell office:value-type="string" table:style-name="ce109">
            <text:p>ˉˉ200605　水費</text:p>
          </table:table-cell>
          <table:table-cell office:value-type="float" office:value="10887" table:style-name="ce110">
            <text:p>10,887</text:p>
          </table:table-cell>
          <table:table-cell office:value-type="float" office:value="1383" table:style-name="ce110">
            <text:p>1,383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2270" table:style-name="ce110">
            <text:p>12,27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0610　電費</text:p>
          </table:table-cell>
          <table:table-cell office:value-type="float" office:value="203601" table:style-name="ce110">
            <text:p>203,601</text:p>
          </table:table-cell>
          <table:table-cell office:value-type="float" office:value="24276" table:style-name="ce110">
            <text:p>24,27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27877" table:style-name="ce110">
            <text:p>227,877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09　通訊費</text:p>
          </table:table-cell>
          <table:table-cell office:value-type="float" office:value="240730" table:style-name="ce110">
            <text:p>240,730</text:p>
          </table:table-cell>
          <table:table-cell office:value-type="float" office:value="24133" table:style-name="ce110">
            <text:p>24,133</text:p>
          </table:table-cell>
          <table:table-cell office:value-type="string" table:style-name="ce110">
            <text:p/>
          </table:table-cell>
          <table:table-cell office:value-type="float" office:value="664" table:style-name="ce110">
            <text:p>664</text:p>
          </table:table-cell>
          <table:table-cell office:value-type="float" office:value="9282" table:style-name="ce110">
            <text:p>9,28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74809" table:style-name="ce110">
            <text:p>274,809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0905　數據通訊費</text:p>
          </table:table-cell>
          <table:table-cell office:value-type="float" office:value="5500" table:style-name="ce110">
            <text:p>5,5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500" table:style-name="ce110">
            <text:p>5,5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0910　一般通訊費</text:p>
          </table:table-cell>
          <table:table-cell office:value-type="float" office:value="235230" table:style-name="ce110">
            <text:p>235,230</text:p>
          </table:table-cell>
          <table:table-cell office:value-type="float" office:value="24133" table:style-name="ce110">
            <text:p>24,133</text:p>
          </table:table-cell>
          <table:table-cell office:value-type="string" table:style-name="ce110">
            <text:p/>
          </table:table-cell>
          <table:table-cell office:value-type="float" office:value="664" table:style-name="ce110">
            <text:p>664</text:p>
          </table:table-cell>
          <table:table-cell office:value-type="float" office:value="9282" table:style-name="ce110">
            <text:p>9,28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69309" table:style-name="ce110">
            <text:p>269,309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18　資訊服務費</text:p>
          </table:table-cell>
          <table:table-cell office:value-type="float" office:value="46275" table:style-name="ce110">
            <text:p>46,27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6275" table:style-name="ce110">
            <text:p>46,275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1805　資訊操作維護費</text:p>
          </table:table-cell>
          <table:table-cell office:value-type="float" office:value="37455" table:style-name="ce110">
            <text:p>37,45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7455" table:style-name="ce110">
            <text:p>37,455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1820　軟體使用費</text:p>
          </table:table-cell>
          <table:table-cell office:value-type="float" office:value="8820" table:style-name="ce110">
            <text:p>8,82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8820" table:style-name="ce110">
            <text:p>8,82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21　其他業務租金</text:p>
          </table:table-cell>
          <table:table-cell office:value-type="float" office:value="146735" table:style-name="ce110">
            <text:p>146,73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46735" table:style-name="ce110">
            <text:p>146,735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2105　其他業務租金</text:p>
          </table:table-cell>
          <table:table-cell office:value-type="float" office:value="146735" table:style-name="ce110">
            <text:p>146,73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46735" table:style-name="ce110">
            <text:p>146,735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24　稅捐及規費</text:p>
          </table:table-cell>
          <table:table-cell office:value-type="float" office:value="54238" table:style-name="ce110">
            <text:p>54,238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4238" table:style-name="ce110">
            <text:p>54,238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2405　稅捐</text:p>
          </table:table-cell>
          <table:table-cell office:value-type="float" office:value="46102" table:style-name="ce110">
            <text:p>46,10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6102" table:style-name="ce110">
            <text:p>46,102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2410　規費</text:p>
          </table:table-cell>
          <table:table-cell office:value-type="float" office:value="8136" table:style-name="ce110">
            <text:p>8,13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8136" table:style-name="ce110">
            <text:p>8,136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27　保險費</text:p>
          </table:table-cell>
          <table:table-cell office:value-type="float" office:value="19591" table:style-name="ce110">
            <text:p>19,591</text:p>
          </table:table-cell>
          <table:table-cell office:value-type="float" office:value="1207162" table:style-name="ce110">
            <text:p>1,207,16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226753" table:style-name="ce110">
            <text:p>1,226,753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2705　法定責任保險</text:p>
          </table:table-cell>
          <table:table-cell office:value-type="float" office:value="19591" table:style-name="ce110">
            <text:p>19,591</text:p>
          </table:table-cell>
          <table:table-cell office:value-type="float" office:value="1205307" table:style-name="ce110">
            <text:p>1,205,307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224898" table:style-name="ce110">
            <text:p>1,224,898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2710　對業務活動保險</text:p>
          </table:table-cell>
          <table:table-cell office:value-type="string" table:style-name="ce110">
            <text:p/>
          </table:table-cell>
          <table:table-cell office:value-type="float" office:value="1855" table:style-name="ce110">
            <text:p>1,855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855" table:style-name="ce110">
            <text:p>1,855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2033　臨時人員酬金</text:p>
          </table:table-cell>
          <table:table-cell office:value-type="float" office:value="1059852" table:style-name="ce110">
            <text:p>1,059,852</text:p>
          </table:table-cell>
          <table:table-cell office:value-type="float" office:value="179413" table:style-name="ce110">
            <text:p>179,413</text:p>
          </table:table-cell>
          <table:table-cell office:value-type="string" table:style-name="ce110">
            <text:p/>
          </table:table-cell>
          <table:table-cell office:value-type="float" office:value="179413" table:style-name="ce110">
            <text:p>179,413</text:p>
          </table:table-cell>
          <table:table-cell office:value-type="float" office:value="897066" table:style-name="ce110">
            <text:p>897,06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315744" table:style-name="ce110">
            <text:p>2,315,744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3305　勞務服務費</text:p>
          </table:table-cell>
          <table:table-cell office:value-type="float" office:value="1059852" table:style-name="ce110">
            <text:p>1,059,852</text:p>
          </table:table-cell>
          <table:table-cell office:value-type="float" office:value="179413" table:style-name="ce110">
            <text:p>179,413</text:p>
          </table:table-cell>
          <table:table-cell office:value-type="string" table:style-name="ce110">
            <text:p/>
          </table:table-cell>
          <table:table-cell office:value-type="float" office:value="179413" table:style-name="ce110">
            <text:p>179,413</text:p>
          </table:table-cell>
          <table:table-cell office:value-type="float" office:value="897066" table:style-name="ce110">
            <text:p>897,06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315744" table:style-name="ce110">
            <text:p>2,315,744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2036　按日按件計資酬金</text:p>
          </table:table-cell>
          <table:table-cell office:value-type="float" office:value="18000" table:style-name="ce110">
            <text:p>18,000</text:p>
          </table:table-cell>
          <table:table-cell office:value-type="float" office:value="339056" table:style-name="ce110">
            <text:p>339,05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57056" table:style-name="ce110">
            <text:p>357,056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3610　出席費</text:p>
          </table:table-cell>
          <table:table-cell office:value-type="string" table:style-name="ce110">
            <text:p/>
          </table:table-cell>
          <table:table-cell office:value-type="float" office:value="336000" table:style-name="ce110">
            <text:p>336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36000" table:style-name="ce110">
            <text:p>336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3615　講座鐘點費</text:p>
          </table:table-cell>
          <table:table-cell office:value-type="float" office:value="18000" table:style-name="ce110">
            <text:p>18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8000" table:style-name="ce110">
            <text:p>18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3625　考試及其他</text:p>
          </table:table-cell>
          <table:table-cell office:value-type="string" table:style-name="ce110">
            <text:p/>
          </table:table-cell>
          <table:table-cell office:value-type="float" office:value="3056" table:style-name="ce110">
            <text:p>3,05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056" table:style-name="ce110">
            <text:p>3,056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2051　物品</text:p>
          </table:table-cell>
          <table:table-cell office:value-type="float" office:value="288991" table:style-name="ce110">
            <text:p>288,991</text:p>
          </table:table-cell>
          <table:table-cell office:value-type="float" office:value="142240" table:style-name="ce110">
            <text:p>142,240</text:p>
          </table:table-cell>
          <table:table-cell office:value-type="string" table:style-name="ce110">
            <text:p/>
          </table:table-cell>
          <table:table-cell office:value-type="float" office:value="10514" table:style-name="ce110">
            <text:p>10,514</text:p>
          </table:table-cell>
          <table:table-cell office:value-type="float" office:value="22024" table:style-name="ce110">
            <text:p>22,024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63769" table:style-name="ce110">
            <text:p>463,769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5105　消耗品</text:p>
          </table:table-cell>
          <table:table-cell office:value-type="float" office:value="182752" table:style-name="ce110">
            <text:p>182,752</text:p>
          </table:table-cell>
          <table:table-cell office:value-type="float" office:value="54885" table:style-name="ce110">
            <text:p>54,885</text:p>
          </table:table-cell>
          <table:table-cell office:value-type="string" table:style-name="ce110">
            <text:p/>
          </table:table-cell>
          <table:table-cell office:value-type="float" office:value="10514" table:style-name="ce110">
            <text:p>10,514</text:p>
          </table:table-cell>
          <table:table-cell office:value-type="float" office:value="18224" table:style-name="ce110">
            <text:p>18,224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66375" table:style-name="ce110">
            <text:p>266,375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5110　油料</text:p>
          </table:table-cell>
          <table:table-cell office:value-type="float" office:value="55189" table:style-name="ce110">
            <text:p>55,189</text:p>
          </table:table-cell>
          <table:table-cell office:value-type="float" office:value="19253" table:style-name="ce110">
            <text:p>19,253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4442" table:style-name="ce110">
            <text:p>74,442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5115　非消耗品</text:p>
          </table:table-cell>
          <table:table-cell office:value-type="float" office:value="51050" table:style-name="ce110">
            <text:p>51,050</text:p>
          </table:table-cell>
          <table:table-cell office:value-type="float" office:value="68102" table:style-name="ce110">
            <text:p>68,10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800" table:style-name="ce110">
            <text:p>3,8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22952" table:style-name="ce110">
            <text:p>122,952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2054　一般事務費</text:p>
          </table:table-cell>
          <table:table-cell office:value-type="float" office:value="450457" table:style-name="ce110">
            <text:p>450,457</text:p>
          </table:table-cell>
          <table:table-cell office:value-type="float" office:value="7859113" table:style-name="ce110">
            <text:p>7,859,113</text:p>
          </table:table-cell>
          <table:table-cell office:value-type="string" table:style-name="ce110">
            <text:p/>
          </table:table-cell>
          <table:table-cell office:value-type="float" office:value="100202" table:style-name="ce110">
            <text:p>100,202</text:p>
          </table:table-cell>
          <table:table-cell office:value-type="float" office:value="120173" table:style-name="ce110">
            <text:p>120,173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8529945" table:style-name="ce110">
            <text:p>8,529,945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5410　村里長辦公事務費</text:p>
          </table:table-cell>
          <table:table-cell office:value-type="string" table:style-name="ce110">
            <text:p/>
          </table:table-cell>
          <table:table-cell office:value-type="float" office:value="5040000" table:style-name="ce110">
            <text:p>5,040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040000" table:style-name="ce110">
            <text:p>5,040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5415　一般事務費</text:p>
          </table:table-cell>
          <table:table-cell office:value-type="float" office:value="450457" table:style-name="ce110">
            <text:p>450,457</text:p>
          </table:table-cell>
          <table:table-cell office:value-type="float" office:value="2819113" table:style-name="ce110">
            <text:p>2,819,113</text:p>
          </table:table-cell>
          <table:table-cell office:value-type="string" table:style-name="ce110">
            <text:p/>
          </table:table-cell>
          <table:table-cell office:value-type="float" office:value="100202" table:style-name="ce110">
            <text:p>100,202</text:p>
          </table:table-cell>
          <table:table-cell office:value-type="float" office:value="120173" table:style-name="ce110">
            <text:p>120,173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489945" table:style-name="ce110">
            <text:p>3,489,945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2063　房屋建築養護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8300" table:style-name="ce110">
            <text:p>78,3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8300" table:style-name="ce110">
            <text:p>78,3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206305　房屋建築養護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8300" table:style-name="ce110">
            <text:p>78,3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8300" table:style-name="ce110">
            <text:p>78,3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11">
            <text:p>ˉ2066　車輛及辦公器具養護費</text:p>
          </table:table-cell>
          <table:table-cell office:value-type="float" office:value="8500" table:style-name="ce112">
            <text:p>8,500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8500" table:style-name="ce112">
            <text:p>8,500</text:p>
          </table:table-cell>
          <table:table-cell table:number-columns-repeated="191" table:style-name="ce112"/>
          <table:table-cell table:number-columns-repeated="16183"/>
        </table:table-row>
        <table:table-row table:style-name="ro13">
          <table:table-cell office:value-type="string" table:style-name="ce109">
            <text:p>ˉˉ206605　車輛及辦公器具養護費</text:p>
          </table:table-cell>
          <table:table-cell office:value-type="float" office:value="8500" table:style-name="ce110">
            <text:p>8,5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8500" table:style-name="ce110">
            <text:p>8,5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69　設施及機械設備養護費</text:p>
          </table:table-cell>
          <table:table-cell office:value-type="float" office:value="191113" table:style-name="ce110">
            <text:p>191,113</text:p>
          </table:table-cell>
          <table:table-cell office:value-type="float" office:value="17400" table:style-name="ce110">
            <text:p>17,4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1000" table:style-name="ce110">
            <text:p>31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39513" table:style-name="ce110">
            <text:p>239,513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6905　設施及機械設備養護費</text:p>
          </table:table-cell>
          <table:table-cell office:value-type="float" office:value="191113" table:style-name="ce110">
            <text:p>191,113</text:p>
          </table:table-cell>
          <table:table-cell office:value-type="float" office:value="17400" table:style-name="ce110">
            <text:p>17,4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1000" table:style-name="ce110">
            <text:p>31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39513" table:style-name="ce110">
            <text:p>239,513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72　國內旅費</text:p>
          </table:table-cell>
          <table:table-cell office:value-type="string" table:style-name="ce110">
            <text:p/>
          </table:table-cell>
          <table:table-cell office:value-type="float" office:value="400" table:style-name="ce110">
            <text:p>4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00" table:style-name="ce110">
            <text:p>4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7205　國內旅費</text:p>
          </table:table-cell>
          <table:table-cell office:value-type="string" table:style-name="ce110">
            <text:p/>
          </table:table-cell>
          <table:table-cell office:value-type="float" office:value="400" table:style-name="ce110">
            <text:p>4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00" table:style-name="ce110">
            <text:p>4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81　運費</text:p>
          </table:table-cell>
          <table:table-cell office:value-type="string" table:style-name="ce110">
            <text:p/>
          </table:table-cell>
          <table:table-cell office:value-type="float" office:value="4500" table:style-name="ce110">
            <text:p>4,5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500" table:style-name="ce110">
            <text:p>4,5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8105　運費</text:p>
          </table:table-cell>
          <table:table-cell office:value-type="string" table:style-name="ce110">
            <text:p/>
          </table:table-cell>
          <table:table-cell office:value-type="float" office:value="4500" table:style-name="ce110">
            <text:p>4,5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500" table:style-name="ce110">
            <text:p>4,5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2093　特別費</text:p>
          </table:table-cell>
          <table:table-cell office:value-type="float" office:value="78490" table:style-name="ce110">
            <text:p>78,4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8490" table:style-name="ce110">
            <text:p>78,49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209305　特別費</text:p>
          </table:table-cell>
          <table:table-cell office:value-type="float" office:value="78490" table:style-name="ce110">
            <text:p>78,49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78490" table:style-name="ce110">
            <text:p>78,49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3000　設備及投資</text:p>
          </table:table-cell>
          <table:table-cell office:value-type="float" office:value="54000" table:style-name="ce110">
            <text:p>54,000</text:p>
          </table:table-cell>
          <table:table-cell office:value-type="string" table:style-name="ce110">
            <text:p/>
          </table:table-cell>
          <table:table-cell office:value-type="float" office:value="1638888" table:style-name="ce110">
            <text:p>1,638,888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1692888" table:style-name="ce110">
            <text:p>1,692,888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3015　公共建設及設施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65982" table:style-name="ce110">
            <text:p>465,98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65982" table:style-name="ce110">
            <text:p>465,982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301510　其他營建工程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65982" table:style-name="ce110">
            <text:p>465,982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465982" table:style-name="ce110">
            <text:p>465,982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3020　機械設備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2900" table:style-name="ce110">
            <text:p>22,9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2900" table:style-name="ce110">
            <text:p>22,9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ˉ302005　機械設備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2900" table:style-name="ce110">
            <text:p>22,9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22900" table:style-name="ce110">
            <text:p>22,900</text:p>
          </table:table-cell>
          <table:table-cell table:number-columns-repeated="191" table:style-name="ce110"/>
          <table:table-cell table:number-columns-repeated="16183"/>
        </table:table-row>
        <table:table-row table:style-name="ro13">
          <table:table-cell office:value-type="string" table:style-name="ce109">
            <text:p>ˉ3025　運輸設備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35000" table:style-name="ce110">
            <text:p>635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35000" table:style-name="ce110">
            <text:p>635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302505　運輸設備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35000" table:style-name="ce110">
            <text:p>635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35000" table:style-name="ce110">
            <text:p>635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3030　資訊軟硬體設備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8926" table:style-name="ce110">
            <text:p>58,92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8926" table:style-name="ce110">
            <text:p>58,926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303005　硬體設備費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8926" table:style-name="ce110">
            <text:p>58,926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8926" table:style-name="ce110">
            <text:p>58,926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3035　雜項設備費</text:p>
          </table:table-cell>
          <table:table-cell office:value-type="float" office:value="54000" table:style-name="ce110">
            <text:p>54,000</text:p>
          </table:table-cell>
          <table:table-cell office:value-type="string" table:style-name="ce110">
            <text:p/>
          </table:table-cell>
          <table:table-cell office:value-type="float" office:value="456080" table:style-name="ce110">
            <text:p>456,08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10080" table:style-name="ce110">
            <text:p>510,08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303505　雜項設備費</text:p>
          </table:table-cell>
          <table:table-cell office:value-type="float" office:value="54000" table:style-name="ce110">
            <text:p>54,000</text:p>
          </table:table-cell>
          <table:table-cell office:value-type="string" table:style-name="ce110">
            <text:p/>
          </table:table-cell>
          <table:table-cell office:value-type="float" office:value="456080" table:style-name="ce110">
            <text:p>456,08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510080" table:style-name="ce110">
            <text:p>510,08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4000　獎補助費</text:p>
          </table:table-cell>
          <table:table-cell office:value-type="float" office:value="62000" table:style-name="ce110">
            <text:p>62,000</text:p>
          </table:table-cell>
          <table:table-cell office:value-type="float" office:value="3358000" table:style-name="ce110">
            <text:p>3,358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420000" table:style-name="ce110">
            <text:p>3,420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4085　獎勵及慰問</text:p>
          </table:table-cell>
          <table:table-cell office:value-type="float" office:value="62000" table:style-name="ce110">
            <text:p>62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2000" table:style-name="ce110">
            <text:p>62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408510　慰問金</text:p>
          </table:table-cell>
          <table:table-cell office:value-type="float" office:value="62000" table:style-name="ce110">
            <text:p>62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62000" table:style-name="ce110">
            <text:p>62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4090　其他補助及捐助</text:p>
          </table:table-cell>
          <table:table-cell office:value-type="string" table:style-name="ce110">
            <text:p/>
          </table:table-cell>
          <table:table-cell office:value-type="float" office:value="3358000" table:style-name="ce110">
            <text:p>3,358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358000" table:style-name="ce110">
            <text:p>3,358,000</text:p>
          </table:table-cell>
          <table:table-cell table:number-columns-repeated="16374"/>
        </table:table-row>
        <table:table-row table:style-name="ro13">
          <table:table-cell office:value-type="string" table:style-name="ce109">
            <text:p>ˉˉ409010　其他補助及捐助</text:p>
          </table:table-cell>
          <table:table-cell office:value-type="string" table:style-name="ce110">
            <text:p/>
          </table:table-cell>
          <table:table-cell office:value-type="float" office:value="3358000" table:style-name="ce110">
            <text:p>3,358,000</text:p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string" table:style-name="ce110">
            <text:p/>
          </table:table-cell>
          <table:table-cell office:value-type="float" office:value="3358000" table:style-name="ce110">
            <text:p>3,358,000</text:p>
          </table:table-cell>
          <table:table-cell table:number-columns-repeated="16374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office:value-type="string" table:style-name="ce111">
            <text:p>合計</text:p>
          </table:table-cell>
          <table:table-cell office:value-type="float" office:value="35112221" table:style-name="ce112">
            <text:p>35,112,221</text:p>
          </table:table-cell>
          <table:table-cell office:value-type="float" office:value="13530106" table:style-name="ce112">
            <text:p>13,530,106</text:p>
          </table:table-cell>
          <table:table-cell office:value-type="float" office:value="1638888" table:style-name="ce112">
            <text:p>1,638,888</text:p>
          </table:table-cell>
          <table:table-cell office:value-type="float" office:value="999525" table:style-name="ce112">
            <text:p>999,525</text:p>
          </table:table-cell>
          <table:table-cell office:value-type="float" office:value="1157845" table:style-name="ce112">
            <text:p>1,157,845</text:p>
          </table:table-cell>
          <table:table-cell office:value-type="float" office:value="6543431" table:style-name="ce112">
            <text:p>6,543,431</text:p>
          </table:table-cell>
          <table:table-cell office:value-type="float" office:value="10000" table:style-name="ce112">
            <text:p>10,000</text:p>
          </table:table-cell>
          <table:table-cell office:value-type="float" office:value="290950" table:style-name="ce112">
            <text:p>290,950</text:p>
          </table:table-cell>
          <table:table-cell office:value-type="float" office:value="59282966" table:style-name="ce112">
            <text:p>59,282,966</text:p>
          </table:table-cell>
          <table:table-cell table:number-columns-repeated="191" table:style-name="ce112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97">
            <text:p>項　　 <text:s/>　目</text:p>
          </table:table-cell>
          <table:table-cell office:value-type="string" table:number-columns-spanned="1" table:number-rows-spanned="3" table:style-name="ce86">
            <text:p>歲入</text:p>
            <text:p>實現數</text:p>
            <text:p>(1)</text:p>
          </table:table-cell>
          <table:table-cell office:value-type="string" table:number-columns-spanned="1" table:number-rows-spanned="3" table:style-name="ce86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92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86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1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86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92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86">
            <text:p>預收款</text:p>
            <text:p>(7)</text:p>
          </table:table-cell>
          <table:table-cell office:value-type="string" table:number-columns-spanned="1" table:number-rows-spanned="2" table:style-name="ce86">
            <text:p>剔除經費</text:p>
            <text:p>(8)</text:p>
          </table:table-cell>
          <table:covered-table-cell/>
          <table:table-cell table:number-columns-repeated="16374" table:style-name="ce17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7">
            <text:p>材料</text:p>
            <text:p>(4)</text:p>
          </table:table-cell>
          <table:table-cell office:value-type="string" table:style-name="ce27">
            <text:p>存出保證金</text:p>
            <text:p>(5)</text:p>
          </table:table-cell>
          <table:table-cell office:value-type="string" table:style-name="ce2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578388" table:style-name="ce4">
            <text:p>578,3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8388" table:style-name="ce4">
            <text:p>578,388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578388" table:style-name="ce7">
            <text:p>578,3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8388" table:style-name="ce7">
            <text:p>578,388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77080" table:style-name="ce7">
            <text:p>177,0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7080" table:style-name="ce7">
            <text:p>177,08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2425" table:style-name="ce7">
            <text:p>2,4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25" table:style-name="ce7">
            <text:p>2,425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80940" table:style-name="ce7">
            <text:p>180,9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940" table:style-name="ce7">
            <text:p>180,94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4746" table:style-name="ce7">
            <text:p>24,7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746" table:style-name="ce7">
            <text:p>24,746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23497" table:style-name="ce7">
            <text:p>23,4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497" table:style-name="ce7">
            <text:p>23,497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149500" table:style-name="ce7">
            <text:p>149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9500" table:style-name="ce7">
            <text:p>149,5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20200" table:style-name="ce7">
            <text:p>20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200" table:style-name="ce7">
            <text:p>20,200</text:p>
          </table:table-cell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7">
          <table:table-cell office:value-type="string" table:number-columns-spanned="1" table:number-rows-spanned="3" table:style-name="ce97">
            <text:p>項　　 <text:s/>　目</text:p>
          </table:table-cell>
          <table:table-cell office:value-type="string" table:number-columns-spanned="1" table:number-rows-spanned="3" table:style-name="ce86">
            <text:p>歲出實現數</text:p>
            <text:p>(1)</text:p>
          </table:table-cell>
          <table:table-cell office:value-type="string" table:number-columns-spanned="7" table:number-rows-spanned="1" table:style-name="ce157">
            <text:p>加項</text:p>
          </table:table-cell>
          <table:covered-table-cell table:number-columns-repeated="6"/>
          <table:table-cell office:value-type="string" table:number-columns-spanned="2" table:number-rows-spanned="1" table:style-name="ce86">
            <text:p>減項</text:p>
          </table:table-cell>
          <table:covered-table-cell/>
          <table:table-cell office:value-type="string" table:number-columns-spanned="1" table:number-rows-spanned="3" table:style-name="ce86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86">
            <text:p>公庫分配數餘額</text:p>
          </table:table-cell>
          <table:table-cell table:number-columns-repeated="16371" table:style-name="ce1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6">
            <text:p>預付款</text:p>
            <text:p>(2)</text:p>
          </table:table-cell>
          <table:table-cell office:value-type="string" table:number-columns-spanned="1" table:number-rows-spanned="2" table:style-name="ce86">
            <text:p>材料</text:p>
            <text:p>(3)</text:p>
          </table:table-cell>
          <table:table-cell office:value-type="string" table:number-columns-spanned="1" table:number-rows-spanned="2" table:style-name="ce86">
            <text:p>存出保證金</text:p>
            <text:p>(4)</text:p>
          </table:table-cell>
          <table:table-cell office:value-type="string" table:number-columns-spanned="1" table:number-rows-spanned="2" table:style-name="ce86">
            <text:p>零用金</text:p>
            <text:p>(5)</text:p>
          </table:table-cell>
          <table:table-cell office:value-type="string" table:number-columns-spanned="1" table:number-rows-spanned="2" table:style-name="ce86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86">
            <text:p>其他應收款</text:p>
            <text:p>(7)</text:p>
          </table:table-cell>
          <table:table-cell office:value-type="string" table:number-columns-spanned="1" table:number-rows-spanned="2" table:style-name="ce86">
            <text:p>墊付數</text:p>
            <text:p>(8)</text:p>
          </table:table-cell>
          <table:table-cell office:value-type="string" table:number-columns-spanned="2" table:number-rows-spanned="1" table:style-name="ce86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於本年度實現數(9)</text:p>
          </table:table-cell>
          <table:table-cell office:value-type="string" table:style-name="ce36">
            <text:p>墊付轉正數(10)</text:p>
          </table:table-cell>
          <table:covered-table-cell/>
          <table:covered-table-cell/>
          <table:table-cell table:number-columns-repeated="16371" table:style-name="ce17"/>
        </table:table-row>
        <table:table-row table:style-name="ro15">
          <table:table-cell office:value-type="string" table:style-name="ce10">
            <text:p>合計</text:p>
            <text:p>　</text:p>
          </table:table-cell>
          <table:table-cell office:value-type="float" office:value="60268386" table:style-name="ce4">
            <text:p>60,268,386</text:p>
          </table:table-cell>
          <table:table-cell office:value-type="float" office:value="586981" table:style-name="ce4">
            <text:p>586,9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722" table:style-name="ce4">
            <text:p>2,7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158089" table:style-name="ce4">
            <text:p>61,158,089</text:p>
          </table:table-cell>
          <table:table-cell office:value-type="float" office:value="19366239" table:style-name="ce4">
            <text:p>19,366,239</text:p>
          </table:table-cell>
          <table:table-cell table:number-columns-repeated="16371" table:style-name="ce1"/>
        </table:table-row>
        <table:table-row table:style-name="ro15">
          <table:table-cell office:value-type="string" table:style-name="ce6">
            <text:p>本年度</text:p>
            <text:p>　</text:p>
          </table:table-cell>
          <table:table-cell office:value-type="float" office:value="59282966" table:style-name="ce7">
            <text:p>59,282,966</text:p>
          </table:table-cell>
          <table:table-cell office:value-type="float" office:value="586981" table:style-name="ce7">
            <text:p>58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169947" table:style-name="ce7">
            <text:p>60,169,947</text:p>
          </table:table-cell>
          <table:table-cell office:value-type="float" office:value="19351659" table:style-name="ce7">
            <text:p>19,351,659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本年度經費</text:p>
            <text:p>　</text:p>
          </table:table-cell>
          <table:table-cell office:value-type="float" office:value="52438585" table:style-name="ce7">
            <text:p>52,438,585</text:p>
          </table:table-cell>
          <table:table-cell office:value-type="float" office:value="586981" table:style-name="ce7">
            <text:p>58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325566" table:style-name="ce7">
            <text:p>53,325,566</text:p>
          </table:table-cell>
          <table:table-cell office:value-type="float" office:value="19351659" table:style-name="ce7">
            <text:p>19,351,65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1</text:p>
            <text:p>　　人員維持費</text:p>
            <text:p>　</text:p>
          </table:table-cell>
          <table:table-cell office:value-type="float" office:value="32177641" table:style-name="ce7">
            <text:p>32,177,6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177641" table:style-name="ce7">
            <text:p>32,177,641</text:p>
          </table:table-cell>
          <table:table-cell office:value-type="float" office:value="2722359" table:style-name="ce7">
            <text:p>2,722,359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</text:p>
            <text:p>　　一般業務</text:p>
            <text:p>　</text:p>
          </table:table-cell>
          <table:table-cell office:value-type="float" office:value="2667297" table:style-name="ce7">
            <text:p>2,667,297</text:p>
          </table:table-cell>
          <table:table-cell office:value-type="float" office:value="46981" table:style-name="ce7">
            <text:p>4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14278" table:style-name="ce7">
            <text:p>2,714,278</text:p>
          </table:table-cell>
          <table:table-cell office:value-type="float" office:value="1531722" table:style-name="ce7">
            <text:p>1,531,72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2*</text:p>
            <text:p>　　一般業務</text:p>
            <text:p>　</text:p>
          </table:table-cell>
          <table:table-cell office:value-type="float" office:value="54000" table:style-name="ce7">
            <text:p>54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00" table:style-name="ce7">
            <text:p>54,000</text:p>
          </table:table-cell>
          <table:table-cell office:value-type="float" office:value="96000" table:style-name="ce7">
            <text:p>96,00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3</text:p>
            <text:p>　　會計業務</text:p>
            <text:p>　</text:p>
          </table:table-cell>
          <table:table-cell office:value-type="float" office:value="47508" table:style-name="ce7">
            <text:p>47,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508" table:style-name="ce7">
            <text:p>47,508</text:p>
          </table:table-cell>
          <table:table-cell office:value-type="float" office:value="33492" table:style-name="ce7">
            <text:p>33,49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4</text:p>
            <text:p>　　人事業務</text:p>
            <text:p>　</text:p>
          </table:table-cell>
          <table:table-cell office:value-type="float" office:value="154655" table:style-name="ce7">
            <text:p>154,6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655" table:style-name="ce7">
            <text:p>154,655</text:p>
          </table:table-cell>
          <table:table-cell office:value-type="float" office:value="189345" table:style-name="ce7">
            <text:p>189,34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10105</text:p>
            <text:p>　　政風業務</text:p>
            <text:p>　</text:p>
          </table:table-cell>
          <table:table-cell office:value-type="float" office:value="11120" table:style-name="ce7">
            <text:p>11,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20" table:style-name="ce7">
            <text:p>11,120</text:p>
          </table:table-cell>
          <table:table-cell office:value-type="float" office:value="77880" table:style-name="ce7">
            <text:p>77,8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100</text:p>
            <text:p>　　民政業務</text:p>
            <text:p>　</text:p>
          </table:table-cell>
          <table:table-cell office:value-type="float" office:value="12805674" table:style-name="ce7">
            <text:p>12,805,674</text:p>
          </table:table-cell>
          <table:table-cell office:value-type="float" office:value="540000" table:style-name="ce7">
            <text:p>54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645674" table:style-name="ce7">
            <text:p>13,645,674</text:p>
          </table:table-cell>
          <table:table-cell office:value-type="float" office:value="10157551" table:style-name="ce7">
            <text:p>10,157,551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200</text:p>
            <text:p>　　經建業務</text:p>
            <text:p>　</text:p>
          </table:table-cell>
          <table:table-cell office:value-type="float" office:value="655480" table:style-name="ce7">
            <text:p>655,4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5480" table:style-name="ce7">
            <text:p>655,480</text:p>
          </table:table-cell>
          <table:table-cell office:value-type="float" office:value="977520" table:style-name="ce7">
            <text:p>977,52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050300</text:p>
            <text:p>　　人文業務</text:p>
            <text:p>　</text:p>
          </table:table-cell>
          <table:table-cell office:value-type="float" office:value="68952" table:style-name="ce7">
            <text:p>68,9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952" table:style-name="ce7">
            <text:p>68,952</text:p>
          </table:table-cell>
          <table:table-cell office:value-type="float" office:value="389048" table:style-name="ce7">
            <text:p>389,048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137900100*</text:p>
            <text:p>　　一般建築及設備</text:p>
            <text:p>　</text:p>
          </table:table-cell>
          <table:table-cell office:value-type="float" office:value="1638888" table:style-name="ce7">
            <text:p>1,638,8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8888" table:style-name="ce7">
            <text:p>1,638,888</text:p>
          </table:table-cell>
          <table:table-cell office:value-type="float" office:value="2355112" table:style-name="ce7">
            <text:p>2,355,11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356100100</text:p>
            <text:p>　　農林管理業務</text:p>
            <text:p>　</text:p>
          </table:table-cell>
          <table:table-cell office:value-type="float" office:value="999525" table:style-name="ce7">
            <text:p>999,5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99525" table:style-name="ce7">
            <text:p>999,525</text:p>
          </table:table-cell>
          <table:table-cell office:value-type="float" office:value="220475" table:style-name="ce7">
            <text:p>220,475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463020110</text:p>
            <text:p>　　社會福利</text:p>
            <text:p>　</text:p>
          </table:table-cell>
          <table:table-cell office:value-type="float" office:value="1157845" table:style-name="ce7">
            <text:p>1,157,8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57845" table:style-name="ce7">
            <text:p>1,157,845</text:p>
          </table:table-cell>
          <table:table-cell office:value-type="float" office:value="601155" table:style-name="ce7">
            <text:p>601,155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統籌科目</text:p>
            <text:p>　</text:p>
          </table:table-cell>
          <table:table-cell office:value-type="float" office:value="6844381" table:style-name="ce7">
            <text:p>6,844,3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44381" table:style-name="ce7">
            <text:p>6,844,38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6543431" table:style-name="ce7">
            <text:p>6,543,4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43431" table:style-name="ce7">
            <text:p>6,543,43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676100100</text:p>
            <text:p>　　公務人員因公傷亡慰問金</text:p>
            <text:p>　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00" table:style-name="ce7">
            <text:p>1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0950" table:style-name="ce7">
            <text:p>290,95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以前年度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8142" table:style-name="ce7">
            <text:p>988,142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9年度 0137900100*</text:p>
            <text:p>　　一般建築及設備</text:p>
            <text:p>　</text:p>
          </table:table-cell>
          <table:table-cell office:value-type="float" office:value="985420" table:style-name="ce7">
            <text:p>985,4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5420" table:style-name="ce7">
            <text:p>985,420</text:p>
          </table:table-cell>
          <table:table-cell office:value-type="float" office:value="14580" table:style-name="ce7">
            <text:p>14,580</text:p>
          </table:table-cell>
          <table:table-cell table:number-columns-repeated="16371"/>
        </table:table-row>
        <table:table-row table:style-name="ro15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　108年度 04021300</text:p>
            <text:p>　　場地設施使用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22" table:style-name="ce7">
            <text:p>2,72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118"/>
        <table:table-column table:style-name="co36" table:number-columns-repeated="2" table:default-cell-style-name="ce119"/>
        <table:table-column table:style-name="co8" table:number-columns-repeated="16381" table:default-cell-style-name="ce116"/>
        <table:table-row table:style-name="ro19">
          <table:table-cell office:value-type="string" table:number-columns-spanned="1" table:number-rows-spanned="2" table:style-name="ce113">
            <text:p>科目名稱</text:p>
          </table:table-cell>
          <table:table-cell office:value-type="string" table:number-columns-spanned="2" table:number-rows-spanned="1" table:style-name="ce158">
            <text:p>金額</text:p>
          </table:table-cell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style-name="ce117">
            <text:p>本月數</text:p>
          </table:table-cell>
          <table:table-cell office:value-type="string" table:style-name="ce117">
            <text:p>累計數</text:p>
          </table:table-cell>
          <table:table-cell table:number-columns-repeated="16381"/>
        </table:table-row>
        <table:table-row table:style-name="ro12">
          <table:table-cell table:style-name="ce118"/>
          <table:table-cell table:number-columns-repeated="2" table:style-name="ce119"/>
          <table:table-cell table:number-columns-repeated="16381"/>
        </table:table-row>
        <table:table-row table:style-name="ro20">
          <table:table-cell office:value-type="string" table:style-name="ce118">
            <text:p>收入</text:p>
          </table:table-cell>
          <table:table-cell office:value-type="string" table:style-name="ce119">
            <text:p>7,871,039</text:p>
          </table:table-cell>
          <table:table-cell office:value-type="string" table:style-name="ce119">
            <text:p>61,766,477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公庫撥入數</text:p>
          </table:table-cell>
          <table:table-cell office:value-type="string" table:style-name="ce119">
            <text:p>7,803,454</text:p>
          </table:table-cell>
          <table:table-cell office:value-type="string" table:style-name="ce119">
            <text:p>61,158,089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規費收入</text:p>
          </table:table-cell>
          <table:table-cell office:value-type="string" table:style-name="ce119">
            <text:p>16,262</text:p>
          </table:table-cell>
          <table:table-cell office:value-type="string" table:style-name="ce119">
            <text:p>360,445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財產收益</text:p>
          </table:table-cell>
          <table:table-cell office:value-type="string" table:style-name="ce119">
            <text:p>47,923</text:p>
          </table:table-cell>
          <table:table-cell office:value-type="string" table:style-name="ce119">
            <text:p>48,243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補助及協助收入</text:p>
          </table:table-cell>
          <table:table-cell office:value-type="string" table:style-name="ce119">
            <text:p>0</text:p>
          </table:table-cell>
          <table:table-cell office:value-type="string" table:style-name="ce119">
            <text:p>149,500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其他收入</text:p>
          </table:table-cell>
          <table:table-cell office:value-type="string" table:style-name="ce119">
            <text:p>3,400</text:p>
          </table:table-cell>
          <table:table-cell office:value-type="string" table:style-name="ce119">
            <text:p>50,200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支出</text:p>
          </table:table-cell>
          <table:table-cell office:value-type="string" table:style-name="ce119">
            <text:p>8,153,762</text:p>
          </table:table-cell>
          <table:table-cell office:value-type="string" table:style-name="ce119">
            <text:p>62,098,997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繳付公庫數</text:p>
          </table:table-cell>
          <table:table-cell office:value-type="string" table:style-name="ce119">
            <text:p>67,585</text:p>
          </table:table-cell>
          <table:table-cell office:value-type="string" table:style-name="ce119">
            <text:p>578,388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人事支出</text:p>
          </table:table-cell>
          <table:table-cell office:value-type="string" table:style-name="ce119">
            <text:p>4,602,858</text:p>
          </table:table-cell>
          <table:table-cell office:value-type="string" table:style-name="ce119">
            <text:p>40,104,904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業務支出</text:p>
          </table:table-cell>
          <table:table-cell office:value-type="string" table:style-name="ce119">
            <text:p>2,511,495</text:p>
          </table:table-cell>
          <table:table-cell office:value-type="string" table:style-name="ce119">
            <text:p>15,516,576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獎補助支出</text:p>
          </table:table-cell>
          <table:table-cell office:value-type="string" table:style-name="ce119">
            <text:p>560,000</text:p>
          </table:table-cell>
          <table:table-cell office:value-type="string" table:style-name="ce119">
            <text:p>3,420,000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財產損失</text:p>
          </table:table-cell>
          <table:table-cell office:value-type="string" table:style-name="ce119">
            <text:p>0</text:p>
          </table:table-cell>
          <table:table-cell office:value-type="string" table:style-name="ce119">
            <text:p>7,969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　　折舊、折耗及攤銷</text:p>
          </table:table-cell>
          <table:table-cell office:value-type="string" table:style-name="ce119">
            <text:p>411,824</text:p>
          </table:table-cell>
          <table:table-cell office:value-type="string" table:style-name="ce119">
            <text:p>2,471,160</text:p>
          </table:table-cell>
          <table:table-cell table:number-columns-repeated="16381"/>
        </table:table-row>
        <table:table-row table:style-name="ro20">
          <table:table-cell office:value-type="string" table:style-name="ce118">
            <text:p>收支餘絀</text:p>
          </table:table-cell>
          <table:table-cell office:value-type="string" table:style-name="ce119">
            <text:p>-282,723</text:p>
          </table:table-cell>
          <table:table-cell office:value-type="string" table:style-name="ce119">
            <text:p>-332,520</text:p>
          </table:table-cell>
          <table:table-cell table:number-columns-repeated="16381"/>
        </table:table-row>
        <table:table-row table:number-rows-repeated="8" table:style-name="ro20">
          <table:table-cell table:number-columns-repeated="16384"/>
        </table:table-row>
        <table:table-row table:style-name="ro20">
          <table:table-cell table:style-name="ce120"/>
          <table:table-cell table:number-columns-repeated="2" table:style-name="ce121"/>
          <table:table-cell table:number-columns-repeated="16381"/>
        </table:table-row>
        <table:table-row table:number-rows-repeated="1048550" table:style-name="ro20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、固定資產、遞耗資產及無形資產變動表" table:style-name="ta10">
        <table:table-column table:style-name="co37" table:default-cell-style-name="ce109"/>
        <table:table-column table:style-name="co38" table:default-cell-style-name="ce131"/>
        <table:table-column table:style-name="co39" table:default-cell-style-name="ce131"/>
        <table:table-column table:style-name="co40" table:default-cell-style-name="ce131"/>
        <table:table-column table:style-name="co41" table:default-cell-style-name="ce131"/>
        <table:table-column table:style-name="co39" table:number-columns-repeated="2" table:default-cell-style-name="ce131"/>
        <table:table-column table:style-name="co8" table:number-columns-repeated="16377" table:default-cell-style-name="ce127"/>
        <table:table-row table:style-name="ro19">
          <table:table-cell office:value-type="string" table:number-columns-spanned="1" table:number-rows-spanned="2" table:style-name="ce159">
            <text:p>科目</text:p>
          </table:table-cell>
          <table:table-cell office:value-type="string" table:style-name="ce123">
            <text:p>取得成本</text:p>
          </table:table-cell>
          <table:table-cell office:value-type="string" table:style-name="ce124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60">
            <text:p>本年度</text:p>
            <text:p>成本變動</text:p>
          </table:table-cell>
          <table:covered-table-cell/>
          <table:table-cell office:value-type="string" table:style-name="ce124">
            <text:p>本年度累計折舊（耗）</text:p>
            <text:p>/長期投資評價變動</text:p>
          </table:table-cell>
          <table:table-cell office:value-type="string" table:style-name="ce123">
            <text:p>期末帳面金額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29">
            <text:p>(1)</text:p>
          </table:table-cell>
          <table:table-cell office:value-type="string" table:style-name="ce129">
            <text:p>(2)</text:p>
          </table:table-cell>
          <table:table-cell office:value-type="string" table:style-name="ce130">
            <text:p>增加數</text:p>
            <text:p><text:span text:style-name="T52">(3)</text:span></text:p>
          </table:table-cell>
          <table:table-cell office:value-type="string" table:style-name="ce130">
            <text:p>減少數<text:span text:style-name="T52"/></text:p>
            <text:p><text:span text:style-name="T52">(4)</text:span></text:p>
          </table:table-cell>
          <table:table-cell office:value-type="string" table:style-name="ce129">
            <text:p>(5)</text:p>
          </table:table-cell>
          <table:table-cell office:value-type="string" table:style-name="ce129">
            <text:p>(6)=(1)+(2)+(3)-(4)+(5)</text:p>
          </table:table-cell>
          <table:table-cell table:number-columns-repeated="16377"/>
        </table:table-row>
        <table:table-row table:style-name="ro12">
          <table:table-cell table:style-name="ce109"/>
          <table:table-cell table:number-columns-repeated="6" table:style-name="ce131"/>
          <table:table-cell table:number-columns-repeated="16377"/>
        </table:table-row>
        <table:table-row table:style-name="ro13">
          <table:table-cell office:value-type="string" table:style-name="ce109">
            <text:p>長期投資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土地</text:p>
          </table:table-cell>
          <table:table-cell office:value-type="float" office:value="65697556" table:style-name="ce131">
            <text:p>65,697,556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65697556" table:style-name="ce131">
            <text:p>65,697,556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土地改良物</text:p>
          </table:table-cell>
          <table:table-cell office:value-type="float" office:value="37617941" table:style-name="ce131">
            <text:p>37,617,941<text:s/></text:p>
          </table:table-cell>
          <table:table-cell office:value-type="float" office:value="-17969666" table:style-name="ce131">
            <text:p>-17,969,666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-530790" table:style-name="ce131">
            <text:p>-530,790<text:s/></text:p>
          </table:table-cell>
          <table:table-cell office:value-type="float" office:value="19117485" table:style-name="ce131">
            <text:p>19,117,485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房屋建築及設備</text:p>
          </table:table-cell>
          <table:table-cell office:value-type="float" office:value="48088201" table:style-name="ce131">
            <text:p>48,088,201<text:s/></text:p>
          </table:table-cell>
          <table:table-cell office:value-type="float" office:value="-14961088" table:style-name="ce131">
            <text:p>-14,961,088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-400596" table:style-name="ce131">
            <text:p>-400,596<text:s/></text:p>
          </table:table-cell>
          <table:table-cell office:value-type="float" office:value="32726517" table:style-name="ce131">
            <text:p>32,726,517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機械及設備</text:p>
          </table:table-cell>
          <table:table-cell office:value-type="float" office:value="12859474" table:style-name="ce131">
            <text:p>12,859,474<text:s/></text:p>
          </table:table-cell>
          <table:table-cell office:value-type="float" office:value="-9477369" table:style-name="ce131">
            <text:p>-9,477,369<text:s/></text:p>
          </table:table-cell>
          <table:table-cell office:value-type="float" office:value="203279" table:style-name="ce131">
            <text:p>203,279<text:s/></text:p>
          </table:table-cell>
          <table:table-cell office:value-type="float" office:value="113857" table:style-name="ce131">
            <text:p>113,857<text:s/></text:p>
          </table:table-cell>
          <table:table-cell office:value-type="float" office:value="-442840" table:style-name="ce131">
            <text:p>-442,840<text:s/></text:p>
          </table:table-cell>
          <table:table-cell office:value-type="float" office:value="3028687" table:style-name="ce131">
            <text:p>3,028,687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交通及運輸設備</text:p>
          </table:table-cell>
          <table:table-cell office:value-type="float" office:value="11750154" table:style-name="ce131">
            <text:p>11,750,154<text:s/></text:p>
          </table:table-cell>
          <table:table-cell office:value-type="float" office:value="-7251287" table:style-name="ce131">
            <text:p>-7,251,287<text:s/></text:p>
          </table:table-cell>
          <table:table-cell office:value-type="float" office:value="689000" table:style-name="ce131">
            <text:p>689,000<text:s/></text:p>
          </table:table-cell>
          <table:table-cell office:value-type="float" office:value="568528" table:style-name="ce131">
            <text:p>568,528<text:s/></text:p>
          </table:table-cell>
          <table:table-cell office:value-type="float" office:value="75352" table:style-name="ce131">
            <text:p>75,352<text:s/></text:p>
          </table:table-cell>
          <table:table-cell office:value-type="float" office:value="4694691" table:style-name="ce131">
            <text:p>4,694,691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雜項設備</text:p>
          </table:table-cell>
          <table:table-cell office:value-type="float" office:value="16964523" table:style-name="ce131">
            <text:p>16,964,523<text:s/></text:p>
          </table:table-cell>
          <table:table-cell office:value-type="float" office:value="-13498728" table:style-name="ce131">
            <text:p>-13,498,728<text:s/></text:p>
          </table:table-cell>
          <table:table-cell office:value-type="float" office:value="364627" table:style-name="ce131">
            <text:p>364,627<text:s/></text:p>
          </table:table-cell>
          <table:table-cell office:value-type="float" office:value="114467" table:style-name="ce131">
            <text:p>114,467<text:s/></text:p>
          </table:table-cell>
          <table:table-cell office:value-type="float" office:value="-383403" table:style-name="ce131">
            <text:p>-383,403<text:s/></text:p>
          </table:table-cell>
          <table:table-cell office:value-type="float" office:value="3332552" table:style-name="ce131">
            <text:p>3,332,552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收藏品及傳承資產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權利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　小　　計</text:p>
          </table:table-cell>
          <table:table-cell office:value-type="float" office:value="192977849" table:style-name="ce132">
            <text:p>192,977,849<text:s/></text:p>
          </table:table-cell>
          <table:table-cell office:value-type="float" office:value="-63158138" table:style-name="ce132">
            <text:p>-63,158,138<text:s/></text:p>
          </table:table-cell>
          <table:table-cell office:value-type="float" office:value="1256906" table:style-name="ce132">
            <text:p>1,256,906<text:s/></text:p>
          </table:table-cell>
          <table:table-cell office:value-type="float" office:value="796852" table:style-name="ce132">
            <text:p>796,852<text:s/></text:p>
          </table:table-cell>
          <table:table-cell office:value-type="float" office:value="-1682277" table:style-name="ce132">
            <text:p>-1,682,277<text:s/></text:p>
          </table:table-cell>
          <table:table-cell office:value-type="float" office:value="128597488" table:style-name="ce132">
            <text:p>128,597,488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租賃資產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租賃權益改良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購建中固定資產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遞耗資產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電腦軟體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發展中之無形資產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其他無形資產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09">
            <text:p>什項資產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0" table:style-name="ce131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　小　　計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office:value-type="float" office:value="0" table:style-name="ce132">
            <text:p>0<text:s/></text:p>
          </table:table-cell>
          <table:table-cell table:number-columns-repeated="16377"/>
        </table:table-row>
        <table:table-row table:style-name="ro13">
          <table:table-cell office:value-type="string" table:style-name="ce111">
            <text:p>　合　　計</text:p>
          </table:table-cell>
          <table:table-cell office:value-type="float" office:value="192977849" table:style-name="ce132">
            <text:p>192,977,849<text:s/></text:p>
          </table:table-cell>
          <table:table-cell office:value-type="float" office:value="-63158138" table:style-name="ce132">
            <text:p>-63,158,138<text:s/></text:p>
          </table:table-cell>
          <table:table-cell office:value-type="float" office:value="1256906" table:style-name="ce132">
            <text:p>1,256,906<text:s/></text:p>
          </table:table-cell>
          <table:table-cell office:value-type="float" office:value="796852" table:style-name="ce132">
            <text:p>796,852<text:s/></text:p>
          </table:table-cell>
          <table:table-cell office:value-type="float" office:value="-1682277" table:style-name="ce132">
            <text:p>-1,682,277<text:s/></text:p>
          </table:table-cell>
          <table:table-cell office:value-type="float" office:value="128597488" table:style-name="ce132">
            <text:p>128,597,488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2" table:style-name="ce133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13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1">
          <table:table-cell table:number-columns-repeated="16384"/>
        </table:table-row>
        <table:named-expressions>
          <table:named-range table:name="Print_Titles" table:cell-range-address="長期投資、固定資產、遞耗資產及無形資產變動表.$A$1:長期投資、固定資產、遞耗資產及無形資產變動表.$IV$3" table:base-cell-address="長期投資、固定資產、遞耗資產及無形資產變動表.$A$1"/>
        </table:named-expressions>
      </table:table>
      <table:table table:name="預算執行與會計收支對照表" table:style-name="ta11">
        <table:table-column table:style-name="co18" table:default-cell-style-name="ce148"/>
        <table:table-column table:style-name="co42" table:default-cell-style-name="ce149"/>
        <table:table-column table:style-name="co43" table:default-cell-style-name="ce149"/>
        <table:table-column table:style-name="co42" table:default-cell-style-name="ce149"/>
        <table:table-column table:style-name="co43" table:default-cell-style-name="ce149"/>
        <table:table-column table:style-name="co42" table:default-cell-style-name="ce149"/>
        <table:table-column table:style-name="co43" table:default-cell-style-name="ce149"/>
        <table:table-column table:style-name="co18" table:default-cell-style-name="ce127"/>
        <table:table-column table:style-name="co8" table:number-columns-repeated="16376" table:default-cell-style-name="ce127"/>
        <table:table-row table:style-name="ro14">
          <table:table-cell office:value-type="string" table:style-name="ce135">
            <text:p>預算項目</text:p>
          </table:table-cell>
          <table:table-cell office:value-type="string" table:style-name="ce136">
            <text:p>預算執行數</text:p>
          </table:table-cell>
          <table:table-cell table:style-name="ce136"/>
          <table:table-cell office:value-type="string" table:style-name="ce136">
            <text:p>調整數</text:p>
          </table:table-cell>
          <table:table-cell table:style-name="ce136"/>
          <table:table-cell office:value-type="string" table:style-name="ce136">
            <text:p>會計收支</text:p>
          </table:table-cell>
          <table:table-cell table:style-name="ce136"/>
          <table:table-cell office:value-type="string" table:style-name="ce137">
            <text:p>會計科目</text:p>
          </table:table-cell>
          <table:table-cell table:number-columns-repeated="16376"/>
        </table:table-row>
        <table:table-row table:style-name="ro13">
          <table:table-cell office:value-type="string" table:style-name="ce138">
            <text:p>歲入</text:p>
          </table:table-cell>
          <table:table-cell office:value-type="float" office:value="578388" table:style-name="ce139">
            <text:p>578,388<text:s/></text:p>
          </table:table-cell>
          <table:table-cell table:style-name="ce140"/>
          <table:table-cell office:value-type="float" office:value="61188089" table:style-name="ce139">
            <text:p>61,188,089<text:s/></text:p>
          </table:table-cell>
          <table:table-cell table:style-name="ce140"/>
          <table:table-cell office:value-type="float" office:value="61766477" table:style-name="ce139">
            <text:p>61,766,477<text:s/></text:p>
          </table:table-cell>
          <table:table-cell table:style-name="ce140"/>
          <table:table-cell office:value-type="string" table:style-name="ce141">
            <text:p>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</text:p>
          </table:table-cell>
          <table:table-cell office:value-type="string" table:style-name="ce143">
            <text:p/>
          </table:table-cell>
          <table:table-cell table:style-name="ce140"/>
          <table:table-cell office:value-type="float" office:value="61158089" table:style-name="ce144">
            <text:p>61,158,089<text:s/></text:p>
          </table:table-cell>
          <table:table-cell table:style-name="ce140"/>
          <table:table-cell office:value-type="float" office:value="61158089" table:style-name="ce144">
            <text:p>61,158,089<text:s/></text:p>
          </table:table-cell>
          <table:table-cell table:style-name="ce140"/>
          <table:table-cell office:value-type="string" table:style-name="ce141">
            <text:p>　公庫撥入數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稅課收入</text:p>
          </table:table-cell>
          <table:table-cell office:value-type="string" table:style-name="ce139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稅課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罰款及賠償收入</text:p>
          </table:table-cell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罰款及賠償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規費收入</text:p>
          </table:table-cell>
          <table:table-cell office:value-type="float" office:value="360445" table:style-name="ce144">
            <text:p>360,445<text:s/></text:p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float" office:value="360445" table:style-name="ce144">
            <text:p>360,445<text:s/></text:p>
          </table:table-cell>
          <table:table-cell table:style-name="ce140"/>
          <table:table-cell office:value-type="string" table:style-name="ce141">
            <text:p>　規費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財產收入</text:p>
          </table:table-cell>
          <table:table-cell office:value-type="float" office:value="48243" table:style-name="ce144">
            <text:p>48,243<text:s/></text:p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float" office:value="48243" table:style-name="ce144">
            <text:p>48,243<text:s/></text:p>
          </table:table-cell>
          <table:table-cell table:style-name="ce140"/>
          <table:table-cell office:value-type="string" table:style-name="ce141">
            <text:p>　財產收益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營業盈餘及事業收入</text:p>
          </table:table-cell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投資收益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補助及協助收入</text:p>
          </table:table-cell>
          <table:table-cell office:value-type="float" office:value="149500" table:style-name="ce139">
            <text:p>149,500<text:s/></text:p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float" office:value="149500" table:style-name="ce144">
            <text:p>149,500<text:s/></text:p>
          </table:table-cell>
          <table:table-cell table:style-name="ce140"/>
          <table:table-cell office:value-type="string" table:style-name="ce141">
            <text:p>　補助及協助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捐獻及贈與收入</text:p>
          </table:table-cell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捐獻及贈與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工程受益費收入</text:p>
          </table:table-cell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工程受益費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自治稅捐收入</text:p>
          </table:table-cell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自治稅捐收入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其他收入</text:p>
          </table:table-cell>
          <table:table-cell office:value-type="float" office:value="20200" table:style-name="ce144">
            <text:p>20,200<text:s/></text:p>
          </table:table-cell>
          <table:table-cell table:style-name="ce140"/>
          <table:table-cell office:value-type="float" office:value="30000" table:style-name="ce144">
            <text:p>30,000<text:s/></text:p>
          </table:table-cell>
          <table:table-cell table:style-name="ce140"/>
          <table:table-cell office:value-type="float" office:value="50200" table:style-name="ce144">
            <text:p>50,200<text:s/></text:p>
          </table:table-cell>
          <table:table-cell table:style-name="ce140"/>
          <table:table-cell office:value-type="string" table:style-name="ce141">
            <text:p>　其他收入</text:p>
          </table:table-cell>
          <table:table-cell table:number-columns-repeated="16376" table:style-name="ce142"/>
        </table:table-row>
        <table:table-row table:style-name="ro13">
          <table:table-cell table:style-name="ce138"/>
          <table:table-cell table:style-name="ce143"/>
          <table:table-cell table:style-name="ce140"/>
          <table:table-cell table:style-name="ce143"/>
          <table:table-cell table:style-name="ce140"/>
          <table:table-cell table:style-name="ce143"/>
          <table:table-cell table:style-name="ce140"/>
          <table:table-cell table:style-name="ce141"/>
          <table:table-cell table:number-columns-repeated="16376" table:style-name="ce142"/>
        </table:table-row>
        <table:table-row table:style-name="ro13">
          <table:table-cell office:value-type="string" table:style-name="ce138">
            <text:p>歲出</text:p>
          </table:table-cell>
          <table:table-cell office:value-type="float" office:value="59282966" table:style-name="ce139">
            <text:p>59,282,966<text:s/></text:p>
          </table:table-cell>
          <table:table-cell table:style-name="ce140"/>
          <table:table-cell office:value-type="float" office:value="2816031" table:style-name="ce139">
            <text:p>2,816,031<text:s/></text:p>
          </table:table-cell>
          <table:table-cell table:style-name="ce140"/>
          <table:table-cell office:value-type="float" office:value="62098997" table:style-name="ce139">
            <text:p>62,098,997<text:s/></text:p>
          </table:table-cell>
          <table:table-cell table:style-name="ce140"/>
          <table:table-cell office:value-type="string" table:style-name="ce141">
            <text:p>支出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</text:p>
          </table:table-cell>
          <table:table-cell office:value-type="string" table:style-name="ce143">
            <text:p/>
          </table:table-cell>
          <table:table-cell table:style-name="ce140"/>
          <table:table-cell office:value-type="float" office:value="578388" table:style-name="ce144">
            <text:p>578,388<text:s/></text:p>
          </table:table-cell>
          <table:table-cell table:style-name="ce140"/>
          <table:table-cell office:value-type="float" office:value="578388" table:style-name="ce144">
            <text:p>578,388<text:s/></text:p>
          </table:table-cell>
          <table:table-cell table:style-name="ce140"/>
          <table:table-cell office:value-type="string" table:style-name="ce141">
            <text:p>　繳付公庫數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人事費</text:p>
          </table:table-cell>
          <table:table-cell office:value-type="float" office:value="40104904" table:style-name="ce139">
            <text:p>40,104,904<text:s/></text:p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float" office:value="40104904" table:style-name="ce144">
            <text:p>40,104,904<text:s/></text:p>
          </table:table-cell>
          <table:table-cell table:style-name="ce140"/>
          <table:table-cell office:value-type="string" table:style-name="ce141">
            <text:p>　人事支出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業務費</text:p>
          </table:table-cell>
          <table:table-cell office:value-type="float" office:value="14065174" table:style-name="ce144">
            <text:p>14,065,174<text:s/></text:p>
          </table:table-cell>
          <table:table-cell table:style-name="ce140"/>
          <table:table-cell office:value-type="float" office:value="1451402" table:style-name="ce144">
            <text:p>1,451,402<text:s/></text:p>
          </table:table-cell>
          <table:table-cell table:style-name="ce140"/>
          <table:table-cell office:value-type="float" office:value="15516576" table:style-name="ce144">
            <text:p>15,516,576<text:s/></text:p>
          </table:table-cell>
          <table:table-cell table:style-name="ce140"/>
          <table:table-cell office:value-type="string" table:style-name="ce141">
            <text:p>　業務支出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獎補助費</text:p>
          </table:table-cell>
          <table:table-cell office:value-type="float" office:value="3420000" table:style-name="ce144">
            <text:p>3,420,000<text:s/></text:p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float" office:value="3420000" table:style-name="ce144">
            <text:p>3,420,000<text:s/></text:p>
          </table:table-cell>
          <table:table-cell table:style-name="ce140"/>
          <table:table-cell office:value-type="string" table:style-name="ce141">
            <text:p>　獎補助支出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設備及投資</text:p>
          </table:table-cell>
          <table:table-cell office:value-type="float" office:value="1692888" table:style-name="ce144">
            <text:p>1,692,888<text:s/></text:p>
          </table:table-cell>
          <table:table-cell table:style-name="ce140"/>
          <table:table-cell office:value-type="float" office:value="-1692888" table:style-name="ce144">
            <text:p>-1,692,888<text:s/></text:p>
          </table:table-cell>
          <table:table-cell table:style-name="ce140"/>
          <table:table-cell office:value-type="string" table:style-name="ce143">
            <text:p/>
          </table:table-cell>
          <table:table-cell table:style-name="ce140"/>
          <table:table-cell office:value-type="string" table:style-name="ce141">
            <text:p>　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</text:p>
          </table:table-cell>
          <table:table-cell office:value-type="string" table:style-name="ce143">
            <text:p/>
          </table:table-cell>
          <table:table-cell table:style-name="ce140"/>
          <table:table-cell office:value-type="float" office:value="7969" table:style-name="ce144">
            <text:p>7,969<text:s/></text:p>
          </table:table-cell>
          <table:table-cell table:style-name="ce140"/>
          <table:table-cell office:value-type="float" office:value="7969" table:style-name="ce139">
            <text:p>7,969<text:s/></text:p>
          </table:table-cell>
          <table:table-cell table:style-name="ce140"/>
          <table:table-cell office:value-type="string" table:style-name="ce141">
            <text:p>　財產損失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</text:p>
          </table:table-cell>
          <table:table-cell office:value-type="string" table:style-name="ce140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投資損失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債務費</text:p>
          </table:table-cell>
          <table:table-cell office:value-type="string" table:style-name="ce139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利息費用及手續費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</text:p>
          </table:table-cell>
          <table:table-cell office:value-type="string" table:style-name="ce143">
            <text:p/>
          </table:table-cell>
          <table:table-cell table:style-name="ce140"/>
          <table:table-cell office:value-type="float" office:value="2471160" table:style-name="ce144">
            <text:p>2,471,160<text:s/></text:p>
          </table:table-cell>
          <table:table-cell table:style-name="ce140"/>
          <table:table-cell office:value-type="float" office:value="2471160" table:style-name="ce144">
            <text:p>2,471,160<text:s/></text:p>
          </table:table-cell>
          <table:table-cell table:style-name="ce140"/>
          <table:table-cell office:value-type="string" table:style-name="ce141">
            <text:p>　折舊、折耗及攤銷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　</text:p>
          </table:table-cell>
          <table:table-cell office:value-type="string" table:style-name="ce140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4">
            <text:p/>
          </table:table-cell>
          <table:table-cell table:style-name="ce140"/>
          <table:table-cell office:value-type="string" table:style-name="ce141">
            <text:p>　其他支出</text:p>
          </table:table-cell>
          <table:table-cell table:number-columns-repeated="16376" table:style-name="ce142"/>
        </table:table-row>
        <table:table-row table:style-name="ro13">
          <table:table-cell office:value-type="string" table:style-name="ce138">
            <text:p>歲計餘絀</text:p>
          </table:table-cell>
          <table:table-cell office:value-type="float" office:value="-58704578" table:style-name="ce139">
            <text:p>-58,704,578<text:s/></text:p>
          </table:table-cell>
          <table:table-cell table:style-name="ce140"/>
          <table:table-cell office:value-type="float" office:value="58372058" table:style-name="ce144">
            <text:p>58,372,058<text:s/></text:p>
          </table:table-cell>
          <table:table-cell table:style-name="ce140"/>
          <table:table-cell office:value-type="float" office:value="-332520" table:style-name="ce144">
            <text:p>-332,520<text:s/></text:p>
          </table:table-cell>
          <table:table-cell table:style-name="ce140"/>
          <table:table-cell office:value-type="string" table:style-name="ce141">
            <text:p>收支餘絀</text:p>
          </table:table-cell>
          <table:table-cell table:number-columns-repeated="16376" table:style-name="ce142"/>
        </table:table-row>
        <table:table-row table:style-name="ro22">
          <table:table-cell office:value-type="string" table:style-name="ce145">
            <text:p>備註(調整數差異說明)</text:p>
          </table:table-cell>
          <table:table-cell office:value-type="string" table:number-columns-spanned="7" table:number-rows-spanned="1" table:style-name="ce147">
            <text:p><text:s text:c="5"/>1.公庫撥入數調整數61,158,089元，詳公庫撥入數分析表。</text:p>
            <text:p><text:s text:c="5"/>2.其他收入調整數30,000元係應付代收款出帳取得財產所有權30,000元。</text:p>
            <text:p><text:s text:c="5"/>3.繳付公庫數調整數578,388元，詳繳付公庫數分析表。</text:p>
            <text:p><text:s text:c="5"/>4.業務費調整數1,451,402元。</text:p>
            <text:p><text:s text:c="7"/>(1)109年度神岡區區里小型工程款及業務助理薪資，因未涉實體財產之購置，爰不登資本資產帳985,420元。</text:p>
            <text:p><text:s text:c="7"/>(2)110年辦理各項公共設施興建、改善，垃圾衛生掩埋場回饋金，支付業務助理薪資，以設備及投資預算支應，</text:p>
            <text:p><text:s text:c="11"/>因未涉及實體財產之購置，爰不列資本資產帳20,326元。</text:p>
            <text:p><text:s text:c="7"/>(3)110年辦理公共設施興建、改善各項建設工程，后里資源回收(焚化)廠回饋金，支付業務助理薪資，</text:p>
            <text:p><text:s text:c="11"/>以設備及投資預算支應，因未涉及實體財產之購置，爰不列資本資產帳21,536元。</text:p>
            <text:p><text:s text:c="7"/>(4)110年度神岡區交通安全改善設施反射鏡標誌標線工程，以設備及投資預算支應，因未涉及實體財產之購置， <text:tab/><text:tab/><text:tab/><text:tab/><text:tab/><text:tab/></text:p>
            <text:p><text:tab/> <text:s/>爰不列資本資產帳424,120元。<text:tab/></text:p>
            <text:p><text:s text:c="5"/>5.設備及投資調整數-1,692,888元，詳歲出用途別累計表。</text:p>
            <text:p><text:s text:c="5"/>6.財產損失調整數7,969元，係固定資產報廢損失。</text:p>
            <text:p><text:s text:c="5"/>7.折舊、折耗及攤銷調整數2,471,160元=固定資產提列折舊數2,471,160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3">歲入累計表</text:span></text:p>
          <text:p><text:span text:style-name="T5">中華民國110年1月1日至110年6月30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50　列印日期：110/7/08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臺中市神岡區公所</text:span></text:p>
          <text:p><text:span text:style-name="T7">經費累計表</text:span></text:p>
          <text:p><text:span text:style-name="T8">中華民國110年1月1日至110年6月30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30　列印日期：110/7/08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0">臺中市神岡區公所</text:span></text:p>
          <text:p><text:span text:style-name="T12">以前年度歲入轉入數累計表</text:span></text:p>
          <text:p><text:span text:style-name="T13">中華民國110年1月1日至110年6月30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10/7/08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5"><text:s/></text:span><text:span text:style-name="T15">臺中市神岡區公所</text:span></text:p>
          <text:p><text:span text:style-name="T17">以前年度歲出轉入數累計表</text:span></text:p>
          <text:p><text:span text:style-name="T18">中華民國110年1月1日至110年6月30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10/7/08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20">臺中市神岡區公所</text:span></text:p>
          <text:p><text:span text:style-name="T22">平衡表</text:span></text:p>
          <text:p><text:span text:style-name="T23">中華民國110年6月30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right>
          <text:p>報表編號：arf30　列印日期：110/7/08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神岡區公所</text:span></text:p>
          <text:p><text:span text:style-name="T26">歲出用途別累計表</text:span></text:p>
          <text:p><text:span text:style-name="T27">中華民國110年1月1日至110年6月30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right>
          <text:p>報表編號：arg31　列印日期：110/7/08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8"><text:s/></text:span><text:span text:style-name="T28">臺中市神岡區公所</text:span></text:p>
          <text:p><text:span text:style-name="T30">繳付公庫數分析表</text:span></text:p>
          <text:p><text:span text:style-name="T31">中華民國110年1月1日至110年6月30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10/7/08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33"><text:s/></text:span><text:span text:style-name="T33">臺中市神岡區公所</text:span></text:p>
          <text:p><text:span text:style-name="T35">公庫撥入數分析表</text:span></text:p>
          <text:p><text:span text:style-name="T36">中華民國110年1月1日至110年6月30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cacnrt011　列印日期：110/7/08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8">臺中市神岡區公所</text:span></text:p>
          <text:p><text:span text:style-name="T38">收入支出表</text:span></text:p>
          <text:p><text:span text:style-name="T40">中華民國110年1月1日至110年6月30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center>
          <text:p><text:span text:style-name="T42">臺中市神岡區公所</text:span></text:p>
          <text:p><text:span text:style-name="T42">長期投資、固定資產、遞耗資產及無形資產變動表</text:span></text:p>
          <text:p><text:span text:style-name="T44">中華民國110年1月1日至110年6月30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46">臺中市神岡區公所</text:span></text:p>
          <text:p><text:span text:style-name="T47">預算執行與會計收支對照表</text:span></text:p>
          <text:p><text:span text:style-name="T49">中華民國110年1月1日至110年6月30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朱治芬</dc:creator>
    <meta:creation-date>2000-09-07T03:35:22Z</meta:creation-date>
    <dc:date>2021-07-08T03:22:59Z</dc:date>
    <meta:print-date>2019-12-17T07:28:40Z</meta:print-date>
    <meta:user-defined meta:name="WorkbookGuid">1307fff3-22e3-489c-af85-cca55eef89f5</meta:user-defined>
  </office:meta>
</office:document-meta>
</file>