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="thin solid #000000" style:vertical-align="top" fo:wrap-option="wrap"/>
    </style:style>
    <style:style style:name="ce96" style:family="table-cell" style:parent-style-name="Default" style:data-style-name="N3">
      <style:table-cell-properties fo:border="thin solid #000000" style:vertical-align="top" fo:wrap-option="wrap"/>
    </style:style>
    <style:style style:name="ce9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="thin solid #000000" style:vertical-align="top" fo:wrap-option="wrap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0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35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145" style:family="table-cell" style:parent-style-name="Default" style:data-style-name="N0"/>
    <style:style style:name="ce14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T5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8.175625cm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9.65729166666667cm"/>
    </style:style>
    <style:style style:name="co36" style:family="table-column">
      <style:table-column-properties fo:break-before="auto" style:column-width="8.38729166666667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4.57729166666667cm"/>
    </style:style>
    <style:style style:name="co43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9.1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5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8">
            <text:p>預算數</text:p>
          </table:table-cell>
          <table:covered-table-cell/>
          <table:table-cell office:value-type="string" table:number-columns-spanned="1" table:number-rows-spanned="3" table:style-name="ce89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3">
            <text:p>執　　 行　　 數</text:p>
          </table:table-cell>
          <table:covered-table-cell/>
          <table:table-cell office:value-type="string" table:number-columns-spanned="1" table:number-rows-spanned="3" table:style-name="ce8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6">
            <text:p>款</text:p>
          </table:table-cell>
          <table:table-cell office:value-type="string" table:number-columns-spanned="1" table:number-rows-spanned="2" table:style-name="ce86">
            <text:p>項</text:p>
          </table:table-cell>
          <table:table-cell office:value-type="string" table:number-columns-spanned="1" table:number-rows-spanned="2" table:style-name="ce86">
            <text:p>目</text:p>
          </table:table-cell>
          <table:table-cell office:value-type="string" table:number-columns-spanned="1" table:number-rows-spanned="2" table:style-name="ce86">
            <text:p>節</text:p>
          </table:table-cell>
          <table:table-cell office:value-type="string" table:number-columns-spanned="1" table:number-rows-spanned="2" table:style-name="ce87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78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78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75">
            <text:p>04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罰款及賠償收入</text:p>
          </table:table-cell>
          <table:table-cell office:value-type="float" office:value="10000" table:style-name="ce4">
            <text:p>10,000</text:p>
          </table:table-cell>
          <table:table-cell office:value-type="float" office:value="10000" table:number-columns-spanned="1" table:number-rows-spanned="2" table:style-name="ce74">
            <text:p>10,000</text:p>
          </table:table-cell>
          <table:table-cell office:value-type="float" office:value="5000" table:number-columns-spanned="1" table:number-rows-spanned="2" table:style-name="ce74">
            <text:p>5,00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-5000" table:number-columns-spanned="1" table:number-rows-spanned="2" table:style-name="ce74">
            <text:p>-5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3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74">
            <text:p>10,000</text:p>
          </table:table-cell>
          <table:table-cell office:value-type="float" office:value="5000" table:number-columns-spanned="1" table:number-rows-spanned="2" table:style-name="ce74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-5000" table:number-columns-spanned="1" table:number-rows-spanned="2" table:style-name="ce74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一般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74">
            <text:p>10,000</text:p>
          </table:table-cell>
          <table:table-cell office:value-type="float" office:value="5000" table:number-columns-spanned="1" table:number-rows-spanned="2" table:style-name="ce74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-5000" table:number-columns-spanned="1" table:number-rows-spanned="2" table:style-name="ce74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5">
            <text:p>05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規費收入</text:p>
          </table:table-cell>
          <table:table-cell office:value-type="float" office:value="594000" table:style-name="ce7">
            <text:p>594,000</text:p>
          </table:table-cell>
          <table:table-cell office:value-type="float" office:value="594000" table:number-columns-spanned="1" table:number-rows-spanned="2" table:style-name="ce74">
            <text:p>594,000</text:p>
          </table:table-cell>
          <table:table-cell office:value-type="float" office:value="370000" table:number-columns-spanned="1" table:number-rows-spanned="2" table:style-name="ce74">
            <text:p>370,000</text:p>
          </table:table-cell>
          <table:table-cell office:value-type="float" office:value="23946" table:style-name="ce7">
            <text:p>23,946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14391" table:number-columns-spanned="1" table:number-rows-spanned="2" table:style-name="ce74">
            <text:p>14,3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4391" table:style-name="ce7">
            <text:p>384,3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行政規費收入</text:p>
          </table:table-cell>
          <table:table-cell office:value-type="float" office:value="240000" table:style-name="ce7">
            <text:p>240,000</text:p>
          </table:table-cell>
          <table:table-cell office:value-type="float" office:value="240000" table:number-columns-spanned="1" table:number-rows-spanned="2" table:style-name="ce74">
            <text:p>240,000</text:p>
          </table:table-cell>
          <table:table-cell office:value-type="float" office:value="165000" table:number-columns-spanned="1" table:number-rows-spanned="2" table:style-name="ce74">
            <text:p>165,000</text:p>
          </table:table-cell>
          <table:table-cell office:value-type="float" office:value="33360" table:style-name="ce7">
            <text:p>33,36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45440" table:number-columns-spanned="1" table:number-rows-spanned="2" table:style-name="ce74">
            <text:p>45,4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0440" table:style-name="ce7">
            <text:p>210,4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證照費</text:p>
          </table:table-cell>
          <table:table-cell office:value-type="float" office:value="240000" table:style-name="ce7">
            <text:p>240,000</text:p>
          </table:table-cell>
          <table:table-cell office:value-type="float" office:value="240000" table:number-columns-spanned="1" table:number-rows-spanned="2" table:style-name="ce74">
            <text:p>240,000</text:p>
          </table:table-cell>
          <table:table-cell office:value-type="float" office:value="165000" table:number-columns-spanned="1" table:number-rows-spanned="2" table:style-name="ce74">
            <text:p>165,000</text:p>
          </table:table-cell>
          <table:table-cell office:value-type="float" office:value="33360" table:style-name="ce7">
            <text:p>33,36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45440" table:number-columns-spanned="1" table:number-rows-spanned="2" table:style-name="ce74">
            <text:p>45,4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0440" table:style-name="ce7">
            <text:p>210,4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3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使用規費收入</text:p>
          </table:table-cell>
          <table:table-cell office:value-type="float" office:value="354000" table:style-name="ce7">
            <text:p>354,000</text:p>
          </table:table-cell>
          <table:table-cell office:value-type="float" office:value="354000" table:number-columns-spanned="1" table:number-rows-spanned="2" table:style-name="ce74">
            <text:p>354,000</text:p>
          </table:table-cell>
          <table:table-cell office:value-type="float" office:value="205000" table:number-columns-spanned="1" table:number-rows-spanned="2" table:style-name="ce74">
            <text:p>205,000</text:p>
          </table:table-cell>
          <table:table-cell office:value-type="float" office:value="-9414" table:style-name="ce7">
            <text:p>-9,414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-31049" table:number-columns-spanned="1" table:number-rows-spanned="2" table:style-name="ce74">
            <text:p>-31,0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3951" table:style-name="ce7">
            <text:p>173,95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3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資料使用費</text:p>
          </table:table-cell>
          <table:table-cell office:value-type="float" office:value="4000" table:style-name="ce7">
            <text:p>4,000</text:p>
          </table:table-cell>
          <table:table-cell office:value-type="float" office:value="4000" table:number-columns-spanned="1" table:number-rows-spanned="2" table:style-name="ce74">
            <text:p>4,000</text:p>
          </table:table-cell>
          <table:table-cell office:value-type="float" office:value="2000" table:number-columns-spanned="1" table:number-rows-spanned="2" table:style-name="ce74">
            <text:p>2,000</text:p>
          </table:table-cell>
          <table:table-cell office:value-type="float" office:value="1236" table:style-name="ce7">
            <text:p>1,236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1661" table:number-columns-spanned="1" table:number-rows-spanned="2" table:style-name="ce74">
            <text:p>1,6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61" table:style-name="ce7">
            <text:p>3,66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6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場地設施使用費</text:p>
          </table:table-cell>
          <table:table-cell office:value-type="float" office:value="350000" table:style-name="ce7">
            <text:p>350,000</text:p>
          </table:table-cell>
          <table:table-cell office:value-type="float" office:value="350000" table:number-columns-spanned="1" table:number-rows-spanned="2" table:style-name="ce74">
            <text:p>350,000</text:p>
          </table:table-cell>
          <table:table-cell office:value-type="float" office:value="203000" table:number-columns-spanned="1" table:number-rows-spanned="2" table:style-name="ce74">
            <text:p>203,000</text:p>
          </table:table-cell>
          <table:table-cell office:value-type="float" office:value="-10650" table:style-name="ce7">
            <text:p>-10,65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-32710" table:number-columns-spanned="1" table:number-rows-spanned="2" table:style-name="ce74">
            <text:p>-32,7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0290" table:style-name="ce7">
            <text:p>170,2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5">
            <text:p>07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財產收入</text:p>
          </table:table-cell>
          <table:table-cell office:value-type="float" office:value="292000" table:style-name="ce7">
            <text:p>292,000</text:p>
          </table:table-cell>
          <table:table-cell office:value-type="float" office:value="292000" table:number-columns-spanned="1" table:number-rows-spanned="2" table:style-name="ce74">
            <text:p>292,000</text:p>
          </table:table-cell>
          <table:table-cell office:value-type="float" office:value="96000" table:number-columns-spanned="1" table:number-rows-spanned="2" table:style-name="ce74">
            <text:p>96,000</text:p>
          </table:table-cell>
          <table:table-cell office:value-type="float" office:value="74150" table:style-name="ce7">
            <text:p>74,15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26393" table:number-columns-spanned="1" table:number-rows-spanned="2" table:style-name="ce74">
            <text:p>26,3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393" table:style-name="ce7">
            <text:p>122,3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財產孳息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4">
            <text:p>60,000</text:p>
          </table:table-cell>
          <table:table-cell office:value-type="float" office:value="30000" table:number-columns-spanned="1" table:number-rows-spanned="2" table:style-name="ce74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-5254" table:number-columns-spanned="1" table:number-rows-spanned="2" table:style-name="ce74">
            <text:p>-5,2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746" table:style-name="ce7">
            <text:p>24,7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利息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4">
            <text:p>60,000</text:p>
          </table:table-cell>
          <table:table-cell office:value-type="float" office:value="30000" table:number-columns-spanned="1" table:number-rows-spanned="2" table:style-name="ce74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-5254" table:number-columns-spanned="1" table:number-rows-spanned="2" table:style-name="ce74">
            <text:p>-5,2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746" table:style-name="ce7">
            <text:p>24,7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5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74">
            <text:p>232,000</text:p>
          </table:table-cell>
          <table:table-cell office:value-type="float" office:value="66000" table:number-columns-spanned="1" table:number-rows-spanned="2" table:style-name="ce74">
            <text:p>66,000</text:p>
          </table:table-cell>
          <table:table-cell office:value-type="float" office:value="74150" table:style-name="ce7">
            <text:p>74,15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31647" table:number-columns-spanned="1" table:number-rows-spanned="2" table:style-name="ce74">
            <text:p>31,6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647" table:style-name="ce7">
            <text:p>97,64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74">
            <text:p>232,000</text:p>
          </table:table-cell>
          <table:table-cell office:value-type="float" office:value="66000" table:number-columns-spanned="1" table:number-rows-spanned="2" table:style-name="ce74">
            <text:p>66,000</text:p>
          </table:table-cell>
          <table:table-cell office:value-type="float" office:value="74150" table:style-name="ce7">
            <text:p>74,15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31647" table:number-columns-spanned="1" table:number-rows-spanned="2" table:style-name="ce74">
            <text:p>31,6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647" table:style-name="ce7">
            <text:p>97,64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5">
            <text:p>09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補助及協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74">
            <text:p>449,000</text:p>
          </table:table-cell>
          <table:table-cell office:value-type="float" office:value="259000" table:number-columns-spanned="1" table:number-rows-spanned="2" table:style-name="ce74">
            <text:p>259,000</text:p>
          </table:table-cell>
          <table:table-cell office:value-type="float" office:value="149500" table:style-name="ce7">
            <text:p>149,50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40000" table:number-columns-spanned="1" table:number-rows-spanned="2" table:style-name="ce74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000" table:style-name="ce7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74">
            <text:p>449,000</text:p>
          </table:table-cell>
          <table:table-cell office:value-type="float" office:value="259000" table:number-columns-spanned="1" table:number-rows-spanned="2" table:style-name="ce74">
            <text:p>259,000</text:p>
          </table:table-cell>
          <table:table-cell office:value-type="float" office:value="149500" table:style-name="ce7">
            <text:p>149,50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40000" table:number-columns-spanned="1" table:number-rows-spanned="2" table:style-name="ce74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000" table:style-name="ce7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74">
            <text:p>449,000</text:p>
          </table:table-cell>
          <table:table-cell office:value-type="float" office:value="259000" table:number-columns-spanned="1" table:number-rows-spanned="2" table:style-name="ce74">
            <text:p>259,000</text:p>
          </table:table-cell>
          <table:table-cell office:value-type="float" office:value="149500" table:style-name="ce7">
            <text:p>149,50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40000" table:number-columns-spanned="1" table:number-rows-spanned="2" table:style-name="ce74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000" table:style-name="ce7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5">
            <text:p>12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其他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74">
            <text:p>32,000</text:p>
          </table:table-cell>
          <table:table-cell office:value-type="float" office:value="17000" table:number-columns-spanned="1" table:number-rows-spanned="2" table:style-name="ce74">
            <text:p>17,000</text:p>
          </table:table-cell>
          <table:table-cell office:value-type="float" office:value="800" table:style-name="ce7">
            <text:p>80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4000" table:number-columns-spanned="1" table:number-rows-spanned="2" table:style-name="ce74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000" table:style-name="ce7">
            <text:p>2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2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74">
            <text:p>32,000</text:p>
          </table:table-cell>
          <table:table-cell office:value-type="float" office:value="17000" table:number-columns-spanned="1" table:number-rows-spanned="2" table:style-name="ce74">
            <text:p>17,000</text:p>
          </table:table-cell>
          <table:table-cell office:value-type="float" office:value="800" table:style-name="ce7">
            <text:p>80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4000" table:number-columns-spanned="1" table:number-rows-spanned="2" table:style-name="ce74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000" table:style-name="ce7">
            <text:p>2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1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其他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74">
            <text:p>32,000</text:p>
          </table:table-cell>
          <table:table-cell office:value-type="float" office:value="17000" table:number-columns-spanned="1" table:number-rows-spanned="2" table:style-name="ce74">
            <text:p>17,000</text:p>
          </table:table-cell>
          <table:table-cell office:value-type="float" office:value="800" table:style-name="ce7">
            <text:p>80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4000" table:number-columns-spanned="1" table:number-rows-spanned="2" table:style-name="ce74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000" table:style-name="ce7">
            <text:p>2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經常門合計</text:p>
          </table:table-cell>
          <table:table-cell office:value-type="float" office:value="1377000" table:style-name="ce7">
            <text:p>1,377,000</text:p>
          </table:table-cell>
          <table:table-cell office:value-type="float" office:value="1377000" table:number-columns-spanned="1" table:number-rows-spanned="2" table:style-name="ce74">
            <text:p>1,377,000</text:p>
          </table:table-cell>
          <table:table-cell office:value-type="float" office:value="747000" table:number-columns-spanned="1" table:number-rows-spanned="2" table:style-name="ce74">
            <text:p>747,000</text:p>
          </table:table-cell>
          <table:table-cell office:value-type="float" office:value="248396" table:style-name="ce7">
            <text:p>248,396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79784" table:number-columns-spanned="1" table:number-rows-spanned="2" table:style-name="ce74">
            <text:p>79,7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6784" table:style-name="ce7">
            <text:p>826,7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總計</text:p>
          </table:table-cell>
          <table:table-cell office:value-type="float" office:value="1377000" table:style-name="ce7">
            <text:p>1,377,000</text:p>
          </table:table-cell>
          <table:table-cell office:value-type="float" office:value="1377000" table:number-columns-spanned="1" table:number-rows-spanned="2" table:style-name="ce74">
            <text:p>1,377,000</text:p>
          </table:table-cell>
          <table:table-cell office:value-type="float" office:value="747000" table:number-columns-spanned="1" table:number-rows-spanned="2" table:style-name="ce74">
            <text:p>747,000</text:p>
          </table:table-cell>
          <table:table-cell office:value-type="float" office:value="248396" table:style-name="ce7">
            <text:p>248,396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79784" table:number-columns-spanned="1" table:number-rows-spanned="2" table:style-name="ce74">
            <text:p>79,7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6784" table:style-name="ce7">
            <text:p>826,784</text:p>
          </table:table-cell>
          <table:covered-table-cell/>
          <table:covered-table-cell/>
          <table:table-cell table:number-columns-repeated="16373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78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78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6">
            <text:p>款</text:p>
          </table:table-cell>
          <table:table-cell office:value-type="string" table:number-columns-spanned="1" table:number-rows-spanned="4" table:style-name="ce86">
            <text:p>項</text:p>
          </table:table-cell>
          <table:table-cell office:value-type="string" table:number-columns-spanned="1" table:number-rows-spanned="4" table:style-name="ce86">
            <text:p>目</text:p>
          </table:table-cell>
          <table:table-cell office:value-type="string" table:number-columns-spanned="1" table:number-rows-spanned="4" table:style-name="ce86">
            <text:p>節</text:p>
          </table:table-cell>
          <table:table-cell office:value-type="string" table:number-columns-spanned="1" table:number-rows-spanned="4" table:style-name="ce94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89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48">
            <text:p>應付數(3)</text:p>
          </table:table-cell>
          <table:table-cell office:value-type="string" table:number-columns-spanned="1" table:number-rows-spanned="2" table:style-name="ce78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一般行政</text:p>
          </table:table-cell>
          <table:table-cell office:value-type="float" office:value="59888000" table:style-name="ce7">
            <text:p>59,888,000</text:p>
          </table:table-cell>
          <table:table-cell office:value-type="string" table:style-name="ce7">
            <text:p>-</text:p>
          </table:table-cell>
          <table:table-cell office:value-type="float" office:value="59888000" table:number-columns-spanned="1" table:number-rows-spanned="4" table:style-name="ce74">
            <text:p>59,888,000</text:p>
          </table:table-cell>
          <table:table-cell office:value-type="float" office:value="43954000" table:number-columns-spanned="1" table:number-rows-spanned="4" table:style-name="ce74">
            <text:p>43,954,000</text:p>
          </table:table-cell>
          <table:table-cell office:value-type="float" office:value="3846758" table:style-name="ce7">
            <text:p>3,846,758</text:p>
          </table:table-cell>
          <table:table-cell office:value-type="float" office:value="5049021" table:number-columns-spanned="1" table:number-rows-spanned="2" table:style-name="ce74">
            <text:p>5,049,0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904979" table:style-name="ce7">
            <text:p>38,904,9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float" office:value="28000" table:number-columns-spanned="1" table:number-rows-spanned="2" table:style-name="ce74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行政管理</text:p>
          </table:table-cell>
          <table:table-cell office:value-type="float" office:value="59888000" table:style-name="ce7">
            <text:p>59,888,000</text:p>
          </table:table-cell>
          <table:table-cell office:value-type="string" table:style-name="ce7">
            <text:p>-</text:p>
          </table:table-cell>
          <table:table-cell office:value-type="float" office:value="59888000" table:number-columns-spanned="1" table:number-rows-spanned="4" table:style-name="ce74">
            <text:p>59,888,000</text:p>
          </table:table-cell>
          <table:table-cell office:value-type="float" office:value="43954000" table:number-columns-spanned="1" table:number-rows-spanned="4" table:style-name="ce74">
            <text:p>43,954,000</text:p>
          </table:table-cell>
          <table:table-cell office:value-type="float" office:value="3846758" table:style-name="ce7">
            <text:p>3,846,758</text:p>
          </table:table-cell>
          <table:table-cell office:value-type="float" office:value="5049021" table:number-columns-spanned="1" table:number-rows-spanned="2" table:style-name="ce74">
            <text:p>5,049,0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904979" table:style-name="ce7">
            <text:p>38,904,9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float" office:value="28000" table:number-columns-spanned="1" table:number-rows-spanned="2" table:style-name="ce74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　人員維持費</text:p>
          </table:table-cell>
          <table:table-cell office:value-type="float" office:value="51312000" table:style-name="ce7">
            <text:p>51,312,000</text:p>
          </table:table-cell>
          <table:table-cell office:value-type="string" table:style-name="ce7">
            <text:p>-</text:p>
          </table:table-cell>
          <table:table-cell office:value-type="float" office:value="51312000" table:number-columns-spanned="1" table:number-rows-spanned="4" table:style-name="ce74">
            <text:p>51,312,000</text:p>
          </table:table-cell>
          <table:table-cell office:value-type="float" office:value="38400000" table:number-columns-spanned="1" table:number-rows-spanned="4" table:style-name="ce74">
            <text:p>38,400,000</text:p>
          </table:table-cell>
          <table:table-cell office:value-type="float" office:value="3448611" table:style-name="ce7">
            <text:p>3,448,611</text:p>
          </table:table-cell>
          <table:table-cell office:value-type="float" office:value="2773748" table:number-columns-spanned="1" table:number-rows-spanned="2" table:style-name="ce74">
            <text:p>2,773,7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26252" table:style-name="ce7">
            <text:p>35,626,2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6">
            <text:p>　　　人事費</text:p>
          </table:table-cell>
          <table:table-cell office:value-type="float" office:value="51312000" table:style-name="ce7">
            <text:p>51,312,000</text:p>
          </table:table-cell>
          <table:table-cell office:value-type="string" table:style-name="ce7">
            <text:p>-</text:p>
          </table:table-cell>
          <table:table-cell office:value-type="float" office:value="51312000" table:number-columns-spanned="1" table:number-rows-spanned="4" table:style-name="ce74">
            <text:p>51,312,000</text:p>
          </table:table-cell>
          <table:table-cell office:value-type="float" office:value="38400000" table:number-columns-spanned="1" table:number-rows-spanned="4" table:style-name="ce74">
            <text:p>38,400,000</text:p>
          </table:table-cell>
          <table:table-cell office:value-type="float" office:value="3448611" table:style-name="ce7">
            <text:p>3,448,611</text:p>
          </table:table-cell>
          <table:table-cell office:value-type="float" office:value="2773748" table:number-columns-spanned="1" table:number-rows-spanned="2" table:style-name="ce74">
            <text:p>2,773,7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26252" table:style-name="ce7">
            <text:p>35,626,2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　一般業務</text:p>
          </table:table-cell>
          <table:table-cell office:value-type="float" office:value="7773000" table:style-name="ce7">
            <text:p>7,773,000</text:p>
          </table:table-cell>
          <table:table-cell office:value-type="string" table:style-name="ce7">
            <text:p>-</text:p>
          </table:table-cell>
          <table:table-cell office:value-type="float" office:value="7773000" table:number-columns-spanned="1" table:number-rows-spanned="4" table:style-name="ce74">
            <text:p>7,773,000</text:p>
          </table:table-cell>
          <table:table-cell office:value-type="float" office:value="4947000" table:number-columns-spanned="1" table:number-rows-spanned="4" table:style-name="ce74">
            <text:p>4,947,000</text:p>
          </table:table-cell>
          <table:table-cell office:value-type="float" office:value="391679" table:style-name="ce7">
            <text:p>391,679</text:p>
          </table:table-cell>
          <table:table-cell office:value-type="float" office:value="1888024" table:number-columns-spanned="1" table:number-rows-spanned="2" table:style-name="ce74">
            <text:p>1,888,0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58976" table:style-name="ce7">
            <text:p>3,058,9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float" office:value="28000" table:number-columns-spanned="1" table:number-rows-spanned="2" table:style-name="ce74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6">
            <text:p>　　　人事費</text:p>
          </table:table-cell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float" office:value="131000" table:number-columns-spanned="1" table:number-rows-spanned="4" table:style-name="ce74">
            <text:p>131,000</text:p>
          </table:table-cell>
          <table:table-cell office:value-type="float" office:value="77000" table:number-columns-spanned="1" table:number-rows-spanned="4" table:style-name="ce74">
            <text:p>77,000</text:p>
          </table:table-cell>
          <table:table-cell office:value-type="string" table:style-name="ce7">
            <text:p>-</text:p>
          </table:table-cell>
          <table:table-cell office:value-type="float" office:value="77000" table:number-columns-spanned="1" table:number-rows-spanned="2" table:style-name="ce74">
            <text:p>7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20</text:p>
          </table:table-cell>
          <table:table-cell office:value-type="string" table:number-columns-spanned="1" table:number-rows-spanned="4" table:style-name="ce76">
            <text:p>　　　業務費</text:p>
          </table:table-cell>
          <table:table-cell office:value-type="float" office:value="7522000" table:style-name="ce7">
            <text:p>7,522,000</text:p>
          </table:table-cell>
          <table:table-cell office:value-type="string" table:style-name="ce7">
            <text:p>-</text:p>
          </table:table-cell>
          <table:table-cell office:value-type="float" office:value="7522000" table:number-columns-spanned="1" table:number-rows-spanned="4" table:style-name="ce74">
            <text:p>7,522,000</text:p>
          </table:table-cell>
          <table:table-cell office:value-type="float" office:value="4750000" table:number-columns-spanned="1" table:number-rows-spanned="4" table:style-name="ce74">
            <text:p>4,750,000</text:p>
          </table:table-cell>
          <table:table-cell office:value-type="float" office:value="391679" table:style-name="ce7">
            <text:p>391,679</text:p>
          </table:table-cell>
          <table:table-cell office:value-type="float" office:value="1753024" table:number-columns-spanned="1" table:number-rows-spanned="2" table:style-name="ce74">
            <text:p>1,753,0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6976" table:style-name="ce7">
            <text:p>2,996,9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float" office:value="28000" table:number-columns-spanned="1" table:number-rows-spanned="2" table:style-name="ce74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40</text:p>
          </table:table-cell>
          <table:table-cell office:value-type="string" table:number-columns-spanned="1" table:number-rows-spanned="4" table:style-name="ce76">
            <text:p>　　　獎補助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74">
            <text:p>120,000</text:p>
          </table:table-cell>
          <table:table-cell office:value-type="float" office:value="120000" table:number-columns-spanned="1" table:number-rows-spanned="4" table:style-name="ce74">
            <text:p>120,000</text:p>
          </table:table-cell>
          <table:table-cell office:value-type="string" table:style-name="ce7">
            <text:p>-</text:p>
          </table:table-cell>
          <table:table-cell office:value-type="float" office:value="58000" table:number-columns-spanned="1" table:number-rows-spanned="2" table:style-name="ce74">
            <text:p>5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00" table:style-name="ce7">
            <text:p>6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3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　會計業務</text:p>
          </table:table-cell>
          <table:table-cell office:value-type="float" office:value="121000" table:style-name="ce7">
            <text:p>121,000</text:p>
          </table:table-cell>
          <table:table-cell office:value-type="string" table:style-name="ce7">
            <text:p>-</text:p>
          </table:table-cell>
          <table:table-cell office:value-type="float" office:value="121000" table:number-columns-spanned="1" table:number-rows-spanned="4" table:style-name="ce74">
            <text:p>121,000</text:p>
          </table:table-cell>
          <table:table-cell office:value-type="float" office:value="91000" table:number-columns-spanned="1" table:number-rows-spanned="4" table:style-name="ce74">
            <text:p>91,000</text:p>
          </table:table-cell>
          <table:table-cell office:value-type="string" table:style-name="ce7">
            <text:p>-</text:p>
          </table:table-cell>
          <table:table-cell office:value-type="float" office:value="43492" table:number-columns-spanned="1" table:number-rows-spanned="2" table:style-name="ce74">
            <text:p>43,4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508" table:style-name="ce7">
            <text:p>47,5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6"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74">
            <text:p>10,000</text:p>
          </table:table-cell>
          <table:table-cell office:value-type="float" office:value="6000" table:number-columns-spanned="1" table:number-rows-spanned="4" table:style-name="ce74">
            <text:p>6,000</text:p>
          </table:table-cell>
          <table:table-cell office:value-type="string" table:style-name="ce7">
            <text:p>-</text:p>
          </table:table-cell>
          <table:table-cell office:value-type="float" office:value="4880" table:number-columns-spanned="1" table:number-rows-spanned="2" table:style-name="ce74">
            <text:p>4,8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0" table:style-name="ce7">
            <text:p>1,1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20</text:p>
          </table:table-cell>
          <table:table-cell office:value-type="string" table:number-columns-spanned="1" table:number-rows-spanned="4" table:style-name="ce76">
            <text:p>　　　業務費</text:p>
          </table:table-cell>
          <table:table-cell office:value-type="float" office:value="111000" table:style-name="ce7">
            <text:p>111,000</text:p>
          </table:table-cell>
          <table:table-cell office:value-type="string" table:style-name="ce7">
            <text:p>-</text:p>
          </table:table-cell>
          <table:table-cell office:value-type="float" office:value="111000" table:number-columns-spanned="1" table:number-rows-spanned="4" table:style-name="ce74">
            <text:p>111,000</text:p>
          </table:table-cell>
          <table:table-cell office:value-type="float" office:value="85000" table:number-columns-spanned="1" table:number-rows-spanned="4" table:style-name="ce74">
            <text:p>85,000</text:p>
          </table:table-cell>
          <table:table-cell office:value-type="string" table:style-name="ce7">
            <text:p>-</text:p>
          </table:table-cell>
          <table:table-cell office:value-type="float" office:value="38612" table:number-columns-spanned="1" table:number-rows-spanned="2" table:style-name="ce74">
            <text:p>38,6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388" table:style-name="ce7">
            <text:p>46,3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4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　人事業務</text:p>
          </table:table-cell>
          <table:table-cell office:value-type="float" office:value="558000" table:style-name="ce7">
            <text:p>558,000</text:p>
          </table:table-cell>
          <table:table-cell office:value-type="string" table:style-name="ce7">
            <text:p>-</text:p>
          </table:table-cell>
          <table:table-cell office:value-type="float" office:value="558000" table:number-columns-spanned="1" table:number-rows-spanned="4" table:style-name="ce74">
            <text:p>558,000</text:p>
          </table:table-cell>
          <table:table-cell office:value-type="float" office:value="407000" table:number-columns-spanned="1" table:number-rows-spanned="4" table:style-name="ce74">
            <text:p>407,000</text:p>
          </table:table-cell>
          <table:table-cell office:value-type="float" office:value="6468" table:style-name="ce7">
            <text:p>6,468</text:p>
          </table:table-cell>
          <table:table-cell office:value-type="float" office:value="245877" table:number-columns-spanned="1" table:number-rows-spanned="2" table:style-name="ce74">
            <text:p>245,8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1123" table:style-name="ce7">
            <text:p>161,1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6"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74">
            <text:p>10,000</text:p>
          </table:table-cell>
          <table:table-cell office:value-type="float" office:value="7000" table:number-columns-spanned="1" table:number-rows-spanned="4" table:style-name="ce74">
            <text:p>7,000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2" table:style-name="ce74">
            <text:p>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20</text:p>
          </table:table-cell>
          <table:table-cell office:value-type="string" table:number-columns-spanned="1" table:number-rows-spanned="4" table:style-name="ce76">
            <text:p>　　　業務費</text:p>
          </table:table-cell>
          <table:table-cell office:value-type="float" office:value="548000" table:style-name="ce7">
            <text:p>548,000</text:p>
          </table:table-cell>
          <table:table-cell office:value-type="string" table:style-name="ce7">
            <text:p>-</text:p>
          </table:table-cell>
          <table:table-cell office:value-type="float" office:value="548000" table:number-columns-spanned="1" table:number-rows-spanned="4" table:style-name="ce74">
            <text:p>548,000</text:p>
          </table:table-cell>
          <table:table-cell office:value-type="float" office:value="400000" table:number-columns-spanned="1" table:number-rows-spanned="4" table:style-name="ce74">
            <text:p>400,000</text:p>
          </table:table-cell>
          <table:table-cell office:value-type="float" office:value="6468" table:style-name="ce7">
            <text:p>6,468</text:p>
          </table:table-cell>
          <table:table-cell office:value-type="float" office:value="238877" table:number-columns-spanned="1" table:number-rows-spanned="2" table:style-name="ce74">
            <text:p>238,8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1123" table:style-name="ce7">
            <text:p>161,1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5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　政風業務</text:p>
          </table:table-cell>
          <table:table-cell office:value-type="float" office:value="124000" table:style-name="ce7">
            <text:p>124,000</text:p>
          </table:table-cell>
          <table:table-cell office:value-type="string" table:style-name="ce7">
            <text:p>-</text:p>
          </table:table-cell>
          <table:table-cell office:value-type="float" office:value="124000" table:number-columns-spanned="1" table:number-rows-spanned="4" table:style-name="ce74">
            <text:p>124,000</text:p>
          </table:table-cell>
          <table:table-cell office:value-type="float" office:value="109000" table:number-columns-spanned="1" table:number-rows-spanned="4" table:style-name="ce74">
            <text:p>109,000</text:p>
          </table:table-cell>
          <table:table-cell office:value-type="string" table:style-name="ce7">
            <text:p>-</text:p>
          </table:table-cell>
          <table:table-cell office:value-type="float" office:value="97880" table:number-columns-spanned="1" table:number-rows-spanned="2" table:style-name="ce74">
            <text:p>97,8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20" table:style-name="ce7">
            <text:p>11,1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6">
            <text:p>　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4" table:style-name="ce74">
            <text:p>4,000</text:p>
          </table:table-cell>
          <table:table-cell office:value-type="float" office:value="4000" table:number-columns-spanned="1" table:number-rows-spanned="4" table:style-name="ce74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74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20</text:p>
          </table:table-cell>
          <table:table-cell office:value-type="string" table:number-columns-spanned="1" table:number-rows-spanned="4" table:style-name="ce76"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74">
            <text:p>120,000</text:p>
          </table:table-cell>
          <table:table-cell office:value-type="float" office:value="105000" table:number-columns-spanned="1" table:number-rows-spanned="4" table:style-name="ce74">
            <text:p>105,000</text:p>
          </table:table-cell>
          <table:table-cell office:value-type="string" table:style-name="ce7">
            <text:p>-</text:p>
          </table:table-cell>
          <table:table-cell office:value-type="float" office:value="93880" table:number-columns-spanned="1" table:number-rows-spanned="2" table:style-name="ce74">
            <text:p>93,8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20" table:style-name="ce7">
            <text:p>11,1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05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區公所業務</text:p>
          </table:table-cell>
          <table:table-cell office:value-type="float" office:value="44009000" table:style-name="ce7">
            <text:p>44,009,000</text:p>
          </table:table-cell>
          <table:table-cell office:value-type="float" office:value="60225" table:style-name="ce7">
            <text:p>60,225</text:p>
          </table:table-cell>
          <table:table-cell office:value-type="float" office:value="44069225" table:number-columns-spanned="1" table:number-rows-spanned="4" table:style-name="ce74">
            <text:p>44,069,225</text:p>
          </table:table-cell>
          <table:table-cell office:value-type="float" office:value="29982225" table:number-columns-spanned="1" table:number-rows-spanned="4" table:style-name="ce74">
            <text:p>29,982,225</text:p>
          </table:table-cell>
          <table:table-cell office:value-type="float" office:value="2703812" table:style-name="ce7">
            <text:p>2,703,812</text:p>
          </table:table-cell>
          <table:table-cell office:value-type="float" office:value="13748307" table:number-columns-spanned="1" table:number-rows-spanned="2" table:style-name="ce74">
            <text:p>13,748,3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33918" table:style-name="ce7">
            <text:p>16,233,9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float" office:value="540000" table:number-columns-spanned="1" table:number-rows-spanned="2" table:style-name="ce74">
            <text:p>5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民政業務</text:p>
          </table:table-cell>
          <table:table-cell office:value-type="float" office:value="40198000" table:style-name="ce7">
            <text:p>40,198,000</text:p>
          </table:table-cell>
          <table:table-cell office:value-type="float" office:value="60225" table:style-name="ce7">
            <text:p>60,225</text:p>
          </table:table-cell>
          <table:table-cell office:value-type="float" office:value="40258225" table:number-columns-spanned="1" table:number-rows-spanned="4" table:style-name="ce74">
            <text:p>40,258,225</text:p>
          </table:table-cell>
          <table:table-cell office:value-type="float" office:value="27533225" table:number-columns-spanned="1" table:number-rows-spanned="4" table:style-name="ce74">
            <text:p>27,533,225</text:p>
          </table:table-cell>
          <table:table-cell office:value-type="float" office:value="2656816" table:style-name="ce7">
            <text:p>2,656,816</text:p>
          </table:table-cell>
          <table:table-cell office:value-type="float" office:value="12070735" table:number-columns-spanned="1" table:number-rows-spanned="2" table:style-name="ce74">
            <text:p>12,070,7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62490" table:style-name="ce7">
            <text:p>15,462,4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float" office:value="540000" table:number-columns-spanned="1" table:number-rows-spanned="2" table:style-name="ce74">
            <text:p>5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6">
            <text:p>　　人事費</text:p>
          </table:table-cell>
          <table:table-cell office:value-type="float" office:value="253000" table:style-name="ce7">
            <text:p>253,000</text:p>
          </table:table-cell>
          <table:table-cell office:value-type="float" office:value="60225" table:style-name="ce7">
            <text:p>60,225</text:p>
          </table:table-cell>
          <table:table-cell office:value-type="float" office:value="313225" table:number-columns-spanned="1" table:number-rows-spanned="4" table:style-name="ce74">
            <text:p>313,225</text:p>
          </table:table-cell>
          <table:table-cell office:value-type="float" office:value="233225" table:number-columns-spanned="1" table:number-rows-spanned="4" table:style-name="ce74">
            <text:p>233,225</text:p>
          </table:table-cell>
          <table:table-cell office:value-type="string" table:style-name="ce7">
            <text:p>-</text:p>
          </table:table-cell>
          <table:table-cell office:value-type="float" office:value="211564" table:number-columns-spanned="1" table:number-rows-spanned="2" table:style-name="ce74">
            <text:p>211,5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661" table:style-name="ce7">
            <text:p>21,6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20</text:p>
          </table:table-cell>
          <table:table-cell office:value-type="string" table:number-columns-spanned="1" table:number-rows-spanned="4" table:style-name="ce76">
            <text:p>　　業務費</text:p>
          </table:table-cell>
          <table:table-cell office:value-type="float" office:value="31455000" table:style-name="ce7">
            <text:p>31,455,000</text:p>
          </table:table-cell>
          <table:table-cell office:value-type="string" table:style-name="ce7">
            <text:p>-</text:p>
          </table:table-cell>
          <table:table-cell office:value-type="float" office:value="31455000" table:number-columns-spanned="1" table:number-rows-spanned="4" table:style-name="ce74">
            <text:p>31,455,000</text:p>
          </table:table-cell>
          <table:table-cell office:value-type="float" office:value="21900000" table:number-columns-spanned="1" table:number-rows-spanned="4" table:style-name="ce74">
            <text:p>21,900,000</text:p>
          </table:table-cell>
          <table:table-cell office:value-type="float" office:value="2098816" table:style-name="ce7">
            <text:p>2,098,816</text:p>
          </table:table-cell>
          <table:table-cell office:value-type="float" office:value="10375171" table:number-columns-spanned="1" table:number-rows-spanned="2" table:style-name="ce74">
            <text:p>10,375,1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24829" table:style-name="ce7">
            <text:p>11,524,8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float" office:value="540000" table:number-columns-spanned="1" table:number-rows-spanned="2" table:style-name="ce74">
            <text:p>5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40</text:p>
          </table:table-cell>
          <table:table-cell office:value-type="string" table:number-columns-spanned="1" table:number-rows-spanned="4" table:style-name="ce76">
            <text:p>　　獎補助費</text:p>
          </table:table-cell>
          <table:table-cell office:value-type="float" office:value="8490000" table:style-name="ce7">
            <text:p>8,490,000</text:p>
          </table:table-cell>
          <table:table-cell office:value-type="string" table:style-name="ce7">
            <text:p>-</text:p>
          </table:table-cell>
          <table:table-cell office:value-type="float" office:value="8490000" table:number-columns-spanned="1" table:number-rows-spanned="4" table:style-name="ce74">
            <text:p>8,490,000</text:p>
          </table:table-cell>
          <table:table-cell office:value-type="float" office:value="5400000" table:number-columns-spanned="1" table:number-rows-spanned="4" table:style-name="ce74">
            <text:p>5,400,000</text:p>
          </table:table-cell>
          <table:table-cell office:value-type="float" office:value="558000" table:style-name="ce7">
            <text:p>558,000</text:p>
          </table:table-cell>
          <table:table-cell office:value-type="float" office:value="1484000" table:number-columns-spanned="1" table:number-rows-spanned="2" table:style-name="ce74">
            <text:p>1,48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16000" table:style-name="ce7">
            <text:p>3,91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經建業務</text:p>
          </table:table-cell>
          <table:table-cell office:value-type="float" office:value="2712000" table:style-name="ce7">
            <text:p>2,712,000</text:p>
          </table:table-cell>
          <table:table-cell office:value-type="string" table:style-name="ce7">
            <text:p>-</text:p>
          </table:table-cell>
          <table:table-cell office:value-type="float" office:value="2712000" table:number-columns-spanned="1" table:number-rows-spanned="4" table:style-name="ce74">
            <text:p>2,712,000</text:p>
          </table:table-cell>
          <table:table-cell office:value-type="float" office:value="1890000" table:number-columns-spanned="1" table:number-rows-spanned="4" table:style-name="ce74">
            <text:p>1,890,000</text:p>
          </table:table-cell>
          <table:table-cell office:value-type="float" office:value="41853" table:style-name="ce7">
            <text:p>41,853</text:p>
          </table:table-cell>
          <table:table-cell office:value-type="float" office:value="1192667" table:number-columns-spanned="1" table:number-rows-spanned="2" table:style-name="ce74">
            <text:p>1,192,6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7333" table:style-name="ce7">
            <text:p>697,3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6">
            <text:p>　　人事費</text:p>
          </table:table-cell>
          <table:table-cell office:value-type="float" office:value="618000" table:style-name="ce7">
            <text:p>618,000</text:p>
          </table:table-cell>
          <table:table-cell office:value-type="string" table:style-name="ce7">
            <text:p>-</text:p>
          </table:table-cell>
          <table:table-cell office:value-type="float" office:value="618000" table:number-columns-spanned="1" table:number-rows-spanned="4" table:style-name="ce74">
            <text:p>618,000</text:p>
          </table:table-cell>
          <table:table-cell office:value-type="float" office:value="430000" table:number-columns-spanned="1" table:number-rows-spanned="4" table:style-name="ce74">
            <text:p>430,000</text:p>
          </table:table-cell>
          <table:table-cell office:value-type="float" office:value="41853" table:style-name="ce7">
            <text:p>41,853</text:p>
          </table:table-cell>
          <table:table-cell office:value-type="float" office:value="36778" table:number-columns-spanned="1" table:number-rows-spanned="2" table:style-name="ce74">
            <text:p>36,7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3222" table:style-name="ce7">
            <text:p>393,2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20</text:p>
          </table:table-cell>
          <table:table-cell office:value-type="string" table:number-columns-spanned="1" table:number-rows-spanned="4" table:style-name="ce76">
            <text:p>　　業務費</text:p>
          </table:table-cell>
          <table:table-cell office:value-type="float" office:value="2094000" table:style-name="ce7">
            <text:p>2,094,000</text:p>
          </table:table-cell>
          <table:table-cell office:value-type="string" table:style-name="ce7">
            <text:p>-</text:p>
          </table:table-cell>
          <table:table-cell office:value-type="float" office:value="2094000" table:number-columns-spanned="1" table:number-rows-spanned="4" table:style-name="ce74">
            <text:p>2,094,000</text:p>
          </table:table-cell>
          <table:table-cell office:value-type="float" office:value="1460000" table:number-columns-spanned="1" table:number-rows-spanned="4" table:style-name="ce74">
            <text:p>1,460,000</text:p>
          </table:table-cell>
          <table:table-cell office:value-type="string" table:style-name="ce7">
            <text:p>-</text:p>
          </table:table-cell>
          <table:table-cell office:value-type="float" office:value="1155889" table:number-columns-spanned="1" table:number-rows-spanned="2" table:style-name="ce74">
            <text:p>1,155,8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4111" table:style-name="ce7">
            <text:p>304,1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3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人文業務</text:p>
          </table:table-cell>
          <table:table-cell office:value-type="float" office:value="1099000" table:style-name="ce7">
            <text:p>1,099,000</text:p>
          </table:table-cell>
          <table:table-cell office:value-type="string" table:style-name="ce7">
            <text:p>-</text:p>
          </table:table-cell>
          <table:table-cell office:value-type="float" office:value="1099000" table:number-columns-spanned="1" table:number-rows-spanned="4" table:style-name="ce74">
            <text:p>1,099,000</text:p>
          </table:table-cell>
          <table:table-cell office:value-type="float" office:value="559000" table:number-columns-spanned="1" table:number-rows-spanned="4" table:style-name="ce74">
            <text:p>559,000</text:p>
          </table:table-cell>
          <table:table-cell office:value-type="float" office:value="5143" table:style-name="ce7">
            <text:p>5,143</text:p>
          </table:table-cell>
          <table:table-cell office:value-type="float" office:value="484905" table:number-columns-spanned="1" table:number-rows-spanned="2" table:style-name="ce74">
            <text:p>484,9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095" table:style-name="ce7">
            <text:p>74,0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6"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4" table:style-name="ce74">
            <text:p>16,000</text:p>
          </table:table-cell>
          <table:table-cell office:value-type="float" office:value="9000" table:number-columns-spanned="1" table:number-rows-spanned="4" table:style-name="ce74">
            <text:p>9,000</text:p>
          </table:table-cell>
          <table:table-cell office:value-type="string" table:style-name="ce7">
            <text:p>-</text:p>
          </table:table-cell>
          <table:table-cell office:value-type="float" office:value="9000" table:number-columns-spanned="1" table:number-rows-spanned="2" table:style-name="ce74">
            <text:p>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20</text:p>
          </table:table-cell>
          <table:table-cell office:value-type="string" table:number-columns-spanned="1" table:number-rows-spanned="4" table:style-name="ce76">
            <text:p>　　業務費</text:p>
          </table:table-cell>
          <table:table-cell office:value-type="float" office:value="1043000" table:style-name="ce7">
            <text:p>1,043,000</text:p>
          </table:table-cell>
          <table:table-cell office:value-type="string" table:style-name="ce7">
            <text:p>-</text:p>
          </table:table-cell>
          <table:table-cell office:value-type="float" office:value="1043000" table:number-columns-spanned="1" table:number-rows-spanned="4" table:style-name="ce74">
            <text:p>1,043,000</text:p>
          </table:table-cell>
          <table:table-cell office:value-type="float" office:value="510000" table:number-columns-spanned="1" table:number-rows-spanned="4" table:style-name="ce74">
            <text:p>510,000</text:p>
          </table:table-cell>
          <table:table-cell office:value-type="float" office:value="5143" table:style-name="ce7">
            <text:p>5,143</text:p>
          </table:table-cell>
          <table:table-cell office:value-type="float" office:value="435905" table:number-columns-spanned="1" table:number-rows-spanned="2" table:style-name="ce74">
            <text:p>435,9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095" table:style-name="ce7">
            <text:p>74,0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40</text:p>
          </table:table-cell>
          <table:table-cell office:value-type="string" table:number-columns-spanned="1" table:number-rows-spanned="4" table:style-name="ce76">
            <text:p>　　獎補助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74">
            <text:p>40,000</text:p>
          </table:table-cell>
          <table:table-cell office:value-type="float" office:value="40000" table:number-columns-spanned="1" table:number-rows-spanned="4" table:style-name="ce74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74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98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74">
            <text:p>350,000</text:p>
          </table:table-cell>
          <table:table-cell office:value-type="string" table:number-columns-spanned="1" table:number-rows-spanned="4" table:style-name="ce7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74">
            <text:p>350,000</text:p>
          </table:table-cell>
          <table:table-cell office:value-type="string" table:number-columns-spanned="1" table:number-rows-spanned="4" table:style-name="ce7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60</text:p>
          </table:table-cell>
          <table:table-cell office:value-type="string" table:number-columns-spanned="1" table:number-rows-spanned="4" table:style-name="ce76">
            <text:p>　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74">
            <text:p>350,000</text:p>
          </table:table-cell>
          <table:table-cell office:value-type="string" table:number-columns-spanned="1" table:number-rows-spanned="4" table:style-name="ce7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農林管理業務</text:p>
          </table:table-cell>
          <table:table-cell office:value-type="float" office:value="1892000" table:style-name="ce7">
            <text:p>1,892,000</text:p>
          </table:table-cell>
          <table:table-cell office:value-type="string" table:style-name="ce7">
            <text:p>-</text:p>
          </table:table-cell>
          <table:table-cell office:value-type="float" office:value="1892000" table:number-columns-spanned="1" table:number-rows-spanned="4" table:style-name="ce74">
            <text:p>1,892,000</text:p>
          </table:table-cell>
          <table:table-cell office:value-type="float" office:value="1355000" table:number-columns-spanned="1" table:number-rows-spanned="4" table:style-name="ce74">
            <text:p>1,355,000</text:p>
          </table:table-cell>
          <table:table-cell office:value-type="float" office:value="111498" table:style-name="ce7">
            <text:p>111,498</text:p>
          </table:table-cell>
          <table:table-cell office:value-type="float" office:value="243977" table:number-columns-spanned="1" table:number-rows-spanned="2" table:style-name="ce74">
            <text:p>243,9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1023" table:style-name="ce7">
            <text:p>1,111,0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農林管理業務</text:p>
          </table:table-cell>
          <table:table-cell office:value-type="float" office:value="1892000" table:style-name="ce7">
            <text:p>1,892,000</text:p>
          </table:table-cell>
          <table:table-cell office:value-type="string" table:style-name="ce7">
            <text:p>-</text:p>
          </table:table-cell>
          <table:table-cell office:value-type="float" office:value="1892000" table:number-columns-spanned="1" table:number-rows-spanned="4" table:style-name="ce74">
            <text:p>1,892,000</text:p>
          </table:table-cell>
          <table:table-cell office:value-type="float" office:value="1355000" table:number-columns-spanned="1" table:number-rows-spanned="4" table:style-name="ce74">
            <text:p>1,355,000</text:p>
          </table:table-cell>
          <table:table-cell office:value-type="float" office:value="111498" table:style-name="ce7">
            <text:p>111,498</text:p>
          </table:table-cell>
          <table:table-cell office:value-type="float" office:value="243977" table:number-columns-spanned="1" table:number-rows-spanned="2" table:style-name="ce74">
            <text:p>243,9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1023" table:style-name="ce7">
            <text:p>1,111,0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6">
            <text:p>　　人事費</text:p>
          </table:table-cell>
          <table:table-cell office:value-type="float" office:value="1211000" table:style-name="ce7">
            <text:p>1,211,000</text:p>
          </table:table-cell>
          <table:table-cell office:value-type="string" table:style-name="ce7">
            <text:p>-</text:p>
          </table:table-cell>
          <table:table-cell office:value-type="float" office:value="1211000" table:number-columns-spanned="1" table:number-rows-spanned="4" table:style-name="ce74">
            <text:p>1,211,000</text:p>
          </table:table-cell>
          <table:table-cell office:value-type="float" office:value="855000" table:number-columns-spanned="1" table:number-rows-spanned="4" table:style-name="ce74">
            <text:p>855,000</text:p>
          </table:table-cell>
          <table:table-cell office:value-type="float" office:value="83706" table:style-name="ce7">
            <text:p>83,706</text:p>
          </table:table-cell>
          <table:table-cell office:value-type="float" office:value="62562" table:number-columns-spanned="1" table:number-rows-spanned="2" table:style-name="ce74">
            <text:p>62,5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2438" table:style-name="ce7">
            <text:p>792,4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20</text:p>
          </table:table-cell>
          <table:table-cell office:value-type="string" table:number-columns-spanned="1" table:number-rows-spanned="4" table:style-name="ce76">
            <text:p>　　業務費</text:p>
          </table:table-cell>
          <table:table-cell office:value-type="float" office:value="681000" table:style-name="ce7">
            <text:p>681,000</text:p>
          </table:table-cell>
          <table:table-cell office:value-type="string" table:style-name="ce7">
            <text:p>-</text:p>
          </table:table-cell>
          <table:table-cell office:value-type="float" office:value="681000" table:number-columns-spanned="1" table:number-rows-spanned="4" table:style-name="ce74">
            <text:p>681,000</text:p>
          </table:table-cell>
          <table:table-cell office:value-type="float" office:value="500000" table:number-columns-spanned="1" table:number-rows-spanned="4" table:style-name="ce74">
            <text:p>500,000</text:p>
          </table:table-cell>
          <table:table-cell office:value-type="float" office:value="27792" table:style-name="ce7">
            <text:p>27,792</text:p>
          </table:table-cell>
          <table:table-cell office:value-type="float" office:value="181415" table:number-columns-spanned="1" table:number-rows-spanned="2" table:style-name="ce74">
            <text:p>181,4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8585" table:style-name="ce7">
            <text:p>318,5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社政業務</text:p>
          </table:table-cell>
          <table:table-cell office:value-type="float" office:value="25263000" table:style-name="ce7">
            <text:p>25,263,000</text:p>
          </table:table-cell>
          <table:table-cell office:value-type="string" table:style-name="ce7">
            <text:p>-</text:p>
          </table:table-cell>
          <table:table-cell office:value-type="float" office:value="25263000" table:number-columns-spanned="1" table:number-rows-spanned="4" table:style-name="ce74">
            <text:p>25,263,000</text:p>
          </table:table-cell>
          <table:table-cell office:value-type="float" office:value="2075000" table:number-columns-spanned="1" table:number-rows-spanned="4" table:style-name="ce74">
            <text:p>2,075,000</text:p>
          </table:table-cell>
          <table:table-cell office:value-type="float" office:value="164060" table:style-name="ce7">
            <text:p>164,060</text:p>
          </table:table-cell>
          <table:table-cell office:value-type="float" office:value="753095" table:number-columns-spanned="1" table:number-rows-spanned="2" table:style-name="ce74">
            <text:p>753,0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1905" table:style-name="ce7">
            <text:p>1,321,9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社會福利</text:p>
          </table:table-cell>
          <table:table-cell office:value-type="float" office:value="25263000" table:style-name="ce7">
            <text:p>25,263,000</text:p>
          </table:table-cell>
          <table:table-cell office:value-type="string" table:style-name="ce7">
            <text:p>-</text:p>
          </table:table-cell>
          <table:table-cell office:value-type="float" office:value="25263000" table:number-columns-spanned="1" table:number-rows-spanned="4" table:style-name="ce74">
            <text:p>25,263,000</text:p>
          </table:table-cell>
          <table:table-cell office:value-type="float" office:value="2075000" table:number-columns-spanned="1" table:number-rows-spanned="4" table:style-name="ce74">
            <text:p>2,075,000</text:p>
          </table:table-cell>
          <table:table-cell office:value-type="float" office:value="164060" table:style-name="ce7">
            <text:p>164,060</text:p>
          </table:table-cell>
          <table:table-cell office:value-type="float" office:value="753095" table:number-columns-spanned="1" table:number-rows-spanned="2" table:style-name="ce74">
            <text:p>753,0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1905" table:style-name="ce7">
            <text:p>1,321,9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　社會福利</text:p>
          </table:table-cell>
          <table:table-cell office:value-type="float" office:value="25263000" table:style-name="ce7">
            <text:p>25,263,000</text:p>
          </table:table-cell>
          <table:table-cell office:value-type="string" table:style-name="ce7">
            <text:p>-</text:p>
          </table:table-cell>
          <table:table-cell office:value-type="float" office:value="25263000" table:number-columns-spanned="1" table:number-rows-spanned="4" table:style-name="ce74">
            <text:p>25,263,000</text:p>
          </table:table-cell>
          <table:table-cell office:value-type="float" office:value="2075000" table:number-columns-spanned="1" table:number-rows-spanned="4" table:style-name="ce74">
            <text:p>2,075,000</text:p>
          </table:table-cell>
          <table:table-cell office:value-type="float" office:value="164060" table:style-name="ce7">
            <text:p>164,060</text:p>
          </table:table-cell>
          <table:table-cell office:value-type="float" office:value="753095" table:number-columns-spanned="1" table:number-rows-spanned="2" table:style-name="ce74">
            <text:p>753,0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1905" table:style-name="ce7">
            <text:p>1,321,9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6">
            <text:p>　　　人事費</text:p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4" table:style-name="ce74">
            <text:p>25,000</text:p>
          </table:table-cell>
          <table:table-cell office:value-type="float" office:value="14000" table:number-columns-spanned="1" table:number-rows-spanned="4" table:style-name="ce74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2" table:style-name="ce74">
            <text:p>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20</text:p>
          </table:table-cell>
          <table:table-cell office:value-type="string" table:number-columns-spanned="1" table:number-rows-spanned="4" table:style-name="ce76">
            <text:p>　　　業務費</text:p>
          </table:table-cell>
          <table:table-cell office:value-type="float" office:value="3375000" table:style-name="ce7">
            <text:p>3,375,000</text:p>
          </table:table-cell>
          <table:table-cell office:value-type="string" table:style-name="ce7">
            <text:p>-</text:p>
          </table:table-cell>
          <table:table-cell office:value-type="float" office:value="3375000" table:number-columns-spanned="1" table:number-rows-spanned="4" table:style-name="ce74">
            <text:p>3,375,000</text:p>
          </table:table-cell>
          <table:table-cell office:value-type="float" office:value="2061000" table:number-columns-spanned="1" table:number-rows-spanned="4" table:style-name="ce74">
            <text:p>2,061,000</text:p>
          </table:table-cell>
          <table:table-cell office:value-type="float" office:value="164060" table:style-name="ce7">
            <text:p>164,060</text:p>
          </table:table-cell>
          <table:table-cell office:value-type="float" office:value="739095" table:number-columns-spanned="1" table:number-rows-spanned="2" table:style-name="ce74">
            <text:p>739,0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1905" table:style-name="ce7">
            <text:p>1,321,9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40</text:p>
          </table:table-cell>
          <table:table-cell office:value-type="string" table:number-columns-spanned="1" table:number-rows-spanned="4" table:style-name="ce76">
            <text:p>　　　獎補助費</text:p>
          </table:table-cell>
          <table:table-cell office:value-type="float" office:value="21863000" table:style-name="ce7">
            <text:p>21,863,000</text:p>
          </table:table-cell>
          <table:table-cell office:value-type="string" table:style-name="ce7">
            <text:p>-</text:p>
          </table:table-cell>
          <table:table-cell office:value-type="float" office:value="21863000" table:number-columns-spanned="1" table:number-rows-spanned="4" table:style-name="ce74">
            <text:p>21,863,000</text:p>
          </table:table-cell>
          <table:table-cell office:value-type="string" table:number-columns-spanned="1" table:number-rows-spanned="4" table:style-name="ce7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office:value-type="string" table:number-columns-spanned="1" table:number-rows-spanned="4" table:style-name="ce76">
            <text:p>經常門合計</text:p>
          </table:table-cell>
          <table:table-cell office:value-type="float" office:value="131402000" table:style-name="ce7">
            <text:p>131,402,000</text:p>
          </table:table-cell>
          <table:table-cell office:value-type="float" office:value="60225" table:style-name="ce7">
            <text:p>60,225</text:p>
          </table:table-cell>
          <table:table-cell office:value-type="float" office:value="131462225" table:number-columns-spanned="1" table:number-rows-spanned="4" table:style-name="ce74">
            <text:p>131,462,225</text:p>
          </table:table-cell>
          <table:table-cell office:value-type="float" office:value="77366225" table:number-columns-spanned="1" table:number-rows-spanned="4" table:style-name="ce74">
            <text:p>77,366,225</text:p>
          </table:table-cell>
          <table:table-cell office:value-type="float" office:value="6826128" table:style-name="ce7">
            <text:p>6,826,128</text:p>
          </table:table-cell>
          <table:table-cell office:value-type="float" office:value="19794400" table:number-columns-spanned="1" table:number-rows-spanned="2" table:style-name="ce74">
            <text:p>19,794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571825" table:style-name="ce7">
            <text:p>57,571,8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float" office:value="568000" table:number-columns-spanned="1" table:number-rows-spanned="2" table:style-name="ce74">
            <text:p>56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一般行政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74">
            <text:p>200,000</text:p>
          </table:table-cell>
          <table:table-cell office:value-type="float" office:value="200000" table:number-columns-spanned="1" table:number-rows-spanned="4" table:style-name="ce74">
            <text:p>200,000</text:p>
          </table:table-cell>
          <table:table-cell office:value-type="float" office:value="23100" table:style-name="ce7">
            <text:p>23,100</text:p>
          </table:table-cell>
          <table:table-cell office:value-type="float" office:value="122900" table:number-columns-spanned="1" table:number-rows-spanned="2" table:style-name="ce74">
            <text:p>12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100" table:style-name="ce7">
            <text:p>77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行政管理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74">
            <text:p>200,000</text:p>
          </table:table-cell>
          <table:table-cell office:value-type="float" office:value="200000" table:number-columns-spanned="1" table:number-rows-spanned="4" table:style-name="ce74">
            <text:p>200,000</text:p>
          </table:table-cell>
          <table:table-cell office:value-type="float" office:value="23100" table:style-name="ce7">
            <text:p>23,100</text:p>
          </table:table-cell>
          <table:table-cell office:value-type="float" office:value="122900" table:number-columns-spanned="1" table:number-rows-spanned="2" table:style-name="ce74">
            <text:p>12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100" table:style-name="ce7">
            <text:p>77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　一般業務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74">
            <text:p>200,000</text:p>
          </table:table-cell>
          <table:table-cell office:value-type="float" office:value="200000" table:number-columns-spanned="1" table:number-rows-spanned="4" table:style-name="ce74">
            <text:p>200,000</text:p>
          </table:table-cell>
          <table:table-cell office:value-type="float" office:value="23100" table:style-name="ce7">
            <text:p>23,100</text:p>
          </table:table-cell>
          <table:table-cell office:value-type="float" office:value="122900" table:number-columns-spanned="1" table:number-rows-spanned="2" table:style-name="ce74">
            <text:p>12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100" table:style-name="ce7">
            <text:p>77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30</text:p>
          </table:table-cell>
          <table:table-cell office:value-type="string" table:number-columns-spanned="1" table:number-rows-spanned="4" table:style-name="ce76">
            <text:p>　　　設備及投資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74">
            <text:p>200,000</text:p>
          </table:table-cell>
          <table:table-cell office:value-type="float" office:value="200000" table:number-columns-spanned="1" table:number-rows-spanned="4" table:style-name="ce74">
            <text:p>200,000</text:p>
          </table:table-cell>
          <table:table-cell office:value-type="float" office:value="23100" table:style-name="ce7">
            <text:p>23,100</text:p>
          </table:table-cell>
          <table:table-cell office:value-type="float" office:value="122900" table:number-columns-spanned="1" table:number-rows-spanned="2" table:style-name="ce74">
            <text:p>12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100" table:style-name="ce7">
            <text:p>77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90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一般建築及設備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74">
            <text:p>12,158,000</text:p>
          </table:table-cell>
          <table:table-cell office:value-type="float" office:value="4579000" table:number-columns-spanned="1" table:number-rows-spanned="4" table:style-name="ce74">
            <text:p>4,579,000</text:p>
          </table:table-cell>
          <table:table-cell office:value-type="float" office:value="359282" table:style-name="ce7">
            <text:p>359,282</text:p>
          </table:table-cell>
          <table:table-cell office:value-type="float" office:value="2580830" table:number-columns-spanned="1" table:number-rows-spanned="2" table:style-name="ce74">
            <text:p>2,580,8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98170" table:style-name="ce7">
            <text:p>1,998,1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一般建築及設備*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74">
            <text:p>12,158,000</text:p>
          </table:table-cell>
          <table:table-cell office:value-type="float" office:value="4579000" table:number-columns-spanned="1" table:number-rows-spanned="4" table:style-name="ce74">
            <text:p>4,579,000</text:p>
          </table:table-cell>
          <table:table-cell office:value-type="float" office:value="359282" table:style-name="ce7">
            <text:p>359,282</text:p>
          </table:table-cell>
          <table:table-cell office:value-type="float" office:value="2580830" table:number-columns-spanned="1" table:number-rows-spanned="2" table:style-name="ce74">
            <text:p>2,580,8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98170" table:style-name="ce7">
            <text:p>1,998,1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30</text:p>
          </table:table-cell>
          <table:table-cell office:value-type="string" table:number-columns-spanned="1" table:number-rows-spanned="4" table:style-name="ce76">
            <text:p>　　設備及投資*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74">
            <text:p>12,158,000</text:p>
          </table:table-cell>
          <table:table-cell office:value-type="float" office:value="4579000" table:number-columns-spanned="1" table:number-rows-spanned="4" table:style-name="ce74">
            <text:p>4,579,000</text:p>
          </table:table-cell>
          <table:table-cell office:value-type="float" office:value="359282" table:style-name="ce7">
            <text:p>359,282</text:p>
          </table:table-cell>
          <table:table-cell office:value-type="float" office:value="2580830" table:number-columns-spanned="1" table:number-rows-spanned="2" table:style-name="ce74">
            <text:p>2,580,8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98170" table:style-name="ce7">
            <text:p>1,998,1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office:value-type="string" table:number-columns-spanned="1" table:number-rows-spanned="4" table:style-name="ce76">
            <text:p>資本門合計</text:p>
          </table:table-cell>
          <table:table-cell office:value-type="float" office:value="12358000" table:style-name="ce7">
            <text:p>12,358,000</text:p>
          </table:table-cell>
          <table:table-cell office:value-type="string" table:style-name="ce7">
            <text:p>-</text:p>
          </table:table-cell>
          <table:table-cell office:value-type="float" office:value="12358000" table:number-columns-spanned="1" table:number-rows-spanned="4" table:style-name="ce74">
            <text:p>12,358,000</text:p>
          </table:table-cell>
          <table:table-cell office:value-type="float" office:value="4779000" table:number-columns-spanned="1" table:number-rows-spanned="4" table:style-name="ce74">
            <text:p>4,779,000</text:p>
          </table:table-cell>
          <table:table-cell office:value-type="float" office:value="382382" table:style-name="ce7">
            <text:p>382,382</text:p>
          </table:table-cell>
          <table:table-cell office:value-type="float" office:value="2703730" table:number-columns-spanned="1" table:number-rows-spanned="2" table:style-name="ce74">
            <text:p>2,703,7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75270" table:style-name="ce7">
            <text:p>2,075,2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office:value-type="string" table:number-columns-spanned="1" table:number-rows-spanned="4" table:style-name="ce76">
            <text:p>經資門合計</text:p>
          </table:table-cell>
          <table:table-cell office:value-type="float" office:value="143760000" table:style-name="ce7">
            <text:p>143,760,000</text:p>
          </table:table-cell>
          <table:table-cell office:value-type="float" office:value="60225" table:style-name="ce7">
            <text:p>60,225</text:p>
          </table:table-cell>
          <table:table-cell office:value-type="float" office:value="143820225" table:number-columns-spanned="1" table:number-rows-spanned="4" table:style-name="ce74">
            <text:p>143,820,225</text:p>
          </table:table-cell>
          <table:table-cell office:value-type="float" office:value="82145225" table:number-columns-spanned="1" table:number-rows-spanned="4" table:style-name="ce74">
            <text:p>82,145,225</text:p>
          </table:table-cell>
          <table:table-cell office:value-type="float" office:value="7208510" table:style-name="ce7">
            <text:p>7,208,510</text:p>
          </table:table-cell>
          <table:table-cell office:value-type="float" office:value="22498130" table:number-columns-spanned="1" table:number-rows-spanned="2" table:style-name="ce74">
            <text:p>22,498,1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647095" table:style-name="ce7">
            <text:p>59,647,0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float" office:value="568000" table:number-columns-spanned="1" table:number-rows-spanned="2" table:style-name="ce74">
            <text:p>56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09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公務人員退休及撫卹給付</text:p>
          </table:table-cell>
          <table:table-cell office:value-type="float" office:value="7473104" table:style-name="ce7">
            <text:p>7,473,104</text:p>
          </table:table-cell>
          <table:table-cell office:value-type="string" table:style-name="ce7">
            <text:p>-</text:p>
          </table:table-cell>
          <table:table-cell office:value-type="float" office:value="7473104" table:number-columns-spanned="1" table:number-rows-spanned="4" table:style-name="ce74">
            <text:p>7,473,104</text:p>
          </table:table-cell>
          <table:table-cell office:value-type="float" office:value="7473104" table:number-columns-spanned="1" table:number-rows-spanned="4" table:style-name="ce74">
            <text:p>7,473,104</text:p>
          </table:table-cell>
          <table:table-cell office:value-type="float" office:value="929673" table:style-name="ce7">
            <text:p>929,673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73104" table:style-name="ce7">
            <text:p>7,473,1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公務人員退休及撫卹給付</text:p>
          </table:table-cell>
          <table:table-cell office:value-type="float" office:value="7473104" table:style-name="ce7">
            <text:p>7,473,104</text:p>
          </table:table-cell>
          <table:table-cell office:value-type="string" table:style-name="ce7">
            <text:p>-</text:p>
          </table:table-cell>
          <table:table-cell office:value-type="float" office:value="7473104" table:number-columns-spanned="1" table:number-rows-spanned="4" table:style-name="ce74">
            <text:p>7,473,104</text:p>
          </table:table-cell>
          <table:table-cell office:value-type="float" office:value="7473104" table:number-columns-spanned="1" table:number-rows-spanned="4" table:style-name="ce74">
            <text:p>7,473,104</text:p>
          </table:table-cell>
          <table:table-cell office:value-type="float" office:value="929673" table:style-name="ce7">
            <text:p>929,673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73104" table:style-name="ce7">
            <text:p>7,473,1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6">
            <text:p>　　人事費</text:p>
          </table:table-cell>
          <table:table-cell office:value-type="float" office:value="7473104" table:style-name="ce7">
            <text:p>7,473,104</text:p>
          </table:table-cell>
          <table:table-cell office:value-type="string" table:style-name="ce7">
            <text:p>-</text:p>
          </table:table-cell>
          <table:table-cell office:value-type="float" office:value="7473104" table:number-columns-spanned="1" table:number-rows-spanned="4" table:style-name="ce74">
            <text:p>7,473,104</text:p>
          </table:table-cell>
          <table:table-cell office:value-type="float" office:value="7473104" table:number-columns-spanned="1" table:number-rows-spanned="4" table:style-name="ce74">
            <text:p>7,473,104</text:p>
          </table:table-cell>
          <table:table-cell office:value-type="float" office:value="929673" table:style-name="ce7">
            <text:p>929,673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73104" table:style-name="ce7">
            <text:p>7,473,1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公務人員各項補助及慰問金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74">
            <text:p>10,000</text:p>
          </table:table-cell>
          <table:table-cell office:value-type="float" office:value="10000" table:number-columns-spanned="1" table:number-rows-spanned="4" table:style-name="ce74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公務人員因公傷亡慰問金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74">
            <text:p>10,000</text:p>
          </table:table-cell>
          <table:table-cell office:value-type="float" office:value="10000" table:number-columns-spanned="1" table:number-rows-spanned="4" table:style-name="ce74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6">
            <text:p>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74">
            <text:p>10,000</text:p>
          </table:table-cell>
          <table:table-cell office:value-type="float" office:value="10000" table:number-columns-spanned="1" table:number-rows-spanned="4" table:style-name="ce74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09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公務人員各項補助及慰問金</text:p>
          </table:table-cell>
          <table:table-cell office:value-type="float" office:value="290950" table:style-name="ce7">
            <text:p>290,950</text:p>
          </table:table-cell>
          <table:table-cell office:value-type="string" table:style-name="ce7">
            <text:p>-</text:p>
          </table:table-cell>
          <table:table-cell office:value-type="float" office:value="290950" table:number-columns-spanned="1" table:number-rows-spanned="4" table:style-name="ce74">
            <text:p>290,950</text:p>
          </table:table-cell>
          <table:table-cell office:value-type="float" office:value="290950" table:number-columns-spanned="1" table:number-rows-spanned="4" table:style-name="ce74">
            <text:p>290,95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950" table:style-name="ce7">
            <text:p>290,9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公務人員各項補助</text:p>
          </table:table-cell>
          <table:table-cell office:value-type="float" office:value="290950" table:style-name="ce7">
            <text:p>290,950</text:p>
          </table:table-cell>
          <table:table-cell office:value-type="string" table:style-name="ce7">
            <text:p>-</text:p>
          </table:table-cell>
          <table:table-cell office:value-type="float" office:value="290950" table:number-columns-spanned="1" table:number-rows-spanned="4" table:style-name="ce74">
            <text:p>290,950</text:p>
          </table:table-cell>
          <table:table-cell office:value-type="float" office:value="290950" table:number-columns-spanned="1" table:number-rows-spanned="4" table:style-name="ce74">
            <text:p>290,95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950" table:style-name="ce7">
            <text:p>290,9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6">
            <text:p>　　人事費</text:p>
          </table:table-cell>
          <table:table-cell office:value-type="float" office:value="290950" table:style-name="ce7">
            <text:p>290,950</text:p>
          </table:table-cell>
          <table:table-cell office:value-type="string" table:style-name="ce7">
            <text:p>-</text:p>
          </table:table-cell>
          <table:table-cell office:value-type="float" office:value="290950" table:number-columns-spanned="1" table:number-rows-spanned="4" table:style-name="ce74">
            <text:p>290,950</text:p>
          </table:table-cell>
          <table:table-cell office:value-type="float" office:value="290950" table:number-columns-spanned="1" table:number-rows-spanned="4" table:style-name="ce74">
            <text:p>290,95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950" table:style-name="ce7">
            <text:p>290,9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office:value-type="string" table:number-columns-spanned="1" table:number-rows-spanned="4" table:style-name="ce76">
            <text:p>統籌科目合計</text:p>
          </table:table-cell>
          <table:table-cell office:value-type="float" office:value="7774054" table:style-name="ce7">
            <text:p>7,774,054</text:p>
          </table:table-cell>
          <table:table-cell office:value-type="string" table:style-name="ce7">
            <text:p>-</text:p>
          </table:table-cell>
          <table:table-cell office:value-type="float" office:value="7774054" table:number-columns-spanned="1" table:number-rows-spanned="4" table:style-name="ce74">
            <text:p>7,774,054</text:p>
          </table:table-cell>
          <table:table-cell office:value-type="float" office:value="7774054" table:number-columns-spanned="1" table:number-rows-spanned="4" table:style-name="ce74">
            <text:p>7,774,054</text:p>
          </table:table-cell>
          <table:table-cell office:value-type="float" office:value="929673" table:style-name="ce7">
            <text:p>929,673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74054" table:style-name="ce7">
            <text:p>7,774,0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office:value-type="string" table:number-columns-spanned="1" table:number-rows-spanned="4" table:style-name="ce76">
            <text:p>總計</text:p>
          </table:table-cell>
          <table:table-cell office:value-type="float" office:value="151534054" table:style-name="ce7">
            <text:p>151,534,054</text:p>
          </table:table-cell>
          <table:table-cell office:value-type="float" office:value="60225" table:style-name="ce7">
            <text:p>60,225</text:p>
          </table:table-cell>
          <table:table-cell office:value-type="float" office:value="151594279" table:number-columns-spanned="1" table:number-rows-spanned="4" table:style-name="ce74">
            <text:p>151,594,279</text:p>
          </table:table-cell>
          <table:table-cell office:value-type="float" office:value="89919279" table:number-columns-spanned="1" table:number-rows-spanned="4" table:style-name="ce74">
            <text:p>89,919,279</text:p>
          </table:table-cell>
          <table:table-cell office:value-type="float" office:value="8138183" table:style-name="ce7">
            <text:p>8,138,183</text:p>
          </table:table-cell>
          <table:table-cell office:value-type="float" office:value="22498130" table:number-columns-spanned="1" table:number-rows-spanned="2" table:style-name="ce74">
            <text:p>22,498,1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421149" table:style-name="ce7">
            <text:p>67,421,1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float" office:value="568000" table:number-columns-spanned="1" table:number-rows-spanned="2" table:style-name="ce74">
            <text:p>56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19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5"/>
        <table:table-column table:style-name="co1" table:number-columns-repeated="4" table:default-cell-style-name="ce5"/>
        <table:table-column table:style-name="co14" table:default-cell-style-name="ce6"/>
        <table:table-column table:style-name="co15" table:number-columns-repeated="5" table:default-cell-style-name="ce7"/>
        <table:table-column table:style-name="co16" table:default-cell-style-name="ce7"/>
        <table:table-column table:style-name="co17" table:number-columns-repeated="16372" table:default-cell-style-name="ce2"/>
        <table:table-row table:style-name="ro8">
          <table:table-cell office:value-type="string" table:number-columns-spanned="1" table:number-rows-spanned="3" table:style-name="ce150">
            <text:p>年度</text:p>
          </table:table-cell>
          <table:table-cell office:value-type="string" table:number-columns-spanned="5" table:number-rows-spanned="1" table:style-name="ce98">
            <text:p>科目</text:p>
          </table:table-cell>
          <table:covered-table-cell table:number-columns-repeated="4"/>
          <table:table-cell office:value-type="string" table:style-name="ce39">
            <text:p>以前年度轉入數</text:p>
            <text:p>(1)</text:p>
          </table:table-cell>
          <table:table-cell office:value-type="string" table:style-name="ce39">
            <text:p>減免(註銷)數</text:p>
            <text:p>(2)</text:p>
          </table:table-cell>
          <table:table-cell office:value-type="string" table:style-name="ce39">
            <text:p>本月實現數</text:p>
          </table:table-cell>
          <table:table-cell office:value-type="string" table:style-name="ce39">
            <text:p>截至本月止</text:p>
            <text:p>累計實現數(3)</text:p>
          </table:table-cell>
          <table:table-cell office:value-type="string" table:style-name="ce39">
            <text:p>調整數</text:p>
            <text:p>(4)</text:p>
          </table:table-cell>
          <table:table-cell office:value-type="string" table:style-name="ce39">
            <text:p>尚未執行數</text:p>
            <text:p>(5)=(1)-(2)-(3)+(4)</text:p>
          </table:table-cell>
          <table:table-cell table:number-columns-repeated="16372" table:style-name="ce40"/>
        </table:table-row>
        <table:table-row table:style-name="ro9">
          <table:covered-table-cell/>
          <table:table-cell office:value-type="string" table:number-columns-spanned="1" table:number-rows-spanned="2" table:style-name="ce104">
            <text:p>款</text:p>
          </table:table-cell>
          <table:table-cell office:value-type="string" table:number-columns-spanned="1" table:number-rows-spanned="2" table:style-name="ce104">
            <text:p>項</text:p>
          </table:table-cell>
          <table:table-cell office:value-type="string" table:number-columns-spanned="1" table:number-rows-spanned="2" table:style-name="ce104">
            <text:p>目</text:p>
          </table:table-cell>
          <table:table-cell office:value-type="string" table:number-columns-spanned="1" table:number-rows-spanned="2" table:style-name="ce149">
            <text:p>節</text:p>
          </table:table-cell>
          <table:table-cell office:value-type="string" table:number-columns-spanned="1" table:number-rows-spanned="2" table:style-name="ce98">
            <text:p>代號及名稱</text:p>
          </table:table-cell>
          <table:table-cell office:value-type="string" table:style-name="ce38">
            <text:p>應收數</text:p>
          </table:table-cell>
          <table:table-cell office:value-type="string" table:style-name="ce38">
            <text:p>應收數</text:p>
          </table:table-cell>
          <table:table-cell office:value-type="string" table:style-name="ce38">
            <text:p>應收數</text:p>
          </table:table-cell>
          <table:table-cell office:value-type="string" table:style-name="ce38">
            <text:p>應收數</text:p>
          </table:table-cell>
          <table:table-cell office:value-type="string" table:style-name="ce38">
            <text:p>應收數</text:p>
          </table:table-cell>
          <table:table-cell office:value-type="string" table:style-name="ce38">
            <text:p>應收數</text:p>
          </table:table-cell>
          <table:table-cell table:number-columns-repeated="16372" table:style-name="ce4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table:number-columns-repeated="16372" table:style-name="ce40"/>
        </table:table-row>
        <table:table-row table:style-name="ro4">
          <table:table-cell office:value-type="string" table:style-name="ce16">
            <text:p>　</text:p>
          </table:table-cell>
          <table:table-cell table:number-columns-repeated="4" table:style-name="ce37"/>
          <table:table-cell table:style-name="ce10"/>
          <table:table-cell table:number-columns-repeated="6" table:style-name="ce4"/>
          <table:table-cell table:number-columns-repeated="16372" table:style-name="ce1"/>
        </table:table-row>
        <table:table-row table:number-rows-repeated="35" table:style-name="ro4">
          <table:table-cell table:number-columns-repeated="12" table:style-name="ce2"/>
          <table:table-cell table:style-name="ce15"/>
          <table:table-cell table:number-columns-repeated="4" table:style-name="ce5"/>
          <table:table-cell table:style-name="ce6"/>
          <table:table-cell table:number-columns-repeated="6" table:style-name="ce7"/>
          <table:table-cell table:number-columns-repeated="16360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15"/>
        <table:table-column table:style-name="co1" table:number-columns-repeated="4" table:default-cell-style-name="ce5"/>
        <table:table-column table:style-name="co18" table:default-cell-style-name="ce1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09">
            <text:p>年度</text:p>
          </table:table-cell>
          <table:table-cell office:value-type="string" table:number-columns-spanned="5" table:number-rows-spanned="1" table:style-name="ce110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17"/>
        </table:table-row>
        <table:table-row table:style-name="ro10">
          <table:covered-table-cell/>
          <table:table-cell office:value-type="string" table:number-columns-spanned="1" table:number-rows-spanned="2" table:style-name="ce149">
            <text:p>款</text:p>
          </table:table-cell>
          <table:table-cell office:value-type="string" table:number-columns-spanned="1" table:number-rows-spanned="2" table:style-name="ce149">
            <text:p>項</text:p>
          </table:table-cell>
          <table:table-cell office:value-type="string" table:number-columns-spanned="1" table:number-rows-spanned="2" table:style-name="ce149">
            <text:p>目</text:p>
          </table:table-cell>
          <table:table-cell office:value-type="string" table:number-columns-spanned="1" table:number-rows-spanned="2" table:style-name="ce149">
            <text:p>節</text:p>
          </table:table-cell>
          <table:table-cell office:value-type="string" table:number-columns-spanned="1" table:number-rows-spanned="2" table:style-name="ce151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17"/>
        </table:table-row>
        <table:table-row table:style-name="ro4">
          <table:table-cell office:value-type="string" table:number-columns-spanned="1" table:number-rows-spanned="2" table:style-name="ce105">
            <text:p>109</text:p>
          </table:table-cell>
          <table:table-cell office:value-type="string" table:number-columns-spanned="1" table:number-rows-spanned="2" table:style-name="ce75">
            <text:p>9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6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6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30</text:p>
          </table:table-cell>
          <table:table-cell office:value-type="string" table:number-columns-spanned="1" table:number-rows-spanned="2" table:style-name="ce10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6">
            <text:p>ˉˉˉ公共建設及設施費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6">
            <text:p>ˉˉˉˉ其他營建工程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6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6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6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57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22"/>
        <table:table-column table:style-name="co26" table:default-cell-style-name="ce21"/>
        <table:table-column table:style-name="co25" table:default-cell-style-name="ce20"/>
        <table:table-column table:style-name="co26" table:default-cell-style-name="ce19"/>
        <table:table-column table:style-name="co27" table:number-columns-repeated="2" table:default-cell-style-name="ce18"/>
        <table:table-column table:style-name="co23" table:default-cell-style-name="ce18"/>
        <table:table-column table:style-name="co28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6373" table:default-cell-style-name="ce18"/>
        <table:table-row table:style-name="ro11">
          <table:table-cell office:value-type="string" table:number-columns-spanned="1" table:number-rows-spanned="2" table:style-name="ce110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2">
            <text:p>金 <text:s text:c="14"/>額</text:p>
          </table:table-cell>
          <table:table-cell office:value-type="string" table:number-columns-spanned="1" table:number-rows-spanned="2" table:style-name="ce153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0">
            <text:p>金 <text:s text:c="14"/>額</text:p>
          </table:table-cell>
          <table:table-cell table:number-columns-repeated="2" table:style-name="ce25"/>
          <table:table-cell table:number-columns-repeated="16378" table:style-name="ce26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25"/>
        </table:table-row>
        <table:table-row table:style-name="ro12">
          <table:table-cell table:style-name="ce22"/>
          <table:table-cell table:style-name="ce21"/>
          <table:table-cell table:style-name="ce20"/>
          <table:table-cell table:style-name="ce19"/>
          <table:table-cell table:number-columns-repeated="16380" table:style-name="ce18"/>
        </table:table-row>
        <table:table-row table:style-name="ro4">
          <table:table-cell office:value-type="string" table:style-name="ce22">
            <text:p>資產</text:p>
          </table:table-cell>
          <table:table-cell office:value-type="float" office:value="164108070" table:style-name="ce21">
            <text:p>164,108,070</text:p>
          </table:table-cell>
          <table:table-cell office:value-type="string" table:style-name="ce20">
            <text:p>負債</text:p>
          </table:table-cell>
          <table:table-cell office:value-type="float" office:value="34858827" table:style-name="ce19">
            <text:p>34,858,827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流動資產</text:p>
          </table:table-cell>
          <table:table-cell office:value-type="float" office:value="35250015" table:style-name="ce21">
            <text:p>35,250,015</text:p>
          </table:table-cell>
          <table:table-cell office:value-type="string" table:style-name="ce20">
            <text:p>　流動負債</text:p>
          </table:table-cell>
          <table:table-cell office:value-type="float" office:value="28678374" table:style-name="ce19">
            <text:p>28,678,374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專戶存款</text:p>
          </table:table-cell>
          <table:table-cell office:value-type="float" office:value="34382015" table:style-name="ce21">
            <text:p>34,382,015</text:p>
          </table:table-cell>
          <table:table-cell office:value-type="string" table:style-name="ce20">
            <text:p>　　應付代收款</text:p>
          </table:table-cell>
          <table:table-cell office:value-type="float" office:value="28678374" table:style-name="ce19">
            <text:p>28,678,374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零用金</text:p>
          </table:table-cell>
          <table:table-cell office:value-type="float" office:value="300000" table:style-name="ce21">
            <text:p>300,000</text:p>
          </table:table-cell>
          <table:table-cell office:value-type="string" table:style-name="ce20">
            <text:p>　其他負債</text:p>
          </table:table-cell>
          <table:table-cell office:value-type="float" office:value="6180453" table:style-name="ce19">
            <text:p>6,180,453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預付款</text:p>
          </table:table-cell>
          <table:table-cell office:value-type="float" office:value="568000" table:style-name="ce21">
            <text:p>568,000</text:p>
          </table:table-cell>
          <table:table-cell office:value-type="string" table:style-name="ce20">
            <text:p>　　存入保證金</text:p>
          </table:table-cell>
          <table:table-cell office:value-type="float" office:value="6180453" table:style-name="ce19">
            <text:p>6,180,453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固定資產</text:p>
          </table:table-cell>
          <table:table-cell office:value-type="float" office:value="128381243" table:style-name="ce21">
            <text:p>128,381,243</text:p>
          </table:table-cell>
          <table:table-cell office:value-type="string" table:style-name="ce20">
            <text:p>淨資產</text:p>
          </table:table-cell>
          <table:table-cell office:value-type="float" office:value="129249243" table:style-name="ce19">
            <text:p>129,249,243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土地</text:p>
          </table:table-cell>
          <table:table-cell office:value-type="float" office:value="65697556" table:style-name="ce21">
            <text:p>65,697,556</text:p>
          </table:table-cell>
          <table:table-cell office:value-type="string" table:style-name="ce20">
            <text:p>　資產負債淨額</text:p>
          </table:table-cell>
          <table:table-cell office:value-type="float" office:value="129249243" table:style-name="ce19">
            <text:p>129,249,243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土地改良物</text:p>
          </table:table-cell>
          <table:table-cell office:value-type="float" office:value="37617941" table:style-name="ce21">
            <text:p>37,617,941</text:p>
          </table:table-cell>
          <table:table-cell office:value-type="string" table:style-name="ce20">
            <text:p>　　資產負債淨額</text:p>
          </table:table-cell>
          <table:table-cell office:value-type="float" office:value="129249243" table:style-name="ce19">
            <text:p>129,249,243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土地改良物</text:p>
          </table:table-cell>
          <table:table-cell office:value-type="float" office:value="-18588920" table:style-name="ce21">
            <text:p>-18,588,920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房屋建築及設備</text:p>
          </table:table-cell>
          <table:table-cell office:value-type="float" office:value="48088201" table:style-name="ce21">
            <text:p>48,088,201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房屋建築及設備</text:p>
          </table:table-cell>
          <table:table-cell office:value-type="float" office:value="-15428450" table:style-name="ce21">
            <text:p>-15,428,450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機械及設備</text:p>
          </table:table-cell>
          <table:table-cell office:value-type="float" office:value="13005390" table:style-name="ce21">
            <text:p>13,005,390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機械及設備</text:p>
          </table:table-cell>
          <table:table-cell office:value-type="float" office:value="-10011979" table:style-name="ce21">
            <text:p>-10,011,979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交通及運輸設備</text:p>
          </table:table-cell>
          <table:table-cell office:value-type="float" office:value="11896626" table:style-name="ce21">
            <text:p>11,896,626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累計折舊－交通及運輸設備</text:p>
          </table:table-cell>
          <table:table-cell office:value-type="float" office:value="-7259108" table:style-name="ce21">
            <text:p>-7,259,108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雜項設備</text:p>
          </table:table-cell>
          <table:table-cell office:value-type="float" office:value="17328683" table:style-name="ce21">
            <text:p>17,328,683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累計折舊－雜項設備</text:p>
          </table:table-cell>
          <table:table-cell office:value-type="float" office:value="-13964697" table:style-name="ce21">
            <text:p>-13,964,697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其他資產</text:p>
          </table:table-cell>
          <table:table-cell office:value-type="float" office:value="476812" table:style-name="ce21">
            <text:p>476,812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暫付款</text:p>
          </table:table-cell>
          <table:table-cell office:value-type="float" office:value="476812" table:style-name="ce21">
            <text:p>476,812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16">
            <text:p>合　　　　計</text:p>
          </table:table-cell>
          <table:table-cell office:value-type="string" table:style-name="ce30">
            <text:p>164,108,070</text:p>
          </table:table-cell>
          <table:table-cell office:value-type="string" table:style-name="ce24">
            <text:p>合　　　　計</text:p>
          </table:table-cell>
          <table:table-cell office:value-type="string" table:style-name="ce28">
            <text:p>164,108,070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備 <text:s text:c="5"/>註</text:p>
          </table:table-cell>
          <table:table-cell table:style-name="ce21"/>
          <table:table-cell office:value-type="string" table:style-name="ce33">
            <text:p>備 <text:s text:c="5"/>註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35">
            <text:p>保管有價證券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應付保管有價證券</text:p>
          </table:table-cell>
          <table:table-cell office:value-type="string" table:style-name="ce3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保管品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應付保管品</text:p>
          </table:table-cell>
          <table:table-cell office:value-type="string" table:style-name="ce3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保證品</text:p>
          </table:table-cell>
          <table:table-cell office:value-type="string" table:style-name="ce34">
            <text:p>88,000</text:p>
          </table:table-cell>
          <table:table-cell office:value-type="string" table:style-name="ce33">
            <text:p>應付保證品</text:p>
          </table:table-cell>
          <table:table-cell office:value-type="string" table:style-name="ce32">
            <text:p>88,00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債權憑證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待抵銷債權憑證</text:p>
          </table:table-cell>
          <table:table-cell office:value-type="string" table:style-name="ce28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45"/>
        <table:table-column table:style-name="co30" table:number-columns-repeated="12" table:default-cell-style-name="ce46"/>
        <table:table-column table:style-name="co30" table:number-columns-repeated="188" table:default-cell-style-name="ce46" table:visibility="collapse"/>
        <table:table-column table:style-name="co8" table:number-columns-repeated="16183" table:default-cell-style-name="ce18"/>
        <table:table-row table:style-name="ro11">
          <table:table-cell office:value-type="string" table:number-columns-spanned="1" table:number-rows-spanned="2" table:style-name="ce154">
            <text:p>用途別科目</text:p>
          </table:table-cell>
          <table:table-cell office:value-type="string" table:number-columns-spanned="4" table:number-rows-spanned="1" table:style-name="ce12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2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21">
            <text:p>業務計畫或工作計畫名稱</text:p>
          </table:table-cell>
          <table:covered-table-cell table:number-columns-repeated="3"/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table:number-columns-repeated="16183" table:style-name="ce43"/>
        </table:table-row>
        <table:table-row table:style-name="ro11">
          <table:covered-table-cell/>
          <table:table-cell office:value-type="string" table:style-name="ce44">
            <text:p>一般行政</text:p>
          </table:table-cell>
          <table:table-cell office:value-type="string" table:style-name="ce44">
            <text:p>區公所業務</text:p>
          </table:table-cell>
          <table:table-cell office:value-type="string" table:style-name="ce44">
            <text:p>一般建築及設備</text:p>
          </table:table-cell>
          <table:table-cell office:value-type="string" table:style-name="ce44">
            <text:p>農林管理業務</text:p>
          </table:table-cell>
          <table:table-cell office:value-type="string" table:style-name="ce44">
            <text:p>社政業務</text:p>
          </table:table-cell>
          <table:table-cell office:value-type="string" table:style-name="ce44">
            <text:p>公務人員退休及撫卹給付</text:p>
          </table:table-cell>
          <table:table-cell office:value-type="string" table:style-name="ce44">
            <text:p>公務人員各項補助及慰問金</text:p>
          </table:table-cell>
          <table:table-cell office:value-type="string" table:style-name="ce44">
            <text:p>公務人員各項補助及慰問金</text:p>
          </table:table-cell>
          <table:table-cell office:value-type="string" table:style-name="ce44">
            <text:p>合計</text:p>
          </table:table-cell>
          <table:table-cell table:number-columns-repeated="191" table:style-name="ce44"/>
          <table:table-cell table:number-columns-repeated="16183" table:style-name="ce43"/>
        </table:table-row>
        <table:table-row table:style-name="ro13">
          <table:table-cell office:value-type="string" table:style-name="ce45">
            <text:p>1000　人事費</text:p>
          </table:table-cell>
          <table:table-cell office:value-type="float" office:value="35627372" table:style-name="ce46">
            <text:p>35,627,372</text:p>
          </table:table-cell>
          <table:table-cell office:value-type="float" office:value="414883" table:style-name="ce46">
            <text:p>414,883</text:p>
          </table:table-cell>
          <table:table-cell office:value-type="string" table:style-name="ce46">
            <text:p/>
          </table:table-cell>
          <table:table-cell office:value-type="float" office:value="792438" table:style-name="ce46">
            <text:p>792,438</text:p>
          </table:table-cell>
          <table:table-cell office:value-type="string" table:style-name="ce46">
            <text:p/>
          </table:table-cell>
          <table:table-cell office:value-type="float" office:value="7473104" table:style-name="ce46">
            <text:p>7,473,104</text:p>
          </table:table-cell>
          <table:table-cell office:value-type="float" office:value="10000" table:style-name="ce46">
            <text:p>10,000</text:p>
          </table:table-cell>
          <table:table-cell office:value-type="float" office:value="290950" table:style-name="ce46">
            <text:p>290,950</text:p>
          </table:table-cell>
          <table:table-cell office:value-type="float" office:value="44608747" table:style-name="ce46">
            <text:p>44,608,747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1015　法定編制人員待遇</text:p>
          </table:table-cell>
          <table:table-cell office:value-type="float" office:value="21886039" table:style-name="ce46">
            <text:p>21,886,03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1886039" table:style-name="ce46">
            <text:p>21,886,039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101505　職員待遇</text:p>
          </table:table-cell>
          <table:table-cell office:value-type="float" office:value="21886039" table:style-name="ce46">
            <text:p>21,886,03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1886039" table:style-name="ce46">
            <text:p>21,886,039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1020　約聘僱人員待遇</text:p>
          </table:table-cell>
          <table:table-cell office:value-type="string" table:style-name="ce46">
            <text:p/>
          </table:table-cell>
          <table:table-cell office:value-type="float" office:value="279328" table:style-name="ce46">
            <text:p>279,328</text:p>
          </table:table-cell>
          <table:table-cell office:value-type="string" table:style-name="ce46">
            <text:p/>
          </table:table-cell>
          <table:table-cell office:value-type="float" office:value="558656" table:style-name="ce46">
            <text:p>558,65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837984" table:style-name="ce46">
            <text:p>837,984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102010　約僱人員酬金</text:p>
          </table:table-cell>
          <table:table-cell office:value-type="string" table:style-name="ce46">
            <text:p/>
          </table:table-cell>
          <table:table-cell office:value-type="float" office:value="279328" table:style-name="ce46">
            <text:p>279,328</text:p>
          </table:table-cell>
          <table:table-cell office:value-type="string" table:style-name="ce46">
            <text:p/>
          </table:table-cell>
          <table:table-cell office:value-type="float" office:value="558656" table:style-name="ce46">
            <text:p>558,65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837984" table:style-name="ce46">
            <text:p>837,984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1025　技工及工友待遇</text:p>
          </table:table-cell>
          <table:table-cell office:value-type="float" office:value="797375" table:style-name="ce46">
            <text:p>797,37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97375" table:style-name="ce46">
            <text:p>797,375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102505　技工及工友待遇</text:p>
          </table:table-cell>
          <table:table-cell office:value-type="float" office:value="797375" table:style-name="ce46">
            <text:p>797,37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97375" table:style-name="ce46">
            <text:p>797,375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1030　獎金</text:p>
          </table:table-cell>
          <table:table-cell office:value-type="float" office:value="8036207" table:style-name="ce46">
            <text:p>8,036,207</text:p>
          </table:table-cell>
          <table:table-cell office:value-type="float" office:value="52374" table:style-name="ce46">
            <text:p>52,374</text:p>
          </table:table-cell>
          <table:table-cell office:value-type="string" table:style-name="ce46">
            <text:p/>
          </table:table-cell>
          <table:table-cell office:value-type="float" office:value="104748" table:style-name="ce46">
            <text:p>104,748</text:p>
          </table:table-cell>
          <table:table-cell office:value-type="string" table:style-name="ce46">
            <text:p/>
          </table:table-cell>
          <table:table-cell office:value-type="float" office:value="35720" table:style-name="ce46">
            <text:p>35,72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8229049" table:style-name="ce46">
            <text:p>8,229,049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103005　考績獎金</text:p>
          </table:table-cell>
          <table:table-cell office:value-type="float" office:value="3663690" table:style-name="ce46">
            <text:p>3,663,69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663690" table:style-name="ce46">
            <text:p>3,663,69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103010　特殊公勳獎賞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000" table:style-name="ce46">
            <text:p>1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000" table:style-name="ce46">
            <text:p>10,0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103015　年終工作獎金</text:p>
          </table:table-cell>
          <table:table-cell office:value-type="float" office:value="4372517" table:style-name="ce46">
            <text:p>4,372,517</text:p>
          </table:table-cell>
          <table:table-cell office:value-type="float" office:value="52374" table:style-name="ce46">
            <text:p>52,374</text:p>
          </table:table-cell>
          <table:table-cell office:value-type="string" table:style-name="ce46">
            <text:p/>
          </table:table-cell>
          <table:table-cell office:value-type="float" office:value="104748" table:style-name="ce46">
            <text:p>104,748</text:p>
          </table:table-cell>
          <table:table-cell office:value-type="string" table:style-name="ce46">
            <text:p/>
          </table:table-cell>
          <table:table-cell office:value-type="float" office:value="25720" table:style-name="ce46">
            <text:p>25,72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555359" table:style-name="ce46">
            <text:p>4,555,359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1035　其他給與</text:p>
          </table:table-cell>
          <table:table-cell office:value-type="float" office:value="432537" table:style-name="ce46">
            <text:p>432,537</text:p>
          </table:table-cell>
          <table:table-cell office:value-type="float" office:value="19275" table:style-name="ce46">
            <text:p>19,275</text:p>
          </table:table-cell>
          <table:table-cell office:value-type="string" table:style-name="ce46">
            <text:p/>
          </table:table-cell>
          <table:table-cell office:value-type="float" office:value="15179" table:style-name="ce46">
            <text:p>15,17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000" table:style-name="ce46">
            <text:p>10,000</text:p>
          </table:table-cell>
          <table:table-cell office:value-type="float" office:value="290950" table:style-name="ce46">
            <text:p>290,950</text:p>
          </table:table-cell>
          <table:table-cell office:value-type="float" office:value="767941" table:style-name="ce46">
            <text:p>767,941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103513　喪葬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01350" table:style-name="ce46">
            <text:p>201,350</text:p>
          </table:table-cell>
          <table:table-cell office:value-type="float" office:value="201350" table:style-name="ce46">
            <text:p>201,35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103520　子女教育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89600" table:style-name="ce46">
            <text:p>89,600</text:p>
          </table:table-cell>
          <table:table-cell office:value-type="float" office:value="89600" table:style-name="ce46">
            <text:p>89,6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103525　休假補助</text:p>
          </table:table-cell>
          <table:table-cell office:value-type="float" office:value="432537" table:style-name="ce46">
            <text:p>432,537</text:p>
          </table:table-cell>
          <table:table-cell office:value-type="float" office:value="4875" table:style-name="ce46">
            <text:p>4,875</text:p>
          </table:table-cell>
          <table:table-cell office:value-type="string" table:style-name="ce46">
            <text:p/>
          </table:table-cell>
          <table:table-cell office:value-type="float" office:value="15179" table:style-name="ce46">
            <text:p>15,17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52591" table:style-name="ce46">
            <text:p>452,591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3535　村里長福利互助補助</text:p>
          </table:table-cell>
          <table:table-cell office:value-type="string" table:style-name="ce46">
            <text:p/>
          </table:table-cell>
          <table:table-cell office:value-type="float" office:value="14400" table:style-name="ce46">
            <text:p>14,4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4400" table:style-name="ce46">
            <text:p>14,4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3540　其他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000" table:style-name="ce46">
            <text:p>10,000</text:p>
          </table:table-cell>
          <table:table-cell office:value-type="string" table:style-name="ce46">
            <text:p/>
          </table:table-cell>
          <table:table-cell office:value-type="float" office:value="10000" table:style-name="ce46">
            <text:p>10,0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1040　加班值班費</text:p>
          </table:table-cell>
          <table:table-cell office:value-type="float" office:value="36320" table:style-name="ce46">
            <text:p>36,320</text:p>
          </table:table-cell>
          <table:table-cell office:value-type="float" office:value="7261" table:style-name="ce46">
            <text:p>7,26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3581" table:style-name="ce46">
            <text:p>43,581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4005　超時加班費</text:p>
          </table:table-cell>
          <table:table-cell office:value-type="float" office:value="1120" table:style-name="ce46">
            <text:p>1,120</text:p>
          </table:table-cell>
          <table:table-cell office:value-type="float" office:value="7261" table:style-name="ce46">
            <text:p>7,26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8381" table:style-name="ce46">
            <text:p>8,381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4010　不休假加班費</text:p>
          </table:table-cell>
          <table:table-cell office:value-type="float" office:value="35200" table:style-name="ce46">
            <text:p>35,2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5200" table:style-name="ce46">
            <text:p>35,2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1045　退休退職給付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437384" table:style-name="ce46">
            <text:p>7,437,38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437384" table:style-name="ce46">
            <text:p>7,437,384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4505　退休退職給付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437384" table:style-name="ce46">
            <text:p>7,437,38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437384" table:style-name="ce46">
            <text:p>7,437,384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1050　退休離職儲金</text:p>
          </table:table-cell>
          <table:table-cell office:value-type="float" office:value="2151679" table:style-name="ce46">
            <text:p>2,151,679</text:p>
          </table:table-cell>
          <table:table-cell office:value-type="float" office:value="17424" table:style-name="ce46">
            <text:p>17,424</text:p>
          </table:table-cell>
          <table:table-cell office:value-type="string" table:style-name="ce46">
            <text:p/>
          </table:table-cell>
          <table:table-cell office:value-type="float" office:value="34848" table:style-name="ce46">
            <text:p>34,84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203951" table:style-name="ce46">
            <text:p>2,203,951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5010　公務人員提撥金</text:p>
          </table:table-cell>
          <table:table-cell office:value-type="float" office:value="2077638" table:style-name="ce46">
            <text:p>2,077,63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077638" table:style-name="ce46">
            <text:p>2,077,638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5025　約聘僱人員提撥金</text:p>
          </table:table-cell>
          <table:table-cell office:value-type="float" office:value="33763" table:style-name="ce46">
            <text:p>33,763</text:p>
          </table:table-cell>
          <table:table-cell office:value-type="float" office:value="17424" table:style-name="ce46">
            <text:p>17,424</text:p>
          </table:table-cell>
          <table:table-cell office:value-type="string" table:style-name="ce46">
            <text:p/>
          </table:table-cell>
          <table:table-cell office:value-type="float" office:value="34848" table:style-name="ce46">
            <text:p>34,84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86035" table:style-name="ce46">
            <text:p>86,035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5030　技工及工友提撥金</text:p>
          </table:table-cell>
          <table:table-cell office:value-type="float" office:value="40278" table:style-name="ce46">
            <text:p>40,27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0278" table:style-name="ce46">
            <text:p>40,278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1055　保險</text:p>
          </table:table-cell>
          <table:table-cell office:value-type="float" office:value="2287215" table:style-name="ce46">
            <text:p>2,287,215</text:p>
          </table:table-cell>
          <table:table-cell office:value-type="float" office:value="39221" table:style-name="ce46">
            <text:p>39,221</text:p>
          </table:table-cell>
          <table:table-cell office:value-type="string" table:style-name="ce46">
            <text:p/>
          </table:table-cell>
          <table:table-cell office:value-type="float" office:value="79007" table:style-name="ce46">
            <text:p>79,00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405443" table:style-name="ce46">
            <text:p>2,405,443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5505　健保保險補助</text:p>
          </table:table-cell>
          <table:table-cell office:value-type="float" office:value="1492829" table:style-name="ce46">
            <text:p>1,492,829</text:p>
          </table:table-cell>
          <table:table-cell office:value-type="float" office:value="15381" table:style-name="ce46">
            <text:p>15,381</text:p>
          </table:table-cell>
          <table:table-cell office:value-type="string" table:style-name="ce46">
            <text:p/>
          </table:table-cell>
          <table:table-cell office:value-type="float" office:value="31327" table:style-name="ce46">
            <text:p>31,32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539537" table:style-name="ce46">
            <text:p>1,539,537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5510　公保保險補助</text:p>
          </table:table-cell>
          <table:table-cell office:value-type="float" office:value="679631" table:style-name="ce46">
            <text:p>679,63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79631" table:style-name="ce46">
            <text:p>679,631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5515　勞保保險補助</text:p>
          </table:table-cell>
          <table:table-cell office:value-type="float" office:value="114755" table:style-name="ce46">
            <text:p>114,755</text:p>
          </table:table-cell>
          <table:table-cell office:value-type="float" office:value="23840" table:style-name="ce46">
            <text:p>23,840</text:p>
          </table:table-cell>
          <table:table-cell office:value-type="string" table:style-name="ce46">
            <text:p/>
          </table:table-cell>
          <table:table-cell office:value-type="float" office:value="47680" table:style-name="ce46">
            <text:p>47,68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86275" table:style-name="ce46">
            <text:p>186,275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2000　業務費</text:p>
          </table:table-cell>
          <table:table-cell office:value-type="float" office:value="3215607" table:style-name="ce46">
            <text:p>3,215,607</text:p>
          </table:table-cell>
          <table:table-cell office:value-type="float" office:value="11903035" table:style-name="ce46">
            <text:p>11,903,035</text:p>
          </table:table-cell>
          <table:table-cell office:value-type="string" table:style-name="ce46">
            <text:p/>
          </table:table-cell>
          <table:table-cell office:value-type="float" office:value="318585" table:style-name="ce46">
            <text:p>318,585</text:p>
          </table:table-cell>
          <table:table-cell office:value-type="float" office:value="1321905" table:style-name="ce46">
            <text:p>1,321,90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6759132" table:style-name="ce46">
            <text:p>16,759,132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7">
            <text:p>ˉ2006　水電費</text:p>
          </table:table-cell>
          <table:table-cell office:value-type="float" office:value="281723" table:style-name="ce48">
            <text:p>281,723</text:p>
          </table:table-cell>
          <table:table-cell office:value-type="float" office:value="28300" table:style-name="ce48">
            <text:p>28,3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310023" table:style-name="ce48">
            <text:p>310,023</text:p>
          </table:table-cell>
          <table:table-cell table:number-columns-repeated="191" table:style-name="ce48"/>
          <table:table-cell table:number-columns-repeated="16183"/>
        </table:table-row>
        <table:table-row table:style-name="ro13">
          <table:table-cell office:value-type="string" table:style-name="ce45">
            <text:p>ˉˉ200605　水費</text:p>
          </table:table-cell>
          <table:table-cell office:value-type="float" office:value="10887" table:style-name="ce46">
            <text:p>10,887</text:p>
          </table:table-cell>
          <table:table-cell office:value-type="float" office:value="1383" table:style-name="ce46">
            <text:p>1,38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2270" table:style-name="ce46">
            <text:p>12,27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0610　電費</text:p>
          </table:table-cell>
          <table:table-cell office:value-type="float" office:value="270836" table:style-name="ce46">
            <text:p>270,836</text:p>
          </table:table-cell>
          <table:table-cell office:value-type="float" office:value="26917" table:style-name="ce46">
            <text:p>26,91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97753" table:style-name="ce46">
            <text:p>297,753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2009　通訊費</text:p>
          </table:table-cell>
          <table:table-cell office:value-type="float" office:value="281516" table:style-name="ce46">
            <text:p>281,516</text:p>
          </table:table-cell>
          <table:table-cell office:value-type="float" office:value="26086" table:style-name="ce46">
            <text:p>26,086</text:p>
          </table:table-cell>
          <table:table-cell office:value-type="string" table:style-name="ce46">
            <text:p/>
          </table:table-cell>
          <table:table-cell office:value-type="float" office:value="664" table:style-name="ce46">
            <text:p>664</text:p>
          </table:table-cell>
          <table:table-cell office:value-type="float" office:value="9282" table:style-name="ce46">
            <text:p>9,28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17548" table:style-name="ce46">
            <text:p>317,548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0905　數據通訊費</text:p>
          </table:table-cell>
          <table:table-cell office:value-type="float" office:value="6600" table:style-name="ce46">
            <text:p>6,6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600" table:style-name="ce46">
            <text:p>6,6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0910　一般通訊費</text:p>
          </table:table-cell>
          <table:table-cell office:value-type="float" office:value="274916" table:style-name="ce46">
            <text:p>274,916</text:p>
          </table:table-cell>
          <table:table-cell office:value-type="float" office:value="26086" table:style-name="ce46">
            <text:p>26,086</text:p>
          </table:table-cell>
          <table:table-cell office:value-type="string" table:style-name="ce46">
            <text:p/>
          </table:table-cell>
          <table:table-cell office:value-type="float" office:value="664" table:style-name="ce46">
            <text:p>664</text:p>
          </table:table-cell>
          <table:table-cell office:value-type="float" office:value="9282" table:style-name="ce46">
            <text:p>9,28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10948" table:style-name="ce46">
            <text:p>310,948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2018　資訊服務費</text:p>
          </table:table-cell>
          <table:table-cell office:value-type="float" office:value="46275" table:style-name="ce46">
            <text:p>46,27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6275" table:style-name="ce46">
            <text:p>46,275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1805　資訊操作維護費</text:p>
          </table:table-cell>
          <table:table-cell office:value-type="float" office:value="37455" table:style-name="ce46">
            <text:p>37,45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7455" table:style-name="ce46">
            <text:p>37,455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1820　軟體使用費</text:p>
          </table:table-cell>
          <table:table-cell office:value-type="float" office:value="8820" table:style-name="ce46">
            <text:p>8,82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8820" table:style-name="ce46">
            <text:p>8,82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2021　其他業務租金</text:p>
          </table:table-cell>
          <table:table-cell office:value-type="float" office:value="169930" table:style-name="ce46">
            <text:p>169,93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69930" table:style-name="ce46">
            <text:p>169,93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2105　其他業務租金</text:p>
          </table:table-cell>
          <table:table-cell office:value-type="float" office:value="169930" table:style-name="ce46">
            <text:p>169,93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69930" table:style-name="ce46">
            <text:p>169,93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2024　稅捐及規費</text:p>
          </table:table-cell>
          <table:table-cell office:value-type="float" office:value="54238" table:style-name="ce46">
            <text:p>54,23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4238" table:style-name="ce46">
            <text:p>54,238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2405　稅捐</text:p>
          </table:table-cell>
          <table:table-cell office:value-type="float" office:value="46102" table:style-name="ce46">
            <text:p>46,10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6102" table:style-name="ce46">
            <text:p>46,102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2410　規費</text:p>
          </table:table-cell>
          <table:table-cell office:value-type="float" office:value="8136" table:style-name="ce46">
            <text:p>8,13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8136" table:style-name="ce46">
            <text:p>8,136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2027　保險費</text:p>
          </table:table-cell>
          <table:table-cell office:value-type="float" office:value="39857" table:style-name="ce46">
            <text:p>39,857</text:p>
          </table:table-cell>
          <table:table-cell office:value-type="float" office:value="1227428" table:style-name="ce46">
            <text:p>1,227,42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267285" table:style-name="ce46">
            <text:p>1,267,285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2705　法定責任保險</text:p>
          </table:table-cell>
          <table:table-cell office:value-type="float" office:value="28792" table:style-name="ce46">
            <text:p>28,792</text:p>
          </table:table-cell>
          <table:table-cell office:value-type="float" office:value="1225573" table:style-name="ce46">
            <text:p>1,225,57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254365" table:style-name="ce46">
            <text:p>1,254,365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2710　對業務活動保險</text:p>
          </table:table-cell>
          <table:table-cell office:value-type="string" table:style-name="ce46">
            <text:p/>
          </table:table-cell>
          <table:table-cell office:value-type="float" office:value="1855" table:style-name="ce46">
            <text:p>1,85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855" table:style-name="ce46">
            <text:p>1,855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2715　對財產保險</text:p>
          </table:table-cell>
          <table:table-cell office:value-type="float" office:value="11065" table:style-name="ce46">
            <text:p>11,06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1065" table:style-name="ce46">
            <text:p>11,065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2033　臨時人員酬金</text:p>
          </table:table-cell>
          <table:table-cell office:value-type="float" office:value="1206083" table:style-name="ce46">
            <text:p>1,206,083</text:p>
          </table:table-cell>
          <table:table-cell office:value-type="float" office:value="208005" table:style-name="ce46">
            <text:p>208,005</text:p>
          </table:table-cell>
          <table:table-cell office:value-type="string" table:style-name="ce46">
            <text:p/>
          </table:table-cell>
          <table:table-cell office:value-type="float" office:value="207205" table:style-name="ce46">
            <text:p>207,205</text:p>
          </table:table-cell>
          <table:table-cell office:value-type="float" office:value="1040026" table:style-name="ce46">
            <text:p>1,040,02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661319" table:style-name="ce46">
            <text:p>2,661,319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3305　勞務服務費</text:p>
          </table:table-cell>
          <table:table-cell office:value-type="float" office:value="1206083" table:style-name="ce46">
            <text:p>1,206,083</text:p>
          </table:table-cell>
          <table:table-cell office:value-type="float" office:value="208005" table:style-name="ce46">
            <text:p>208,005</text:p>
          </table:table-cell>
          <table:table-cell office:value-type="string" table:style-name="ce46">
            <text:p/>
          </table:table-cell>
          <table:table-cell office:value-type="float" office:value="207205" table:style-name="ce46">
            <text:p>207,205</text:p>
          </table:table-cell>
          <table:table-cell office:value-type="float" office:value="1040026" table:style-name="ce46">
            <text:p>1,040,02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661319" table:style-name="ce46">
            <text:p>2,661,319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2036　按日按件計資酬金</text:p>
          </table:table-cell>
          <table:table-cell office:value-type="float" office:value="18000" table:style-name="ce46">
            <text:p>18,000</text:p>
          </table:table-cell>
          <table:table-cell office:value-type="float" office:value="339056" table:style-name="ce46">
            <text:p>339,05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57056" table:style-name="ce46">
            <text:p>357,056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3610　出席費</text:p>
          </table:table-cell>
          <table:table-cell office:value-type="string" table:style-name="ce46">
            <text:p/>
          </table:table-cell>
          <table:table-cell office:value-type="float" office:value="336000" table:style-name="ce46">
            <text:p>336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36000" table:style-name="ce46">
            <text:p>336,0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3615　講座鐘點費</text:p>
          </table:table-cell>
          <table:table-cell office:value-type="float" office:value="18000" table:style-name="ce46">
            <text:p>18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8000" table:style-name="ce46">
            <text:p>18,0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3625　考試及其他</text:p>
          </table:table-cell>
          <table:table-cell office:value-type="string" table:style-name="ce46">
            <text:p/>
          </table:table-cell>
          <table:table-cell office:value-type="float" office:value="3056" table:style-name="ce46">
            <text:p>3,05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056" table:style-name="ce46">
            <text:p>3,056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2051　物品</text:p>
          </table:table-cell>
          <table:table-cell office:value-type="float" office:value="322782" table:style-name="ce46">
            <text:p>322,782</text:p>
          </table:table-cell>
          <table:table-cell office:value-type="float" office:value="145340" table:style-name="ce46">
            <text:p>145,340</text:p>
          </table:table-cell>
          <table:table-cell office:value-type="string" table:style-name="ce46">
            <text:p/>
          </table:table-cell>
          <table:table-cell office:value-type="float" office:value="10514" table:style-name="ce46">
            <text:p>10,514</text:p>
          </table:table-cell>
          <table:table-cell office:value-type="float" office:value="22024" table:style-name="ce46">
            <text:p>22,02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00660" table:style-name="ce46">
            <text:p>500,66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5105　消耗品</text:p>
          </table:table-cell>
          <table:table-cell office:value-type="float" office:value="206643" table:style-name="ce46">
            <text:p>206,643</text:p>
          </table:table-cell>
          <table:table-cell office:value-type="float" office:value="55185" table:style-name="ce46">
            <text:p>55,185</text:p>
          </table:table-cell>
          <table:table-cell office:value-type="string" table:style-name="ce46">
            <text:p/>
          </table:table-cell>
          <table:table-cell office:value-type="float" office:value="10514" table:style-name="ce46">
            <text:p>10,514</text:p>
          </table:table-cell>
          <table:table-cell office:value-type="float" office:value="18224" table:style-name="ce46">
            <text:p>18,22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90566" table:style-name="ce46">
            <text:p>290,566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5110　油料</text:p>
          </table:table-cell>
          <table:table-cell office:value-type="float" office:value="55189" table:style-name="ce46">
            <text:p>55,189</text:p>
          </table:table-cell>
          <table:table-cell office:value-type="float" office:value="19253" table:style-name="ce46">
            <text:p>19,25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4442" table:style-name="ce46">
            <text:p>74,442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5115　非消耗品</text:p>
          </table:table-cell>
          <table:table-cell office:value-type="float" office:value="60950" table:style-name="ce46">
            <text:p>60,950</text:p>
          </table:table-cell>
          <table:table-cell office:value-type="float" office:value="70902" table:style-name="ce46">
            <text:p>70,90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800" table:style-name="ce46">
            <text:p>3,8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35652" table:style-name="ce46">
            <text:p>135,652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2054　一般事務費</text:p>
          </table:table-cell>
          <table:table-cell office:value-type="float" office:value="483770" table:style-name="ce46">
            <text:p>483,770</text:p>
          </table:table-cell>
          <table:table-cell office:value-type="float" office:value="9890020" table:style-name="ce46">
            <text:p>9,890,020</text:p>
          </table:table-cell>
          <table:table-cell office:value-type="string" table:style-name="ce46">
            <text:p/>
          </table:table-cell>
          <table:table-cell office:value-type="float" office:value="100202" table:style-name="ce46">
            <text:p>100,202</text:p>
          </table:table-cell>
          <table:table-cell office:value-type="float" office:value="121773" table:style-name="ce46">
            <text:p>121,77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595765" table:style-name="ce46">
            <text:p>10,595,765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5410　村里長辦公事務費</text:p>
          </table:table-cell>
          <table:table-cell office:value-type="string" table:style-name="ce46">
            <text:p/>
          </table:table-cell>
          <table:table-cell office:value-type="float" office:value="5760000" table:style-name="ce46">
            <text:p>5,76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760000" table:style-name="ce46">
            <text:p>5,760,0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5415　一般事務費</text:p>
          </table:table-cell>
          <table:table-cell office:value-type="float" office:value="483770" table:style-name="ce46">
            <text:p>483,770</text:p>
          </table:table-cell>
          <table:table-cell office:value-type="float" office:value="4130020" table:style-name="ce46">
            <text:p>4,130,020</text:p>
          </table:table-cell>
          <table:table-cell office:value-type="string" table:style-name="ce46">
            <text:p/>
          </table:table-cell>
          <table:table-cell office:value-type="float" office:value="100202" table:style-name="ce46">
            <text:p>100,202</text:p>
          </table:table-cell>
          <table:table-cell office:value-type="float" office:value="121773" table:style-name="ce46">
            <text:p>121,77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835765" table:style-name="ce46">
            <text:p>4,835,765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2063　房屋建築養護費</text:p>
          </table:table-cell>
          <table:table-cell office:value-type="float" office:value="5850" table:style-name="ce46">
            <text:p>5,85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7800" table:style-name="ce46">
            <text:p>97,8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3650" table:style-name="ce46">
            <text:p>103,65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7">
            <text:p>ˉˉ206305　房屋建築養護費</text:p>
          </table:table-cell>
          <table:table-cell office:value-type="float" office:value="5850" table:style-name="ce48">
            <text:p>5,85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97800" table:style-name="ce48">
            <text:p>97,8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03650" table:style-name="ce48">
            <text:p>103,650</text:p>
          </table:table-cell>
          <table:table-cell table:number-columns-repeated="191" table:style-name="ce48"/>
          <table:table-cell table:number-columns-repeated="16183"/>
        </table:table-row>
        <table:table-row table:style-name="ro13">
          <table:table-cell office:value-type="string" table:style-name="ce45">
            <text:p>ˉ2066　車輛及辦公器具養護費</text:p>
          </table:table-cell>
          <table:table-cell office:value-type="float" office:value="9000" table:style-name="ce46">
            <text:p>9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000" table:style-name="ce46">
            <text:p>9,0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6605　車輛及辦公器具養護費</text:p>
          </table:table-cell>
          <table:table-cell office:value-type="float" office:value="9000" table:style-name="ce46">
            <text:p>9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000" table:style-name="ce46">
            <text:p>9,0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2069　設施及機械設備養護費</text:p>
          </table:table-cell>
          <table:table-cell office:value-type="float" office:value="218093" table:style-name="ce46">
            <text:p>218,093</text:p>
          </table:table-cell>
          <table:table-cell office:value-type="float" office:value="32400" table:style-name="ce46">
            <text:p>32,4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1000" table:style-name="ce46">
            <text:p>31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81493" table:style-name="ce46">
            <text:p>281,493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6905　設施及機械設備養護費</text:p>
          </table:table-cell>
          <table:table-cell office:value-type="float" office:value="218093" table:style-name="ce46">
            <text:p>218,093</text:p>
          </table:table-cell>
          <table:table-cell office:value-type="float" office:value="32400" table:style-name="ce46">
            <text:p>32,4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1000" table:style-name="ce46">
            <text:p>31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81493" table:style-name="ce46">
            <text:p>281,493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2072　國內旅費</text:p>
          </table:table-cell>
          <table:table-cell office:value-type="string" table:style-name="ce46">
            <text:p/>
          </table:table-cell>
          <table:table-cell office:value-type="float" office:value="400" table:style-name="ce46">
            <text:p>4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00" table:style-name="ce46">
            <text:p>4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7205　國內旅費</text:p>
          </table:table-cell>
          <table:table-cell office:value-type="string" table:style-name="ce46">
            <text:p/>
          </table:table-cell>
          <table:table-cell office:value-type="float" office:value="400" table:style-name="ce46">
            <text:p>4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00" table:style-name="ce46">
            <text:p>4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2081　運費</text:p>
          </table:table-cell>
          <table:table-cell office:value-type="string" table:style-name="ce46">
            <text:p/>
          </table:table-cell>
          <table:table-cell office:value-type="float" office:value="6000" table:style-name="ce46">
            <text:p>6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000" table:style-name="ce46">
            <text:p>6,0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8105　運費</text:p>
          </table:table-cell>
          <table:table-cell office:value-type="string" table:style-name="ce46">
            <text:p/>
          </table:table-cell>
          <table:table-cell office:value-type="float" office:value="6000" table:style-name="ce46">
            <text:p>6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000" table:style-name="ce46">
            <text:p>6,0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2093　特別費</text:p>
          </table:table-cell>
          <table:table-cell office:value-type="float" office:value="78490" table:style-name="ce46">
            <text:p>78,49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8490" table:style-name="ce46">
            <text:p>78,49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9305　特別費</text:p>
          </table:table-cell>
          <table:table-cell office:value-type="float" office:value="78490" table:style-name="ce46">
            <text:p>78,49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8490" table:style-name="ce46">
            <text:p>78,49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3000　設備及投資</text:p>
          </table:table-cell>
          <table:table-cell office:value-type="float" office:value="77100" table:style-name="ce46">
            <text:p>77,100</text:p>
          </table:table-cell>
          <table:table-cell office:value-type="string" table:style-name="ce46">
            <text:p/>
          </table:table-cell>
          <table:table-cell office:value-type="float" office:value="1998170" table:style-name="ce46">
            <text:p>1,998,17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075270" table:style-name="ce46">
            <text:p>2,075,27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3015　公共建設及設施費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51870" table:style-name="ce46">
            <text:p>651,87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51870" table:style-name="ce46">
            <text:p>651,87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301510　其他營建工程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51870" table:style-name="ce46">
            <text:p>651,87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51870" table:style-name="ce46">
            <text:p>651,87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3020　機械設備費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2900" table:style-name="ce46">
            <text:p>22,9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2900" table:style-name="ce46">
            <text:p>22,9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302005　機械設備費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2900" table:style-name="ce46">
            <text:p>22,9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2900" table:style-name="ce46">
            <text:p>22,9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3025　運輸設備費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35000" table:style-name="ce46">
            <text:p>635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35000" table:style-name="ce46">
            <text:p>635,0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302505　運輸設備費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35000" table:style-name="ce46">
            <text:p>635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35000" table:style-name="ce46">
            <text:p>635,0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3030　資訊軟硬體設備費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2320" table:style-name="ce46">
            <text:p>92,32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2320" table:style-name="ce46">
            <text:p>92,32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303005　硬體設備費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2320" table:style-name="ce46">
            <text:p>92,32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2320" table:style-name="ce46">
            <text:p>92,32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3035　雜項設備費</text:p>
          </table:table-cell>
          <table:table-cell office:value-type="float" office:value="77100" table:style-name="ce46">
            <text:p>77,100</text:p>
          </table:table-cell>
          <table:table-cell office:value-type="string" table:style-name="ce46">
            <text:p/>
          </table:table-cell>
          <table:table-cell office:value-type="float" office:value="596080" table:style-name="ce46">
            <text:p>596,08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73180" table:style-name="ce46">
            <text:p>673,18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303505　雜項設備費</text:p>
          </table:table-cell>
          <table:table-cell office:value-type="float" office:value="77100" table:style-name="ce46">
            <text:p>77,100</text:p>
          </table:table-cell>
          <table:table-cell office:value-type="string" table:style-name="ce46">
            <text:p/>
          </table:table-cell>
          <table:table-cell office:value-type="float" office:value="596080" table:style-name="ce46">
            <text:p>596,08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73180" table:style-name="ce46">
            <text:p>673,18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4000　獎補助費</text:p>
          </table:table-cell>
          <table:table-cell office:value-type="float" office:value="62000" table:style-name="ce46">
            <text:p>62,000</text:p>
          </table:table-cell>
          <table:table-cell office:value-type="float" office:value="3916000" table:style-name="ce46">
            <text:p>3,916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978000" table:style-name="ce46">
            <text:p>3,978,0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4085　獎勵及慰問</text:p>
          </table:table-cell>
          <table:table-cell office:value-type="float" office:value="62000" table:style-name="ce46">
            <text:p>62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2000" table:style-name="ce46">
            <text:p>62,0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408510　慰問金</text:p>
          </table:table-cell>
          <table:table-cell office:value-type="float" office:value="62000" table:style-name="ce46">
            <text:p>62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2000" table:style-name="ce46">
            <text:p>62,0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4090　其他補助及捐助</text:p>
          </table:table-cell>
          <table:table-cell office:value-type="string" table:style-name="ce46">
            <text:p/>
          </table:table-cell>
          <table:table-cell office:value-type="float" office:value="3916000" table:style-name="ce46">
            <text:p>3,916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916000" table:style-name="ce46">
            <text:p>3,916,0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409010　其他補助及捐助</text:p>
          </table:table-cell>
          <table:table-cell office:value-type="string" table:style-name="ce46">
            <text:p/>
          </table:table-cell>
          <table:table-cell office:value-type="float" office:value="3916000" table:style-name="ce46">
            <text:p>3,916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916000" table:style-name="ce46">
            <text:p>3,916,000</text:p>
          </table:table-cell>
          <table:table-cell table:number-columns-repeated="16374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47">
            <text:p>合計</text:p>
          </table:table-cell>
          <table:table-cell office:value-type="float" office:value="38982079" table:style-name="ce48">
            <text:p>38,982,079</text:p>
          </table:table-cell>
          <table:table-cell office:value-type="float" office:value="16233918" table:style-name="ce48">
            <text:p>16,233,918</text:p>
          </table:table-cell>
          <table:table-cell office:value-type="float" office:value="1998170" table:style-name="ce48">
            <text:p>1,998,170</text:p>
          </table:table-cell>
          <table:table-cell office:value-type="float" office:value="1111023" table:style-name="ce48">
            <text:p>1,111,023</text:p>
          </table:table-cell>
          <table:table-cell office:value-type="float" office:value="1321905" table:style-name="ce48">
            <text:p>1,321,905</text:p>
          </table:table-cell>
          <table:table-cell office:value-type="float" office:value="7473104" table:style-name="ce48">
            <text:p>7,473,104</text:p>
          </table:table-cell>
          <table:table-cell office:value-type="float" office:value="10000" table:style-name="ce48">
            <text:p>10,000</text:p>
          </table:table-cell>
          <table:table-cell office:value-type="float" office:value="290950" table:style-name="ce48">
            <text:p>290,950</text:p>
          </table:table-cell>
          <table:table-cell office:value-type="float" office:value="67421149" table:style-name="ce48">
            <text:p>67,421,149</text:p>
          </table:table-cell>
          <table:table-cell table:number-columns-repeated="191" table:style-name="ce48"/>
          <table:table-cell table:number-columns-repeated="16183"/>
        </table:table-row>
        <table:table-row table:number-rows-repeated="1048478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6"/>
        <table:table-column table:style-name="co31" table:default-cell-style-name="ce7"/>
        <table:table-column table:style-name="co32" table:number-columns-repeated="7" table:default-cell-style-name="ce7"/>
        <table:table-column table:style-name="co31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33">
            <text:p>項　　 <text:s/>　目</text:p>
          </table:table-cell>
          <table:table-cell office:value-type="string" table:number-columns-spanned="1" table:number-rows-spanned="3" table:style-name="ce122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22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28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2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1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28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22">
            <text:p>預收款</text:p>
            <text:p>(7)</text:p>
          </table:table-cell>
          <table:table-cell office:value-type="string" table:number-columns-spanned="1" table:number-rows-spanned="2" table:style-name="ce122">
            <text:p>剔除經費</text:p>
            <text:p>(8)</text:p>
          </table:table-cell>
          <table:covered-table-cell/>
          <table:table-cell table:number-columns-repeated="16374" table:style-name="ce1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">
            <text:p>材料</text:p>
            <text:p>(4)</text:p>
          </table:table-cell>
          <table:table-cell office:value-type="string" table:style-name="ce27">
            <text:p>存出保證金</text:p>
            <text:p>(5)</text:p>
          </table:table-cell>
          <table:table-cell office:value-type="string" table:style-name="ce27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1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826784" table:style-name="ce4">
            <text:p>826,7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6784" table:style-name="ce4">
            <text:p>826,784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826784" table:style-name="ce7">
            <text:p>826,7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6784" table:style-name="ce7">
            <text:p>826,784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210440" table:style-name="ce7">
            <text:p>210,4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0440" table:style-name="ce7">
            <text:p>210,44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300</text:p>
            <text:p>　資料使用費</text:p>
            <text:p>　</text:p>
          </table:table-cell>
          <table:table-cell office:value-type="float" office:value="3661" table:style-name="ce7">
            <text:p>3,6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61" table:style-name="ce7">
            <text:p>3,661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170290" table:style-name="ce7">
            <text:p>170,2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0290" table:style-name="ce7">
            <text:p>170,29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100</text:p>
            <text:p>　利息收入</text:p>
            <text:p>　</text:p>
          </table:table-cell>
          <table:table-cell office:value-type="float" office:value="24746" table:style-name="ce7">
            <text:p>24,7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746" table:style-name="ce7">
            <text:p>24,74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97647" table:style-name="ce7">
            <text:p>97,6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647" table:style-name="ce7">
            <text:p>97,647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299000" table:style-name="ce7">
            <text:p>299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9000" table:style-name="ce7">
            <text:p>299,0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21000" table:style-name="ce7">
            <text:p>2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000" table:style-name="ce7">
            <text:p>21,000</text:p>
          </table:table-cell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3" table:default-cell-style-name="ce6"/>
        <table:table-column table:style-name="co7" table:number-columns-repeated="10" table:default-cell-style-name="ce7"/>
        <table:table-column table:style-name="co34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7">
          <table:table-cell office:value-type="string" table:number-columns-spanned="1" table:number-rows-spanned="3" table:style-name="ce133">
            <text:p>項　　 <text:s/>　目</text:p>
          </table:table-cell>
          <table:table-cell office:value-type="string" table:number-columns-spanned="1" table:number-rows-spanned="3" table:style-name="ce122">
            <text:p>歲出實現數</text:p>
            <text:p>(1)</text:p>
          </table:table-cell>
          <table:table-cell office:value-type="string" table:number-columns-spanned="7" table:number-rows-spanned="1" table:style-name="ce155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22">
            <text:p>減項</text:p>
          </table:table-cell>
          <table:covered-table-cell/>
          <table:table-cell office:value-type="string" table:number-columns-spanned="1" table:number-rows-spanned="3" table:style-name="ce122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22">
            <text:p>公庫分配數餘額</text:p>
          </table:table-cell>
          <table:table-cell table:number-columns-repeated="16371" table:style-name="ce1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2">
            <text:p>預付款</text:p>
            <text:p>(2)</text:p>
          </table:table-cell>
          <table:table-cell office:value-type="string" table:number-columns-spanned="1" table:number-rows-spanned="2" table:style-name="ce122">
            <text:p>材料</text:p>
            <text:p>(3)</text:p>
          </table:table-cell>
          <table:table-cell office:value-type="string" table:number-columns-spanned="1" table:number-rows-spanned="2" table:style-name="ce122">
            <text:p>存出保證金</text:p>
            <text:p>(4)</text:p>
          </table:table-cell>
          <table:table-cell office:value-type="string" table:number-columns-spanned="1" table:number-rows-spanned="2" table:style-name="ce122">
            <text:p>零用金</text:p>
            <text:p>(5)</text:p>
          </table:table-cell>
          <table:table-cell office:value-type="string" table:number-columns-spanned="1" table:number-rows-spanned="2" table:style-name="ce122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22">
            <text:p>其他應收款</text:p>
            <text:p>(7)</text:p>
          </table:table-cell>
          <table:table-cell office:value-type="string" table:number-columns-spanned="1" table:number-rows-spanned="2" table:style-name="ce122">
            <text:p>墊付數</text:p>
            <text:p>(8)</text:p>
          </table:table-cell>
          <table:table-cell office:value-type="string" table:number-columns-spanned="2" table:number-rows-spanned="1" table:style-name="ce122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1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於本年度實現數(9)</text:p>
          </table:table-cell>
          <table:table-cell office:value-type="string" table:style-name="ce36">
            <text:p>墊付轉正數(10)</text:p>
          </table:table-cell>
          <table:covered-table-cell/>
          <table:covered-table-cell/>
          <table:table-cell table:number-columns-repeated="16371" table:style-name="ce1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68406569" table:style-name="ce4">
            <text:p>68,406,569</text:p>
          </table:table-cell>
          <table:table-cell office:value-type="float" office:value="568000" table:style-name="ce4">
            <text:p>568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2722" table:style-name="ce4">
            <text:p>2,7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277291" table:style-name="ce4">
            <text:p>69,277,291</text:p>
          </table:table-cell>
          <table:table-cell office:value-type="float" office:value="21644710" table:style-name="ce4">
            <text:p>21,644,710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67421149" table:style-name="ce7">
            <text:p>67,421,149</text:p>
          </table:table-cell>
          <table:table-cell office:value-type="float" office:value="568000" table:style-name="ce7">
            <text:p>56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289149" table:style-name="ce7">
            <text:p>68,289,149</text:p>
          </table:table-cell>
          <table:table-cell office:value-type="float" office:value="21630130" table:style-name="ce7">
            <text:p>21,630,13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本年度經費</text:p>
            <text:p>　</text:p>
          </table:table-cell>
          <table:table-cell office:value-type="float" office:value="59647095" table:style-name="ce7">
            <text:p>59,647,095</text:p>
          </table:table-cell>
          <table:table-cell office:value-type="float" office:value="568000" table:style-name="ce7">
            <text:p>56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515095" table:style-name="ce7">
            <text:p>60,515,095</text:p>
          </table:table-cell>
          <table:table-cell office:value-type="float" office:value="21630130" table:style-name="ce7">
            <text:p>21,630,13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1</text:p>
            <text:p>　　人員維持費</text:p>
            <text:p>　</text:p>
          </table:table-cell>
          <table:table-cell office:value-type="float" office:value="35626252" table:style-name="ce7">
            <text:p>35,626,2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626252" table:style-name="ce7">
            <text:p>35,626,252</text:p>
          </table:table-cell>
          <table:table-cell office:value-type="float" office:value="2773748" table:style-name="ce7">
            <text:p>2,773,748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2</text:p>
            <text:p>　　一般業務</text:p>
            <text:p>　</text:p>
          </table:table-cell>
          <table:table-cell office:value-type="float" office:value="3058976" table:style-name="ce7">
            <text:p>3,058,976</text:p>
          </table:table-cell>
          <table:table-cell office:value-type="float" office:value="28000" table:style-name="ce7">
            <text:p>2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86976" table:style-name="ce7">
            <text:p>3,086,976</text:p>
          </table:table-cell>
          <table:table-cell office:value-type="float" office:value="1860024" table:style-name="ce7">
            <text:p>1,860,024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2*</text:p>
            <text:p>　　一般業務</text:p>
            <text:p>　</text:p>
          </table:table-cell>
          <table:table-cell office:value-type="float" office:value="77100" table:style-name="ce7">
            <text:p>77,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100" table:style-name="ce7">
            <text:p>77,100</text:p>
          </table:table-cell>
          <table:table-cell office:value-type="float" office:value="122900" table:style-name="ce7">
            <text:p>122,9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3</text:p>
            <text:p>　　會計業務</text:p>
            <text:p>　</text:p>
          </table:table-cell>
          <table:table-cell office:value-type="float" office:value="47508" table:style-name="ce7">
            <text:p>47,5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508" table:style-name="ce7">
            <text:p>47,508</text:p>
          </table:table-cell>
          <table:table-cell office:value-type="float" office:value="43492" table:style-name="ce7">
            <text:p>43,492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4</text:p>
            <text:p>　　人事業務</text:p>
            <text:p>　</text:p>
          </table:table-cell>
          <table:table-cell office:value-type="float" office:value="161123" table:style-name="ce7">
            <text:p>161,1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1123" table:style-name="ce7">
            <text:p>161,123</text:p>
          </table:table-cell>
          <table:table-cell office:value-type="float" office:value="245877" table:style-name="ce7">
            <text:p>245,877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5</text:p>
            <text:p>　　政風業務</text:p>
            <text:p>　</text:p>
          </table:table-cell>
          <table:table-cell office:value-type="float" office:value="11120" table:style-name="ce7">
            <text:p>11,1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120" table:style-name="ce7">
            <text:p>11,120</text:p>
          </table:table-cell>
          <table:table-cell office:value-type="float" office:value="97880" table:style-name="ce7">
            <text:p>97,88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100</text:p>
            <text:p>　　民政業務</text:p>
            <text:p>　</text:p>
          </table:table-cell>
          <table:table-cell office:value-type="float" office:value="15462490" table:style-name="ce7">
            <text:p>15,462,490</text:p>
          </table:table-cell>
          <table:table-cell office:value-type="float" office:value="540000" table:style-name="ce7">
            <text:p>5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302490" table:style-name="ce7">
            <text:p>16,302,490</text:p>
          </table:table-cell>
          <table:table-cell office:value-type="float" office:value="11230735" table:style-name="ce7">
            <text:p>11,230,735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200</text:p>
            <text:p>　　經建業務</text:p>
            <text:p>　</text:p>
          </table:table-cell>
          <table:table-cell office:value-type="float" office:value="697333" table:style-name="ce7">
            <text:p>697,3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7333" table:style-name="ce7">
            <text:p>697,333</text:p>
          </table:table-cell>
          <table:table-cell office:value-type="float" office:value="1192667" table:style-name="ce7">
            <text:p>1,192,667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300</text:p>
            <text:p>　　人文業務</text:p>
            <text:p>　</text:p>
          </table:table-cell>
          <table:table-cell office:value-type="float" office:value="74095" table:style-name="ce7">
            <text:p>74,0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095" table:style-name="ce7">
            <text:p>74,095</text:p>
          </table:table-cell>
          <table:table-cell office:value-type="float" office:value="484905" table:style-name="ce7">
            <text:p>484,905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900100*</text:p>
            <text:p>　　一般建築及設備</text:p>
            <text:p>　</text:p>
          </table:table-cell>
          <table:table-cell office:value-type="float" office:value="1998170" table:style-name="ce7">
            <text:p>1,998,1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8170" table:style-name="ce7">
            <text:p>1,998,170</text:p>
          </table:table-cell>
          <table:table-cell office:value-type="float" office:value="2580830" table:style-name="ce7">
            <text:p>2,580,83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6100100</text:p>
            <text:p>　　農林管理業務</text:p>
            <text:p>　</text:p>
          </table:table-cell>
          <table:table-cell office:value-type="float" office:value="1111023" table:style-name="ce7">
            <text:p>1,111,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11023" table:style-name="ce7">
            <text:p>1,111,023</text:p>
          </table:table-cell>
          <table:table-cell office:value-type="float" office:value="243977" table:style-name="ce7">
            <text:p>243,977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463020110</text:p>
            <text:p>　　社會福利</text:p>
            <text:p>　</text:p>
          </table:table-cell>
          <table:table-cell office:value-type="float" office:value="1321905" table:style-name="ce7">
            <text:p>1,321,9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21905" table:style-name="ce7">
            <text:p>1,321,905</text:p>
          </table:table-cell>
          <table:table-cell office:value-type="float" office:value="753095" table:style-name="ce7">
            <text:p>753,095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統籌科目</text:p>
            <text:p>　</text:p>
          </table:table-cell>
          <table:table-cell office:value-type="float" office:value="7774054" table:style-name="ce7">
            <text:p>7,774,0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74054" table:style-name="ce7">
            <text:p>7,774,054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7473104" table:style-name="ce7">
            <text:p>7,473,1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73104" table:style-name="ce7">
            <text:p>7,473,104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676100100</text:p>
            <text:p>　　公務人員因公傷亡慰問金</text:p>
            <text:p>　</text:p>
          </table:table-cell>
          <table:table-cell office:value-type="float" office:value="10000" table:style-name="ce7">
            <text:p>1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" table:style-name="ce7">
            <text:p>10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90200</text:p>
            <text:p>　　公務人員各項補助</text:p>
            <text:p>　</text:p>
          </table:table-cell>
          <table:table-cell office:value-type="float" office:value="290950" table:style-name="ce7">
            <text:p>290,9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0950" table:style-name="ce7">
            <text:p>290,95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以前年度</text:p>
            <text:p>　</text:p>
          </table:table-cell>
          <table:table-cell office:value-type="float" office:value="985420" table:style-name="ce7">
            <text:p>985,4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8142" table:style-name="ce7">
            <text:p>988,142</text:p>
          </table:table-cell>
          <table:table-cell office:value-type="float" office:value="14580" table:style-name="ce7">
            <text:p>14,58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985420" table:style-name="ce7">
            <text:p>985,4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5420" table:style-name="ce7">
            <text:p>985,420</text:p>
          </table:table-cell>
          <table:table-cell office:value-type="float" office:value="14580" table:style-name="ce7">
            <text:p>14,58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137900100*</text:p>
            <text:p>　　一般建築及設備</text:p>
            <text:p>　</text:p>
          </table:table-cell>
          <table:table-cell office:value-type="float" office:value="985420" table:style-name="ce7">
            <text:p>985,4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5420" table:style-name="ce7">
            <text:p>985,420</text:p>
          </table:table-cell>
          <table:table-cell office:value-type="float" office:value="14580" table:style-name="ce7">
            <text:p>14,58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8年度 04021300</text:p>
            <text:p>　　場地設施使用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收入支出表" table:style-name="ta9">
        <table:table-column table:style-name="co35" table:default-cell-style-name="ce51"/>
        <table:table-column table:style-name="co36" table:number-columns-repeated="2" table:default-cell-style-name="ce52"/>
        <table:table-column table:style-name="co8" table:number-columns-repeated="16381" table:default-cell-style-name="ce49"/>
        <table:table-row table:style-name="ro19">
          <table:table-cell office:value-type="string" table:number-columns-spanned="1" table:number-rows-spanned="2" table:style-name="ce139">
            <text:p>科目名稱</text:p>
          </table:table-cell>
          <table:table-cell office:value-type="string" table:number-columns-spanned="2" table:number-rows-spanned="1" table:style-name="ce156">
            <text:p>金額</text:p>
          </table:table-cell>
          <table:covered-table-cell/>
          <table:table-cell table:number-columns-repeated="16381"/>
        </table:table-row>
        <table:table-row table:style-name="ro19">
          <table:covered-table-cell/>
          <table:table-cell office:value-type="string" table:style-name="ce50">
            <text:p>本月數</text:p>
          </table:table-cell>
          <table:table-cell office:value-type="string" table:style-name="ce50">
            <text:p>累計數</text:p>
          </table:table-cell>
          <table:table-cell table:number-columns-repeated="16381"/>
        </table:table-row>
        <table:table-row table:style-name="ro12">
          <table:table-cell table:style-name="ce51"/>
          <table:table-cell table:number-columns-repeated="2" table:style-name="ce52"/>
          <table:table-cell table:number-columns-repeated="16381"/>
        </table:table-row>
        <table:table-row table:style-name="ro20">
          <table:table-cell office:value-type="string" table:style-name="ce51">
            <text:p>收入</text:p>
          </table:table-cell>
          <table:table-cell office:value-type="string" table:style-name="ce52">
            <text:p>8,367,598</text:p>
          </table:table-cell>
          <table:table-cell office:value-type="string" table:style-name="ce52">
            <text:p>70,134,075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公庫撥入數</text:p>
          </table:table-cell>
          <table:table-cell office:value-type="string" table:style-name="ce52">
            <text:p>8,119,202</text:p>
          </table:table-cell>
          <table:table-cell office:value-type="string" table:style-name="ce52">
            <text:p>69,277,291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規費收入</text:p>
          </table:table-cell>
          <table:table-cell office:value-type="string" table:style-name="ce52">
            <text:p>23,946</text:p>
          </table:table-cell>
          <table:table-cell office:value-type="string" table:style-name="ce52">
            <text:p>384,391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財產收益</text:p>
          </table:table-cell>
          <table:table-cell office:value-type="string" table:style-name="ce52">
            <text:p>74,150</text:p>
          </table:table-cell>
          <table:table-cell office:value-type="string" table:style-name="ce52">
            <text:p>122,393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補助及協助收入</text:p>
          </table:table-cell>
          <table:table-cell office:value-type="string" table:style-name="ce52">
            <text:p>149,500</text:p>
          </table:table-cell>
          <table:table-cell office:value-type="string" table:style-name="ce52">
            <text:p>299,000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其他收入</text:p>
          </table:table-cell>
          <table:table-cell office:value-type="string" table:style-name="ce52">
            <text:p>800</text:p>
          </table:table-cell>
          <table:table-cell office:value-type="string" table:style-name="ce52">
            <text:p>51,000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支出</text:p>
          </table:table-cell>
          <table:table-cell office:value-type="string" table:style-name="ce52">
            <text:p>8,602,824</text:p>
          </table:table-cell>
          <table:table-cell office:value-type="string" table:style-name="ce52">
            <text:p>70,701,821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繳付公庫數</text:p>
          </table:table-cell>
          <table:table-cell office:value-type="string" table:style-name="ce52">
            <text:p>248,396</text:p>
          </table:table-cell>
          <table:table-cell office:value-type="string" table:style-name="ce52">
            <text:p>826,784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人事支出</text:p>
          </table:table-cell>
          <table:table-cell office:value-type="string" table:style-name="ce52">
            <text:p>4,503,843</text:p>
          </table:table-cell>
          <table:table-cell office:value-type="string" table:style-name="ce52">
            <text:p>44,608,747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業務支出</text:p>
          </table:table-cell>
          <table:table-cell office:value-type="string" table:style-name="ce52">
            <text:p>2,879,846</text:p>
          </table:table-cell>
          <table:table-cell office:value-type="string" table:style-name="ce52">
            <text:p>18,396,422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獎補助支出</text:p>
          </table:table-cell>
          <table:table-cell office:value-type="string" table:style-name="ce52">
            <text:p>558,000</text:p>
          </table:table-cell>
          <table:table-cell office:value-type="string" table:style-name="ce52">
            <text:p>3,978,000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財產損失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7,969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折舊、折耗及攤銷</text:p>
          </table:table-cell>
          <table:table-cell office:value-type="string" table:style-name="ce52">
            <text:p>412,739</text:p>
          </table:table-cell>
          <table:table-cell office:value-type="string" table:style-name="ce52">
            <text:p>2,883,899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收支餘絀</text:p>
          </table:table-cell>
          <table:table-cell office:value-type="string" table:style-name="ce52">
            <text:p>-235,226</text:p>
          </table:table-cell>
          <table:table-cell office:value-type="string" table:style-name="ce52">
            <text:p>-567,746</text:p>
          </table:table-cell>
          <table:table-cell table:number-columns-repeated="16381"/>
        </table:table-row>
        <table:table-row table:number-rows-repeated="8" table:style-name="ro20">
          <table:table-cell table:number-columns-repeated="16384"/>
        </table:table-row>
        <table:table-row table:style-name="ro20">
          <table:table-cell table:style-name="ce53"/>
          <table:table-cell table:number-columns-repeated="2" table:style-name="ce54"/>
          <table:table-cell table:number-columns-repeated="16381"/>
        </table:table-row>
        <table:table-row table:number-rows-repeated="1048550" table:style-name="ro20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長期投資、固定資產、遞耗資產及無形資產變動表" table:style-name="ta10">
        <table:table-column table:style-name="co37" table:default-cell-style-name="ce45"/>
        <table:table-column table:style-name="co38" table:default-cell-style-name="ce60"/>
        <table:table-column table:style-name="co39" table:default-cell-style-name="ce60"/>
        <table:table-column table:style-name="co40" table:default-cell-style-name="ce60"/>
        <table:table-column table:style-name="co41" table:default-cell-style-name="ce60"/>
        <table:table-column table:style-name="co39" table:number-columns-repeated="2" table:default-cell-style-name="ce60"/>
        <table:table-column table:style-name="co8" table:number-columns-repeated="16377" table:default-cell-style-name="ce57"/>
        <table:table-row table:style-name="ro21">
          <table:table-cell office:value-type="string" table:number-columns-spanned="1" table:number-rows-spanned="2" table:style-name="ce142">
            <text:p>科目</text:p>
          </table:table-cell>
          <table:table-cell office:value-type="string" table:style-name="ce55">
            <text:p>取得成本</text:p>
          </table:table-cell>
          <table:table-cell office:value-type="string" table:style-name="ce56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3">
            <text:p>本年度</text:p>
            <text:p>成本變動</text:p>
          </table:table-cell>
          <table:covered-table-cell/>
          <table:table-cell office:value-type="string" table:style-name="ce56">
            <text:p>本年度累計折舊（耗）</text:p>
            <text:p>/長期投資評價變動</text:p>
          </table:table-cell>
          <table:table-cell office:value-type="string" table:style-name="ce55">
            <text:p>期末帳面金額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58">
            <text:p>(1)</text:p>
          </table:table-cell>
          <table:table-cell office:value-type="string" table:style-name="ce58">
            <text:p>(2)</text:p>
          </table:table-cell>
          <table:table-cell office:value-type="string" table:style-name="ce59">
            <text:p>增加數</text:p>
            <text:p><text:span text:style-name="T52">(3)</text:span></text:p>
          </table:table-cell>
          <table:table-cell office:value-type="string" table:style-name="ce59">
            <text:p>減少數<text:span text:style-name="T52"/></text:p>
            <text:p><text:span text:style-name="T52">(4)</text:span></text:p>
          </table:table-cell>
          <table:table-cell office:value-type="string" table:style-name="ce58">
            <text:p>(5)</text:p>
          </table:table-cell>
          <table:table-cell office:value-type="string" table:style-name="ce58">
            <text:p>(6)=(1)+(2)+(3)-(4)+(5)</text:p>
          </table:table-cell>
          <table:table-cell table:number-columns-repeated="16377"/>
        </table:table-row>
        <table:table-row table:style-name="ro23">
          <table:table-cell table:style-name="ce45"/>
          <table:table-cell table:number-columns-repeated="6" table:style-name="ce60"/>
          <table:table-cell table:number-columns-repeated="16377"/>
        </table:table-row>
        <table:table-row table:style-name="ro24">
          <table:table-cell office:value-type="string" table:style-name="ce45">
            <text:p>長期投資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土地</text:p>
          </table:table-cell>
          <table:table-cell office:value-type="float" office:value="65697556" table:style-name="ce60">
            <text:p>65,697,556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65697556" table:style-name="ce60">
            <text:p>65,697,556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土地改良物</text:p>
          </table:table-cell>
          <table:table-cell office:value-type="float" office:value="37617941" table:style-name="ce60">
            <text:p>37,617,941<text:s/></text:p>
          </table:table-cell>
          <table:table-cell office:value-type="float" office:value="-17969666" table:style-name="ce60">
            <text:p>-17,969,666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-619254" table:style-name="ce60">
            <text:p>-619,254<text:s/></text:p>
          </table:table-cell>
          <table:table-cell office:value-type="float" office:value="19029021" table:style-name="ce60">
            <text:p>19,029,021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房屋建築及設備</text:p>
          </table:table-cell>
          <table:table-cell office:value-type="float" office:value="48088201" table:style-name="ce60">
            <text:p>48,088,201<text:s/></text:p>
          </table:table-cell>
          <table:table-cell office:value-type="float" office:value="-14961088" table:style-name="ce60">
            <text:p>-14,961,088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-467362" table:style-name="ce60">
            <text:p>-467,362<text:s/></text:p>
          </table:table-cell>
          <table:table-cell office:value-type="float" office:value="32659751" table:style-name="ce60">
            <text:p>32,659,751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機械及設備</text:p>
          </table:table-cell>
          <table:table-cell office:value-type="float" office:value="12859474" table:style-name="ce60">
            <text:p>12,859,474<text:s/></text:p>
          </table:table-cell>
          <table:table-cell office:value-type="float" office:value="-9477369" table:style-name="ce60">
            <text:p>-9,477,369<text:s/></text:p>
          </table:table-cell>
          <table:table-cell office:value-type="float" office:value="259773" table:style-name="ce60">
            <text:p>259,773<text:s/></text:p>
          </table:table-cell>
          <table:table-cell office:value-type="float" office:value="113857" table:style-name="ce60">
            <text:p>113,857<text:s/></text:p>
          </table:table-cell>
          <table:table-cell office:value-type="float" office:value="-534610" table:style-name="ce60">
            <text:p>-534,610<text:s/></text:p>
          </table:table-cell>
          <table:table-cell office:value-type="float" office:value="2993411" table:style-name="ce60">
            <text:p>2,993,411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交通及運輸設備</text:p>
          </table:table-cell>
          <table:table-cell office:value-type="float" office:value="11750154" table:style-name="ce60">
            <text:p>11,750,154<text:s/></text:p>
          </table:table-cell>
          <table:table-cell office:value-type="float" office:value="-7251287" table:style-name="ce60">
            <text:p>-7,251,287<text:s/></text:p>
          </table:table-cell>
          <table:table-cell office:value-type="float" office:value="715000" table:style-name="ce60">
            <text:p>715,000<text:s/></text:p>
          </table:table-cell>
          <table:table-cell office:value-type="float" office:value="568528" table:style-name="ce60">
            <text:p>568,528<text:s/></text:p>
          </table:table-cell>
          <table:table-cell office:value-type="float" office:value="-7821" table:style-name="ce60">
            <text:p>-7,821<text:s/></text:p>
          </table:table-cell>
          <table:table-cell office:value-type="float" office:value="4637518" table:style-name="ce60">
            <text:p>4,637,518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雜項設備</text:p>
          </table:table-cell>
          <table:table-cell office:value-type="float" office:value="16964523" table:style-name="ce60">
            <text:p>16,964,523<text:s/></text:p>
          </table:table-cell>
          <table:table-cell office:value-type="float" office:value="-13498728" table:style-name="ce60">
            <text:p>-13,498,728<text:s/></text:p>
          </table:table-cell>
          <table:table-cell office:value-type="float" office:value="478627" table:style-name="ce60">
            <text:p>478,627<text:s/></text:p>
          </table:table-cell>
          <table:table-cell office:value-type="float" office:value="114467" table:style-name="ce60">
            <text:p>114,467<text:s/></text:p>
          </table:table-cell>
          <table:table-cell office:value-type="float" office:value="-465969" table:style-name="ce60">
            <text:p>-465,969<text:s/></text:p>
          </table:table-cell>
          <table:table-cell office:value-type="float" office:value="3363986" table:style-name="ce60">
            <text:p>3,363,986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收藏品及傳承資產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權利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7">
            <text:p>　小　　計</text:p>
          </table:table-cell>
          <table:table-cell office:value-type="float" office:value="192977849" table:style-name="ce61">
            <text:p>192,977,849<text:s/></text:p>
          </table:table-cell>
          <table:table-cell office:value-type="float" office:value="-63158138" table:style-name="ce61">
            <text:p>-63,158,138<text:s/></text:p>
          </table:table-cell>
          <table:table-cell office:value-type="float" office:value="1453400" table:style-name="ce61">
            <text:p>1,453,400<text:s/></text:p>
          </table:table-cell>
          <table:table-cell office:value-type="float" office:value="796852" table:style-name="ce61">
            <text:p>796,852<text:s/></text:p>
          </table:table-cell>
          <table:table-cell office:value-type="float" office:value="-2095016" table:style-name="ce61">
            <text:p>-2,095,016<text:s/></text:p>
          </table:table-cell>
          <table:table-cell office:value-type="float" office:value="128381243" table:style-name="ce61">
            <text:p>128,381,243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租賃資產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租賃權益改良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購建中固定資產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遞耗資產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電腦軟體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發展中之無形資產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其他無形資產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什項資產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7">
            <text:p>　小　　計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7">
            <text:p>　合　　計</text:p>
          </table:table-cell>
          <table:table-cell office:value-type="float" office:value="192977849" table:style-name="ce61">
            <text:p>192,977,849<text:s/></text:p>
          </table:table-cell>
          <table:table-cell office:value-type="float" office:value="-63158138" table:style-name="ce61">
            <text:p>-63,158,138<text:s/></text:p>
          </table:table-cell>
          <table:table-cell office:value-type="float" office:value="1453400" table:style-name="ce61">
            <text:p>1,453,400<text:s/></text:p>
          </table:table-cell>
          <table:table-cell office:value-type="float" office:value="796852" table:style-name="ce61">
            <text:p>796,852<text:s/></text:p>
          </table:table-cell>
          <table:table-cell office:value-type="float" office:value="-2095016" table:style-name="ce61">
            <text:p>-2,095,016<text:s/></text:p>
          </table:table-cell>
          <table:table-cell office:value-type="float" office:value="128381243" table:style-name="ce61">
            <text:p>128,381,243<text:s/></text:p>
          </table:table-cell>
          <table:table-cell table:number-columns-repeated="16377"/>
        </table:table-row>
        <table:table-row table:style-name="ro24">
          <table:table-cell table:number-columns-spanned="7" table:number-rows-spanned="2" table:style-name="ce157"/>
          <table:covered-table-cell table:number-columns-repeated="6"/>
          <table:table-cell table:number-columns-repeated="16377"/>
        </table:table-row>
        <table:table-row table:style-name="ro24">
          <table:covered-table-cell/>
          <table:covered-table-cell table:number-columns-repeated="6"/>
          <table:table-cell table:number-columns-repeated="16377"/>
        </table:table-row>
        <table:table-row table:number-rows-repeated="1048551" table:style-name="ro25">
          <table:table-cell table:number-columns-repeated="16384"/>
        </table:table-row>
        <table:named-expressions>
          <table:named-range table:name="Print_Titles" table:cell-range-address="長期投資、固定資產、遞耗資產及無形資產變動表.$A$1:長期投資、固定資產、遞耗資產及無形資產變動表.$IV$3" table:base-cell-address="長期投資、固定資產、遞耗資產及無形資產變動表.$A$1"/>
        </table:named-expressions>
      </table:table>
      <table:table table:name="預算執行與會計收支對照表" table:style-name="ta11">
        <table:table-column table:style-name="co18" table:default-cell-style-name="ce72"/>
        <table:table-column table:style-name="co42" table:default-cell-style-name="ce73"/>
        <table:table-column table:style-name="co43" table:default-cell-style-name="ce73"/>
        <table:table-column table:style-name="co42" table:default-cell-style-name="ce73"/>
        <table:table-column table:style-name="co43" table:default-cell-style-name="ce73"/>
        <table:table-column table:style-name="co42" table:default-cell-style-name="ce73"/>
        <table:table-column table:style-name="co43" table:default-cell-style-name="ce73"/>
        <table:table-column table:style-name="co18" table:default-cell-style-name="ce57"/>
        <table:table-column table:style-name="co8" table:number-columns-repeated="16376" table:default-cell-style-name="ce57"/>
        <table:table-row table:style-name="ro14">
          <table:table-cell office:value-type="string" table:style-name="ce41">
            <text:p>預算項目</text:p>
          </table:table-cell>
          <table:table-cell office:value-type="string" table:style-name="ce62">
            <text:p>預算執行數</text:p>
          </table:table-cell>
          <table:table-cell table:style-name="ce62"/>
          <table:table-cell office:value-type="string" table:style-name="ce62">
            <text:p>調整數</text:p>
          </table:table-cell>
          <table:table-cell table:style-name="ce62"/>
          <table:table-cell office:value-type="string" table:style-name="ce62">
            <text:p>會計收支</text:p>
          </table:table-cell>
          <table:table-cell table:style-name="ce62"/>
          <table:table-cell office:value-type="string" table:style-name="ce63">
            <text:p>會計科目</text:p>
          </table:table-cell>
          <table:table-cell table:number-columns-repeated="16376"/>
        </table:table-row>
        <table:table-row table:style-name="ro13">
          <table:table-cell office:value-type="string" table:style-name="ce64">
            <text:p>歲入</text:p>
          </table:table-cell>
          <table:table-cell office:value-type="float" office:value="826784" table:style-name="ce65">
            <text:p>826,784<text:s/></text:p>
          </table:table-cell>
          <table:table-cell table:style-name="ce66"/>
          <table:table-cell office:value-type="float" office:value="69307291" table:style-name="ce65">
            <text:p>69,307,291<text:s/></text:p>
          </table:table-cell>
          <table:table-cell table:style-name="ce66"/>
          <table:table-cell office:value-type="float" office:value="70134075" table:style-name="ce65">
            <text:p>70,134,075<text:s/></text:p>
          </table:table-cell>
          <table:table-cell table:style-name="ce66"/>
          <table:table-cell office:value-type="string" table:style-name="ce67">
            <text:p>收入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64">
            <text:p>　</text:p>
          </table:table-cell>
          <table:table-cell office:value-type="string" table:style-name="ce69">
            <text:p/>
          </table:table-cell>
          <table:table-cell table:style-name="ce66"/>
          <table:table-cell office:value-type="float" office:value="69277291" table:style-name="ce70">
            <text:p>69,277,291<text:s/></text:p>
          </table:table-cell>
          <table:table-cell table:style-name="ce66"/>
          <table:table-cell office:value-type="float" office:value="69277291" table:style-name="ce70">
            <text:p>69,277,291<text:s/></text:p>
          </table:table-cell>
          <table:table-cell table:style-name="ce66"/>
          <table:table-cell office:value-type="string" table:style-name="ce67">
            <text:p>　公庫撥入數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64">
            <text:p>　稅課收入</text:p>
          </table:table-cell>
          <table:table-cell office:value-type="string" table:style-name="ce65">
            <text:p/>
          </table:table-cell>
          <table:table-cell table:style-name="ce66"/>
          <table:table-cell office:value-type="string" table:style-name="ce70">
            <text:p/>
          </table:table-cell>
          <table:table-cell table:style-name="ce66"/>
          <table:table-cell office:value-type="string" table:style-name="ce70">
            <text:p/>
          </table:table-cell>
          <table:table-cell table:style-name="ce66"/>
          <table:table-cell office:value-type="string" table:style-name="ce67">
            <text:p>　稅課收入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64">
            <text:p>　罰款及賠償收入</text:p>
          </table:table-cell>
          <table:table-cell office:value-type="string" table:style-name="ce70">
            <text:p/>
          </table:table-cell>
          <table:table-cell table:style-name="ce66"/>
          <table:table-cell office:value-type="string" table:style-name="ce70">
            <text:p/>
          </table:table-cell>
          <table:table-cell table:style-name="ce66"/>
          <table:table-cell office:value-type="string" table:style-name="ce70">
            <text:p/>
          </table:table-cell>
          <table:table-cell table:style-name="ce66"/>
          <table:table-cell office:value-type="string" table:style-name="ce67">
            <text:p>　罰款及賠償收入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64">
            <text:p>　規費收入</text:p>
          </table:table-cell>
          <table:table-cell office:value-type="float" office:value="384391" table:style-name="ce70">
            <text:p>384,391<text:s/></text:p>
          </table:table-cell>
          <table:table-cell table:style-name="ce66"/>
          <table:table-cell office:value-type="string" table:style-name="ce70">
            <text:p/>
          </table:table-cell>
          <table:table-cell table:style-name="ce66"/>
          <table:table-cell office:value-type="float" office:value="384391" table:style-name="ce70">
            <text:p>384,391<text:s/></text:p>
          </table:table-cell>
          <table:table-cell table:style-name="ce66"/>
          <table:table-cell office:value-type="string" table:style-name="ce67">
            <text:p>　規費收入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64">
            <text:p>　財產收入</text:p>
          </table:table-cell>
          <table:table-cell office:value-type="float" office:value="122393" table:style-name="ce70">
            <text:p>122,393<text:s/></text:p>
          </table:table-cell>
          <table:table-cell table:style-name="ce66"/>
          <table:table-cell office:value-type="string" table:style-name="ce70">
            <text:p/>
          </table:table-cell>
          <table:table-cell table:style-name="ce66"/>
          <table:table-cell office:value-type="float" office:value="122393" table:style-name="ce70">
            <text:p>122,393<text:s/></text:p>
          </table:table-cell>
          <table:table-cell table:style-name="ce66"/>
          <table:table-cell office:value-type="string" table:style-name="ce67">
            <text:p>　財產收益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64">
            <text:p>　營業盈餘及事業收入</text:p>
          </table:table-cell>
          <table:table-cell office:value-type="string" table:style-name="ce70">
            <text:p/>
          </table:table-cell>
          <table:table-cell table:style-name="ce66"/>
          <table:table-cell office:value-type="string" table:style-name="ce70">
            <text:p/>
          </table:table-cell>
          <table:table-cell table:style-name="ce66"/>
          <table:table-cell office:value-type="string" table:style-name="ce70">
            <text:p/>
          </table:table-cell>
          <table:table-cell table:style-name="ce66"/>
          <table:table-cell office:value-type="string" table:style-name="ce67">
            <text:p>　投資收益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64">
            <text:p>　補助及協助收入</text:p>
          </table:table-cell>
          <table:table-cell office:value-type="float" office:value="299000" table:style-name="ce65">
            <text:p>299,000<text:s/></text:p>
          </table:table-cell>
          <table:table-cell table:style-name="ce66"/>
          <table:table-cell office:value-type="string" table:style-name="ce70">
            <text:p/>
          </table:table-cell>
          <table:table-cell table:style-name="ce66"/>
          <table:table-cell office:value-type="float" office:value="299000" table:style-name="ce70">
            <text:p>299,000<text:s/></text:p>
          </table:table-cell>
          <table:table-cell table:style-name="ce66"/>
          <table:table-cell office:value-type="string" table:style-name="ce67">
            <text:p>　補助及協助收入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64">
            <text:p>　捐獻及贈與收入</text:p>
          </table:table-cell>
          <table:table-cell office:value-type="string" table:style-name="ce70">
            <text:p/>
          </table:table-cell>
          <table:table-cell table:style-name="ce66"/>
          <table:table-cell office:value-type="string" table:style-name="ce70">
            <text:p/>
          </table:table-cell>
          <table:table-cell table:style-name="ce66"/>
          <table:table-cell office:value-type="string" table:style-name="ce70">
            <text:p/>
          </table:table-cell>
          <table:table-cell table:style-name="ce66"/>
          <table:table-cell office:value-type="string" table:style-name="ce67">
            <text:p>　捐獻及贈與收入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64">
            <text:p>　工程受益費收入</text:p>
          </table:table-cell>
          <table:table-cell office:value-type="string" table:style-name="ce70">
            <text:p/>
          </table:table-cell>
          <table:table-cell table:style-name="ce66"/>
          <table:table-cell office:value-type="string" table:style-name="ce70">
            <text:p/>
          </table:table-cell>
          <table:table-cell table:style-name="ce66"/>
          <table:table-cell office:value-type="string" table:style-name="ce70">
            <text:p/>
          </table:table-cell>
          <table:table-cell table:style-name="ce66"/>
          <table:table-cell office:value-type="string" table:style-name="ce67">
            <text:p>　工程受益費收入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64">
            <text:p>　自治稅捐收入</text:p>
          </table:table-cell>
          <table:table-cell office:value-type="string" table:style-name="ce70">
            <text:p/>
          </table:table-cell>
          <table:table-cell table:style-name="ce66"/>
          <table:table-cell office:value-type="string" table:style-name="ce70">
            <text:p/>
          </table:table-cell>
          <table:table-cell table:style-name="ce66"/>
          <table:table-cell office:value-type="string" table:style-name="ce70">
            <text:p/>
          </table:table-cell>
          <table:table-cell table:style-name="ce66"/>
          <table:table-cell office:value-type="string" table:style-name="ce67">
            <text:p>　自治稅捐收入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64">
            <text:p>　其他收入</text:p>
          </table:table-cell>
          <table:table-cell office:value-type="float" office:value="21000" table:style-name="ce70">
            <text:p>21,000<text:s/></text:p>
          </table:table-cell>
          <table:table-cell table:style-name="ce66"/>
          <table:table-cell office:value-type="float" office:value="30000" table:style-name="ce70">
            <text:p>30,000<text:s/></text:p>
          </table:table-cell>
          <table:table-cell table:style-name="ce66"/>
          <table:table-cell office:value-type="float" office:value="51000" table:style-name="ce70">
            <text:p>51,000<text:s/></text:p>
          </table:table-cell>
          <table:table-cell table:style-name="ce66"/>
          <table:table-cell office:value-type="string" table:style-name="ce67">
            <text:p>　其他收入</text:p>
          </table:table-cell>
          <table:table-cell table:number-columns-repeated="16376" table:style-name="ce68"/>
        </table:table-row>
        <table:table-row table:style-name="ro13">
          <table:table-cell table:style-name="ce64"/>
          <table:table-cell table:style-name="ce69"/>
          <table:table-cell table:style-name="ce66"/>
          <table:table-cell table:style-name="ce69"/>
          <table:table-cell table:style-name="ce66"/>
          <table:table-cell table:style-name="ce69"/>
          <table:table-cell table:style-name="ce66"/>
          <table:table-cell table:style-name="ce67"/>
          <table:table-cell table:number-columns-repeated="16376" table:style-name="ce68"/>
        </table:table-row>
        <table:table-row table:style-name="ro13">
          <table:table-cell office:value-type="string" table:style-name="ce64">
            <text:p>歲出</text:p>
          </table:table-cell>
          <table:table-cell office:value-type="float" office:value="67421149" table:style-name="ce65">
            <text:p>67,421,149<text:s/></text:p>
          </table:table-cell>
          <table:table-cell table:style-name="ce66"/>
          <table:table-cell office:value-type="float" office:value="3280672" table:style-name="ce65">
            <text:p>3,280,672<text:s/></text:p>
          </table:table-cell>
          <table:table-cell table:style-name="ce66"/>
          <table:table-cell office:value-type="float" office:value="70701821" table:style-name="ce65">
            <text:p>70,701,821<text:s/></text:p>
          </table:table-cell>
          <table:table-cell table:style-name="ce66"/>
          <table:table-cell office:value-type="string" table:style-name="ce67">
            <text:p>支出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64">
            <text:p>　</text:p>
          </table:table-cell>
          <table:table-cell office:value-type="string" table:style-name="ce69">
            <text:p/>
          </table:table-cell>
          <table:table-cell table:style-name="ce66"/>
          <table:table-cell office:value-type="float" office:value="826784" table:style-name="ce70">
            <text:p>826,784<text:s/></text:p>
          </table:table-cell>
          <table:table-cell table:style-name="ce66"/>
          <table:table-cell office:value-type="float" office:value="826784" table:style-name="ce70">
            <text:p>826,784<text:s/></text:p>
          </table:table-cell>
          <table:table-cell table:style-name="ce66"/>
          <table:table-cell office:value-type="string" table:style-name="ce67">
            <text:p>　繳付公庫數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64">
            <text:p>　人事費</text:p>
          </table:table-cell>
          <table:table-cell office:value-type="float" office:value="44608747" table:style-name="ce65">
            <text:p>44,608,747<text:s/></text:p>
          </table:table-cell>
          <table:table-cell table:style-name="ce66"/>
          <table:table-cell office:value-type="string" table:style-name="ce70">
            <text:p/>
          </table:table-cell>
          <table:table-cell table:style-name="ce66"/>
          <table:table-cell office:value-type="float" office:value="44608747" table:style-name="ce70">
            <text:p>44,608,747<text:s/></text:p>
          </table:table-cell>
          <table:table-cell table:style-name="ce66"/>
          <table:table-cell office:value-type="string" table:style-name="ce67">
            <text:p>　人事支出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64">
            <text:p>　業務費</text:p>
          </table:table-cell>
          <table:table-cell office:value-type="float" office:value="16759132" table:style-name="ce70">
            <text:p>16,759,132<text:s/></text:p>
          </table:table-cell>
          <table:table-cell table:style-name="ce66"/>
          <table:table-cell office:value-type="float" office:value="1637290" table:style-name="ce70">
            <text:p>1,637,290<text:s/></text:p>
          </table:table-cell>
          <table:table-cell table:style-name="ce66"/>
          <table:table-cell office:value-type="float" office:value="18396422" table:style-name="ce70">
            <text:p>18,396,422<text:s/></text:p>
          </table:table-cell>
          <table:table-cell table:style-name="ce66"/>
          <table:table-cell office:value-type="string" table:style-name="ce67">
            <text:p>　業務支出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64">
            <text:p>　獎補助費</text:p>
          </table:table-cell>
          <table:table-cell office:value-type="float" office:value="3978000" table:style-name="ce70">
            <text:p>3,978,000<text:s/></text:p>
          </table:table-cell>
          <table:table-cell table:style-name="ce66"/>
          <table:table-cell office:value-type="string" table:style-name="ce70">
            <text:p/>
          </table:table-cell>
          <table:table-cell table:style-name="ce66"/>
          <table:table-cell office:value-type="float" office:value="3978000" table:style-name="ce70">
            <text:p>3,978,000<text:s/></text:p>
          </table:table-cell>
          <table:table-cell table:style-name="ce66"/>
          <table:table-cell office:value-type="string" table:style-name="ce67">
            <text:p>　獎補助支出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64">
            <text:p>　設備及投資</text:p>
          </table:table-cell>
          <table:table-cell office:value-type="float" office:value="2075270" table:style-name="ce70">
            <text:p>2,075,270<text:s/></text:p>
          </table:table-cell>
          <table:table-cell table:style-name="ce66"/>
          <table:table-cell office:value-type="float" office:value="-2075270" table:style-name="ce70">
            <text:p>-2,075,270<text:s/></text:p>
          </table:table-cell>
          <table:table-cell table:style-name="ce66"/>
          <table:table-cell office:value-type="string" table:style-name="ce69">
            <text:p/>
          </table:table-cell>
          <table:table-cell table:style-name="ce66"/>
          <table:table-cell office:value-type="string" table:style-name="ce67">
            <text:p>　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64">
            <text:p>　</text:p>
          </table:table-cell>
          <table:table-cell office:value-type="string" table:style-name="ce69">
            <text:p/>
          </table:table-cell>
          <table:table-cell table:style-name="ce66"/>
          <table:table-cell office:value-type="float" office:value="7969" table:style-name="ce70">
            <text:p>7,969<text:s/></text:p>
          </table:table-cell>
          <table:table-cell table:style-name="ce66"/>
          <table:table-cell office:value-type="float" office:value="7969" table:style-name="ce65">
            <text:p>7,969<text:s/></text:p>
          </table:table-cell>
          <table:table-cell table:style-name="ce66"/>
          <table:table-cell office:value-type="string" table:style-name="ce67">
            <text:p>　財產損失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64">
            <text:p>　</text:p>
          </table:table-cell>
          <table:table-cell office:value-type="string" table:style-name="ce66">
            <text:p/>
          </table:table-cell>
          <table:table-cell table:style-name="ce66"/>
          <table:table-cell office:value-type="string" table:style-name="ce70">
            <text:p/>
          </table:table-cell>
          <table:table-cell table:style-name="ce66"/>
          <table:table-cell office:value-type="string" table:style-name="ce70">
            <text:p/>
          </table:table-cell>
          <table:table-cell table:style-name="ce66"/>
          <table:table-cell office:value-type="string" table:style-name="ce67">
            <text:p>　投資損失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64">
            <text:p>　債務費</text:p>
          </table:table-cell>
          <table:table-cell office:value-type="string" table:style-name="ce65">
            <text:p/>
          </table:table-cell>
          <table:table-cell table:style-name="ce66"/>
          <table:table-cell office:value-type="string" table:style-name="ce70">
            <text:p/>
          </table:table-cell>
          <table:table-cell table:style-name="ce66"/>
          <table:table-cell office:value-type="string" table:style-name="ce70">
            <text:p/>
          </table:table-cell>
          <table:table-cell table:style-name="ce66"/>
          <table:table-cell office:value-type="string" table:style-name="ce67">
            <text:p>　利息費用及手續費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64">
            <text:p>　</text:p>
          </table:table-cell>
          <table:table-cell office:value-type="string" table:style-name="ce69">
            <text:p/>
          </table:table-cell>
          <table:table-cell table:style-name="ce66"/>
          <table:table-cell office:value-type="float" office:value="2883899" table:style-name="ce70">
            <text:p>2,883,899<text:s/></text:p>
          </table:table-cell>
          <table:table-cell table:style-name="ce66"/>
          <table:table-cell office:value-type="float" office:value="2883899" table:style-name="ce70">
            <text:p>2,883,899<text:s/></text:p>
          </table:table-cell>
          <table:table-cell table:style-name="ce66"/>
          <table:table-cell office:value-type="string" table:style-name="ce67">
            <text:p>　折舊、折耗及攤銷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64">
            <text:p>　</text:p>
          </table:table-cell>
          <table:table-cell office:value-type="string" table:style-name="ce66">
            <text:p/>
          </table:table-cell>
          <table:table-cell table:style-name="ce66"/>
          <table:table-cell office:value-type="string" table:style-name="ce70">
            <text:p/>
          </table:table-cell>
          <table:table-cell table:style-name="ce66"/>
          <table:table-cell office:value-type="string" table:style-name="ce70">
            <text:p/>
          </table:table-cell>
          <table:table-cell table:style-name="ce66"/>
          <table:table-cell office:value-type="string" table:style-name="ce67">
            <text:p>　其他支出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64">
            <text:p>歲計餘絀</text:p>
          </table:table-cell>
          <table:table-cell office:value-type="float" office:value="-66594365" table:style-name="ce65">
            <text:p>-66,594,365<text:s/></text:p>
          </table:table-cell>
          <table:table-cell table:style-name="ce66"/>
          <table:table-cell office:value-type="float" office:value="66026619" table:style-name="ce70">
            <text:p>66,026,619<text:s/></text:p>
          </table:table-cell>
          <table:table-cell table:style-name="ce66"/>
          <table:table-cell office:value-type="float" office:value="-567746" table:style-name="ce70">
            <text:p>-567,746<text:s/></text:p>
          </table:table-cell>
          <table:table-cell table:style-name="ce66"/>
          <table:table-cell office:value-type="string" table:style-name="ce67">
            <text:p>收支餘絀</text:p>
          </table:table-cell>
          <table:table-cell table:number-columns-repeated="16376" table:style-name="ce68"/>
        </table:table-row>
        <table:table-row table:style-name="ro26">
          <table:table-cell office:value-type="string" table:style-name="ce71">
            <text:p>備註(調整數差異說明)</text:p>
          </table:table-cell>
          <table:table-cell table:number-columns-spanned="7" table:number-rows-spanned="1" table:style-name="ce147"/>
          <table:covered-table-cell table:number-columns-repeated="6"/>
          <table:table-cell table:number-columns-repeated="16376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Titles" table:cell-range-address="預算執行與會計收支對照表.$A$1:預算執行與會計收支對照表.$IV$1" table:base-cell-address="預算執行與會計收支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中市神岡區公所</text:span></text:p>
          <text:p><text:span text:style-name="T3">歲入累計表</text:span></text:p>
          <text:p><text:span text:style-name="T5">中華民國110年1月1日至110年7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50　列印日期：110/7/08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6">臺中市神岡區公所</text:span></text:p>
          <text:p><text:span text:style-name="T7">經費累計表</text:span></text:p>
          <text:p><text:span text:style-name="T8">中華民國110年1月1日至110年7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30　列印日期：110/7/08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10">臺中市神岡區公所</text:span></text:p>
          <text:p><text:span text:style-name="T12">以前年度歲入轉入數累計表</text:span></text:p>
          <text:p><text:span text:style-name="T13">中華民國110年1月1日至110年7月31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60　列印日期：110/7/08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5"><text:s/></text:span><text:span text:style-name="T15">臺中市神岡區公所</text:span></text:p>
          <text:p><text:span text:style-name="T17">以前年度歲出轉入數累計表</text:span></text:p>
          <text:p><text:span text:style-name="T18">中華民國110年1月1日至110年7月31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40　列印日期：110/7/08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20">臺中市神岡區公所</text:span></text:p>
          <text:p><text:span text:style-name="T22">平衡表</text:span></text:p>
          <text:p><text:span text:style-name="T23">中華民國110年7月31日</text:span></text:p>
        </style:region-center>
        <style:region-right>
          <text:p/>
          <text:p/>
          <text:p><text:span text:style-name="T21">頁數: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right>
          <text:p>報表編號：arf30　列印日期：110/7/08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4"><text:s/></text:span><text:span text:style-name="T24">臺中市神岡區公所</text:span></text:p>
          <text:p><text:span text:style-name="T26">歲出用途別累計表</text:span></text:p>
          <text:p><text:span text:style-name="T27">中華民國110年1月1日至110年7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right>
          <text:p>報表編號：arg31　列印日期：110/7/08</text:p>
        </style:region-right>
      </style:footer>
      <style:footer-left style:display="false"/>
    </style:master-page>
    <style:master-page style:name="mp7" style:page-layout-name="pm4">
      <style:header>
        <style:region-center>
          <text:p><text:span text:style-name="T28"><text:s/></text:span><text:span text:style-name="T28">臺中市神岡區公所</text:span></text:p>
          <text:p><text:span text:style-name="T30">繳付公庫數分析表</text:span></text:p>
          <text:p><text:span text:style-name="T31">中華民國110年1月1日至110年7月31日</text:span></text:p>
        </style:region-center>
        <style:region-right>
          <text:p/>
          <text:p/>
          <text:p><text:span text:style-name="T32">頁數：第</text:span><text:span text:style-name="T32"><text:page-number>1</text:page-number></text:span><text:span text:style-name="T32">頁</text:span></text:p>
          <text:p><text:span text:style-name="T32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008　列印日期：110/7/08</text:p>
        </style:region-right>
      </style:footer>
      <style:footer-left style:display="false"/>
    </style:master-page>
    <style:master-page style:name="mp8" style:page-layout-name="pm7">
      <style:header>
        <style:region-center>
          <text:p><text:span text:style-name="T33"><text:s/></text:span><text:span text:style-name="T33">臺中市神岡區公所</text:span></text:p>
          <text:p><text:span text:style-name="T35">公庫撥入數分析表</text:span></text:p>
          <text:p><text:span text:style-name="T36">中華民國110年1月1日至110年7月31日</text:span></text:p>
        </style:region-center>
        <style:region-right>
          <text:p/>
          <text:p/>
          <text:p><text:span text:style-name="T37">頁數：第</text:span><text:span text:style-name="T37"><text:page-number>1</text:page-number></text:span><text:span text:style-name="T37">頁</text:span></text:p>
          <text:p><text:span text:style-name="T3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cacnrt011　列印日期：110/7/08</text:p>
        </style:region-right>
      </style:footer>
      <style:footer-left style:display="false"/>
    </style:master-page>
    <style:master-page style:name="mp9" style:page-layout-name="pm6">
      <style:header>
        <style:region-center>
          <text:p><text:span text:style-name="T38">臺中市神岡區公所</text:span></text:p>
          <text:p><text:span text:style-name="T38">收入支出表</text:span></text:p>
          <text:p><text:span text:style-name="T40">中華民國110年1月1日至110年7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6">
      <style:header>
        <style:region-center>
          <text:p><text:span text:style-name="T42">臺中市神岡區公所</text:span></text:p>
          <text:p><text:span text:style-name="T42">長期投資、固定資產、遞耗資產及無形資產變動表</text:span></text:p>
          <text:p><text:span text:style-name="T44">中華民國110年1月1日至110年7月31日</text:span></text:p>
        </style:region-center>
        <style:region-right>
          <text:p><text:span text:style-name="T45"><text:s/></text:span></text:p>
          <text:p/>
          <text:p><text:span text:style-name="T45">頁數:第</text:span><text:span text:style-name="T45"><text:page-number>1</text:page-number></text:span><text:span text:style-name="T45">頁</text:span></text:p>
          <text:p><text:span text:style-name="T45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center>
          <text:p><text:span text:style-name="T46">臺中市神岡區公所</text:span></text:p>
          <text:p><text:span text:style-name="T47">預算執行與會計收支對照表</text:span></text:p>
          <text:p><text:span text:style-name="T49">中華民國110年1月1日至110年7月31日</text:span></text:p>
        </style:region-center>
        <style:region-right>
          <text:p><text:span text:style-name="T50"><text:s/></text:span></text:p>
          <text:p/>
          <text:p><text:span text:style-name="T50">頁數:第</text:span><text:span text:style-name="T50"><text:page-number>1</text:page-number></text:span><text:span text:style-name="T50">頁</text:span></text:p>
          <text:p><text:span text:style-name="T50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朱治芬</dc:creator>
    <meta:creation-date>2000-09-07T03:35:22Z</meta:creation-date>
    <dc:date>2021-08-05T06:50:10Z</dc:date>
    <meta:print-date>2019-12-17T07:28:40Z</meta:print-date>
    <meta:user-defined meta:name="WorkbookGuid">1307fff3-22e3-489c-af85-cca55eef89f5</meta:user-defined>
  </office:meta>
</office:document-meta>
</file>