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</style:style>
    <style:style style:name="P2" style:family="paragraph" style:parent-style-name="Text_20_body">
      <style:paragraph-properties fo:line-height="1.058cm" fo:text-align="center" style:justify-single-word="false"/>
    </style:style>
    <style:style style:name="P3" style:family="paragraph" style:parent-style-name="Text_20_body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.058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6" style:family="paragraph" style:parent-style-name="Text_20_body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 style:master-page-name="Standard">
      <style:paragraph-properties fo:line-height="1.058cm" fo:text-align="justify" style:justify-single-word="false" style:page-number="auto" fo:break-before="page"/>
    </style:style>
    <style:style style:name="P9" style:family="paragraph" style:parent-style-name="Text_20_body">
      <style:paragraph-properties fo:margin-left="0cm" fo:margin-right="0cm" fo:line-height="1.058cm" fo:text-align="justify" style:justify-single-word="false" fo:text-indent="1.27cm" style:auto-text-indent="false"/>
      <style:text-properties fo:color="#000000" style:font-name="標楷體" style:font-name-asian="標楷體" style:font-name-complex="Arial" style:font-size-complex="12pt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Arial" style:font-size-complex="12pt"/>
    </style:style>
    <style:style style:name="T5" style:family="text">
      <style:text-properties fo:color="#000000" style:font-name="標楷體" fo:font-weight="bold" style:font-name-asian="標楷體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WW-預設段落字型"><text:span text:style-name="T1">第七點 附表一</text:span></text:span></text:p>
      <text:p text:style-name="P2"><text:span text:style-name="WW-預設段落字型"><text:span text:style-name="T5">切 <text:s text:c="4"/>結 <text:s text:c="3"/>書</text:span></text:span><text:span text:style-name="WW-預設段落字型"><text:span text:style-name="T4">（建購住宅補助用）</text:span></text:span></text:p>
      <text:p text:style-name="P5"/>
      <text:p text:style-name="P9">具切結書人 <text:s text:c="21"/>為申請「經濟弱勢原住民建購住宅補助」，經切結同意完全遵守下列各款事項：</text:p>
      <text:p text:style-name="P1"><text:span text:style-name="T4">一、具切結人、配偶、</text:span><text:span text:style-name="WW-預設段落字型"><text:span text:style-name="T4">同一戶籍內之直系親屬及認列綜合所得稅扶養親 </text:span></text:span></text:p>
      <text:p text:style-name="P1"><text:span text:style-name="WW-預設段落字型"><text:span text:style-name="T3"><text:s text:c="4"/></text:span></text:span><text:span text:style-name="WW-預設段落字型"><text:span text:style-name="T4">屬免稅額之納稅義務人</text:span></text:span><text:span text:style-name="T4">完全符合本補助要點之規定。</text:span></text:p>
      <text:p text:style-name="P1"><text:span text:style-name="T4">二、具切結人、配偶、</text:span><text:span text:style-name="WW-預設段落字型"><text:span text:style-name="T4">同一戶籍內之直系親屬及認列綜合所得稅扶養親 </text:span></text:span></text:p>
      <text:p text:style-name="P1"><text:span text:style-name="WW-預設段落字型"><text:span text:style-name="T3"><text:s text:c="4"/></text:span></text:span><text:span text:style-name="WW-預設段落字型"><text:span text:style-name="T4">屬免稅額之納稅義務人</text:span></text:span><text:span text:style-name="T4">無二人以上同時申請或一人重複申請之情事。</text:span></text:p>
      <text:p text:style-name="P1"><text:span text:style-name="WW-預設段落字型"><text:span text:style-name="T4">三、具切結人</text:span></text:span><text:span text:style-name="WW-預設段落字型"><text:span text:style-name="T3">建購住宅未逾二年（以政府會計年度起始日往前推算二</text:span></text:span></text:p>
      <text:p text:style-name="P1"><text:span text:style-name="WW-預設段落字型"><text:span text:style-name="T3"><text:s text:c="4"/>年），且不曾接受政府其他住宅補助（不含內政部辦理之各項住宅</text:span></text:span></text:p>
      <text:p text:style-name="P1"><text:span text:style-name="WW-預設段落字型"><text:span text:style-name="T3"><text:s text:c="4"/>貸款補貼）。</text:span></text:span></text:p>
      <text:p text:style-name="P3"><text:s text:c="5"/>具切結人所具結如有不實而違反上項情事者，除願撤銷補助權利外，並願接受法律制裁，特立此切結書為憑。</text:p>
      <text:p text:style-name="P3"/>
      <text:p text:style-name="P3"/>
      <text:p text:style-name="P6">具　結　人： <text:s text:c="12"/>（簽名蓋章）</text:p>
      <text:p text:style-name="P6">身分證字號：</text:p>
      <text:p text:style-name="P6">戶籍地址：</text:p>
      <text:p text:style-name="P6"/>
      <text:p text:style-name="P6">通訊地址：</text:p>
      <text:p text:style-name="P6"/>
      <text:p text:style-name="P6">連絡電話：</text:p>
      <text:p text:style-name="P7"/>
      <text:p text:style-name="P4"><text:span text:style-name="WW-預設段落字型"><text:span text:style-name="T2">中 <text:s text:c="5"/>華 <text:s text:c="5"/>民 <text:s text:c="5"/>國 <text:s text:c="9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roject2213</meta:initial-creator>
    <meta:creation-date>1995-11-21T17:41:00</meta:creation-date>
    <dc:date>2021-04-09T16:07:56.467000000</dc:date>
    <meta:print-date>1995-11-21T17:41:00</meta:print-date>
    <meta:editing-cycles>4</meta:editing-cycles>
    <meta:editing-duration>PT56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7" meta:word-count="324" meta:character-count="436" meta:non-whitespace-character-count="324"/>
  </office:meta>
</office:document-meta>
</file>