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="thin solid #000000" style:vertical-align="top" fo:wrap-option="wrap"/>
    </style:style>
    <style:style style:name="ce96" style:family="table-cell" style:parent-style-name="Default" style:data-style-name="N3">
      <style:table-cell-properties fo:border="thin solid #000000" style:vertical-align="top" fo:wrap-option="wrap"/>
    </style:style>
    <style:style style:name="ce9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="thin solid #000000" style:vertical-align="top" fo:wrap-option="wrap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0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3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45" style:family="table-cell" style:parent-style-name="Default" style:data-style-name="N0"/>
    <style:style style:name="ce14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T5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8.175625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9.65729166666667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4.57729166666667cm"/>
    </style:style>
    <style:style style:name="co43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9.1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5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8">
            <text:p>預算數</text:p>
          </table:table-cell>
          <table:covered-table-cell/>
          <table:table-cell office:value-type="string" table:number-columns-spanned="1" table:number-rows-spanned="3" table:style-name="ce89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3">
            <text:p>執　　 行　　 數</text:p>
          </table:table-cell>
          <table:covered-table-cell/>
          <table:table-cell office:value-type="string" table:number-columns-spanned="1" table:number-rows-spanned="3" table:style-name="ce8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6">
            <text:p>款</text:p>
          </table:table-cell>
          <table:table-cell office:value-type="string" table:number-columns-spanned="1" table:number-rows-spanned="2" table:style-name="ce86">
            <text:p>項</text:p>
          </table:table-cell>
          <table:table-cell office:value-type="string" table:number-columns-spanned="1" table:number-rows-spanned="2" table:style-name="ce86">
            <text:p>目</text:p>
          </table:table-cell>
          <table:table-cell office:value-type="string" table:number-columns-spanned="1" table:number-rows-spanned="2" table:style-name="ce86">
            <text:p>節</text:p>
          </table:table-cell>
          <table:table-cell office:value-type="string" table:number-columns-spanned="1" table:number-rows-spanned="2" table:style-name="ce87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78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78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75">
            <text:p>04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04020000000</text:p>
            <text:p>ˉ罰款及賠償收入</text:p>
          </table:table-cell>
          <table:table-cell office:value-type="float" office:value="10000" table:style-name="ce4">
            <text:p>10,000</text:p>
          </table:table-cell>
          <table:table-cell office:value-type="float" office:value="10000" table:number-columns-spanned="1" table:number-rows-spanned="2" table:style-name="ce74">
            <text:p>10,000</text:p>
          </table:table-cell>
          <table:table-cell office:value-type="float" office:value="7000" table:number-columns-spanned="1" table:number-rows-spanned="2" table:style-name="ce74">
            <text:p>7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-7000" table:number-columns-spanned="1" table:number-rows-spanned="2" table:style-name="ce74">
            <text:p>-7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3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04020690300</text:p>
            <text:p>ˉˉ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74">
            <text:p>10,000</text:p>
          </table:table-cell>
          <table:table-cell office:value-type="float" office:value="7000" table:number-columns-spanned="1" table:number-rows-spanned="2" table:style-name="ce74">
            <text:p>7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-7000" table:number-columns-spanned="1" table:number-rows-spanned="2" table:style-name="ce74">
            <text:p>-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04020690301</text:p>
            <text:p>ˉˉˉ一般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74">
            <text:p>10,000</text:p>
          </table:table-cell>
          <table:table-cell office:value-type="float" office:value="7000" table:number-columns-spanned="1" table:number-rows-spanned="2" table:style-name="ce74">
            <text:p>7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-7000" table:number-columns-spanned="1" table:number-rows-spanned="2" table:style-name="ce74">
            <text:p>-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5">
            <text:p>05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05020000000</text:p>
            <text:p>ˉ規費收入</text:p>
          </table:table-cell>
          <table:table-cell office:value-type="float" office:value="594000" table:style-name="ce7">
            <text:p>594,000</text:p>
          </table:table-cell>
          <table:table-cell office:value-type="float" office:value="594000" table:number-columns-spanned="1" table:number-rows-spanned="2" table:style-name="ce74">
            <text:p>594,000</text:p>
          </table:table-cell>
          <table:table-cell office:value-type="float" office:value="491000" table:number-columns-spanned="1" table:number-rows-spanned="2" table:style-name="ce74">
            <text:p>491,000</text:p>
          </table:table-cell>
          <table:table-cell office:value-type="float" office:value="23136" table:style-name="ce7">
            <text:p>23,136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-55115" table:number-columns-spanned="1" table:number-rows-spanned="2" table:style-name="ce74">
            <text:p>-55,1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5885" table:style-name="ce7">
            <text:p>435,88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05020690100</text:p>
            <text:p>ˉˉ行政規費收入</text:p>
          </table:table-cell>
          <table:table-cell office:value-type="float" office:value="240000" table:style-name="ce7">
            <text:p>240,000</text:p>
          </table:table-cell>
          <table:table-cell office:value-type="float" office:value="240000" table:number-columns-spanned="1" table:number-rows-spanned="2" table:style-name="ce74">
            <text:p>240,000</text:p>
          </table:table-cell>
          <table:table-cell office:value-type="float" office:value="225000" table:number-columns-spanned="1" table:number-rows-spanned="2" table:style-name="ce74">
            <text:p>225,000</text:p>
          </table:table-cell>
          <table:table-cell office:value-type="float" office:value="13320" table:style-name="ce7">
            <text:p>13,32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16700" table:number-columns-spanned="1" table:number-rows-spanned="2" table:style-name="ce74">
            <text:p>16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1700" table:style-name="ce7">
            <text:p>241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05020690102</text:p>
            <text:p>ˉˉˉ證照費</text:p>
          </table:table-cell>
          <table:table-cell office:value-type="float" office:value="240000" table:style-name="ce7">
            <text:p>240,000</text:p>
          </table:table-cell>
          <table:table-cell office:value-type="float" office:value="240000" table:number-columns-spanned="1" table:number-rows-spanned="2" table:style-name="ce74">
            <text:p>240,000</text:p>
          </table:table-cell>
          <table:table-cell office:value-type="float" office:value="225000" table:number-columns-spanned="1" table:number-rows-spanned="2" table:style-name="ce74">
            <text:p>225,000</text:p>
          </table:table-cell>
          <table:table-cell office:value-type="float" office:value="13320" table:style-name="ce7">
            <text:p>13,32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16700" table:number-columns-spanned="1" table:number-rows-spanned="2" table:style-name="ce74">
            <text:p>16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1700" table:style-name="ce7">
            <text:p>241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3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05020690300</text:p>
            <text:p>ˉˉ使用規費收入</text:p>
          </table:table-cell>
          <table:table-cell office:value-type="float" office:value="354000" table:style-name="ce7">
            <text:p>354,000</text:p>
          </table:table-cell>
          <table:table-cell office:value-type="float" office:value="354000" table:number-columns-spanned="1" table:number-rows-spanned="2" table:style-name="ce74">
            <text:p>354,000</text:p>
          </table:table-cell>
          <table:table-cell office:value-type="float" office:value="266000" table:number-columns-spanned="1" table:number-rows-spanned="2" table:style-name="ce74">
            <text:p>266,000</text:p>
          </table:table-cell>
          <table:table-cell office:value-type="float" office:value="9816" table:style-name="ce7">
            <text:p>9,816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-71815" table:number-columns-spanned="1" table:number-rows-spanned="2" table:style-name="ce74">
            <text:p>-71,8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4185" table:style-name="ce7">
            <text:p>194,18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3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05020690303</text:p>
            <text:p>ˉˉˉ資料使用費</text:p>
          </table:table-cell>
          <table:table-cell office:value-type="float" office:value="4000" table:style-name="ce7">
            <text:p>4,000</text:p>
          </table:table-cell>
          <table:table-cell office:value-type="float" office:value="4000" table:number-columns-spanned="1" table:number-rows-spanned="2" table:style-name="ce74">
            <text:p>4,000</text:p>
          </table:table-cell>
          <table:table-cell office:value-type="float" office:value="3000" table:number-columns-spanned="1" table:number-rows-spanned="2" table:style-name="ce74">
            <text:p>3,000</text:p>
          </table:table-cell>
          <table:table-cell office:value-type="float" office:value="1646" table:style-name="ce7">
            <text:p>1,646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2340" table:number-columns-spanned="1" table:number-rows-spanned="2" table:style-name="ce74">
            <text:p>2,3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40" table:style-name="ce7">
            <text:p>5,3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6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05020690306</text:p>
            <text:p>ˉˉˉ場地設施使用費</text:p>
          </table:table-cell>
          <table:table-cell office:value-type="float" office:value="350000" table:style-name="ce7">
            <text:p>350,000</text:p>
          </table:table-cell>
          <table:table-cell office:value-type="float" office:value="350000" table:number-columns-spanned="1" table:number-rows-spanned="2" table:style-name="ce74">
            <text:p>350,000</text:p>
          </table:table-cell>
          <table:table-cell office:value-type="float" office:value="263000" table:number-columns-spanned="1" table:number-rows-spanned="2" table:style-name="ce74">
            <text:p>263,000</text:p>
          </table:table-cell>
          <table:table-cell office:value-type="float" office:value="8170" table:style-name="ce7">
            <text:p>8,17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-74155" table:number-columns-spanned="1" table:number-rows-spanned="2" table:style-name="ce74">
            <text:p>-74,1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845" table:style-name="ce7">
            <text:p>188,8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5">
            <text:p>07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07020000000</text:p>
            <text:p>ˉ財產收入</text:p>
          </table:table-cell>
          <table:table-cell office:value-type="float" office:value="292000" table:style-name="ce7">
            <text:p>292,000</text:p>
          </table:table-cell>
          <table:table-cell office:value-type="float" office:value="292000" table:number-columns-spanned="1" table:number-rows-spanned="2" table:style-name="ce74">
            <text:p>292,000</text:p>
          </table:table-cell>
          <table:table-cell office:value-type="float" office:value="196000" table:number-columns-spanned="1" table:number-rows-spanned="2" table:style-name="ce74">
            <text:p>196,000</text:p>
          </table:table-cell>
          <table:table-cell office:value-type="float" office:value="1600" table:style-name="ce7">
            <text:p>1,60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-71607" table:number-columns-spanned="1" table:number-rows-spanned="2" table:style-name="ce74">
            <text:p>-71,6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393" table:style-name="ce7">
            <text:p>124,3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07020690100</text:p>
            <text:p>ˉˉ財產孳息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4">
            <text:p>60,000</text:p>
          </table:table-cell>
          <table:table-cell office:value-type="float" office:value="30000" table:number-columns-spanned="1" table:number-rows-spanned="2" table:style-name="ce74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-5254" table:number-columns-spanned="1" table:number-rows-spanned="2" table:style-name="ce74">
            <text:p>-5,2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746" table:style-name="ce7">
            <text:p>24,7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07020690101</text:p>
            <text:p>ˉˉˉ利息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4">
            <text:p>60,000</text:p>
          </table:table-cell>
          <table:table-cell office:value-type="float" office:value="30000" table:number-columns-spanned="1" table:number-rows-spanned="2" table:style-name="ce74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-5254" table:number-columns-spanned="1" table:number-rows-spanned="2" table:style-name="ce74">
            <text:p>-5,2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746" table:style-name="ce7">
            <text:p>24,7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5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07020690500</text:p>
            <text:p>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74">
            <text:p>232,000</text:p>
          </table:table-cell>
          <table:table-cell office:value-type="float" office:value="166000" table:number-columns-spanned="1" table:number-rows-spanned="2" table:style-name="ce74">
            <text:p>166,000</text:p>
          </table:table-cell>
          <table:table-cell office:value-type="float" office:value="1600" table:style-name="ce7">
            <text:p>1,60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-66353" table:number-columns-spanned="1" table:number-rows-spanned="2" table:style-name="ce74">
            <text:p>-66,3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647" table:style-name="ce7">
            <text:p>99,64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07020690501</text:p>
            <text:p>ˉ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74">
            <text:p>232,000</text:p>
          </table:table-cell>
          <table:table-cell office:value-type="float" office:value="166000" table:number-columns-spanned="1" table:number-rows-spanned="2" table:style-name="ce74">
            <text:p>166,000</text:p>
          </table:table-cell>
          <table:table-cell office:value-type="float" office:value="1600" table:style-name="ce7">
            <text:p>1,60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-66353" table:number-columns-spanned="1" table:number-rows-spanned="2" table:style-name="ce74">
            <text:p>-66,3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647" table:style-name="ce7">
            <text:p>99,64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5">
            <text:p>09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09020000000</text:p>
            <text:p>ˉ補助及協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74">
            <text:p>449,000</text:p>
          </table:table-cell>
          <table:table-cell office:value-type="float" office:value="333000" table:number-columns-spanned="1" table:number-rows-spanned="2" table:style-name="ce74">
            <text:p>33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-34000" table:number-columns-spanned="1" table:number-rows-spanned="2" table:style-name="ce74">
            <text:p>-3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000" table:style-name="ce7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09020690100</text:p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74">
            <text:p>449,000</text:p>
          </table:table-cell>
          <table:table-cell office:value-type="float" office:value="333000" table:number-columns-spanned="1" table:number-rows-spanned="2" table:style-name="ce74">
            <text:p>33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-34000" table:number-columns-spanned="1" table:number-rows-spanned="2" table:style-name="ce74">
            <text:p>-3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000" table:style-name="ce7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09020690102</text:p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74">
            <text:p>449,000</text:p>
          </table:table-cell>
          <table:table-cell office:value-type="float" office:value="333000" table:number-columns-spanned="1" table:number-rows-spanned="2" table:style-name="ce74">
            <text:p>33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-34000" table:number-columns-spanned="1" table:number-rows-spanned="2" table:style-name="ce74">
            <text:p>-3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000" table:style-name="ce7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5">
            <text:p>12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12020000000</text:p>
            <text:p>ˉ其他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74">
            <text:p>32,000</text:p>
          </table:table-cell>
          <table:table-cell office:value-type="float" office:value="23000" table:number-columns-spanned="1" table:number-rows-spanned="2" table:style-name="ce74">
            <text:p>23,000</text:p>
          </table:table-cell>
          <table:table-cell office:value-type="float" office:value="800" table:style-name="ce7">
            <text:p>80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800" table:number-columns-spanned="1" table:number-rows-spanned="2" table:style-name="ce74">
            <text:p>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800" table:style-name="ce7">
            <text:p>23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12020690200</text:p>
            <text:p>ˉˉ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74">
            <text:p>32,000</text:p>
          </table:table-cell>
          <table:table-cell office:value-type="float" office:value="23000" table:number-columns-spanned="1" table:number-rows-spanned="2" table:style-name="ce74">
            <text:p>23,000</text:p>
          </table:table-cell>
          <table:table-cell office:value-type="float" office:value="800" table:style-name="ce7">
            <text:p>80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800" table:number-columns-spanned="1" table:number-rows-spanned="2" table:style-name="ce74">
            <text:p>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800" table:style-name="ce7">
            <text:p>23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1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ˉˉˉ12020690210</text:p>
            <text:p>ˉˉˉ其他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74">
            <text:p>32,000</text:p>
          </table:table-cell>
          <table:table-cell office:value-type="float" office:value="23000" table:number-columns-spanned="1" table:number-rows-spanned="2" table:style-name="ce74">
            <text:p>23,000</text:p>
          </table:table-cell>
          <table:table-cell office:value-type="float" office:value="800" table:style-name="ce7">
            <text:p>80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800" table:number-columns-spanned="1" table:number-rows-spanned="2" table:style-name="ce74">
            <text:p>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800" table:style-name="ce7">
            <text:p>23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經常門合計</text:p>
          </table:table-cell>
          <table:table-cell office:value-type="float" office:value="1377000" table:style-name="ce7">
            <text:p>1,377,000</text:p>
          </table:table-cell>
          <table:table-cell office:value-type="float" office:value="1377000" table:number-columns-spanned="1" table:number-rows-spanned="2" table:style-name="ce74">
            <text:p>1,377,000</text:p>
          </table:table-cell>
          <table:table-cell office:value-type="float" office:value="1050000" table:number-columns-spanned="1" table:number-rows-spanned="2" table:style-name="ce74">
            <text:p>1,050,000</text:p>
          </table:table-cell>
          <table:table-cell office:value-type="float" office:value="25536" table:style-name="ce7">
            <text:p>25,536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-166922" table:number-columns-spanned="1" table:number-rows-spanned="2" table:style-name="ce74">
            <text:p>-166,9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3078" table:style-name="ce7">
            <text:p>883,0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總計</text:p>
          </table:table-cell>
          <table:table-cell office:value-type="float" office:value="1377000" table:style-name="ce7">
            <text:p>1,377,000</text:p>
          </table:table-cell>
          <table:table-cell office:value-type="float" office:value="1377000" table:number-columns-spanned="1" table:number-rows-spanned="2" table:style-name="ce74">
            <text:p>1,377,000</text:p>
          </table:table-cell>
          <table:table-cell office:value-type="float" office:value="1050000" table:number-columns-spanned="1" table:number-rows-spanned="2" table:style-name="ce74">
            <text:p>1,050,000</text:p>
          </table:table-cell>
          <table:table-cell office:value-type="float" office:value="25536" table:style-name="ce7">
            <text:p>25,536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-166922" table:number-columns-spanned="1" table:number-rows-spanned="2" table:style-name="ce74">
            <text:p>-166,9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3078" table:style-name="ce7">
            <text:p>883,078</text:p>
          </table:table-cell>
          <table:covered-table-cell/>
          <table:covered-table-cell/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8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78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6">
            <text:p>款</text:p>
          </table:table-cell>
          <table:table-cell office:value-type="string" table:number-columns-spanned="1" table:number-rows-spanned="4" table:style-name="ce86">
            <text:p>項</text:p>
          </table:table-cell>
          <table:table-cell office:value-type="string" table:number-columns-spanned="1" table:number-rows-spanned="4" table:style-name="ce86">
            <text:p>目</text:p>
          </table:table-cell>
          <table:table-cell office:value-type="string" table:number-columns-spanned="1" table:number-rows-spanned="4" table:style-name="ce86">
            <text:p>節</text:p>
          </table:table-cell>
          <table:table-cell office:value-type="string" table:number-columns-spanned="1" table:number-rows-spanned="4" table:style-name="ce94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89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48">
            <text:p>應付數(3)</text:p>
          </table:table-cell>
          <table:table-cell office:value-type="string" table:number-columns-spanned="1" table:number-rows-spanned="2" table:style-name="ce78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3702069010000</text:p>
            <text:p>一般行政</text:p>
          </table:table-cell>
          <table:table-cell office:value-type="float" office:value="59888000" table:style-name="ce7">
            <text:p>59,888,000</text:p>
          </table:table-cell>
          <table:table-cell office:value-type="float" office:value="767" table:style-name="ce7">
            <text:p>767</text:p>
          </table:table-cell>
          <table:table-cell office:value-type="float" office:value="59888767" table:number-columns-spanned="1" table:number-rows-spanned="4" table:style-name="ce74">
            <text:p>59,888,767</text:p>
          </table:table-cell>
          <table:table-cell office:value-type="float" office:value="52281767" table:number-columns-spanned="1" table:number-rows-spanned="4" table:style-name="ce74">
            <text:p>52,281,767</text:p>
          </table:table-cell>
          <table:table-cell office:value-type="float" office:value="3762235" table:style-name="ce7">
            <text:p>3,762,235</text:p>
          </table:table-cell>
          <table:table-cell office:value-type="float" office:value="5714407" table:number-columns-spanned="1" table:number-rows-spanned="2" table:style-name="ce74">
            <text:p>5,714,4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567360" table:style-name="ce7">
            <text:p>46,567,3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float" office:value="28000" table:number-columns-spanned="1" table:number-rows-spanned="2" table:style-name="ce74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3702069010100</text:p>
            <text:p>　行政管理</text:p>
          </table:table-cell>
          <table:table-cell office:value-type="float" office:value="59888000" table:style-name="ce7">
            <text:p>59,888,000</text:p>
          </table:table-cell>
          <table:table-cell office:value-type="float" office:value="767" table:style-name="ce7">
            <text:p>767</text:p>
          </table:table-cell>
          <table:table-cell office:value-type="float" office:value="59888767" table:number-columns-spanned="1" table:number-rows-spanned="4" table:style-name="ce74">
            <text:p>59,888,767</text:p>
          </table:table-cell>
          <table:table-cell office:value-type="float" office:value="52281767" table:number-columns-spanned="1" table:number-rows-spanned="4" table:style-name="ce74">
            <text:p>52,281,767</text:p>
          </table:table-cell>
          <table:table-cell office:value-type="float" office:value="3762235" table:style-name="ce7">
            <text:p>3,762,235</text:p>
          </table:table-cell>
          <table:table-cell office:value-type="float" office:value="5714407" table:number-columns-spanned="1" table:number-rows-spanned="2" table:style-name="ce74">
            <text:p>5,714,4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567360" table:style-name="ce7">
            <text:p>46,567,3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float" office:value="28000" table:number-columns-spanned="1" table:number-rows-spanned="2" table:style-name="ce74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　3702069010101</text:p>
            <text:p>　　人員維持費</text:p>
          </table:table-cell>
          <table:table-cell office:value-type="float" office:value="51312000" table:style-name="ce7">
            <text:p>51,312,000</text:p>
          </table:table-cell>
          <table:table-cell office:value-type="string" table:style-name="ce7">
            <text:p>-</text:p>
          </table:table-cell>
          <table:table-cell office:value-type="float" office:value="51312000" table:number-columns-spanned="1" table:number-rows-spanned="4" table:style-name="ce74">
            <text:p>51,312,000</text:p>
          </table:table-cell>
          <table:table-cell office:value-type="float" office:value="45400000" table:number-columns-spanned="1" table:number-rows-spanned="4" table:style-name="ce74">
            <text:p>45,400,000</text:p>
          </table:table-cell>
          <table:table-cell office:value-type="float" office:value="3245054" table:style-name="ce7">
            <text:p>3,245,054</text:p>
          </table:table-cell>
          <table:table-cell office:value-type="float" office:value="3165316" table:number-columns-spanned="1" table:number-rows-spanned="2" table:style-name="ce74">
            <text:p>3,165,3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234684" table:style-name="ce7">
            <text:p>42,234,6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6">
            <text:p>　　100000</text:p>
            <text:p>　　　人事費</text:p>
          </table:table-cell>
          <table:table-cell office:value-type="float" office:value="51312000" table:style-name="ce7">
            <text:p>51,312,000</text:p>
          </table:table-cell>
          <table:table-cell office:value-type="string" table:style-name="ce7">
            <text:p>-</text:p>
          </table:table-cell>
          <table:table-cell office:value-type="float" office:value="51312000" table:number-columns-spanned="1" table:number-rows-spanned="4" table:style-name="ce74">
            <text:p>51,312,000</text:p>
          </table:table-cell>
          <table:table-cell office:value-type="float" office:value="45400000" table:number-columns-spanned="1" table:number-rows-spanned="4" table:style-name="ce74">
            <text:p>45,400,000</text:p>
          </table:table-cell>
          <table:table-cell office:value-type="float" office:value="3245054" table:style-name="ce7">
            <text:p>3,245,054</text:p>
          </table:table-cell>
          <table:table-cell office:value-type="float" office:value="3165316" table:number-columns-spanned="1" table:number-rows-spanned="2" table:style-name="ce74">
            <text:p>3,165,3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234684" table:style-name="ce7">
            <text:p>42,234,6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　3702069010102</text:p>
            <text:p>　　一般業務</text:p>
          </table:table-cell>
          <table:table-cell office:value-type="float" office:value="7773000" table:style-name="ce7">
            <text:p>7,773,000</text:p>
          </table:table-cell>
          <table:table-cell office:value-type="float" office:value="767" table:style-name="ce7">
            <text:p>767</text:p>
          </table:table-cell>
          <table:table-cell office:value-type="float" office:value="7773767" table:number-columns-spanned="1" table:number-rows-spanned="4" table:style-name="ce74">
            <text:p>7,773,767</text:p>
          </table:table-cell>
          <table:table-cell office:value-type="float" office:value="6169767" table:number-columns-spanned="1" table:number-rows-spanned="4" table:style-name="ce74">
            <text:p>6,169,767</text:p>
          </table:table-cell>
          <table:table-cell office:value-type="float" office:value="445390" table:style-name="ce7">
            <text:p>445,390</text:p>
          </table:table-cell>
          <table:table-cell office:value-type="float" office:value="2134161" table:number-columns-spanned="1" table:number-rows-spanned="2" table:style-name="ce74">
            <text:p>2,134,1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5606" table:style-name="ce7">
            <text:p>4,035,6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float" office:value="28000" table:number-columns-spanned="1" table:number-rows-spanned="2" table:style-name="ce74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6">
            <text:p>　　100000</text:p>
            <text:p>　　　人事費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float" office:value="131000" table:number-columns-spanned="1" table:number-rows-spanned="4" table:style-name="ce74">
            <text:p>131,000</text:p>
          </table:table-cell>
          <table:table-cell office:value-type="float" office:value="99000" table:number-columns-spanned="1" table:number-rows-spanned="4" table:style-name="ce74">
            <text:p>99,000</text:p>
          </table:table-cell>
          <table:table-cell office:value-type="float" office:value="10837" table:style-name="ce7">
            <text:p>10,837</text:p>
          </table:table-cell>
          <table:table-cell office:value-type="float" office:value="65443" table:number-columns-spanned="1" table:number-rows-spanned="2" table:style-name="ce74">
            <text:p>65,4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557" table:style-name="ce7">
            <text:p>33,5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20</text:p>
          </table:table-cell>
          <table:table-cell office:value-type="string" table:number-columns-spanned="1" table:number-rows-spanned="4" table:style-name="ce76">
            <text:p>　　200000</text:p>
            <text:p>　　　業務費</text:p>
          </table:table-cell>
          <table:table-cell office:value-type="float" office:value="7522000" table:style-name="ce7">
            <text:p>7,522,000</text:p>
          </table:table-cell>
          <table:table-cell office:value-type="float" office:value="767" table:style-name="ce7">
            <text:p>767</text:p>
          </table:table-cell>
          <table:table-cell office:value-type="float" office:value="7522767" table:number-columns-spanned="1" table:number-rows-spanned="4" table:style-name="ce74">
            <text:p>7,522,767</text:p>
          </table:table-cell>
          <table:table-cell office:value-type="float" office:value="5950767" table:number-columns-spanned="1" table:number-rows-spanned="4" table:style-name="ce74">
            <text:p>5,950,767</text:p>
          </table:table-cell>
          <table:table-cell office:value-type="float" office:value="402553" table:style-name="ce7">
            <text:p>402,553</text:p>
          </table:table-cell>
          <table:table-cell office:value-type="float" office:value="2042718" table:number-columns-spanned="1" table:number-rows-spanned="2" table:style-name="ce74">
            <text:p>2,042,7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08049" table:style-name="ce7">
            <text:p>3,908,0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float" office:value="28000" table:number-columns-spanned="1" table:number-rows-spanned="2" table:style-name="ce74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40</text:p>
          </table:table-cell>
          <table:table-cell office:value-type="string" table:number-columns-spanned="1" table:number-rows-spanned="4" table:style-name="ce76">
            <text:p>　　400000</text:p>
            <text:p>　　　獎補助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74">
            <text:p>120,000</text:p>
          </table:table-cell>
          <table:table-cell office:value-type="float" office:value="120000" table:number-columns-spanned="1" table:number-rows-spanned="4" table:style-name="ce74">
            <text:p>120,000</text:p>
          </table:table-cell>
          <table:table-cell office:value-type="float" office:value="32000" table:style-name="ce7">
            <text:p>32,000</text:p>
          </table:table-cell>
          <table:table-cell office:value-type="float" office:value="26000" table:number-columns-spanned="1" table:number-rows-spanned="2" table:style-name="ce74">
            <text:p>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000" table:style-name="ce7">
            <text:p>9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3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　3702069010103</text:p>
            <text:p>　　會計業務</text:p>
          </table:table-cell>
          <table:table-cell office:value-type="float" office:value="121000" table:style-name="ce7">
            <text:p>121,000</text:p>
          </table:table-cell>
          <table:table-cell office:value-type="string" table:style-name="ce7">
            <text:p>-</text:p>
          </table:table-cell>
          <table:table-cell office:value-type="float" office:value="121000" table:number-columns-spanned="1" table:number-rows-spanned="4" table:style-name="ce74">
            <text:p>121,000</text:p>
          </table:table-cell>
          <table:table-cell office:value-type="float" office:value="111000" table:number-columns-spanned="1" table:number-rows-spanned="4" table:style-name="ce74">
            <text:p>111,000</text:p>
          </table:table-cell>
          <table:table-cell office:value-type="float" office:value="25062" table:style-name="ce7">
            <text:p>25,062</text:p>
          </table:table-cell>
          <table:table-cell office:value-type="float" office:value="38430" table:number-columns-spanned="1" table:number-rows-spanned="2" table:style-name="ce74">
            <text:p>38,4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570" table:style-name="ce7">
            <text:p>72,5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6">
            <text:p>　　100000</text:p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74">
            <text:p>10,000</text:p>
          </table:table-cell>
          <table:table-cell office:value-type="float" office:value="10000" table:number-columns-spanned="1" table:number-rows-spanned="4" table:style-name="ce74">
            <text:p>10,000</text:p>
          </table:table-cell>
          <table:table-cell office:value-type="float" office:value="4082" table:style-name="ce7">
            <text:p>4,082</text:p>
          </table:table-cell>
          <table:table-cell office:value-type="float" office:value="4798" table:number-columns-spanned="1" table:number-rows-spanned="2" table:style-name="ce74">
            <text:p>4,7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02" table:style-name="ce7">
            <text:p>5,2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20</text:p>
          </table:table-cell>
          <table:table-cell office:value-type="string" table:number-columns-spanned="1" table:number-rows-spanned="4" table:style-name="ce76">
            <text:p>　　200000</text:p>
            <text:p>　　　業務費</text:p>
          </table:table-cell>
          <table:table-cell office:value-type="float" office:value="111000" table:style-name="ce7">
            <text:p>111,000</text:p>
          </table:table-cell>
          <table:table-cell office:value-type="string" table:style-name="ce7">
            <text:p>-</text:p>
          </table:table-cell>
          <table:table-cell office:value-type="float" office:value="111000" table:number-columns-spanned="1" table:number-rows-spanned="4" table:style-name="ce74">
            <text:p>111,000</text:p>
          </table:table-cell>
          <table:table-cell office:value-type="float" office:value="101000" table:number-columns-spanned="1" table:number-rows-spanned="4" table:style-name="ce74">
            <text:p>101,000</text:p>
          </table:table-cell>
          <table:table-cell office:value-type="float" office:value="20980" table:style-name="ce7">
            <text:p>20,980</text:p>
          </table:table-cell>
          <table:table-cell office:value-type="float" office:value="33632" table:number-columns-spanned="1" table:number-rows-spanned="2" table:style-name="ce74">
            <text:p>33,6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368" table:style-name="ce7">
            <text:p>67,3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4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　3702069010104</text:p>
            <text:p>　　人事業務</text:p>
          </table:table-cell>
          <table:table-cell office:value-type="float" office:value="558000" table:style-name="ce7">
            <text:p>558,000</text:p>
          </table:table-cell>
          <table:table-cell office:value-type="string" table:style-name="ce7">
            <text:p>-</text:p>
          </table:table-cell>
          <table:table-cell office:value-type="float" office:value="558000" table:number-columns-spanned="1" table:number-rows-spanned="4" table:style-name="ce74">
            <text:p>558,000</text:p>
          </table:table-cell>
          <table:table-cell office:value-type="float" office:value="477000" table:number-columns-spanned="1" table:number-rows-spanned="4" table:style-name="ce74">
            <text:p>477,000</text:p>
          </table:table-cell>
          <table:table-cell office:value-type="float" office:value="40729" table:style-name="ce7">
            <text:p>40,729</text:p>
          </table:table-cell>
          <table:table-cell office:value-type="float" office:value="269620" table:number-columns-spanned="1" table:number-rows-spanned="2" table:style-name="ce74">
            <text:p>269,6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7380" table:style-name="ce7">
            <text:p>207,3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6">
            <text:p>　　100000</text:p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74">
            <text:p>10,000</text:p>
          </table:table-cell>
          <table:table-cell office:value-type="float" office:value="7000" table:number-columns-spanned="1" table:number-rows-spanned="4" table:style-name="ce74">
            <text:p>7,000</text:p>
          </table:table-cell>
          <table:table-cell office:value-type="float" office:value="3768" table:style-name="ce7">
            <text:p>3,768</text:p>
          </table:table-cell>
          <table:table-cell office:value-type="float" office:value="3232" table:number-columns-spanned="1" table:number-rows-spanned="2" table:style-name="ce74">
            <text:p>3,2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68" table:style-name="ce7">
            <text:p>3,7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20</text:p>
          </table:table-cell>
          <table:table-cell office:value-type="string" table:number-columns-spanned="1" table:number-rows-spanned="4" table:style-name="ce76">
            <text:p>　　200000</text:p>
            <text:p>　　　業務費</text:p>
          </table:table-cell>
          <table:table-cell office:value-type="float" office:value="548000" table:style-name="ce7">
            <text:p>548,000</text:p>
          </table:table-cell>
          <table:table-cell office:value-type="string" table:style-name="ce7">
            <text:p>-</text:p>
          </table:table-cell>
          <table:table-cell office:value-type="float" office:value="548000" table:number-columns-spanned="1" table:number-rows-spanned="4" table:style-name="ce74">
            <text:p>548,000</text:p>
          </table:table-cell>
          <table:table-cell office:value-type="float" office:value="470000" table:number-columns-spanned="1" table:number-rows-spanned="4" table:style-name="ce74">
            <text:p>470,000</text:p>
          </table:table-cell>
          <table:table-cell office:value-type="float" office:value="36961" table:style-name="ce7">
            <text:p>36,961</text:p>
          </table:table-cell>
          <table:table-cell office:value-type="float" office:value="266388" table:number-columns-spanned="1" table:number-rows-spanned="2" table:style-name="ce74">
            <text:p>266,3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3612" table:style-name="ce7">
            <text:p>203,6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5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　3702069010105</text:p>
            <text:p>　　政風業務</text:p>
          </table:table-cell>
          <table:table-cell office:value-type="float" office:value="124000" table:style-name="ce7">
            <text:p>124,000</text:p>
          </table:table-cell>
          <table:table-cell office:value-type="string" table:style-name="ce7">
            <text:p>-</text:p>
          </table:table-cell>
          <table:table-cell office:value-type="float" office:value="124000" table:number-columns-spanned="1" table:number-rows-spanned="4" table:style-name="ce74">
            <text:p>124,000</text:p>
          </table:table-cell>
          <table:table-cell office:value-type="float" office:value="124000" table:number-columns-spanned="1" table:number-rows-spanned="4" table:style-name="ce74">
            <text:p>124,000</text:p>
          </table:table-cell>
          <table:table-cell office:value-type="float" office:value="6000" table:style-name="ce7">
            <text:p>6,000</text:p>
          </table:table-cell>
          <table:table-cell office:value-type="float" office:value="106880" table:number-columns-spanned="1" table:number-rows-spanned="2" table:style-name="ce74">
            <text:p>106,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20" table:style-name="ce7">
            <text:p>17,1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6">
            <text:p>　　100000</text:p>
            <text:p>　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4" table:style-name="ce74">
            <text:p>4,000</text:p>
          </table:table-cell>
          <table:table-cell office:value-type="float" office:value="4000" table:number-columns-spanned="1" table:number-rows-spanned="4" table:style-name="ce74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74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20</text:p>
          </table:table-cell>
          <table:table-cell office:value-type="string" table:number-columns-spanned="1" table:number-rows-spanned="4" table:style-name="ce76">
            <text:p>　　200000</text:p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74">
            <text:p>120,000</text:p>
          </table:table-cell>
          <table:table-cell office:value-type="float" office:value="120000" table:number-columns-spanned="1" table:number-rows-spanned="4" table:style-name="ce74">
            <text:p>120,000</text:p>
          </table:table-cell>
          <table:table-cell office:value-type="float" office:value="6000" table:style-name="ce7">
            <text:p>6,000</text:p>
          </table:table-cell>
          <table:table-cell office:value-type="float" office:value="102880" table:number-columns-spanned="1" table:number-rows-spanned="2" table:style-name="ce74">
            <text:p>102,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20" table:style-name="ce7">
            <text:p>17,1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05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3702069050000</text:p>
            <text:p>區公所業務</text:p>
          </table:table-cell>
          <table:table-cell office:value-type="float" office:value="44009000" table:style-name="ce7">
            <text:p>44,009,000</text:p>
          </table:table-cell>
          <table:table-cell office:value-type="float" office:value="178221" table:style-name="ce7">
            <text:p>178,221</text:p>
          </table:table-cell>
          <table:table-cell office:value-type="float" office:value="44187221" table:number-columns-spanned="1" table:number-rows-spanned="4" table:style-name="ce74">
            <text:p>44,187,221</text:p>
          </table:table-cell>
          <table:table-cell office:value-type="float" office:value="36961221" table:number-columns-spanned="1" table:number-rows-spanned="4" table:style-name="ce74">
            <text:p>36,961,221</text:p>
          </table:table-cell>
          <table:table-cell office:value-type="float" office:value="2260646" table:style-name="ce7">
            <text:p>2,260,646</text:p>
          </table:table-cell>
          <table:table-cell office:value-type="float" office:value="15608133" table:number-columns-spanned="1" table:number-rows-spanned="2" table:style-name="ce74">
            <text:p>15,608,1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353088" table:style-name="ce7">
            <text:p>21,353,0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float" office:value="540000" table:number-columns-spanned="1" table:number-rows-spanned="2" table:style-name="ce74">
            <text:p>5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3702069050100</text:p>
            <text:p>　民政業務</text:p>
          </table:table-cell>
          <table:table-cell office:value-type="float" office:value="40198000" table:style-name="ce7">
            <text:p>40,198,000</text:p>
          </table:table-cell>
          <table:table-cell office:value-type="float" office:value="178221" table:style-name="ce7">
            <text:p>178,221</text:p>
          </table:table-cell>
          <table:table-cell office:value-type="float" office:value="40376221" table:number-columns-spanned="1" table:number-rows-spanned="4" table:style-name="ce74">
            <text:p>40,376,221</text:p>
          </table:table-cell>
          <table:table-cell office:value-type="float" office:value="33805221" table:number-columns-spanned="1" table:number-rows-spanned="4" table:style-name="ce74">
            <text:p>33,805,221</text:p>
          </table:table-cell>
          <table:table-cell office:value-type="float" office:value="2102475" table:style-name="ce7">
            <text:p>2,102,475</text:p>
          </table:table-cell>
          <table:table-cell office:value-type="float" office:value="13558415" table:number-columns-spanned="1" table:number-rows-spanned="2" table:style-name="ce74">
            <text:p>13,558,4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46806" table:style-name="ce7">
            <text:p>20,246,8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float" office:value="540000" table:number-columns-spanned="1" table:number-rows-spanned="2" table:style-name="ce74">
            <text:p>5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6">
            <text:p>　　100000</text:p>
            <text:p>　　人事費</text:p>
          </table:table-cell>
          <table:table-cell office:value-type="float" office:value="253000" table:style-name="ce7">
            <text:p>253,000</text:p>
          </table:table-cell>
          <table:table-cell office:value-type="float" office:value="178221" table:style-name="ce7">
            <text:p>178,221</text:p>
          </table:table-cell>
          <table:table-cell office:value-type="float" office:value="431221" table:number-columns-spanned="1" table:number-rows-spanned="4" table:style-name="ce74">
            <text:p>431,221</text:p>
          </table:table-cell>
          <table:table-cell office:value-type="float" office:value="405221" table:number-columns-spanned="1" table:number-rows-spanned="4" table:style-name="ce74">
            <text:p>405,221</text:p>
          </table:table-cell>
          <table:table-cell office:value-type="float" office:value="1482" table:style-name="ce7">
            <text:p>1,482</text:p>
          </table:table-cell>
          <table:table-cell office:value-type="float" office:value="309750" table:number-columns-spanned="1" table:number-rows-spanned="2" table:style-name="ce74">
            <text:p>309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471" table:style-name="ce7">
            <text:p>95,4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20</text:p>
          </table:table-cell>
          <table:table-cell office:value-type="string" table:number-columns-spanned="1" table:number-rows-spanned="4" table:style-name="ce76">
            <text:p>　　200000</text:p>
            <text:p>　　業務費</text:p>
          </table:table-cell>
          <table:table-cell office:value-type="float" office:value="31455000" table:style-name="ce7">
            <text:p>31,455,000</text:p>
          </table:table-cell>
          <table:table-cell office:value-type="string" table:style-name="ce7">
            <text:p>-</text:p>
          </table:table-cell>
          <table:table-cell office:value-type="float" office:value="31455000" table:number-columns-spanned="1" table:number-rows-spanned="4" table:style-name="ce74">
            <text:p>31,455,000</text:p>
          </table:table-cell>
          <table:table-cell office:value-type="float" office:value="26600000" table:number-columns-spanned="1" table:number-rows-spanned="4" table:style-name="ce74">
            <text:p>26,600,000</text:p>
          </table:table-cell>
          <table:table-cell office:value-type="float" office:value="1540993" table:style-name="ce7">
            <text:p>1,540,993</text:p>
          </table:table-cell>
          <table:table-cell office:value-type="float" office:value="11534665" table:number-columns-spanned="1" table:number-rows-spanned="2" table:style-name="ce74">
            <text:p>11,534,6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65335" table:style-name="ce7">
            <text:p>15,065,3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float" office:value="540000" table:number-columns-spanned="1" table:number-rows-spanned="2" table:style-name="ce74">
            <text:p>5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40</text:p>
          </table:table-cell>
          <table:table-cell office:value-type="string" table:number-columns-spanned="1" table:number-rows-spanned="4" table:style-name="ce76">
            <text:p>　　400000</text:p>
            <text:p>　　獎補助費</text:p>
          </table:table-cell>
          <table:table-cell office:value-type="float" office:value="8490000" table:style-name="ce7">
            <text:p>8,490,000</text:p>
          </table:table-cell>
          <table:table-cell office:value-type="string" table:style-name="ce7">
            <text:p>-</text:p>
          </table:table-cell>
          <table:table-cell office:value-type="float" office:value="8490000" table:number-columns-spanned="1" table:number-rows-spanned="4" table:style-name="ce74">
            <text:p>8,490,000</text:p>
          </table:table-cell>
          <table:table-cell office:value-type="float" office:value="6800000" table:number-columns-spanned="1" table:number-rows-spanned="4" table:style-name="ce74">
            <text:p>6,800,000</text:p>
          </table:table-cell>
          <table:table-cell office:value-type="float" office:value="560000" table:style-name="ce7">
            <text:p>560,000</text:p>
          </table:table-cell>
          <table:table-cell office:value-type="float" office:value="1714000" table:number-columns-spanned="1" table:number-rows-spanned="2" table:style-name="ce74">
            <text:p>1,7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86000" table:style-name="ce7">
            <text:p>5,08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3702069050200</text:p>
            <text:p>　經建業務</text:p>
          </table:table-cell>
          <table:table-cell office:value-type="float" office:value="2712000" table:style-name="ce7">
            <text:p>2,712,000</text:p>
          </table:table-cell>
          <table:table-cell office:value-type="string" table:style-name="ce7">
            <text:p>-</text:p>
          </table:table-cell>
          <table:table-cell office:value-type="float" office:value="2712000" table:number-columns-spanned="1" table:number-rows-spanned="4" table:style-name="ce74">
            <text:p>2,712,000</text:p>
          </table:table-cell>
          <table:table-cell office:value-type="float" office:value="2404000" table:number-columns-spanned="1" table:number-rows-spanned="4" table:style-name="ce74">
            <text:p>2,404,000</text:p>
          </table:table-cell>
          <table:table-cell office:value-type="float" office:value="155651" table:style-name="ce7">
            <text:p>155,651</text:p>
          </table:table-cell>
          <table:table-cell office:value-type="float" office:value="1375376" table:number-columns-spanned="1" table:number-rows-spanned="2" table:style-name="ce74">
            <text:p>1,375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8624" table:style-name="ce7">
            <text:p>1,028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6">
            <text:p>　　100000</text:p>
            <text:p>　　人事費</text:p>
          </table:table-cell>
          <table:table-cell office:value-type="float" office:value="618000" table:style-name="ce7">
            <text:p>618,000</text:p>
          </table:table-cell>
          <table:table-cell office:value-type="string" table:style-name="ce7">
            <text:p>-</text:p>
          </table:table-cell>
          <table:table-cell office:value-type="float" office:value="618000" table:number-columns-spanned="1" table:number-rows-spanned="4" table:style-name="ce74">
            <text:p>618,000</text:p>
          </table:table-cell>
          <table:table-cell office:value-type="float" office:value="524000" table:number-columns-spanned="1" table:number-rows-spanned="4" table:style-name="ce74">
            <text:p>524,000</text:p>
          </table:table-cell>
          <table:table-cell office:value-type="float" office:value="41853" table:style-name="ce7">
            <text:p>41,853</text:p>
          </table:table-cell>
          <table:table-cell office:value-type="float" office:value="47072" table:number-columns-spanned="1" table:number-rows-spanned="2" table:style-name="ce74">
            <text:p>47,0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928" table:style-name="ce7">
            <text:p>476,9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20</text:p>
          </table:table-cell>
          <table:table-cell office:value-type="string" table:number-columns-spanned="1" table:number-rows-spanned="4" table:style-name="ce76">
            <text:p>　　200000</text:p>
            <text:p>　　業務費</text:p>
          </table:table-cell>
          <table:table-cell office:value-type="float" office:value="2094000" table:style-name="ce7">
            <text:p>2,094,000</text:p>
          </table:table-cell>
          <table:table-cell office:value-type="string" table:style-name="ce7">
            <text:p>-</text:p>
          </table:table-cell>
          <table:table-cell office:value-type="float" office:value="2094000" table:number-columns-spanned="1" table:number-rows-spanned="4" table:style-name="ce74">
            <text:p>2,094,000</text:p>
          </table:table-cell>
          <table:table-cell office:value-type="float" office:value="1880000" table:number-columns-spanned="1" table:number-rows-spanned="4" table:style-name="ce74">
            <text:p>1,880,000</text:p>
          </table:table-cell>
          <table:table-cell office:value-type="float" office:value="113798" table:style-name="ce7">
            <text:p>113,798</text:p>
          </table:table-cell>
          <table:table-cell office:value-type="float" office:value="1328304" table:number-columns-spanned="1" table:number-rows-spanned="2" table:style-name="ce74">
            <text:p>1,328,3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1696" table:style-name="ce7">
            <text:p>551,6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3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3702069050300</text:p>
            <text:p>　人文業務</text:p>
          </table:table-cell>
          <table:table-cell office:value-type="float" office:value="1099000" table:style-name="ce7">
            <text:p>1,099,000</text:p>
          </table:table-cell>
          <table:table-cell office:value-type="string" table:style-name="ce7">
            <text:p>-</text:p>
          </table:table-cell>
          <table:table-cell office:value-type="float" office:value="1099000" table:number-columns-spanned="1" table:number-rows-spanned="4" table:style-name="ce74">
            <text:p>1,099,000</text:p>
          </table:table-cell>
          <table:table-cell office:value-type="float" office:value="752000" table:number-columns-spanned="1" table:number-rows-spanned="4" table:style-name="ce74">
            <text:p>752,000</text:p>
          </table:table-cell>
          <table:table-cell office:value-type="float" office:value="2520" table:style-name="ce7">
            <text:p>2,520</text:p>
          </table:table-cell>
          <table:table-cell office:value-type="float" office:value="674342" table:number-columns-spanned="1" table:number-rows-spanned="2" table:style-name="ce74">
            <text:p>674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658" table:style-name="ce7">
            <text:p>77,6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6">
            <text:p>　　100000</text:p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4" table:style-name="ce74">
            <text:p>16,000</text:p>
          </table:table-cell>
          <table:table-cell office:value-type="float" office:value="12000" table:number-columns-spanned="1" table:number-rows-spanned="4" table:style-name="ce74">
            <text:p>12,000</text:p>
          </table:table-cell>
          <table:table-cell office:value-type="string" table:style-name="ce7">
            <text:p>-</text:p>
          </table:table-cell>
          <table:table-cell office:value-type="float" office:value="12000" table:number-columns-spanned="1" table:number-rows-spanned="2" table:style-name="ce74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20</text:p>
          </table:table-cell>
          <table:table-cell office:value-type="string" table:number-columns-spanned="1" table:number-rows-spanned="4" table:style-name="ce76">
            <text:p>　　200000</text:p>
            <text:p>　　業務費</text:p>
          </table:table-cell>
          <table:table-cell office:value-type="float" office:value="1043000" table:style-name="ce7">
            <text:p>1,043,000</text:p>
          </table:table-cell>
          <table:table-cell office:value-type="string" table:style-name="ce7">
            <text:p>-</text:p>
          </table:table-cell>
          <table:table-cell office:value-type="float" office:value="1043000" table:number-columns-spanned="1" table:number-rows-spanned="4" table:style-name="ce74">
            <text:p>1,043,000</text:p>
          </table:table-cell>
          <table:table-cell office:value-type="float" office:value="700000" table:number-columns-spanned="1" table:number-rows-spanned="4" table:style-name="ce74">
            <text:p>700,000</text:p>
          </table:table-cell>
          <table:table-cell office:value-type="float" office:value="2520" table:style-name="ce7">
            <text:p>2,520</text:p>
          </table:table-cell>
          <table:table-cell office:value-type="float" office:value="622342" table:number-columns-spanned="1" table:number-rows-spanned="2" table:style-name="ce74">
            <text:p>622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658" table:style-name="ce7">
            <text:p>77,6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40</text:p>
          </table:table-cell>
          <table:table-cell office:value-type="string" table:number-columns-spanned="1" table:number-rows-spanned="4" table:style-name="ce76">
            <text:p>　　400000</text:p>
            <text:p>　　獎補助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74">
            <text:p>40,000</text:p>
          </table:table-cell>
          <table:table-cell office:value-type="float" office:value="40000" table:number-columns-spanned="1" table:number-rows-spanned="4" table:style-name="ce74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74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98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3702069980000</text:p>
            <text:p>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74">
            <text:p>350,000</text:p>
          </table:table-cell>
          <table:table-cell office:value-type="string" table:number-columns-spanned="1" table:number-rows-spanned="4" table:style-name="ce7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3702069980100</text:p>
            <text:p>　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74">
            <text:p>350,000</text:p>
          </table:table-cell>
          <table:table-cell office:value-type="string" table:number-columns-spanned="1" table:number-rows-spanned="4" table:style-name="ce7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60</text:p>
          </table:table-cell>
          <table:table-cell office:value-type="string" table:number-columns-spanned="1" table:number-rows-spanned="4" table:style-name="ce76">
            <text:p>　　600000</text:p>
            <text:p>　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74">
            <text:p>350,000</text:p>
          </table:table-cell>
          <table:table-cell office:value-type="string" table:number-columns-spanned="1" table:number-rows-spanned="4" table:style-name="ce7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5602069100000</text:p>
            <text:p>農林管理業務</text:p>
          </table:table-cell>
          <table:table-cell office:value-type="float" office:value="1892000" table:style-name="ce7">
            <text:p>1,892,000</text:p>
          </table:table-cell>
          <table:table-cell office:value-type="string" table:style-name="ce7">
            <text:p>-</text:p>
          </table:table-cell>
          <table:table-cell office:value-type="float" office:value="1892000" table:number-columns-spanned="1" table:number-rows-spanned="4" table:style-name="ce74">
            <text:p>1,892,000</text:p>
          </table:table-cell>
          <table:table-cell office:value-type="float" office:value="1625000" table:number-columns-spanned="1" table:number-rows-spanned="4" table:style-name="ce74">
            <text:p>1,625,000</text:p>
          </table:table-cell>
          <table:table-cell office:value-type="float" office:value="177543" table:style-name="ce7">
            <text:p>177,543</text:p>
          </table:table-cell>
          <table:table-cell office:value-type="float" office:value="145320" table:number-columns-spanned="1" table:number-rows-spanned="2" table:style-name="ce74">
            <text:p>145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9680" table:style-name="ce7">
            <text:p>1,479,6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5602069100100</text:p>
            <text:p>　農林管理業務</text:p>
          </table:table-cell>
          <table:table-cell office:value-type="float" office:value="1892000" table:style-name="ce7">
            <text:p>1,892,000</text:p>
          </table:table-cell>
          <table:table-cell office:value-type="string" table:style-name="ce7">
            <text:p>-</text:p>
          </table:table-cell>
          <table:table-cell office:value-type="float" office:value="1892000" table:number-columns-spanned="1" table:number-rows-spanned="4" table:style-name="ce74">
            <text:p>1,892,000</text:p>
          </table:table-cell>
          <table:table-cell office:value-type="float" office:value="1625000" table:number-columns-spanned="1" table:number-rows-spanned="4" table:style-name="ce74">
            <text:p>1,625,000</text:p>
          </table:table-cell>
          <table:table-cell office:value-type="float" office:value="177543" table:style-name="ce7">
            <text:p>177,543</text:p>
          </table:table-cell>
          <table:table-cell office:value-type="float" office:value="145320" table:number-columns-spanned="1" table:number-rows-spanned="2" table:style-name="ce74">
            <text:p>145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9680" table:style-name="ce7">
            <text:p>1,479,6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6">
            <text:p>　　100000</text:p>
            <text:p>　　人事費</text:p>
          </table:table-cell>
          <table:table-cell office:value-type="float" office:value="1211000" table:style-name="ce7">
            <text:p>1,211,000</text:p>
          </table:table-cell>
          <table:table-cell office:value-type="string" table:style-name="ce7">
            <text:p>-</text:p>
          </table:table-cell>
          <table:table-cell office:value-type="float" office:value="1211000" table:number-columns-spanned="1" table:number-rows-spanned="4" table:style-name="ce74">
            <text:p>1,211,000</text:p>
          </table:table-cell>
          <table:table-cell office:value-type="float" office:value="1025000" table:number-columns-spanned="1" table:number-rows-spanned="4" table:style-name="ce74">
            <text:p>1,025,000</text:p>
          </table:table-cell>
          <table:table-cell office:value-type="float" office:value="87342" table:style-name="ce7">
            <text:p>87,342</text:p>
          </table:table-cell>
          <table:table-cell office:value-type="float" office:value="54179" table:number-columns-spanned="1" table:number-rows-spanned="2" table:style-name="ce74">
            <text:p>54,1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0821" table:style-name="ce7">
            <text:p>970,8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20</text:p>
          </table:table-cell>
          <table:table-cell office:value-type="string" table:number-columns-spanned="1" table:number-rows-spanned="4" table:style-name="ce76">
            <text:p>　　200000</text:p>
            <text:p>　　業務費</text:p>
          </table:table-cell>
          <table:table-cell office:value-type="float" office:value="681000" table:style-name="ce7">
            <text:p>681,000</text:p>
          </table:table-cell>
          <table:table-cell office:value-type="string" table:style-name="ce7">
            <text:p>-</text:p>
          </table:table-cell>
          <table:table-cell office:value-type="float" office:value="681000" table:number-columns-spanned="1" table:number-rows-spanned="4" table:style-name="ce74">
            <text:p>681,000</text:p>
          </table:table-cell>
          <table:table-cell office:value-type="float" office:value="600000" table:number-columns-spanned="1" table:number-rows-spanned="4" table:style-name="ce74">
            <text:p>600,000</text:p>
          </table:table-cell>
          <table:table-cell office:value-type="float" office:value="90201" table:style-name="ce7">
            <text:p>90,201</text:p>
          </table:table-cell>
          <table:table-cell office:value-type="float" office:value="91141" table:number-columns-spanned="1" table:number-rows-spanned="2" table:style-name="ce74">
            <text:p>91,1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8859" table:style-name="ce7">
            <text:p>508,8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6302069020000</text:p>
            <text:p>社政業務</text:p>
          </table:table-cell>
          <table:table-cell office:value-type="float" office:value="25263000" table:style-name="ce7">
            <text:p>25,263,000</text:p>
          </table:table-cell>
          <table:table-cell office:value-type="float" office:value="764" table:style-name="ce7">
            <text:p>764</text:p>
          </table:table-cell>
          <table:table-cell office:value-type="float" office:value="25263764" table:number-columns-spanned="1" table:number-rows-spanned="4" table:style-name="ce74">
            <text:p>25,263,764</text:p>
          </table:table-cell>
          <table:table-cell office:value-type="float" office:value="24442764" table:number-columns-spanned="1" table:number-rows-spanned="4" table:style-name="ce74">
            <text:p>24,442,764</text:p>
          </table:table-cell>
          <table:table-cell office:value-type="float" office:value="149794" table:style-name="ce7">
            <text:p>149,794</text:p>
          </table:table-cell>
          <table:table-cell office:value-type="float" office:value="22792810" table:number-columns-spanned="1" table:number-rows-spanned="2" table:style-name="ce74">
            <text:p>22,792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9954" table:style-name="ce7">
            <text:p>1,649,9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float" office:value="20800310" table:number-columns-spanned="1" table:number-rows-spanned="2" table:style-name="ce74">
            <text:p>20,800,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6302069020100</text:p>
            <text:p>　社會福利</text:p>
          </table:table-cell>
          <table:table-cell office:value-type="float" office:value="25263000" table:style-name="ce7">
            <text:p>25,263,000</text:p>
          </table:table-cell>
          <table:table-cell office:value-type="float" office:value="764" table:style-name="ce7">
            <text:p>764</text:p>
          </table:table-cell>
          <table:table-cell office:value-type="float" office:value="25263764" table:number-columns-spanned="1" table:number-rows-spanned="4" table:style-name="ce74">
            <text:p>25,263,764</text:p>
          </table:table-cell>
          <table:table-cell office:value-type="float" office:value="24442764" table:number-columns-spanned="1" table:number-rows-spanned="4" table:style-name="ce74">
            <text:p>24,442,764</text:p>
          </table:table-cell>
          <table:table-cell office:value-type="float" office:value="149794" table:style-name="ce7">
            <text:p>149,794</text:p>
          </table:table-cell>
          <table:table-cell office:value-type="float" office:value="22792810" table:number-columns-spanned="1" table:number-rows-spanned="2" table:style-name="ce74">
            <text:p>22,792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9954" table:style-name="ce7">
            <text:p>1,649,9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float" office:value="20800310" table:number-columns-spanned="1" table:number-rows-spanned="2" table:style-name="ce74">
            <text:p>20,800,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　6302069020110</text:p>
            <text:p>　　社會福利</text:p>
          </table:table-cell>
          <table:table-cell office:value-type="float" office:value="25263000" table:style-name="ce7">
            <text:p>25,263,000</text:p>
          </table:table-cell>
          <table:table-cell office:value-type="float" office:value="764" table:style-name="ce7">
            <text:p>764</text:p>
          </table:table-cell>
          <table:table-cell office:value-type="float" office:value="25263764" table:number-columns-spanned="1" table:number-rows-spanned="4" table:style-name="ce74">
            <text:p>25,263,764</text:p>
          </table:table-cell>
          <table:table-cell office:value-type="float" office:value="24442764" table:number-columns-spanned="1" table:number-rows-spanned="4" table:style-name="ce74">
            <text:p>24,442,764</text:p>
          </table:table-cell>
          <table:table-cell office:value-type="float" office:value="149794" table:style-name="ce7">
            <text:p>149,794</text:p>
          </table:table-cell>
          <table:table-cell office:value-type="float" office:value="22792810" table:number-columns-spanned="1" table:number-rows-spanned="2" table:style-name="ce74">
            <text:p>22,792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9954" table:style-name="ce7">
            <text:p>1,649,9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float" office:value="20800310" table:number-columns-spanned="1" table:number-rows-spanned="2" table:style-name="ce74">
            <text:p>20,800,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6">
            <text:p>　　100000</text:p>
            <text:p>　　　人事費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4" table:style-name="ce74">
            <text:p>25,000</text:p>
          </table:table-cell>
          <table:table-cell office:value-type="float" office:value="18000" table:number-columns-spanned="1" table:number-rows-spanned="4" table:style-name="ce74">
            <text:p>18,000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2" table:style-name="ce74">
            <text:p>1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20</text:p>
          </table:table-cell>
          <table:table-cell office:value-type="string" table:number-columns-spanned="1" table:number-rows-spanned="4" table:style-name="ce76">
            <text:p>　　200000</text:p>
            <text:p>　　　業務費</text:p>
          </table:table-cell>
          <table:table-cell office:value-type="float" office:value="3375000" table:style-name="ce7">
            <text:p>3,375,000</text:p>
          </table:table-cell>
          <table:table-cell office:value-type="float" office:value="764" table:style-name="ce7">
            <text:p>764</text:p>
          </table:table-cell>
          <table:table-cell office:value-type="float" office:value="3375764" table:number-columns-spanned="1" table:number-rows-spanned="4" table:style-name="ce74">
            <text:p>3,375,764</text:p>
          </table:table-cell>
          <table:table-cell office:value-type="float" office:value="2561764" table:number-columns-spanned="1" table:number-rows-spanned="4" table:style-name="ce74">
            <text:p>2,561,764</text:p>
          </table:table-cell>
          <table:table-cell office:value-type="float" office:value="149794" table:style-name="ce7">
            <text:p>149,794</text:p>
          </table:table-cell>
          <table:table-cell office:value-type="float" office:value="911810" table:number-columns-spanned="1" table:number-rows-spanned="2" table:style-name="ce74">
            <text:p>911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9954" table:style-name="ce7">
            <text:p>1,649,9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float" office:value="29310" table:number-columns-spanned="1" table:number-rows-spanned="2" table:style-name="ce74">
            <text:p>29,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40</text:p>
          </table:table-cell>
          <table:table-cell office:value-type="string" table:number-columns-spanned="1" table:number-rows-spanned="4" table:style-name="ce76">
            <text:p>　　400000</text:p>
            <text:p>　　　獎補助費</text:p>
          </table:table-cell>
          <table:table-cell office:value-type="float" office:value="21863000" table:style-name="ce7">
            <text:p>21,863,000</text:p>
          </table:table-cell>
          <table:table-cell office:value-type="string" table:style-name="ce7">
            <text:p>-</text:p>
          </table:table-cell>
          <table:table-cell office:value-type="float" office:value="21863000" table:number-columns-spanned="1" table:number-rows-spanned="4" table:style-name="ce74">
            <text:p>21,863,000</text:p>
          </table:table-cell>
          <table:table-cell office:value-type="float" office:value="21863000" table:number-columns-spanned="1" table:number-rows-spanned="4" table:style-name="ce74">
            <text:p>21,863,000</text:p>
          </table:table-cell>
          <table:table-cell office:value-type="string" table:style-name="ce7">
            <text:p>-</text:p>
          </table:table-cell>
          <table:table-cell office:value-type="float" office:value="21863000" table:number-columns-spanned="1" table:number-rows-spanned="2" table:style-name="ce74">
            <text:p>21,86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float" office:value="20771000" table:number-columns-spanned="1" table:number-rows-spanned="2" table:style-name="ce74">
            <text:p>20,77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office:value-type="string" table:number-columns-spanned="1" table:number-rows-spanned="4" table:style-name="ce76">
            <text:p>經常門合計</text:p>
          </table:table-cell>
          <table:table-cell office:value-type="float" office:value="131402000" table:style-name="ce7">
            <text:p>131,402,000</text:p>
          </table:table-cell>
          <table:table-cell office:value-type="float" office:value="179752" table:style-name="ce7">
            <text:p>179,752</text:p>
          </table:table-cell>
          <table:table-cell office:value-type="float" office:value="131581752" table:number-columns-spanned="1" table:number-rows-spanned="4" table:style-name="ce74">
            <text:p>131,581,752</text:p>
          </table:table-cell>
          <table:table-cell office:value-type="float" office:value="115310752" table:number-columns-spanned="1" table:number-rows-spanned="4" table:style-name="ce74">
            <text:p>115,310,752</text:p>
          </table:table-cell>
          <table:table-cell office:value-type="float" office:value="6350218" table:style-name="ce7">
            <text:p>6,350,218</text:p>
          </table:table-cell>
          <table:table-cell office:value-type="float" office:value="44260670" table:number-columns-spanned="1" table:number-rows-spanned="2" table:style-name="ce74">
            <text:p>44,260,6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050082" table:style-name="ce7">
            <text:p>71,050,0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float" office:value="21368310" table:number-columns-spanned="1" table:number-rows-spanned="2" table:style-name="ce74">
            <text:p>21,368,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3702069010000</text:p>
            <text:p>一般行政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74">
            <text:p>200,000</text:p>
          </table:table-cell>
          <table:table-cell office:value-type="float" office:value="200000" table:number-columns-spanned="1" table:number-rows-spanned="4" table:style-name="ce74">
            <text:p>200,000</text:p>
          </table:table-cell>
          <table:table-cell office:value-type="string" table:style-name="ce7">
            <text:p>-</text:p>
          </table:table-cell>
          <table:table-cell office:value-type="float" office:value="122900" table:number-columns-spanned="1" table:number-rows-spanned="2" table:style-name="ce74">
            <text:p>12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100" table:style-name="ce7">
            <text:p>77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3702069010100</text:p>
            <text:p>　行政管理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74">
            <text:p>200,000</text:p>
          </table:table-cell>
          <table:table-cell office:value-type="float" office:value="200000" table:number-columns-spanned="1" table:number-rows-spanned="4" table:style-name="ce74">
            <text:p>200,000</text:p>
          </table:table-cell>
          <table:table-cell office:value-type="string" table:style-name="ce7">
            <text:p>-</text:p>
          </table:table-cell>
          <table:table-cell office:value-type="float" office:value="122900" table:number-columns-spanned="1" table:number-rows-spanned="2" table:style-name="ce74">
            <text:p>12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100" table:style-name="ce7">
            <text:p>77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　3702069010102</text:p>
            <text:p>　　一般業務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74">
            <text:p>200,000</text:p>
          </table:table-cell>
          <table:table-cell office:value-type="float" office:value="200000" table:number-columns-spanned="1" table:number-rows-spanned="4" table:style-name="ce74">
            <text:p>200,000</text:p>
          </table:table-cell>
          <table:table-cell office:value-type="string" table:style-name="ce7">
            <text:p>-</text:p>
          </table:table-cell>
          <table:table-cell office:value-type="float" office:value="122900" table:number-columns-spanned="1" table:number-rows-spanned="2" table:style-name="ce74">
            <text:p>12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100" table:style-name="ce7">
            <text:p>77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30</text:p>
          </table:table-cell>
          <table:table-cell office:value-type="string" table:number-columns-spanned="1" table:number-rows-spanned="4" table:style-name="ce76">
            <text:p>　　300000</text:p>
            <text:p>　　　設備及投資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74">
            <text:p>200,000</text:p>
          </table:table-cell>
          <table:table-cell office:value-type="float" office:value="200000" table:number-columns-spanned="1" table:number-rows-spanned="4" table:style-name="ce74">
            <text:p>200,000</text:p>
          </table:table-cell>
          <table:table-cell office:value-type="string" table:style-name="ce7">
            <text:p>-</text:p>
          </table:table-cell>
          <table:table-cell office:value-type="float" office:value="122900" table:number-columns-spanned="1" table:number-rows-spanned="2" table:style-name="ce74">
            <text:p>12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100" table:style-name="ce7">
            <text:p>77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90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3702069900000</text:p>
            <text:p>一般建築及設備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74">
            <text:p>12,158,000</text:p>
          </table:table-cell>
          <table:table-cell office:value-type="float" office:value="6108000" table:number-columns-spanned="1" table:number-rows-spanned="4" table:style-name="ce74">
            <text:p>6,108,000</text:p>
          </table:table-cell>
          <table:table-cell office:value-type="float" office:value="93077" table:style-name="ce7">
            <text:p>93,077</text:p>
          </table:table-cell>
          <table:table-cell office:value-type="float" office:value="3461549" table:number-columns-spanned="1" table:number-rows-spanned="2" table:style-name="ce74">
            <text:p>3,461,5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46451" table:style-name="ce7">
            <text:p>2,646,4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3702069900100</text:p>
            <text:p>　一般建築及設備*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74">
            <text:p>12,158,000</text:p>
          </table:table-cell>
          <table:table-cell office:value-type="float" office:value="6108000" table:number-columns-spanned="1" table:number-rows-spanned="4" table:style-name="ce74">
            <text:p>6,108,000</text:p>
          </table:table-cell>
          <table:table-cell office:value-type="float" office:value="93077" table:style-name="ce7">
            <text:p>93,077</text:p>
          </table:table-cell>
          <table:table-cell office:value-type="float" office:value="3461549" table:number-columns-spanned="1" table:number-rows-spanned="2" table:style-name="ce74">
            <text:p>3,461,5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46451" table:style-name="ce7">
            <text:p>2,646,4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30</text:p>
          </table:table-cell>
          <table:table-cell office:value-type="string" table:number-columns-spanned="1" table:number-rows-spanned="4" table:style-name="ce76">
            <text:p>　　300000</text:p>
            <text:p>　　設備及投資*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74">
            <text:p>12,158,000</text:p>
          </table:table-cell>
          <table:table-cell office:value-type="float" office:value="6108000" table:number-columns-spanned="1" table:number-rows-spanned="4" table:style-name="ce74">
            <text:p>6,108,000</text:p>
          </table:table-cell>
          <table:table-cell office:value-type="float" office:value="93077" table:style-name="ce7">
            <text:p>93,077</text:p>
          </table:table-cell>
          <table:table-cell office:value-type="float" office:value="3461549" table:number-columns-spanned="1" table:number-rows-spanned="2" table:style-name="ce74">
            <text:p>3,461,5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46451" table:style-name="ce7">
            <text:p>2,646,4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office:value-type="string" table:number-columns-spanned="1" table:number-rows-spanned="4" table:style-name="ce76">
            <text:p>資本門合計</text:p>
          </table:table-cell>
          <table:table-cell office:value-type="float" office:value="12358000" table:style-name="ce7">
            <text:p>12,358,000</text:p>
          </table:table-cell>
          <table:table-cell office:value-type="string" table:style-name="ce7">
            <text:p>-</text:p>
          </table:table-cell>
          <table:table-cell office:value-type="float" office:value="12358000" table:number-columns-spanned="1" table:number-rows-spanned="4" table:style-name="ce74">
            <text:p>12,358,000</text:p>
          </table:table-cell>
          <table:table-cell office:value-type="float" office:value="6308000" table:number-columns-spanned="1" table:number-rows-spanned="4" table:style-name="ce74">
            <text:p>6,308,000</text:p>
          </table:table-cell>
          <table:table-cell office:value-type="float" office:value="93077" table:style-name="ce7">
            <text:p>93,077</text:p>
          </table:table-cell>
          <table:table-cell office:value-type="float" office:value="3584449" table:number-columns-spanned="1" table:number-rows-spanned="2" table:style-name="ce74">
            <text:p>3,584,4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23551" table:style-name="ce7">
            <text:p>2,723,5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office:value-type="string" table:number-columns-spanned="1" table:number-rows-spanned="4" table:style-name="ce76">
            <text:p>經資門合計</text:p>
          </table:table-cell>
          <table:table-cell office:value-type="float" office:value="143760000" table:style-name="ce7">
            <text:p>143,760,000</text:p>
          </table:table-cell>
          <table:table-cell office:value-type="float" office:value="179752" table:style-name="ce7">
            <text:p>179,752</text:p>
          </table:table-cell>
          <table:table-cell office:value-type="float" office:value="143939752" table:number-columns-spanned="1" table:number-rows-spanned="4" table:style-name="ce74">
            <text:p>143,939,752</text:p>
          </table:table-cell>
          <table:table-cell office:value-type="float" office:value="121618752" table:number-columns-spanned="1" table:number-rows-spanned="4" table:style-name="ce74">
            <text:p>121,618,752</text:p>
          </table:table-cell>
          <table:table-cell office:value-type="float" office:value="6443295" table:style-name="ce7">
            <text:p>6,443,295</text:p>
          </table:table-cell>
          <table:table-cell office:value-type="float" office:value="47845119" table:number-columns-spanned="1" table:number-rows-spanned="2" table:style-name="ce74">
            <text:p>47,845,1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773633" table:style-name="ce7">
            <text:p>73,773,6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float" office:value="21368310" table:number-columns-spanned="1" table:number-rows-spanned="2" table:style-name="ce74">
            <text:p>21,368,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09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7602069090000</text:p>
            <text:p>公務人員退休及撫卹給付</text:p>
          </table:table-cell>
          <table:table-cell office:value-type="float" office:value="9332450" table:style-name="ce7">
            <text:p>9,332,450</text:p>
          </table:table-cell>
          <table:table-cell office:value-type="string" table:style-name="ce7">
            <text:p>-</text:p>
          </table:table-cell>
          <table:table-cell office:value-type="float" office:value="9332450" table:number-columns-spanned="1" table:number-rows-spanned="4" table:style-name="ce74">
            <text:p>9,332,450</text:p>
          </table:table-cell>
          <table:table-cell office:value-type="float" office:value="9332450" table:number-columns-spanned="1" table:number-rows-spanned="4" table:style-name="ce74">
            <text:p>9,332,450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32450" table:style-name="ce7">
            <text:p>9,332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7602069090100</text:p>
            <text:p>　公務人員退休及撫卹給付</text:p>
          </table:table-cell>
          <table:table-cell office:value-type="float" office:value="9332450" table:style-name="ce7">
            <text:p>9,332,450</text:p>
          </table:table-cell>
          <table:table-cell office:value-type="string" table:style-name="ce7">
            <text:p>-</text:p>
          </table:table-cell>
          <table:table-cell office:value-type="float" office:value="9332450" table:number-columns-spanned="1" table:number-rows-spanned="4" table:style-name="ce74">
            <text:p>9,332,450</text:p>
          </table:table-cell>
          <table:table-cell office:value-type="float" office:value="9332450" table:number-columns-spanned="1" table:number-rows-spanned="4" table:style-name="ce74">
            <text:p>9,332,450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32450" table:style-name="ce7">
            <text:p>9,332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6">
            <text:p>　　100000</text:p>
            <text:p>　　人事費</text:p>
          </table:table-cell>
          <table:table-cell office:value-type="float" office:value="9332450" table:style-name="ce7">
            <text:p>9,332,450</text:p>
          </table:table-cell>
          <table:table-cell office:value-type="string" table:style-name="ce7">
            <text:p>-</text:p>
          </table:table-cell>
          <table:table-cell office:value-type="float" office:value="9332450" table:number-columns-spanned="1" table:number-rows-spanned="4" table:style-name="ce74">
            <text:p>9,332,450</text:p>
          </table:table-cell>
          <table:table-cell office:value-type="float" office:value="9332450" table:number-columns-spanned="1" table:number-rows-spanned="4" table:style-name="ce74">
            <text:p>9,332,450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32450" table:style-name="ce7">
            <text:p>9,332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7602069100000</text:p>
            <text:p>公務人員各項補助及慰問金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74">
            <text:p>20,000</text:p>
          </table:table-cell>
          <table:table-cell office:value-type="float" office:value="20000" table:number-columns-spanned="1" table:number-rows-spanned="4" table:style-name="ce74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7602069100100</text:p>
            <text:p>　公務人員因公傷亡慰問金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74">
            <text:p>20,000</text:p>
          </table:table-cell>
          <table:table-cell office:value-type="float" office:value="20000" table:number-columns-spanned="1" table:number-rows-spanned="4" table:style-name="ce74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6">
            <text:p>　　100000</text:p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74">
            <text:p>20,000</text:p>
          </table:table-cell>
          <table:table-cell office:value-type="float" office:value="20000" table:number-columns-spanned="1" table:number-rows-spanned="4" table:style-name="ce74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05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8902069050000</text:p>
            <text:p>災害準備金</text:p>
          </table:table-cell>
          <table:table-cell office:value-type="float" office:value="300400" table:style-name="ce7">
            <text:p>300,400</text:p>
          </table:table-cell>
          <table:table-cell office:value-type="string" table:style-name="ce7">
            <text:p>-</text:p>
          </table:table-cell>
          <table:table-cell office:value-type="float" office:value="300400" table:number-columns-spanned="1" table:number-rows-spanned="4" table:style-name="ce74">
            <text:p>300,400</text:p>
          </table:table-cell>
          <table:table-cell office:value-type="float" office:value="300400" table:number-columns-spanned="1" table:number-rows-spanned="4" table:style-name="ce74">
            <text:p>300,400</text:p>
          </table:table-cell>
          <table:table-cell office:value-type="string" table:style-name="ce7">
            <text:p>-</text:p>
          </table:table-cell>
          <table:table-cell office:value-type="float" office:value="300400" table:number-columns-spanned="1" table:number-rows-spanned="2" table:style-name="ce74">
            <text:p>300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1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8902069050100</text:p>
            <text:p>　災害準備金</text:p>
          </table:table-cell>
          <table:table-cell office:value-type="float" office:value="300400" table:style-name="ce7">
            <text:p>300,400</text:p>
          </table:table-cell>
          <table:table-cell office:value-type="string" table:style-name="ce7">
            <text:p>-</text:p>
          </table:table-cell>
          <table:table-cell office:value-type="float" office:value="300400" table:number-columns-spanned="1" table:number-rows-spanned="4" table:style-name="ce74">
            <text:p>300,400</text:p>
          </table:table-cell>
          <table:table-cell office:value-type="float" office:value="300400" table:number-columns-spanned="1" table:number-rows-spanned="4" table:style-name="ce74">
            <text:p>300,400</text:p>
          </table:table-cell>
          <table:table-cell office:value-type="string" table:style-name="ce7">
            <text:p>-</text:p>
          </table:table-cell>
          <table:table-cell office:value-type="float" office:value="300400" table:number-columns-spanned="1" table:number-rows-spanned="2" table:style-name="ce74">
            <text:p>300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20</text:p>
          </table:table-cell>
          <table:table-cell office:value-type="string" table:number-columns-spanned="1" table:number-rows-spanned="4" table:style-name="ce76">
            <text:p>　　200000</text:p>
            <text:p>　　業務費</text:p>
          </table:table-cell>
          <table:table-cell office:value-type="float" office:value="300400" table:style-name="ce7">
            <text:p>300,400</text:p>
          </table:table-cell>
          <table:table-cell office:value-type="string" table:style-name="ce7">
            <text:p>-</text:p>
          </table:table-cell>
          <table:table-cell office:value-type="float" office:value="300400" table:number-columns-spanned="1" table:number-rows-spanned="4" table:style-name="ce74">
            <text:p>300,400</text:p>
          </table:table-cell>
          <table:table-cell office:value-type="float" office:value="300400" table:number-columns-spanned="1" table:number-rows-spanned="4" table:style-name="ce74">
            <text:p>300,400</text:p>
          </table:table-cell>
          <table:table-cell office:value-type="string" table:style-name="ce7">
            <text:p>-</text:p>
          </table:table-cell>
          <table:table-cell office:value-type="float" office:value="300400" table:number-columns-spanned="1" table:number-rows-spanned="2" table:style-name="ce74">
            <text:p>300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>09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8902069090000</text:p>
            <text:p>公務人員各項補助及慰問金</text:p>
          </table:table-cell>
          <table:table-cell office:value-type="float" office:value="402350" table:style-name="ce7">
            <text:p>402,350</text:p>
          </table:table-cell>
          <table:table-cell office:value-type="string" table:style-name="ce7">
            <text:p>-</text:p>
          </table:table-cell>
          <table:table-cell office:value-type="float" office:value="402350" table:number-columns-spanned="1" table:number-rows-spanned="4" table:style-name="ce74">
            <text:p>402,350</text:p>
          </table:table-cell>
          <table:table-cell office:value-type="float" office:value="402350" table:number-columns-spanned="1" table:number-rows-spanned="4" table:style-name="ce74">
            <text:p>402,350</text:p>
          </table:table-cell>
          <table:table-cell office:value-type="float" office:value="111400" table:style-name="ce7">
            <text:p>111,400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2350" table:style-name="ce7">
            <text:p>402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02</text:p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6">
            <text:p>　8902069090200</text:p>
            <text:p>　公務人員各項補助</text:p>
          </table:table-cell>
          <table:table-cell office:value-type="float" office:value="402350" table:style-name="ce7">
            <text:p>402,350</text:p>
          </table:table-cell>
          <table:table-cell office:value-type="string" table:style-name="ce7">
            <text:p>-</text:p>
          </table:table-cell>
          <table:table-cell office:value-type="float" office:value="402350" table:number-columns-spanned="1" table:number-rows-spanned="4" table:style-name="ce74">
            <text:p>402,350</text:p>
          </table:table-cell>
          <table:table-cell office:value-type="float" office:value="402350" table:number-columns-spanned="1" table:number-rows-spanned="4" table:style-name="ce74">
            <text:p>402,350</text:p>
          </table:table-cell>
          <table:table-cell office:value-type="float" office:value="111400" table:style-name="ce7">
            <text:p>111,400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2350" table:style-name="ce7">
            <text:p>402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/>
          </table:table-cell>
          <table:table-cell office:value-type="string" table:number-columns-spanned="1" table:number-rows-spanned="4" table:style-name="ce75">
            <text:p>10</text:p>
          </table:table-cell>
          <table:table-cell office:value-type="string" table:number-columns-spanned="1" table:number-rows-spanned="4" table:style-name="ce76">
            <text:p>　　100000</text:p>
            <text:p>　　人事費</text:p>
          </table:table-cell>
          <table:table-cell office:value-type="float" office:value="402350" table:style-name="ce7">
            <text:p>402,350</text:p>
          </table:table-cell>
          <table:table-cell office:value-type="string" table:style-name="ce7">
            <text:p>-</text:p>
          </table:table-cell>
          <table:table-cell office:value-type="float" office:value="402350" table:number-columns-spanned="1" table:number-rows-spanned="4" table:style-name="ce74">
            <text:p>402,350</text:p>
          </table:table-cell>
          <table:table-cell office:value-type="float" office:value="402350" table:number-columns-spanned="1" table:number-rows-spanned="4" table:style-name="ce74">
            <text:p>402,350</text:p>
          </table:table-cell>
          <table:table-cell office:value-type="float" office:value="111400" table:style-name="ce7">
            <text:p>111,400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2350" table:style-name="ce7">
            <text:p>402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office:value-type="string" table:number-columns-spanned="1" table:number-rows-spanned="4" table:style-name="ce76">
            <text:p>統籌科目合計</text:p>
          </table:table-cell>
          <table:table-cell office:value-type="float" office:value="10055200" table:style-name="ce7">
            <text:p>10,055,200</text:p>
          </table:table-cell>
          <table:table-cell office:value-type="string" table:style-name="ce7">
            <text:p>-</text:p>
          </table:table-cell>
          <table:table-cell office:value-type="float" office:value="10055200" table:number-columns-spanned="1" table:number-rows-spanned="4" table:style-name="ce74">
            <text:p>10,055,200</text:p>
          </table:table-cell>
          <table:table-cell office:value-type="float" office:value="10055200" table:number-columns-spanned="1" table:number-rows-spanned="4" table:style-name="ce74">
            <text:p>10,055,200</text:p>
          </table:table-cell>
          <table:table-cell office:value-type="float" office:value="1041073" table:style-name="ce7">
            <text:p>1,041,073</text:p>
          </table:table-cell>
          <table:table-cell office:value-type="float" office:value="300400" table:number-columns-spanned="1" table:number-rows-spanned="2" table:style-name="ce74">
            <text:p>300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54800" table:style-name="ce7">
            <text:p>9,754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table:number-columns-spanned="1" table:number-rows-spanned="4" table:style-name="ce75"/>
          <table:table-cell office:value-type="string" table:number-columns-spanned="1" table:number-rows-spanned="4" table:style-name="ce76">
            <text:p>總計</text:p>
          </table:table-cell>
          <table:table-cell office:value-type="float" office:value="153815200" table:style-name="ce7">
            <text:p>153,815,200</text:p>
          </table:table-cell>
          <table:table-cell office:value-type="float" office:value="179752" table:style-name="ce7">
            <text:p>179,752</text:p>
          </table:table-cell>
          <table:table-cell office:value-type="float" office:value="153994952" table:number-columns-spanned="1" table:number-rows-spanned="4" table:style-name="ce74">
            <text:p>153,994,952</text:p>
          </table:table-cell>
          <table:table-cell office:value-type="float" office:value="131673952" table:number-columns-spanned="1" table:number-rows-spanned="4" table:style-name="ce74">
            <text:p>131,673,952</text:p>
          </table:table-cell>
          <table:table-cell office:value-type="float" office:value="7484368" table:style-name="ce7">
            <text:p>7,484,368</text:p>
          </table:table-cell>
          <table:table-cell office:value-type="float" office:value="48145519" table:number-columns-spanned="1" table:number-rows-spanned="2" table:style-name="ce74">
            <text:p>48,145,5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528433" table:style-name="ce7">
            <text:p>83,528,4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4">
            <text:p>-</text:p>
          </table:table-cell>
          <table:table-cell office:value-type="float" office:value="21368310" table:number-columns-spanned="1" table:number-rows-spanned="2" table:style-name="ce74">
            <text:p>21,368,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0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5"/>
        <table:table-column table:style-name="co1" table:number-columns-repeated="4" table:default-cell-style-name="ce5"/>
        <table:table-column table:style-name="co14" table:default-cell-style-name="ce6"/>
        <table:table-column table:style-name="co15" table:number-columns-repeated="5" table:default-cell-style-name="ce7"/>
        <table:table-column table:style-name="co16" table:default-cell-style-name="ce7"/>
        <table:table-column table:style-name="co17" table:number-columns-repeated="16372" table:default-cell-style-name="ce2"/>
        <table:table-row table:style-name="ro8">
          <table:table-cell office:value-type="string" table:number-columns-spanned="1" table:number-rows-spanned="3" table:style-name="ce149">
            <text:p>年度</text:p>
          </table:table-cell>
          <table:table-cell office:value-type="string" table:number-columns-spanned="5" table:number-rows-spanned="1" table:style-name="ce101">
            <text:p>科目</text:p>
          </table:table-cell>
          <table:covered-table-cell table:number-columns-repeated="4"/>
          <table:table-cell office:value-type="string" table:style-name="ce61">
            <text:p>以前年度轉入數</text:p>
            <text:p>(1)</text:p>
          </table:table-cell>
          <table:table-cell office:value-type="string" table:style-name="ce61">
            <text:p>減免(註銷)數</text:p>
            <text:p>(2)</text:p>
          </table:table-cell>
          <table:table-cell office:value-type="string" table:style-name="ce61">
            <text:p>本月實現數</text:p>
          </table:table-cell>
          <table:table-cell office:value-type="string" table:style-name="ce61">
            <text:p>截至本月止</text:p>
            <text:p>累計實現數(3)</text:p>
          </table:table-cell>
          <table:table-cell office:value-type="string" table:style-name="ce61">
            <text:p>調整數</text:p>
            <text:p>(4)</text:p>
          </table:table-cell>
          <table:table-cell office:value-type="string" table:style-name="ce61">
            <text:p>尚未執行數</text:p>
            <text:p>(5)=(1)-(2)-(3)+(4)</text:p>
          </table:table-cell>
          <table:table-cell table:number-columns-repeated="16372" table:style-name="ce62"/>
        </table:table-row>
        <table:table-row table:style-name="ro9">
          <table:covered-table-cell/>
          <table:table-cell office:value-type="string" table:number-columns-spanned="1" table:number-rows-spanned="2" table:style-name="ce102">
            <text:p>款</text:p>
          </table:table-cell>
          <table:table-cell office:value-type="string" table:number-columns-spanned="1" table:number-rows-spanned="2" table:style-name="ce102">
            <text:p>項</text:p>
          </table:table-cell>
          <table:table-cell office:value-type="string" table:number-columns-spanned="1" table:number-rows-spanned="2" table:style-name="ce102">
            <text:p>目</text:p>
          </table:table-cell>
          <table:table-cell office:value-type="string" table:number-columns-spanned="1" table:number-rows-spanned="2" table:style-name="ce150">
            <text:p>節</text:p>
          </table:table-cell>
          <table:table-cell office:value-type="string" table:number-columns-spanned="1" table:number-rows-spanned="2" table:style-name="ce101">
            <text:p>代號及名稱</text:p>
          </table:table-cell>
          <table:table-cell office:value-type="string" table:style-name="ce59">
            <text:p>應收數</text:p>
          </table:table-cell>
          <table:table-cell office:value-type="string" table:style-name="ce59">
            <text:p>應收數</text:p>
          </table:table-cell>
          <table:table-cell office:value-type="string" table:style-name="ce59">
            <text:p>應收數</text:p>
          </table:table-cell>
          <table:table-cell office:value-type="string" table:style-name="ce59">
            <text:p>應收數</text:p>
          </table:table-cell>
          <table:table-cell office:value-type="string" table:style-name="ce59">
            <text:p>應收數</text:p>
          </table:table-cell>
          <table:table-cell office:value-type="string" table:style-name="ce59">
            <text:p>應收數</text:p>
          </table:table-cell>
          <table:table-cell table:number-columns-repeated="16372" table:style-name="ce6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保留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保留數</text:p>
          </table:table-cell>
          <table:table-cell table:number-columns-repeated="16372" table:style-name="ce62"/>
        </table:table-row>
        <table:table-row table:style-name="ro4">
          <table:table-cell office:value-type="string" table:style-name="ce16">
            <text:p>　</text:p>
          </table:table-cell>
          <table:table-cell table:number-columns-repeated="4" table:style-name="ce60"/>
          <table:table-cell table:style-name="ce10"/>
          <table:table-cell table:number-columns-repeated="6" table:style-name="ce4"/>
          <table:table-cell table:number-columns-repeated="16372" table:style-name="ce1"/>
        </table:table-row>
        <table:table-row table:number-rows-repeated="35" table:style-name="ro4">
          <table:table-cell table:number-columns-repeated="12" table:style-name="ce2"/>
          <table:table-cell table:style-name="ce15"/>
          <table:table-cell table:number-columns-repeated="4" table:style-name="ce5"/>
          <table:table-cell table:style-name="ce6"/>
          <table:table-cell table:number-columns-repeated="6" table:style-name="ce7"/>
          <table:table-cell table:number-columns-repeated="16360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15"/>
        <table:table-column table:style-name="co1" table:number-columns-repeated="4" table:default-cell-style-name="ce5"/>
        <table:table-column table:style-name="co18" table:default-cell-style-name="ce1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09">
            <text:p>年度</text:p>
          </table:table-cell>
          <table:table-cell office:value-type="string" table:number-columns-spanned="5" table:number-rows-spanned="1" table:style-name="ce110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17"/>
        </table:table-row>
        <table:table-row table:style-name="ro10">
          <table:covered-table-cell/>
          <table:table-cell office:value-type="string" table:number-columns-spanned="1" table:number-rows-spanned="2" table:style-name="ce150">
            <text:p>款</text:p>
          </table:table-cell>
          <table:table-cell office:value-type="string" table:number-columns-spanned="1" table:number-rows-spanned="2" table:style-name="ce150">
            <text:p>項</text:p>
          </table:table-cell>
          <table:table-cell office:value-type="string" table:number-columns-spanned="1" table:number-rows-spanned="2" table:style-name="ce150">
            <text:p>目</text:p>
          </table:table-cell>
          <table:table-cell office:value-type="string" table:number-columns-spanned="1" table:number-rows-spanned="2" table:style-name="ce150">
            <text:p>節</text:p>
          </table:table-cell>
          <table:table-cell office:value-type="string" table:number-columns-spanned="1" table:number-rows-spanned="2" table:style-name="ce151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17"/>
        </table:table-row>
        <table:table-row table:style-name="ro4">
          <table:table-cell office:value-type="string" table:number-columns-spanned="1" table:number-rows-spanned="2" table:style-name="ce105">
            <text:p>109</text:p>
          </table:table-cell>
          <table:table-cell office:value-type="string" table:number-columns-spanned="1" table:number-rows-spanned="2" table:style-name="ce75">
            <text:p>9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6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6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30</text:p>
          </table:table-cell>
          <table:table-cell office:value-type="string" table:number-columns-spanned="1" table:number-rows-spanned="2" table:style-name="ce10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6">
            <text:p>ˉˉˉ公共建設及設施費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6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6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106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59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22"/>
        <table:table-column table:style-name="co26" table:default-cell-style-name="ce21"/>
        <table:table-column table:style-name="co25" table:default-cell-style-name="ce20"/>
        <table:table-column table:style-name="co26" table:default-cell-style-name="ce19"/>
        <table:table-column table:style-name="co27" table:number-columns-repeated="2" table:default-cell-style-name="ce18"/>
        <table:table-column table:style-name="co23" table:default-cell-style-name="ce18"/>
        <table:table-column table:style-name="co28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6373" table:default-cell-style-name="ce18"/>
        <table:table-row table:style-name="ro11">
          <table:table-cell office:value-type="string" table:number-columns-spanned="1" table:number-rows-spanned="2" table:style-name="ce110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2">
            <text:p>金 <text:s text:c="14"/>額</text:p>
          </table:table-cell>
          <table:table-cell office:value-type="string" table:number-columns-spanned="1" table:number-rows-spanned="2" table:style-name="ce153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0">
            <text:p>金 <text:s text:c="14"/>額</text:p>
          </table:table-cell>
          <table:table-cell table:number-columns-repeated="2" table:style-name="ce25"/>
          <table:table-cell table:number-columns-repeated="16378" table:style-name="ce26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25"/>
        </table:table-row>
        <table:table-row table:style-name="ro12">
          <table:table-cell table:style-name="ce22"/>
          <table:table-cell table:style-name="ce21"/>
          <table:table-cell table:style-name="ce20"/>
          <table:table-cell table:style-name="ce19"/>
          <table:table-cell table:number-columns-repeated="16380" table:style-name="ce18"/>
        </table:table-row>
        <table:table-row table:style-name="ro4">
          <table:table-cell office:value-type="string" table:style-name="ce22">
            <text:p>資產</text:p>
          </table:table-cell>
          <table:table-cell office:value-type="float" office:value="185746738" table:style-name="ce21">
            <text:p>185,746,738</text:p>
          </table:table-cell>
          <table:table-cell office:value-type="string" table:style-name="ce20">
            <text:p>負債</text:p>
          </table:table-cell>
          <table:table-cell office:value-type="float" office:value="36083112" table:style-name="ce19">
            <text:p>36,083,112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流動資產</text:p>
          </table:table-cell>
          <table:table-cell office:value-type="float" office:value="57004084" table:style-name="ce21">
            <text:p>57,004,084</text:p>
          </table:table-cell>
          <table:table-cell office:value-type="string" table:style-name="ce20">
            <text:p>　流動負債</text:p>
          </table:table-cell>
          <table:table-cell office:value-type="float" office:value="30166094" table:style-name="ce19">
            <text:p>30,166,094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專戶存款</text:p>
          </table:table-cell>
          <table:table-cell office:value-type="float" office:value="35335774" table:style-name="ce21">
            <text:p>35,335,774</text:p>
          </table:table-cell>
          <table:table-cell office:value-type="string" table:style-name="ce20">
            <text:p>　　應付代收款</text:p>
          </table:table-cell>
          <table:table-cell office:value-type="float" office:value="30166094" table:style-name="ce19">
            <text:p>30,166,094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零用金</text:p>
          </table:table-cell>
          <table:table-cell office:value-type="float" office:value="300000" table:style-name="ce21">
            <text:p>300,000</text:p>
          </table:table-cell>
          <table:table-cell office:value-type="string" table:style-name="ce20">
            <text:p>　其他負債</text:p>
          </table:table-cell>
          <table:table-cell office:value-type="float" office:value="5917018" table:style-name="ce19">
            <text:p>5,917,018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預付款</text:p>
          </table:table-cell>
          <table:table-cell office:value-type="float" office:value="21368310" table:style-name="ce21">
            <text:p>21,368,310</text:p>
          </table:table-cell>
          <table:table-cell office:value-type="string" table:style-name="ce20">
            <text:p>　　存入保證金</text:p>
          </table:table-cell>
          <table:table-cell office:value-type="float" office:value="5917018" table:style-name="ce19">
            <text:p>5,917,018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固定資產</text:p>
          </table:table-cell>
          <table:table-cell office:value-type="float" office:value="127995316" table:style-name="ce21">
            <text:p>127,995,316</text:p>
          </table:table-cell>
          <table:table-cell office:value-type="string" table:style-name="ce20">
            <text:p>淨資產</text:p>
          </table:table-cell>
          <table:table-cell office:value-type="float" office:value="149663626" table:style-name="ce19">
            <text:p>149,663,626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土地</text:p>
          </table:table-cell>
          <table:table-cell office:value-type="float" office:value="65697556" table:style-name="ce21">
            <text:p>65,697,556</text:p>
          </table:table-cell>
          <table:table-cell office:value-type="string" table:style-name="ce20">
            <text:p>　資產負債淨額</text:p>
          </table:table-cell>
          <table:table-cell office:value-type="float" office:value="149663626" table:style-name="ce19">
            <text:p>149,663,626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土地改良物</text:p>
          </table:table-cell>
          <table:table-cell office:value-type="float" office:value="37617941" table:style-name="ce21">
            <text:p>37,617,941</text:p>
          </table:table-cell>
          <table:table-cell office:value-type="string" table:style-name="ce20">
            <text:p>　　資產負債淨額</text:p>
          </table:table-cell>
          <table:table-cell office:value-type="float" office:value="149663626" table:style-name="ce19">
            <text:p>149,663,626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土地改良物</text:p>
          </table:table-cell>
          <table:table-cell office:value-type="float" office:value="-18765850" table:style-name="ce21">
            <text:p>-18,765,850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房屋建築及設備</text:p>
          </table:table-cell>
          <table:table-cell office:value-type="float" office:value="48088201" table:style-name="ce21">
            <text:p>48,088,201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房屋建築及設備</text:p>
          </table:table-cell>
          <table:table-cell office:value-type="float" office:value="-15561982" table:style-name="ce21">
            <text:p>-15,561,982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機械及設備</text:p>
          </table:table-cell>
          <table:table-cell office:value-type="float" office:value="12905715" table:style-name="ce21">
            <text:p>12,905,715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機械及設備</text:p>
          </table:table-cell>
          <table:table-cell office:value-type="float" office:value="-9924811" table:style-name="ce21">
            <text:p>-9,924,811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交通及運輸設備</text:p>
          </table:table-cell>
          <table:table-cell office:value-type="float" office:value="12143055" table:style-name="ce21">
            <text:p>12,143,055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累計折舊－交通及運輸設備</text:p>
          </table:table-cell>
          <table:table-cell office:value-type="float" office:value="-7429611" table:style-name="ce21">
            <text:p>-7,429,611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雜項設備</text:p>
          </table:table-cell>
          <table:table-cell office:value-type="float" office:value="17268004" table:style-name="ce21">
            <text:p>17,268,004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累計折舊－雜項設備</text:p>
          </table:table-cell>
          <table:table-cell office:value-type="float" office:value="-14042902" table:style-name="ce21">
            <text:p>-14,042,902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其他資產</text:p>
          </table:table-cell>
          <table:table-cell office:value-type="float" office:value="747338" table:style-name="ce21">
            <text:p>747,338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暫付款</text:p>
          </table:table-cell>
          <table:table-cell office:value-type="float" office:value="747338" table:style-name="ce21">
            <text:p>747,338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16">
            <text:p>合　　　　計</text:p>
          </table:table-cell>
          <table:table-cell office:value-type="string" table:style-name="ce30">
            <text:p>185,746,738</text:p>
          </table:table-cell>
          <table:table-cell office:value-type="string" table:style-name="ce24">
            <text:p>合　　　　計</text:p>
          </table:table-cell>
          <table:table-cell office:value-type="string" table:style-name="ce28">
            <text:p>185,746,738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備 <text:s text:c="5"/>註</text:p>
          </table:table-cell>
          <table:table-cell table:style-name="ce21"/>
          <table:table-cell office:value-type="string" table:style-name="ce33">
            <text:p>備 <text:s text:c="5"/>註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35">
            <text:p>保管有價證券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應付保管有價證券</text:p>
          </table:table-cell>
          <table:table-cell office:value-type="string" table:style-name="ce3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保管品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應付保管品</text:p>
          </table:table-cell>
          <table:table-cell office:value-type="string" table:style-name="ce3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保證品</text:p>
          </table:table-cell>
          <table:table-cell office:value-type="string" table:style-name="ce34">
            <text:p>88,000</text:p>
          </table:table-cell>
          <table:table-cell office:value-type="string" table:style-name="ce33">
            <text:p>應付保證品</text:p>
          </table:table-cell>
          <table:table-cell office:value-type="string" table:style-name="ce32">
            <text:p>88,00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債權憑證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待抵銷債權憑證</text:p>
          </table:table-cell>
          <table:table-cell office:value-type="string" table:style-name="ce28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38"/>
        <table:table-column table:style-name="co30" table:number-columns-repeated="12" table:default-cell-style-name="ce66"/>
        <table:table-column table:style-name="co30" table:number-columns-repeated="188" table:default-cell-style-name="ce66" table:visibility="collapse"/>
        <table:table-column table:style-name="co8" table:number-columns-repeated="16183" table:default-cell-style-name="ce18"/>
        <table:table-row table:style-name="ro11">
          <table:table-cell office:value-type="string" table:number-columns-spanned="1" table:number-rows-spanned="2" table:style-name="ce154">
            <text:p>用途別科目</text:p>
          </table:table-cell>
          <table:table-cell office:value-type="string" table:number-columns-spanned="4" table:number-rows-spanned="1" table:style-name="ce12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2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21">
            <text:p>業務計畫或工作計畫名稱</text:p>
          </table:table-cell>
          <table:covered-table-cell table:number-columns-repeated="3"/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office:value-type="string" table:style-name="ce63">
            <text:p>業務計畫或工作計畫名稱</text:p>
          </table:table-cell>
          <table:table-cell table:number-columns-repeated="16183" table:style-name="ce64"/>
        </table:table-row>
        <table:table-row table:style-name="ro11">
          <table:covered-table-cell/>
          <table:table-cell office:value-type="string" table:style-name="ce65">
            <text:p>一般行政</text:p>
          </table:table-cell>
          <table:table-cell office:value-type="string" table:style-name="ce65">
            <text:p>區公所業務</text:p>
          </table:table-cell>
          <table:table-cell office:value-type="string" table:style-name="ce65">
            <text:p>一般建築及設備</text:p>
          </table:table-cell>
          <table:table-cell office:value-type="string" table:style-name="ce65">
            <text:p>農林管理業務</text:p>
          </table:table-cell>
          <table:table-cell office:value-type="string" table:style-name="ce65">
            <text:p>社政業務</text:p>
          </table:table-cell>
          <table:table-cell office:value-type="string" table:style-name="ce65">
            <text:p>公務人員退休及撫卹給付</text:p>
          </table:table-cell>
          <table:table-cell office:value-type="string" table:style-name="ce65">
            <text:p>公務人員各項補助及慰問金</text:p>
          </table:table-cell>
          <table:table-cell office:value-type="string" table:style-name="ce65">
            <text:p>公務人員各項補助及慰問金</text:p>
          </table:table-cell>
          <table:table-cell office:value-type="string" table:style-name="ce65">
            <text:p>合計</text:p>
          </table:table-cell>
          <table:table-cell table:number-columns-repeated="191" table:style-name="ce65"/>
          <table:table-cell table:number-columns-repeated="16183" table:style-name="ce64"/>
        </table:table-row>
        <table:table-row table:style-name="ro13">
          <table:table-cell office:value-type="string" table:style-name="ce38">
            <text:p>1000　人事費</text:p>
          </table:table-cell>
          <table:table-cell office:value-type="float" office:value="42277211" table:style-name="ce66">
            <text:p>42,277,211</text:p>
          </table:table-cell>
          <table:table-cell office:value-type="float" office:value="572399" table:style-name="ce66">
            <text:p>572,399</text:p>
          </table:table-cell>
          <table:table-cell office:value-type="string" table:style-name="ce66">
            <text:p/>
          </table:table-cell>
          <table:table-cell office:value-type="float" office:value="970821" table:style-name="ce66">
            <text:p>970,821</text:p>
          </table:table-cell>
          <table:table-cell office:value-type="string" table:style-name="ce66">
            <text:p/>
          </table:table-cell>
          <table:table-cell office:value-type="float" office:value="9332450" table:style-name="ce66">
            <text:p>9,332,450</text:p>
          </table:table-cell>
          <table:table-cell office:value-type="float" office:value="20000" table:style-name="ce66">
            <text:p>20,000</text:p>
          </table:table-cell>
          <table:table-cell office:value-type="float" office:value="402350" table:style-name="ce66">
            <text:p>402,350</text:p>
          </table:table-cell>
          <table:table-cell office:value-type="float" office:value="53575231" table:style-name="ce66">
            <text:p>53,575,231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1015　法定編制人員待遇</text:p>
          </table:table-cell>
          <table:table-cell office:value-type="float" office:value="27229693" table:style-name="ce66">
            <text:p>27,229,69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7229693" table:style-name="ce66">
            <text:p>27,229,693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ˉ101505　職員待遇</text:p>
          </table:table-cell>
          <table:table-cell office:value-type="float" office:value="27229693" table:style-name="ce66">
            <text:p>27,229,69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7229693" table:style-name="ce66">
            <text:p>27,229,693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1020　約聘僱人員待遇</text:p>
          </table:table-cell>
          <table:table-cell office:value-type="string" table:style-name="ce66">
            <text:p/>
          </table:table-cell>
          <table:table-cell office:value-type="float" office:value="349160" table:style-name="ce66">
            <text:p>349,160</text:p>
          </table:table-cell>
          <table:table-cell office:value-type="string" table:style-name="ce66">
            <text:p/>
          </table:table-cell>
          <table:table-cell office:value-type="float" office:value="698320" table:style-name="ce66">
            <text:p>698,32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47480" table:style-name="ce66">
            <text:p>1,047,48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ˉ102010　約僱人員酬金</text:p>
          </table:table-cell>
          <table:table-cell office:value-type="string" table:style-name="ce66">
            <text:p/>
          </table:table-cell>
          <table:table-cell office:value-type="float" office:value="349160" table:style-name="ce66">
            <text:p>349,160</text:p>
          </table:table-cell>
          <table:table-cell office:value-type="string" table:style-name="ce66">
            <text:p/>
          </table:table-cell>
          <table:table-cell office:value-type="float" office:value="698320" table:style-name="ce66">
            <text:p>698,32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47480" table:style-name="ce66">
            <text:p>1,047,48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1025　技工及工友待遇</text:p>
          </table:table-cell>
          <table:table-cell office:value-type="float" office:value="988745" table:style-name="ce66">
            <text:p>988,74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88745" table:style-name="ce66">
            <text:p>988,745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ˉ102505　技工及工友待遇</text:p>
          </table:table-cell>
          <table:table-cell office:value-type="float" office:value="988745" table:style-name="ce66">
            <text:p>988,74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88745" table:style-name="ce66">
            <text:p>988,745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1030　獎金</text:p>
          </table:table-cell>
          <table:table-cell office:value-type="float" office:value="8056045" table:style-name="ce66">
            <text:p>8,056,045</text:p>
          </table:table-cell>
          <table:table-cell office:value-type="float" office:value="52374" table:style-name="ce66">
            <text:p>52,374</text:p>
          </table:table-cell>
          <table:table-cell office:value-type="string" table:style-name="ce66">
            <text:p/>
          </table:table-cell>
          <table:table-cell office:value-type="float" office:value="104748" table:style-name="ce66">
            <text:p>104,748</text:p>
          </table:table-cell>
          <table:table-cell office:value-type="string" table:style-name="ce66">
            <text:p/>
          </table:table-cell>
          <table:table-cell office:value-type="float" office:value="35720" table:style-name="ce66">
            <text:p>35,72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248887" table:style-name="ce66">
            <text:p>8,248,887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ˉ103005　考績獎金</text:p>
          </table:table-cell>
          <table:table-cell office:value-type="float" office:value="3683528" table:style-name="ce66">
            <text:p>3,683,52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683528" table:style-name="ce66">
            <text:p>3,683,528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ˉ103010　特殊公勳獎賞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000" table:style-name="ce66">
            <text:p>1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000" table:style-name="ce66">
            <text:p>10,0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ˉ103015　年終工作獎金</text:p>
          </table:table-cell>
          <table:table-cell office:value-type="float" office:value="4372517" table:style-name="ce66">
            <text:p>4,372,517</text:p>
          </table:table-cell>
          <table:table-cell office:value-type="float" office:value="52374" table:style-name="ce66">
            <text:p>52,374</text:p>
          </table:table-cell>
          <table:table-cell office:value-type="string" table:style-name="ce66">
            <text:p/>
          </table:table-cell>
          <table:table-cell office:value-type="float" office:value="104748" table:style-name="ce66">
            <text:p>104,748</text:p>
          </table:table-cell>
          <table:table-cell office:value-type="string" table:style-name="ce66">
            <text:p/>
          </table:table-cell>
          <table:table-cell office:value-type="float" office:value="25720" table:style-name="ce66">
            <text:p>25,72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555359" table:style-name="ce66">
            <text:p>4,555,359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1035　其他給與</text:p>
          </table:table-cell>
          <table:table-cell office:value-type="float" office:value="446915" table:style-name="ce66">
            <text:p>446,915</text:p>
          </table:table-cell>
          <table:table-cell office:value-type="float" office:value="33675" table:style-name="ce66">
            <text:p>33,675</text:p>
          </table:table-cell>
          <table:table-cell office:value-type="string" table:style-name="ce66">
            <text:p/>
          </table:table-cell>
          <table:table-cell office:value-type="float" office:value="15179" table:style-name="ce66">
            <text:p>15,17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000" table:style-name="ce66">
            <text:p>20,000</text:p>
          </table:table-cell>
          <table:table-cell office:value-type="float" office:value="402350" table:style-name="ce66">
            <text:p>402,350</text:p>
          </table:table-cell>
          <table:table-cell office:value-type="float" office:value="918119" table:style-name="ce66">
            <text:p>918,119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ˉ103513　喪葬補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1350" table:style-name="ce66">
            <text:p>201,350</text:p>
          </table:table-cell>
          <table:table-cell office:value-type="float" office:value="201350" table:style-name="ce66">
            <text:p>201,35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ˉ103520　子女教育補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1000" table:style-name="ce66">
            <text:p>201,000</text:p>
          </table:table-cell>
          <table:table-cell office:value-type="float" office:value="201000" table:style-name="ce66">
            <text:p>201,0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ˉ103525　休假補助</text:p>
          </table:table-cell>
          <table:table-cell office:value-type="float" office:value="446915" table:style-name="ce66">
            <text:p>446,915</text:p>
          </table:table-cell>
          <table:table-cell office:value-type="float" office:value="4875" table:style-name="ce66">
            <text:p>4,875</text:p>
          </table:table-cell>
          <table:table-cell office:value-type="string" table:style-name="ce66">
            <text:p/>
          </table:table-cell>
          <table:table-cell office:value-type="float" office:value="15179" table:style-name="ce66">
            <text:p>15,17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66969" table:style-name="ce66">
            <text:p>466,969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103535　村里長福利互助補助</text:p>
          </table:table-cell>
          <table:table-cell office:value-type="string" table:style-name="ce66">
            <text:p/>
          </table:table-cell>
          <table:table-cell office:value-type="float" office:value="28800" table:style-name="ce66">
            <text:p>28,8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8800" table:style-name="ce66">
            <text:p>28,800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103540　其他補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000" table:style-name="ce66">
            <text:p>20,000</text:p>
          </table:table-cell>
          <table:table-cell office:value-type="string" table:style-name="ce66">
            <text:p/>
          </table:table-cell>
          <table:table-cell office:value-type="float" office:value="20000" table:style-name="ce66">
            <text:p>20,000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1040　加班值班費</text:p>
          </table:table-cell>
          <table:table-cell office:value-type="float" office:value="80367" table:style-name="ce66">
            <text:p>80,367</text:p>
          </table:table-cell>
          <table:table-cell office:value-type="float" office:value="66671" table:style-name="ce66">
            <text:p>66,671</text:p>
          </table:table-cell>
          <table:table-cell office:value-type="string" table:style-name="ce66">
            <text:p/>
          </table:table-cell>
          <table:table-cell office:value-type="float" office:value="10971" table:style-name="ce66">
            <text:p>10,97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58009" table:style-name="ce66">
            <text:p>158,009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104005　超時加班費</text:p>
          </table:table-cell>
          <table:table-cell office:value-type="float" office:value="19807" table:style-name="ce66">
            <text:p>19,807</text:p>
          </table:table-cell>
          <table:table-cell office:value-type="float" office:value="66671" table:style-name="ce66">
            <text:p>66,671</text:p>
          </table:table-cell>
          <table:table-cell office:value-type="string" table:style-name="ce66">
            <text:p/>
          </table:table-cell>
          <table:table-cell office:value-type="float" office:value="10971" table:style-name="ce66">
            <text:p>10,97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7449" table:style-name="ce66">
            <text:p>97,449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104010　不休假加班費</text:p>
          </table:table-cell>
          <table:table-cell office:value-type="float" office:value="37840" table:style-name="ce66">
            <text:p>37,84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7840" table:style-name="ce66">
            <text:p>37,840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104015　值班費</text:p>
          </table:table-cell>
          <table:table-cell office:value-type="float" office:value="22720" table:style-name="ce66">
            <text:p>22,72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2720" table:style-name="ce66">
            <text:p>22,720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1045　退休退職給付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296730" table:style-name="ce66">
            <text:p>9,296,73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296730" table:style-name="ce66">
            <text:p>9,296,730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104505　退休退職給付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296730" table:style-name="ce66">
            <text:p>9,296,73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296730" table:style-name="ce66">
            <text:p>9,296,730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1050　退休離職儲金</text:p>
          </table:table-cell>
          <table:table-cell office:value-type="float" office:value="2681466" table:style-name="ce66">
            <text:p>2,681,466</text:p>
          </table:table-cell>
          <table:table-cell office:value-type="float" office:value="21780" table:style-name="ce66">
            <text:p>21,780</text:p>
          </table:table-cell>
          <table:table-cell office:value-type="string" table:style-name="ce66">
            <text:p/>
          </table:table-cell>
          <table:table-cell office:value-type="float" office:value="43560" table:style-name="ce66">
            <text:p>43,56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746806" table:style-name="ce66">
            <text:p>2,746,806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105010　公務人員提撥金</text:p>
          </table:table-cell>
          <table:table-cell office:value-type="float" office:value="2594543" table:style-name="ce66">
            <text:p>2,594,54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594543" table:style-name="ce66">
            <text:p>2,594,543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105025　約聘僱人員提撥金</text:p>
          </table:table-cell>
          <table:table-cell office:value-type="float" office:value="37075" table:style-name="ce66">
            <text:p>37,075</text:p>
          </table:table-cell>
          <table:table-cell office:value-type="float" office:value="21780" table:style-name="ce66">
            <text:p>21,780</text:p>
          </table:table-cell>
          <table:table-cell office:value-type="string" table:style-name="ce66">
            <text:p/>
          </table:table-cell>
          <table:table-cell office:value-type="float" office:value="43560" table:style-name="ce66">
            <text:p>43,56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2415" table:style-name="ce66">
            <text:p>102,415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105030　技工及工友提撥金</text:p>
          </table:table-cell>
          <table:table-cell office:value-type="float" office:value="49848" table:style-name="ce66">
            <text:p>49,84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9848" table:style-name="ce66">
            <text:p>49,848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1055　保險</text:p>
          </table:table-cell>
          <table:table-cell office:value-type="float" office:value="2793980" table:style-name="ce66">
            <text:p>2,793,980</text:p>
          </table:table-cell>
          <table:table-cell office:value-type="float" office:value="48739" table:style-name="ce66">
            <text:p>48,739</text:p>
          </table:table-cell>
          <table:table-cell office:value-type="string" table:style-name="ce66">
            <text:p/>
          </table:table-cell>
          <table:table-cell office:value-type="float" office:value="98043" table:style-name="ce66">
            <text:p>98,04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940762" table:style-name="ce66">
            <text:p>2,940,762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105505　健保保險補助</text:p>
          </table:table-cell>
          <table:table-cell office:value-type="float" office:value="1813612" table:style-name="ce66">
            <text:p>1,813,612</text:p>
          </table:table-cell>
          <table:table-cell office:value-type="float" office:value="18939" table:style-name="ce66">
            <text:p>18,939</text:p>
          </table:table-cell>
          <table:table-cell office:value-type="string" table:style-name="ce66">
            <text:p/>
          </table:table-cell>
          <table:table-cell office:value-type="float" office:value="38443" table:style-name="ce66">
            <text:p>38,44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870994" table:style-name="ce66">
            <text:p>1,870,994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105510　公保保險補助</text:p>
          </table:table-cell>
          <table:table-cell office:value-type="float" office:value="844627" table:style-name="ce66">
            <text:p>844,62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44627" table:style-name="ce66">
            <text:p>844,627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105515　勞保保險補助</text:p>
          </table:table-cell>
          <table:table-cell office:value-type="float" office:value="135741" table:style-name="ce66">
            <text:p>135,741</text:p>
          </table:table-cell>
          <table:table-cell office:value-type="float" office:value="29800" table:style-name="ce66">
            <text:p>29,800</text:p>
          </table:table-cell>
          <table:table-cell office:value-type="string" table:style-name="ce66">
            <text:p/>
          </table:table-cell>
          <table:table-cell office:value-type="float" office:value="59600" table:style-name="ce66">
            <text:p>59,6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25141" table:style-name="ce66">
            <text:p>225,141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9">
            <text:p>2000　業務費</text:p>
          </table:table-cell>
          <table:table-cell office:value-type="float" office:value="4196149" table:style-name="ce67">
            <text:p>4,196,149</text:p>
          </table:table-cell>
          <table:table-cell office:value-type="float" office:value="15694689" table:style-name="ce67">
            <text:p>15,694,689</text:p>
          </table:table-cell>
          <table:table-cell office:value-type="string" table:style-name="ce67">
            <text:p/>
          </table:table-cell>
          <table:table-cell office:value-type="float" office:value="508859" table:style-name="ce67">
            <text:p>508,859</text:p>
          </table:table-cell>
          <table:table-cell office:value-type="float" office:value="1649954" table:style-name="ce67">
            <text:p>1,649,954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2049651" table:style-name="ce67">
            <text:p>22,049,651</text:p>
          </table:table-cell>
          <table:table-cell table:number-columns-repeated="191" table:style-name="ce67"/>
          <table:table-cell table:number-columns-repeated="16183"/>
        </table:table-row>
        <table:table-row table:style-name="ro13">
          <table:table-cell office:value-type="string" table:style-name="ce38">
            <text:p>ˉ2003　教育訓練費</text:p>
          </table:table-cell>
          <table:table-cell office:value-type="float" office:value="8100" table:style-name="ce66">
            <text:p>8,1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100" table:style-name="ce66">
            <text:p>8,1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ˉ200310　訓練費</text:p>
          </table:table-cell>
          <table:table-cell office:value-type="float" office:value="8100" table:style-name="ce66">
            <text:p>8,1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100" table:style-name="ce66">
            <text:p>8,1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2006　水電費</text:p>
          </table:table-cell>
          <table:table-cell office:value-type="float" office:value="421576" table:style-name="ce66">
            <text:p>421,576</text:p>
          </table:table-cell>
          <table:table-cell office:value-type="float" office:value="33488" table:style-name="ce66">
            <text:p>33,48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55064" table:style-name="ce66">
            <text:p>455,064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ˉ200605　水費</text:p>
          </table:table-cell>
          <table:table-cell office:value-type="float" office:value="14807" table:style-name="ce66">
            <text:p>14,807</text:p>
          </table:table-cell>
          <table:table-cell office:value-type="float" office:value="1742" table:style-name="ce66">
            <text:p>1,74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549" table:style-name="ce66">
            <text:p>16,549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ˉ200610　電費</text:p>
          </table:table-cell>
          <table:table-cell office:value-type="float" office:value="406769" table:style-name="ce66">
            <text:p>406,769</text:p>
          </table:table-cell>
          <table:table-cell office:value-type="float" office:value="31746" table:style-name="ce66">
            <text:p>31,74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38515" table:style-name="ce66">
            <text:p>438,515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2009　通訊費</text:p>
          </table:table-cell>
          <table:table-cell office:value-type="float" office:value="331069" table:style-name="ce66">
            <text:p>331,069</text:p>
          </table:table-cell>
          <table:table-cell office:value-type="float" office:value="85883" table:style-name="ce66">
            <text:p>85,883</text:p>
          </table:table-cell>
          <table:table-cell office:value-type="string" table:style-name="ce66">
            <text:p/>
          </table:table-cell>
          <table:table-cell office:value-type="float" office:value="2789" table:style-name="ce66">
            <text:p>2,789</text:p>
          </table:table-cell>
          <table:table-cell office:value-type="float" office:value="14703" table:style-name="ce66">
            <text:p>14,70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34444" table:style-name="ce66">
            <text:p>434,444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ˉ200905　數據通訊費</text:p>
          </table:table-cell>
          <table:table-cell office:value-type="float" office:value="8800" table:style-name="ce66">
            <text:p>8,8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800" table:style-name="ce66">
            <text:p>8,8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ˉ200910　一般通訊費</text:p>
          </table:table-cell>
          <table:table-cell office:value-type="float" office:value="322269" table:style-name="ce66">
            <text:p>322,269</text:p>
          </table:table-cell>
          <table:table-cell office:value-type="float" office:value="85883" table:style-name="ce66">
            <text:p>85,883</text:p>
          </table:table-cell>
          <table:table-cell office:value-type="string" table:style-name="ce66">
            <text:p/>
          </table:table-cell>
          <table:table-cell office:value-type="float" office:value="2789" table:style-name="ce66">
            <text:p>2,789</text:p>
          </table:table-cell>
          <table:table-cell office:value-type="float" office:value="14703" table:style-name="ce66">
            <text:p>14,70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25644" table:style-name="ce66">
            <text:p>425,644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2018　資訊服務費</text:p>
          </table:table-cell>
          <table:table-cell office:value-type="float" office:value="87230" table:style-name="ce66">
            <text:p>87,23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7230" table:style-name="ce66">
            <text:p>87,23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ˉ201805　資訊操作維護費</text:p>
          </table:table-cell>
          <table:table-cell office:value-type="float" office:value="78410" table:style-name="ce66">
            <text:p>78,41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8410" table:style-name="ce66">
            <text:p>78,41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ˉ201820　軟體使用費</text:p>
          </table:table-cell>
          <table:table-cell office:value-type="float" office:value="8820" table:style-name="ce66">
            <text:p>8,82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820" table:style-name="ce66">
            <text:p>8,82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2021　其他業務租金</text:p>
          </table:table-cell>
          <table:table-cell office:value-type="float" office:value="240180" table:style-name="ce66">
            <text:p>240,18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40180" table:style-name="ce66">
            <text:p>240,18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ˉ202105　其他業務租金</text:p>
          </table:table-cell>
          <table:table-cell office:value-type="float" office:value="240180" table:style-name="ce66">
            <text:p>240,18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40180" table:style-name="ce66">
            <text:p>240,18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2024　稅捐及規費</text:p>
          </table:table-cell>
          <table:table-cell office:value-type="float" office:value="100042" table:style-name="ce66">
            <text:p>100,04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0042" table:style-name="ce66">
            <text:p>100,042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ˉ202405　稅捐</text:p>
          </table:table-cell>
          <table:table-cell office:value-type="float" office:value="46102" table:style-name="ce66">
            <text:p>46,10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6102" table:style-name="ce66">
            <text:p>46,102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202410　規費</text:p>
          </table:table-cell>
          <table:table-cell office:value-type="float" office:value="53940" table:style-name="ce66">
            <text:p>53,94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3940" table:style-name="ce66">
            <text:p>53,940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2027　保險費</text:p>
          </table:table-cell>
          <table:table-cell office:value-type="float" office:value="43805" table:style-name="ce66">
            <text:p>43,805</text:p>
          </table:table-cell>
          <table:table-cell office:value-type="float" office:value="1668019" table:style-name="ce66">
            <text:p>1,668,01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8947" table:style-name="ce66">
            <text:p>28,94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740771" table:style-name="ce66">
            <text:p>1,740,771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202705　法定責任保險</text:p>
          </table:table-cell>
          <table:table-cell office:value-type="float" office:value="32740" table:style-name="ce66">
            <text:p>32,740</text:p>
          </table:table-cell>
          <table:table-cell office:value-type="float" office:value="1657396" table:style-name="ce66">
            <text:p>1,657,39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90136" table:style-name="ce66">
            <text:p>1,690,136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202710　對業務活動保險</text:p>
          </table:table-cell>
          <table:table-cell office:value-type="string" table:style-name="ce66">
            <text:p/>
          </table:table-cell>
          <table:table-cell office:value-type="float" office:value="10623" table:style-name="ce66">
            <text:p>10,62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623" table:style-name="ce66">
            <text:p>10,623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202715　對財產保險</text:p>
          </table:table-cell>
          <table:table-cell office:value-type="float" office:value="11065" table:style-name="ce66">
            <text:p>11,06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8947" table:style-name="ce66">
            <text:p>28,94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0012" table:style-name="ce66">
            <text:p>40,012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2033　臨時人員酬金</text:p>
          </table:table-cell>
          <table:table-cell office:value-type="float" office:value="1522507" table:style-name="ce66">
            <text:p>1,522,507</text:p>
          </table:table-cell>
          <table:table-cell office:value-type="float" office:value="273777" table:style-name="ce66">
            <text:p>273,777</text:p>
          </table:table-cell>
          <table:table-cell office:value-type="string" table:style-name="ce66">
            <text:p/>
          </table:table-cell>
          <table:table-cell office:value-type="float" office:value="255244" table:style-name="ce66">
            <text:p>255,244</text:p>
          </table:table-cell>
          <table:table-cell office:value-type="float" office:value="1321881" table:style-name="ce66">
            <text:p>1,321,88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373409" table:style-name="ce66">
            <text:p>3,373,409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203305　勞務服務費</text:p>
          </table:table-cell>
          <table:table-cell office:value-type="float" office:value="1522507" table:style-name="ce66">
            <text:p>1,522,507</text:p>
          </table:table-cell>
          <table:table-cell office:value-type="float" office:value="273777" table:style-name="ce66">
            <text:p>273,777</text:p>
          </table:table-cell>
          <table:table-cell office:value-type="string" table:style-name="ce66">
            <text:p/>
          </table:table-cell>
          <table:table-cell office:value-type="float" office:value="255244" table:style-name="ce66">
            <text:p>255,244</text:p>
          </table:table-cell>
          <table:table-cell office:value-type="float" office:value="1321881" table:style-name="ce66">
            <text:p>1,321,88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373409" table:style-name="ce66">
            <text:p>3,373,409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2036　按日按件計資酬金</text:p>
          </table:table-cell>
          <table:table-cell office:value-type="float" office:value="24000" table:style-name="ce66">
            <text:p>24,000</text:p>
          </table:table-cell>
          <table:table-cell office:value-type="float" office:value="501056" table:style-name="ce66">
            <text:p>501,056</text:p>
          </table:table-cell>
          <table:table-cell office:value-type="string" table:style-name="ce66">
            <text:p/>
          </table:table-cell>
          <table:table-cell office:value-type="float" office:value="4200" table:style-name="ce66">
            <text:p>4,2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29256" table:style-name="ce66">
            <text:p>529,256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203610　出席費</text:p>
          </table:table-cell>
          <table:table-cell office:value-type="string" table:style-name="ce66">
            <text:p/>
          </table:table-cell>
          <table:table-cell office:value-type="float" office:value="498000" table:style-name="ce66">
            <text:p>498,000</text:p>
          </table:table-cell>
          <table:table-cell office:value-type="string" table:style-name="ce66">
            <text:p/>
          </table:table-cell>
          <table:table-cell office:value-type="float" office:value="4200" table:style-name="ce66">
            <text:p>4,2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02200" table:style-name="ce66">
            <text:p>502,200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203615　講座鐘點費</text:p>
          </table:table-cell>
          <table:table-cell office:value-type="float" office:value="24000" table:style-name="ce66">
            <text:p>24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4000" table:style-name="ce66">
            <text:p>24,000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203625　考試及其他</text:p>
          </table:table-cell>
          <table:table-cell office:value-type="string" table:style-name="ce66">
            <text:p/>
          </table:table-cell>
          <table:table-cell office:value-type="float" office:value="3056" table:style-name="ce66">
            <text:p>3,05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056" table:style-name="ce66">
            <text:p>3,056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2051　物品</text:p>
          </table:table-cell>
          <table:table-cell office:value-type="float" office:value="434939" table:style-name="ce66">
            <text:p>434,939</text:p>
          </table:table-cell>
          <table:table-cell office:value-type="float" office:value="154961" table:style-name="ce66">
            <text:p>154,961</text:p>
          </table:table-cell>
          <table:table-cell office:value-type="string" table:style-name="ce66">
            <text:p/>
          </table:table-cell>
          <table:table-cell office:value-type="float" office:value="11174" table:style-name="ce66">
            <text:p>11,174</text:p>
          </table:table-cell>
          <table:table-cell office:value-type="float" office:value="27424" table:style-name="ce66">
            <text:p>27,42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28498" table:style-name="ce66">
            <text:p>628,498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205105　消耗品</text:p>
          </table:table-cell>
          <table:table-cell office:value-type="float" office:value="255109" table:style-name="ce66">
            <text:p>255,109</text:p>
          </table:table-cell>
          <table:table-cell office:value-type="float" office:value="56185" table:style-name="ce66">
            <text:p>56,185</text:p>
          </table:table-cell>
          <table:table-cell office:value-type="string" table:style-name="ce66">
            <text:p/>
          </table:table-cell>
          <table:table-cell office:value-type="float" office:value="10514" table:style-name="ce66">
            <text:p>10,514</text:p>
          </table:table-cell>
          <table:table-cell office:value-type="float" office:value="23624" table:style-name="ce66">
            <text:p>23,62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45432" table:style-name="ce66">
            <text:p>345,432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205110　油料</text:p>
          </table:table-cell>
          <table:table-cell office:value-type="float" office:value="89640" table:style-name="ce66">
            <text:p>89,640</text:p>
          </table:table-cell>
          <table:table-cell office:value-type="float" office:value="27874" table:style-name="ce66">
            <text:p>27,87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7514" table:style-name="ce66">
            <text:p>117,514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205115　非消耗品</text:p>
          </table:table-cell>
          <table:table-cell office:value-type="float" office:value="90190" table:style-name="ce66">
            <text:p>90,190</text:p>
          </table:table-cell>
          <table:table-cell office:value-type="float" office:value="70902" table:style-name="ce66">
            <text:p>70,902</text:p>
          </table:table-cell>
          <table:table-cell office:value-type="string" table:style-name="ce66">
            <text:p/>
          </table:table-cell>
          <table:table-cell office:value-type="float" office:value="660" table:style-name="ce66">
            <text:p>660</text:p>
          </table:table-cell>
          <table:table-cell office:value-type="float" office:value="3800" table:style-name="ce66">
            <text:p>3,8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5552" table:style-name="ce66">
            <text:p>165,552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2054　一般事務費</text:p>
          </table:table-cell>
          <table:table-cell office:value-type="float" office:value="628253" table:style-name="ce66">
            <text:p>628,253</text:p>
          </table:table-cell>
          <table:table-cell office:value-type="float" office:value="12922605" table:style-name="ce66">
            <text:p>12,922,605</text:p>
          </table:table-cell>
          <table:table-cell office:value-type="string" table:style-name="ce66">
            <text:p/>
          </table:table-cell>
          <table:table-cell office:value-type="float" office:value="233152" table:style-name="ce66">
            <text:p>233,152</text:p>
          </table:table-cell>
          <table:table-cell office:value-type="float" office:value="121773" table:style-name="ce66">
            <text:p>121,77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905783" table:style-name="ce66">
            <text:p>13,905,783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9">
            <text:p>ˉˉ205410　村里長辦公事務費</text:p>
          </table:table-cell>
          <table:table-cell office:value-type="string" table:style-name="ce67">
            <text:p/>
          </table:table-cell>
          <table:table-cell office:value-type="float" office:value="7200000" table:style-name="ce67">
            <text:p>7,200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200000" table:style-name="ce67">
            <text:p>7,200,000</text:p>
          </table:table-cell>
          <table:table-cell table:number-columns-repeated="191" table:style-name="ce67"/>
          <table:table-cell table:number-columns-repeated="16183"/>
        </table:table-row>
        <table:table-row table:style-name="ro13">
          <table:table-cell office:value-type="string" table:style-name="ce38">
            <text:p>ˉˉ205415　一般事務費</text:p>
          </table:table-cell>
          <table:table-cell office:value-type="float" office:value="628253" table:style-name="ce66">
            <text:p>628,253</text:p>
          </table:table-cell>
          <table:table-cell office:value-type="float" office:value="5722605" table:style-name="ce66">
            <text:p>5,722,605</text:p>
          </table:table-cell>
          <table:table-cell office:value-type="string" table:style-name="ce66">
            <text:p/>
          </table:table-cell>
          <table:table-cell office:value-type="float" office:value="233152" table:style-name="ce66">
            <text:p>233,152</text:p>
          </table:table-cell>
          <table:table-cell office:value-type="float" office:value="121773" table:style-name="ce66">
            <text:p>121,77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705783" table:style-name="ce66">
            <text:p>6,705,783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2063　房屋建築養護費</text:p>
          </table:table-cell>
          <table:table-cell office:value-type="float" office:value="5850" table:style-name="ce66">
            <text:p>5,850</text:p>
          </table:table-cell>
          <table:table-cell office:value-type="float" office:value="12000" table:style-name="ce66">
            <text:p>1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3800" table:style-name="ce66">
            <text:p>103,8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1650" table:style-name="ce66">
            <text:p>121,65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ˉ206305　房屋建築養護費</text:p>
          </table:table-cell>
          <table:table-cell office:value-type="float" office:value="5850" table:style-name="ce66">
            <text:p>5,850</text:p>
          </table:table-cell>
          <table:table-cell office:value-type="float" office:value="12000" table:style-name="ce66">
            <text:p>1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3800" table:style-name="ce66">
            <text:p>103,8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1650" table:style-name="ce66">
            <text:p>121,65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2066　車輛及辦公器具養護費</text:p>
          </table:table-cell>
          <table:table-cell office:value-type="float" office:value="14700" table:style-name="ce66">
            <text:p>14,7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700" table:style-name="ce66">
            <text:p>14,7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ˉ206605　車輛及辦公器具養護費</text:p>
          </table:table-cell>
          <table:table-cell office:value-type="float" office:value="14700" table:style-name="ce66">
            <text:p>14,7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700" table:style-name="ce66">
            <text:p>14,7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2069　設施及機械設備養護費</text:p>
          </table:table-cell>
          <table:table-cell office:value-type="float" office:value="234973" table:style-name="ce66">
            <text:p>234,973</text:p>
          </table:table-cell>
          <table:table-cell office:value-type="float" office:value="32400" table:style-name="ce66">
            <text:p>32,4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1000" table:style-name="ce66">
            <text:p>31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98373" table:style-name="ce66">
            <text:p>298,373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ˉ206905　設施及機械設備養護費</text:p>
          </table:table-cell>
          <table:table-cell office:value-type="float" office:value="234973" table:style-name="ce66">
            <text:p>234,973</text:p>
          </table:table-cell>
          <table:table-cell office:value-type="float" office:value="32400" table:style-name="ce66">
            <text:p>32,4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1000" table:style-name="ce66">
            <text:p>31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98373" table:style-name="ce66">
            <text:p>298,373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2072　國內旅費</text:p>
          </table:table-cell>
          <table:table-cell office:value-type="float" office:value="3462" table:style-name="ce66">
            <text:p>3,462</text:p>
          </table:table-cell>
          <table:table-cell office:value-type="float" office:value="2500" table:style-name="ce66">
            <text:p>2,500</text:p>
          </table:table-cell>
          <table:table-cell office:value-type="string" table:style-name="ce66">
            <text:p/>
          </table:table-cell>
          <table:table-cell office:value-type="float" office:value="2300" table:style-name="ce66">
            <text:p>2,300</text:p>
          </table:table-cell>
          <table:table-cell office:value-type="float" office:value="426" table:style-name="ce66">
            <text:p>42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688" table:style-name="ce66">
            <text:p>8,688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ˉ207205　國內旅費</text:p>
          </table:table-cell>
          <table:table-cell office:value-type="float" office:value="3462" table:style-name="ce66">
            <text:p>3,462</text:p>
          </table:table-cell>
          <table:table-cell office:value-type="float" office:value="2500" table:style-name="ce66">
            <text:p>2,500</text:p>
          </table:table-cell>
          <table:table-cell office:value-type="string" table:style-name="ce66">
            <text:p/>
          </table:table-cell>
          <table:table-cell office:value-type="float" office:value="2300" table:style-name="ce66">
            <text:p>2,300</text:p>
          </table:table-cell>
          <table:table-cell office:value-type="float" office:value="426" table:style-name="ce66">
            <text:p>42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688" table:style-name="ce66">
            <text:p>8,688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2081　運費</text:p>
          </table:table-cell>
          <table:table-cell office:value-type="string" table:style-name="ce66">
            <text:p/>
          </table:table-cell>
          <table:table-cell office:value-type="float" office:value="8000" table:style-name="ce66">
            <text:p>8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000" table:style-name="ce66">
            <text:p>8,0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ˉ208105　運費</text:p>
          </table:table-cell>
          <table:table-cell office:value-type="string" table:style-name="ce66">
            <text:p/>
          </table:table-cell>
          <table:table-cell office:value-type="float" office:value="8000" table:style-name="ce66">
            <text:p>8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000" table:style-name="ce66">
            <text:p>8,0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2093　特別費</text:p>
          </table:table-cell>
          <table:table-cell office:value-type="float" office:value="95463" table:style-name="ce66">
            <text:p>95,46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5463" table:style-name="ce66">
            <text:p>95,463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ˉ209305　特別費</text:p>
          </table:table-cell>
          <table:table-cell office:value-type="float" office:value="95463" table:style-name="ce66">
            <text:p>95,46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5463" table:style-name="ce66">
            <text:p>95,463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3000　設備及投資</text:p>
          </table:table-cell>
          <table:table-cell office:value-type="float" office:value="77100" table:style-name="ce66">
            <text:p>77,100</text:p>
          </table:table-cell>
          <table:table-cell office:value-type="string" table:style-name="ce66">
            <text:p/>
          </table:table-cell>
          <table:table-cell office:value-type="float" office:value="2646451" table:style-name="ce66">
            <text:p>2,646,45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723551" table:style-name="ce66">
            <text:p>2,723,551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8">
            <text:p>ˉ3015　公共建設及設施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23722" table:style-name="ce66">
            <text:p>1,023,72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23722" table:style-name="ce66">
            <text:p>1,023,722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301510　其他營建工程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23722" table:style-name="ce66">
            <text:p>1,023,72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23722" table:style-name="ce66">
            <text:p>1,023,722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3020　機械設備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2900" table:style-name="ce66">
            <text:p>22,9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2900" table:style-name="ce66">
            <text:p>22,900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302005　機械設備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2900" table:style-name="ce66">
            <text:p>22,9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2900" table:style-name="ce66">
            <text:p>22,900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3025　運輸設備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35000" table:style-name="ce66">
            <text:p>635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35000" table:style-name="ce66">
            <text:p>635,000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302505　運輸設備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35000" table:style-name="ce66">
            <text:p>635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35000" table:style-name="ce66">
            <text:p>635,000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3030　資訊軟硬體設備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2320" table:style-name="ce66">
            <text:p>92,32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2320" table:style-name="ce66">
            <text:p>92,320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303005　硬體設備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2320" table:style-name="ce66">
            <text:p>92,32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2320" table:style-name="ce66">
            <text:p>92,320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3035　雜項設備費</text:p>
          </table:table-cell>
          <table:table-cell office:value-type="float" office:value="77100" table:style-name="ce66">
            <text:p>77,100</text:p>
          </table:table-cell>
          <table:table-cell office:value-type="string" table:style-name="ce66">
            <text:p/>
          </table:table-cell>
          <table:table-cell office:value-type="float" office:value="872509" table:style-name="ce66">
            <text:p>872,50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49609" table:style-name="ce66">
            <text:p>949,609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303505　雜項設備費</text:p>
          </table:table-cell>
          <table:table-cell office:value-type="float" office:value="77100" table:style-name="ce66">
            <text:p>77,100</text:p>
          </table:table-cell>
          <table:table-cell office:value-type="string" table:style-name="ce66">
            <text:p/>
          </table:table-cell>
          <table:table-cell office:value-type="float" office:value="872509" table:style-name="ce66">
            <text:p>872,50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49609" table:style-name="ce66">
            <text:p>949,609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4000　獎補助費</text:p>
          </table:table-cell>
          <table:table-cell office:value-type="float" office:value="94000" table:style-name="ce66">
            <text:p>94,000</text:p>
          </table:table-cell>
          <table:table-cell office:value-type="float" office:value="5086000" table:style-name="ce66">
            <text:p>5,086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180000" table:style-name="ce66">
            <text:p>5,180,000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4040　對國內團體之捐助</text:p>
          </table:table-cell>
          <table:table-cell office:value-type="string" table:style-name="ce66">
            <text:p/>
          </table:table-cell>
          <table:table-cell office:value-type="float" office:value="50000" table:style-name="ce66">
            <text:p>5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0000" table:style-name="ce66">
            <text:p>50,000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404010　對團體捐助</text:p>
          </table:table-cell>
          <table:table-cell office:value-type="string" table:style-name="ce66">
            <text:p/>
          </table:table-cell>
          <table:table-cell office:value-type="float" office:value="50000" table:style-name="ce66">
            <text:p>5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0000" table:style-name="ce66">
            <text:p>50,000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4085　獎勵及慰問</text:p>
          </table:table-cell>
          <table:table-cell office:value-type="float" office:value="94000" table:style-name="ce66">
            <text:p>94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4000" table:style-name="ce66">
            <text:p>94,000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408510　慰問金</text:p>
          </table:table-cell>
          <table:table-cell office:value-type="float" office:value="94000" table:style-name="ce66">
            <text:p>94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4000" table:style-name="ce66">
            <text:p>94,000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4090　其他補助及捐助</text:p>
          </table:table-cell>
          <table:table-cell office:value-type="string" table:style-name="ce66">
            <text:p/>
          </table:table-cell>
          <table:table-cell office:value-type="float" office:value="5036000" table:style-name="ce66">
            <text:p>5,036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036000" table:style-name="ce66">
            <text:p>5,036,000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ˉˉ409010　其他補助及捐助</text:p>
          </table:table-cell>
          <table:table-cell office:value-type="string" table:style-name="ce66">
            <text:p/>
          </table:table-cell>
          <table:table-cell office:value-type="float" office:value="5036000" table:style-name="ce66">
            <text:p>5,036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036000" table:style-name="ce66">
            <text:p>5,036,000</text:p>
          </table:table-cell>
          <table:table-cell table:number-columns-repeated="191" table:style-name="ce66"/>
          <table:table-cell table:number-columns-repeated="16183"/>
        </table:table-row>
        <table:table-row table:style-name="ro13">
          <table:table-cell office:value-type="string" table:style-name="ce39">
            <text:p>合計</text:p>
          </table:table-cell>
          <table:table-cell office:value-type="float" office:value="46644460" table:style-name="ce67">
            <text:p>46,644,460</text:p>
          </table:table-cell>
          <table:table-cell office:value-type="float" office:value="21353088" table:style-name="ce67">
            <text:p>21,353,088</text:p>
          </table:table-cell>
          <table:table-cell office:value-type="float" office:value="2646451" table:style-name="ce67">
            <text:p>2,646,451</text:p>
          </table:table-cell>
          <table:table-cell office:value-type="float" office:value="1479680" table:style-name="ce67">
            <text:p>1,479,680</text:p>
          </table:table-cell>
          <table:table-cell office:value-type="float" office:value="1649954" table:style-name="ce67">
            <text:p>1,649,954</text:p>
          </table:table-cell>
          <table:table-cell office:value-type="float" office:value="9332450" table:style-name="ce67">
            <text:p>9,332,450</text:p>
          </table:table-cell>
          <table:table-cell office:value-type="float" office:value="20000" table:style-name="ce67">
            <text:p>20,000</text:p>
          </table:table-cell>
          <table:table-cell office:value-type="float" office:value="402350" table:style-name="ce67">
            <text:p>402,350</text:p>
          </table:table-cell>
          <table:table-cell office:value-type="float" office:value="83528433" table:style-name="ce67">
            <text:p>83,528,433</text:p>
          </table:table-cell>
          <table:table-cell table:number-columns-repeated="191" table:style-name="ce67"/>
          <table:table-cell table:number-columns-repeated="16183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6"/>
        <table:table-column table:style-name="co31" table:default-cell-style-name="ce7"/>
        <table:table-column table:style-name="co32" table:number-columns-repeated="7" table:default-cell-style-name="ce7"/>
        <table:table-column table:style-name="co31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29">
            <text:p>項　　 <text:s/>　目</text:p>
          </table:table-cell>
          <table:table-cell office:value-type="string" table:number-columns-spanned="1" table:number-rows-spanned="3" table:style-name="ce125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25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26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5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1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26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25">
            <text:p>預收款</text:p>
            <text:p>(7)</text:p>
          </table:table-cell>
          <table:table-cell office:value-type="string" table:number-columns-spanned="1" table:number-rows-spanned="2" table:style-name="ce125">
            <text:p>剔除經費</text:p>
            <text:p>(8)</text:p>
          </table:table-cell>
          <table:covered-table-cell/>
          <table:table-cell table:number-columns-repeated="16374" table:style-name="ce1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">
            <text:p>材料</text:p>
            <text:p>(4)</text:p>
          </table:table-cell>
          <table:table-cell office:value-type="string" table:style-name="ce27">
            <text:p>存出保證金</text:p>
            <text:p>(5)</text:p>
          </table:table-cell>
          <table:table-cell office:value-type="string" table:style-name="ce27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1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883078" table:style-name="ce4">
            <text:p>883,0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3078" table:style-name="ce4">
            <text:p>883,078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883078" table:style-name="ce7">
            <text:p>883,0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3078" table:style-name="ce7">
            <text:p>883,078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241700" table:style-name="ce7">
            <text:p>241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1700" table:style-name="ce7">
            <text:p>241,7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300</text:p>
            <text:p>　資料使用費</text:p>
            <text:p>　</text:p>
          </table:table-cell>
          <table:table-cell office:value-type="float" office:value="5340" table:style-name="ce7">
            <text:p>5,3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40" table:style-name="ce7">
            <text:p>5,34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188845" table:style-name="ce7">
            <text:p>188,8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8845" table:style-name="ce7">
            <text:p>188,845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100</text:p>
            <text:p>　利息收入</text:p>
            <text:p>　</text:p>
          </table:table-cell>
          <table:table-cell office:value-type="float" office:value="24746" table:style-name="ce7">
            <text:p>24,7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746" table:style-name="ce7">
            <text:p>24,74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99647" table:style-name="ce7">
            <text:p>99,6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647" table:style-name="ce7">
            <text:p>99,647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299000" table:style-name="ce7">
            <text:p>299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9000" table:style-name="ce7">
            <text:p>299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23800" table:style-name="ce7">
            <text:p>23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800" table:style-name="ce7">
            <text:p>23,800</text:p>
          </table:table-cell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3" table:default-cell-style-name="ce6"/>
        <table:table-column table:style-name="co7" table:number-columns-repeated="10" table:default-cell-style-name="ce7"/>
        <table:table-column table:style-name="co34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7">
          <table:table-cell office:value-type="string" table:number-columns-spanned="1" table:number-rows-spanned="3" table:style-name="ce129">
            <text:p>項　　 <text:s/>　目</text:p>
          </table:table-cell>
          <table:table-cell office:value-type="string" table:number-columns-spanned="1" table:number-rows-spanned="3" table:style-name="ce125">
            <text:p>歲出實現數</text:p>
            <text:p>(1)</text:p>
          </table:table-cell>
          <table:table-cell office:value-type="string" table:number-columns-spanned="7" table:number-rows-spanned="1" table:style-name="ce155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25">
            <text:p>減項</text:p>
          </table:table-cell>
          <table:covered-table-cell/>
          <table:table-cell office:value-type="string" table:number-columns-spanned="1" table:number-rows-spanned="3" table:style-name="ce125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25">
            <text:p>公庫分配數餘額</text:p>
          </table:table-cell>
          <table:table-cell table:number-columns-repeated="16371" table:style-name="ce1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5">
            <text:p>預付款</text:p>
            <text:p>(2)</text:p>
          </table:table-cell>
          <table:table-cell office:value-type="string" table:number-columns-spanned="1" table:number-rows-spanned="2" table:style-name="ce125">
            <text:p>材料</text:p>
            <text:p>(3)</text:p>
          </table:table-cell>
          <table:table-cell office:value-type="string" table:number-columns-spanned="1" table:number-rows-spanned="2" table:style-name="ce125">
            <text:p>存出保證金</text:p>
            <text:p>(4)</text:p>
          </table:table-cell>
          <table:table-cell office:value-type="string" table:number-columns-spanned="1" table:number-rows-spanned="2" table:style-name="ce125">
            <text:p>零用金</text:p>
            <text:p>(5)</text:p>
          </table:table-cell>
          <table:table-cell office:value-type="string" table:number-columns-spanned="1" table:number-rows-spanned="2" table:style-name="ce125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25">
            <text:p>其他應收款</text:p>
            <text:p>(7)</text:p>
          </table:table-cell>
          <table:table-cell office:value-type="string" table:number-columns-spanned="1" table:number-rows-spanned="2" table:style-name="ce125">
            <text:p>墊付數</text:p>
            <text:p>(8)</text:p>
          </table:table-cell>
          <table:table-cell office:value-type="string" table:number-columns-spanned="2" table:number-rows-spanned="1" table:style-name="ce125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1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於本年度實現數(9)</text:p>
          </table:table-cell>
          <table:table-cell office:value-type="string" table:style-name="ce36">
            <text:p>墊付轉正數(10)</text:p>
          </table:table-cell>
          <table:covered-table-cell/>
          <table:covered-table-cell/>
          <table:table-cell table:number-columns-repeated="16371" table:style-name="ce1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84513853" table:style-name="ce4">
            <text:p>84,513,853</text:p>
          </table:table-cell>
          <table:table-cell office:value-type="float" office:value="21368310" table:style-name="ce4">
            <text:p>21,368,3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2722" table:style-name="ce4">
            <text:p>2,7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184885" table:style-name="ce4">
            <text:p>106,184,885</text:p>
          </table:table-cell>
          <table:table-cell office:value-type="float" office:value="26491789" table:style-name="ce4">
            <text:p>26,491,789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83528433" table:style-name="ce7">
            <text:p>83,528,433</text:p>
          </table:table-cell>
          <table:table-cell office:value-type="float" office:value="21368310" table:style-name="ce7">
            <text:p>21,368,3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196743" table:style-name="ce7">
            <text:p>105,196,743</text:p>
          </table:table-cell>
          <table:table-cell office:value-type="float" office:value="26477209" table:style-name="ce7">
            <text:p>26,477,209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本年度經費</text:p>
            <text:p>　</text:p>
          </table:table-cell>
          <table:table-cell office:value-type="float" office:value="73773633" table:style-name="ce7">
            <text:p>73,773,633</text:p>
          </table:table-cell>
          <table:table-cell office:value-type="float" office:value="21368310" table:style-name="ce7">
            <text:p>21,368,3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441943" table:style-name="ce7">
            <text:p>95,441,943</text:p>
          </table:table-cell>
          <table:table-cell office:value-type="float" office:value="26176809" table:style-name="ce7">
            <text:p>26,176,809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1</text:p>
            <text:p>　　人員維持費</text:p>
            <text:p>　</text:p>
          </table:table-cell>
          <table:table-cell office:value-type="float" office:value="42234684" table:style-name="ce7">
            <text:p>42,234,6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234684" table:style-name="ce7">
            <text:p>42,234,684</text:p>
          </table:table-cell>
          <table:table-cell office:value-type="float" office:value="3165316" table:style-name="ce7">
            <text:p>3,165,316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2</text:p>
            <text:p>　　一般業務</text:p>
            <text:p>　</text:p>
          </table:table-cell>
          <table:table-cell office:value-type="float" office:value="4035606" table:style-name="ce7">
            <text:p>4,035,606</text:p>
          </table:table-cell>
          <table:table-cell office:value-type="float" office:value="28000" table:style-name="ce7">
            <text:p>2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63606" table:style-name="ce7">
            <text:p>4,063,606</text:p>
          </table:table-cell>
          <table:table-cell office:value-type="float" office:value="2106161" table:style-name="ce7">
            <text:p>2,106,161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2*</text:p>
            <text:p>　　一般業務</text:p>
            <text:p>　</text:p>
          </table:table-cell>
          <table:table-cell office:value-type="float" office:value="77100" table:style-name="ce7">
            <text:p>77,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100" table:style-name="ce7">
            <text:p>77,100</text:p>
          </table:table-cell>
          <table:table-cell office:value-type="float" office:value="122900" table:style-name="ce7">
            <text:p>122,9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3</text:p>
            <text:p>　　會計業務</text:p>
            <text:p>　</text:p>
          </table:table-cell>
          <table:table-cell office:value-type="float" office:value="72570" table:style-name="ce7">
            <text:p>72,5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570" table:style-name="ce7">
            <text:p>72,570</text:p>
          </table:table-cell>
          <table:table-cell office:value-type="float" office:value="38430" table:style-name="ce7">
            <text:p>38,43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4</text:p>
            <text:p>　　人事業務</text:p>
            <text:p>　</text:p>
          </table:table-cell>
          <table:table-cell office:value-type="float" office:value="207380" table:style-name="ce7">
            <text:p>207,3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7380" table:style-name="ce7">
            <text:p>207,380</text:p>
          </table:table-cell>
          <table:table-cell office:value-type="float" office:value="269620" table:style-name="ce7">
            <text:p>269,62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5</text:p>
            <text:p>　　政風業務</text:p>
            <text:p>　</text:p>
          </table:table-cell>
          <table:table-cell office:value-type="float" office:value="17120" table:style-name="ce7">
            <text:p>17,1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120" table:style-name="ce7">
            <text:p>17,120</text:p>
          </table:table-cell>
          <table:table-cell office:value-type="float" office:value="106880" table:style-name="ce7">
            <text:p>106,88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100</text:p>
            <text:p>　　民政業務</text:p>
            <text:p>　</text:p>
          </table:table-cell>
          <table:table-cell office:value-type="float" office:value="20246806" table:style-name="ce7">
            <text:p>20,246,806</text:p>
          </table:table-cell>
          <table:table-cell office:value-type="float" office:value="540000" table:style-name="ce7">
            <text:p>5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086806" table:style-name="ce7">
            <text:p>21,086,806</text:p>
          </table:table-cell>
          <table:table-cell office:value-type="float" office:value="12718415" table:style-name="ce7">
            <text:p>12,718,415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200</text:p>
            <text:p>　　經建業務</text:p>
            <text:p>　</text:p>
          </table:table-cell>
          <table:table-cell office:value-type="float" office:value="1028624" table:style-name="ce7">
            <text:p>1,028,6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8624" table:style-name="ce7">
            <text:p>1,028,624</text:p>
          </table:table-cell>
          <table:table-cell office:value-type="float" office:value="1375376" table:style-name="ce7">
            <text:p>1,375,376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300</text:p>
            <text:p>　　人文業務</text:p>
            <text:p>　</text:p>
          </table:table-cell>
          <table:table-cell office:value-type="float" office:value="77658" table:style-name="ce7">
            <text:p>77,6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658" table:style-name="ce7">
            <text:p>77,658</text:p>
          </table:table-cell>
          <table:table-cell office:value-type="float" office:value="674342" table:style-name="ce7">
            <text:p>674,342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900100*</text:p>
            <text:p>　　一般建築及設備</text:p>
            <text:p>　</text:p>
          </table:table-cell>
          <table:table-cell office:value-type="float" office:value="2646451" table:style-name="ce7">
            <text:p>2,646,4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46451" table:style-name="ce7">
            <text:p>2,646,451</text:p>
          </table:table-cell>
          <table:table-cell office:value-type="float" office:value="3461549" table:style-name="ce7">
            <text:p>3,461,549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6100100</text:p>
            <text:p>　　農林管理業務</text:p>
            <text:p>　</text:p>
          </table:table-cell>
          <table:table-cell office:value-type="float" office:value="1479680" table:style-name="ce7">
            <text:p>1,479,6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79680" table:style-name="ce7">
            <text:p>1,479,680</text:p>
          </table:table-cell>
          <table:table-cell office:value-type="float" office:value="145320" table:style-name="ce7">
            <text:p>145,32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463020110</text:p>
            <text:p>　　社會福利</text:p>
            <text:p>　</text:p>
          </table:table-cell>
          <table:table-cell office:value-type="float" office:value="1649954" table:style-name="ce7">
            <text:p>1,649,954</text:p>
          </table:table-cell>
          <table:table-cell office:value-type="float" office:value="20800310" table:style-name="ce7">
            <text:p>20,800,3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450264" table:style-name="ce7">
            <text:p>22,450,264</text:p>
          </table:table-cell>
          <table:table-cell office:value-type="float" office:value="1992500" table:style-name="ce7">
            <text:p>1,992,5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統籌科目</text:p>
            <text:p>　</text:p>
          </table:table-cell>
          <table:table-cell office:value-type="float" office:value="9754800" table:style-name="ce7">
            <text:p>9,754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54800" table:style-name="ce7">
            <text:p>9,754,800</text:p>
          </table:table-cell>
          <table:table-cell office:value-type="float" office:value="300400" table:style-name="ce7">
            <text:p>300,4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9332450" table:style-name="ce7">
            <text:p>9,332,4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32450" table:style-name="ce7">
            <text:p>9,332,45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100100</text:p>
            <text:p>　　公務人員因公傷亡慰問金</text:p>
            <text:p>　</text:p>
          </table:table-cell>
          <table:table-cell office:value-type="float" office:value="20000" table:style-name="ce7">
            <text:p>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7">
            <text:p>20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50100</text:p>
            <text:p>　　災害準備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400" table:style-name="ce7">
            <text:p>300,4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90200</text:p>
            <text:p>　　公務人員各項補助</text:p>
            <text:p>　</text:p>
          </table:table-cell>
          <table:table-cell office:value-type="float" office:value="402350" table:style-name="ce7">
            <text:p>402,3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2350" table:style-name="ce7">
            <text:p>402,35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以前年度</text:p>
            <text:p>　</text:p>
          </table:table-cell>
          <table:table-cell office:value-type="float" office:value="985420" table:style-name="ce7">
            <text:p>985,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8142" table:style-name="ce7">
            <text:p>988,142</text:p>
          </table:table-cell>
          <table:table-cell office:value-type="float" office:value="14580" table:style-name="ce7">
            <text:p>14,58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985420" table:style-name="ce7">
            <text:p>985,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5420" table:style-name="ce7">
            <text:p>985,420</text:p>
          </table:table-cell>
          <table:table-cell office:value-type="float" office:value="14580" table:style-name="ce7">
            <text:p>14,58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137900100*</text:p>
            <text:p>　　一般建築及設備</text:p>
            <text:p>　</text:p>
          </table:table-cell>
          <table:table-cell office:value-type="float" office:value="985420" table:style-name="ce7">
            <text:p>985,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5420" table:style-name="ce7">
            <text:p>985,420</text:p>
          </table:table-cell>
          <table:table-cell office:value-type="float" office:value="14580" table:style-name="ce7">
            <text:p>14,58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8年度 04021300</text:p>
            <text:p>　　場地設施使用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收入支出表" table:style-name="ta9">
        <table:table-column table:style-name="co35" table:default-cell-style-name="ce70"/>
        <table:table-column table:style-name="co36" table:number-columns-repeated="2" table:default-cell-style-name="ce71"/>
        <table:table-column table:style-name="co8" table:number-columns-repeated="16381" table:default-cell-style-name="ce68"/>
        <table:table-row table:style-name="ro19">
          <table:table-cell office:value-type="string" table:number-columns-spanned="1" table:number-rows-spanned="2" table:style-name="ce139">
            <text:p>科目名稱</text:p>
          </table:table-cell>
          <table:table-cell office:value-type="string" table:number-columns-spanned="2" table:number-rows-spanned="1" table:style-name="ce156">
            <text:p>金額</text:p>
          </table:table-cell>
          <table:covered-table-cell/>
          <table:table-cell table:number-columns-repeated="16381"/>
        </table:table-row>
        <table:table-row table:style-name="ro19">
          <table:covered-table-cell/>
          <table:table-cell office:value-type="string" table:style-name="ce69">
            <text:p>本月數</text:p>
          </table:table-cell>
          <table:table-cell office:value-type="string" table:style-name="ce69">
            <text:p>累計數</text:p>
          </table:table-cell>
          <table:table-cell table:number-columns-repeated="16381"/>
        </table:table-row>
        <table:table-row table:style-name="ro12">
          <table:table-cell table:style-name="ce70"/>
          <table:table-cell table:number-columns-repeated="2" table:style-name="ce71"/>
          <table:table-cell table:number-columns-repeated="16381"/>
        </table:table-row>
        <table:table-row table:style-name="ro20">
          <table:table-cell office:value-type="string" table:style-name="ce70">
            <text:p>收入</text:p>
          </table:table-cell>
          <table:table-cell office:value-type="string" table:style-name="ce71">
            <text:p>28,428,214</text:p>
          </table:table-cell>
          <table:table-cell office:value-type="string" table:style-name="ce71">
            <text:p>107,265,963</text:p>
          </table:table-cell>
          <table:table-cell table:number-columns-repeated="16381"/>
        </table:table-row>
        <table:table-row table:style-name="ro20">
          <table:table-cell office:value-type="string" table:style-name="ce70">
            <text:p>　　公庫撥入數</text:p>
          </table:table-cell>
          <table:table-cell office:value-type="string" table:style-name="ce71">
            <text:p>28,234,678</text:p>
          </table:table-cell>
          <table:table-cell office:value-type="string" table:style-name="ce71">
            <text:p>106,184,885</text:p>
          </table:table-cell>
          <table:table-cell table:number-columns-repeated="16381"/>
        </table:table-row>
        <table:table-row table:style-name="ro20">
          <table:table-cell office:value-type="string" table:style-name="ce70">
            <text:p>　　規費收入</text:p>
          </table:table-cell>
          <table:table-cell office:value-type="string" table:style-name="ce71">
            <text:p>23,136</text:p>
          </table:table-cell>
          <table:table-cell office:value-type="string" table:style-name="ce71">
            <text:p>435,885</text:p>
          </table:table-cell>
          <table:table-cell table:number-columns-repeated="16381"/>
        </table:table-row>
        <table:table-row table:style-name="ro20">
          <table:table-cell office:value-type="string" table:style-name="ce70">
            <text:p>　　財產收益</text:p>
          </table:table-cell>
          <table:table-cell office:value-type="string" table:style-name="ce71">
            <text:p>1,600</text:p>
          </table:table-cell>
          <table:table-cell office:value-type="string" table:style-name="ce71">
            <text:p>124,393</text:p>
          </table:table-cell>
          <table:table-cell table:number-columns-repeated="16381"/>
        </table:table-row>
        <table:table-row table:style-name="ro20">
          <table:table-cell office:value-type="string" table:style-name="ce70">
            <text:p>　　補助及協助收入</text:p>
          </table:table-cell>
          <table:table-cell office:value-type="string" table:style-name="ce71">
            <text:p>0</text:p>
          </table:table-cell>
          <table:table-cell office:value-type="string" table:style-name="ce71">
            <text:p>299,000</text:p>
          </table:table-cell>
          <table:table-cell table:number-columns-repeated="16381"/>
        </table:table-row>
        <table:table-row table:style-name="ro20">
          <table:table-cell office:value-type="string" table:style-name="ce70">
            <text:p>　　其他收入</text:p>
          </table:table-cell>
          <table:table-cell office:value-type="string" table:style-name="ce71">
            <text:p>168,800</text:p>
          </table:table-cell>
          <table:table-cell office:value-type="string" table:style-name="ce71">
            <text:p>221,800</text:p>
          </table:table-cell>
          <table:table-cell table:number-columns-repeated="16381"/>
        </table:table-row>
        <table:table-row table:style-name="ro20">
          <table:table-cell office:value-type="string" table:style-name="ce70">
            <text:p>支出</text:p>
          </table:table-cell>
          <table:table-cell office:value-type="string" table:style-name="ce71">
            <text:p>7,830,669</text:p>
          </table:table-cell>
          <table:table-cell office:value-type="string" table:style-name="ce71">
            <text:p>87,419,326</text:p>
          </table:table-cell>
          <table:table-cell table:number-columns-repeated="16381"/>
        </table:table-row>
        <table:table-row table:style-name="ro20">
          <table:table-cell office:value-type="string" table:style-name="ce70">
            <text:p>　　繳付公庫數</text:p>
          </table:table-cell>
          <table:table-cell office:value-type="string" table:style-name="ce71">
            <text:p>25,536</text:p>
          </table:table-cell>
          <table:table-cell office:value-type="string" table:style-name="ce71">
            <text:p>883,078</text:p>
          </table:table-cell>
          <table:table-cell table:number-columns-repeated="16381"/>
        </table:table-row>
        <table:table-row table:style-name="ro20">
          <table:table-cell office:value-type="string" table:style-name="ce70">
            <text:p>　　人事支出</text:p>
          </table:table-cell>
          <table:table-cell office:value-type="string" table:style-name="ce71">
            <text:p>4,435,491</text:p>
          </table:table-cell>
          <table:table-cell office:value-type="string" table:style-name="ce71">
            <text:p>53,575,231</text:p>
          </table:table-cell>
          <table:table-cell table:number-columns-repeated="16381"/>
        </table:table-row>
        <table:table-row table:style-name="ro20">
          <table:table-cell office:value-type="string" table:style-name="ce70">
            <text:p>　　業務支出</text:p>
          </table:table-cell>
          <table:table-cell office:value-type="string" table:style-name="ce71">
            <text:p>2,370,977</text:p>
          </table:table-cell>
          <table:table-cell office:value-type="string" table:style-name="ce71">
            <text:p>24,070,372</text:p>
          </table:table-cell>
          <table:table-cell table:number-columns-repeated="16381"/>
        </table:table-row>
        <table:table-row table:style-name="ro20">
          <table:table-cell office:value-type="string" table:style-name="ce70">
            <text:p>　　獎補助支出</text:p>
          </table:table-cell>
          <table:table-cell office:value-type="string" table:style-name="ce71">
            <text:p>592,000</text:p>
          </table:table-cell>
          <table:table-cell office:value-type="string" table:style-name="ce71">
            <text:p>5,180,000</text:p>
          </table:table-cell>
          <table:table-cell table:number-columns-repeated="16381"/>
        </table:table-row>
        <table:table-row table:style-name="ro20">
          <table:table-cell office:value-type="string" table:style-name="ce70">
            <text:p>　　財產損失</text:p>
          </table:table-cell>
          <table:table-cell office:value-type="string" table:style-name="ce71">
            <text:p>1,837</text:p>
          </table:table-cell>
          <table:table-cell office:value-type="string" table:style-name="ce71">
            <text:p>10,457</text:p>
          </table:table-cell>
          <table:table-cell table:number-columns-repeated="16381"/>
        </table:table-row>
        <table:table-row table:style-name="ro20">
          <table:table-cell office:value-type="string" table:style-name="ce70">
            <text:p>　　折舊、折耗及攤銷</text:p>
          </table:table-cell>
          <table:table-cell office:value-type="string" table:style-name="ce71">
            <text:p>404,828</text:p>
          </table:table-cell>
          <table:table-cell office:value-type="string" table:style-name="ce71">
            <text:p>3,700,188</text:p>
          </table:table-cell>
          <table:table-cell table:number-columns-repeated="16381"/>
        </table:table-row>
        <table:table-row table:style-name="ro20">
          <table:table-cell office:value-type="string" table:style-name="ce70">
            <text:p>收支餘絀</text:p>
          </table:table-cell>
          <table:table-cell office:value-type="string" table:style-name="ce71">
            <text:p>20,597,545</text:p>
          </table:table-cell>
          <table:table-cell office:value-type="string" table:style-name="ce71">
            <text:p>19,846,637</text:p>
          </table:table-cell>
          <table:table-cell table:number-columns-repeated="16381"/>
        </table:table-row>
        <table:table-row table:number-rows-repeated="8" table:style-name="ro20">
          <table:table-cell table:number-columns-repeated="16384"/>
        </table:table-row>
        <table:table-row table:style-name="ro20">
          <table:table-cell table:style-name="ce72"/>
          <table:table-cell table:number-columns-repeated="2" table:style-name="ce73"/>
          <table:table-cell table:number-columns-repeated="16381"/>
        </table:table-row>
        <table:table-row table:number-rows-repeated="1048550" table:style-name="ro20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長期投資、固定資產、遞耗資產及無形資產變動表" table:style-name="ta10">
        <table:table-column table:style-name="co37" table:default-cell-style-name="ce38"/>
        <table:table-column table:style-name="co38" table:default-cell-style-name="ce45"/>
        <table:table-column table:style-name="co39" table:default-cell-style-name="ce45"/>
        <table:table-column table:style-name="co40" table:default-cell-style-name="ce45"/>
        <table:table-column table:style-name="co41" table:default-cell-style-name="ce45"/>
        <table:table-column table:style-name="co39" table:number-columns-repeated="2" table:default-cell-style-name="ce45"/>
        <table:table-column table:style-name="co8" table:number-columns-repeated="16377" table:default-cell-style-name="ce42"/>
        <table:table-row table:style-name="ro21">
          <table:table-cell office:value-type="string" table:number-columns-spanned="1" table:number-rows-spanned="2" table:style-name="ce142">
            <text:p>科目</text:p>
          </table:table-cell>
          <table:table-cell office:value-type="string" table:style-name="ce40">
            <text:p>取得成本</text:p>
          </table:table-cell>
          <table:table-cell office:value-type="string" table:style-name="ce41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3">
            <text:p>本年度</text:p>
            <text:p>成本變動</text:p>
          </table:table-cell>
          <table:covered-table-cell/>
          <table:table-cell office:value-type="string" table:style-name="ce41">
            <text:p>本年度累計折舊（耗）</text:p>
            <text:p>/長期投資評價變動</text:p>
          </table:table-cell>
          <table:table-cell office:value-type="string" table:style-name="ce40">
            <text:p>期末帳面金額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43">
            <text:p>(1)</text:p>
          </table:table-cell>
          <table:table-cell office:value-type="string" table:style-name="ce43">
            <text:p>(2)</text:p>
          </table:table-cell>
          <table:table-cell office:value-type="string" table:style-name="ce44">
            <text:p>增加數</text:p>
            <text:p><text:span text:style-name="T52">(3)</text:span></text:p>
          </table:table-cell>
          <table:table-cell office:value-type="string" table:style-name="ce44">
            <text:p>減少數<text:span text:style-name="T52"/></text:p>
            <text:p><text:span text:style-name="T52">(4)</text:span></text:p>
          </table:table-cell>
          <table:table-cell office:value-type="string" table:style-name="ce43">
            <text:p>(5)</text:p>
          </table:table-cell>
          <table:table-cell office:value-type="string" table:style-name="ce43">
            <text:p>(6)=(1)+(2)+(3)-(4)+(5)</text:p>
          </table:table-cell>
          <table:table-cell table:number-columns-repeated="16377"/>
        </table:table-row>
        <table:table-row table:style-name="ro23">
          <table:table-cell table:style-name="ce38"/>
          <table:table-cell table:number-columns-repeated="6" table:style-name="ce45"/>
          <table:table-cell table:number-columns-repeated="16377"/>
        </table:table-row>
        <table:table-row table:style-name="ro24">
          <table:table-cell office:value-type="string" table:style-name="ce38">
            <text:p>長期投資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土地</text:p>
          </table:table-cell>
          <table:table-cell office:value-type="float" office:value="65697556" table:style-name="ce45">
            <text:p>65,697,55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5697556" table:style-name="ce45">
            <text:p>65,697,556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土地改良物</text:p>
          </table:table-cell>
          <table:table-cell office:value-type="float" office:value="37617941" table:style-name="ce45">
            <text:p>37,617,941<text:s/></text:p>
          </table:table-cell>
          <table:table-cell office:value-type="float" office:value="-17969666" table:style-name="ce45">
            <text:p>-17,969,66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796184" table:style-name="ce45">
            <text:p>-796,184<text:s/></text:p>
          </table:table-cell>
          <table:table-cell office:value-type="float" office:value="18852091" table:style-name="ce45">
            <text:p>18,852,091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房屋建築及設備</text:p>
          </table:table-cell>
          <table:table-cell office:value-type="float" office:value="48088201" table:style-name="ce45">
            <text:p>48,088,201<text:s/></text:p>
          </table:table-cell>
          <table:table-cell office:value-type="float" office:value="-14961088" table:style-name="ce45">
            <text:p>-14,961,08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600894" table:style-name="ce45">
            <text:p>-600,894<text:s/></text:p>
          </table:table-cell>
          <table:table-cell office:value-type="float" office:value="32526219" table:style-name="ce45">
            <text:p>32,526,219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機械及設備</text:p>
          </table:table-cell>
          <table:table-cell office:value-type="float" office:value="12859474" table:style-name="ce45">
            <text:p>12,859,474<text:s/></text:p>
          </table:table-cell>
          <table:table-cell office:value-type="float" office:value="-9477369" table:style-name="ce45">
            <text:p>-9,477,369<text:s/></text:p>
          </table:table-cell>
          <table:table-cell office:value-type="float" office:value="427773" table:style-name="ce45">
            <text:p>427,773<text:s/></text:p>
          </table:table-cell>
          <table:table-cell office:value-type="float" office:value="381532" table:style-name="ce45">
            <text:p>381,532<text:s/></text:p>
          </table:table-cell>
          <table:table-cell office:value-type="float" office:value="-447442" table:style-name="ce45">
            <text:p>-447,442<text:s/></text:p>
          </table:table-cell>
          <table:table-cell office:value-type="float" office:value="2980904" table:style-name="ce45">
            <text:p>2,980,904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交通及運輸設備</text:p>
          </table:table-cell>
          <table:table-cell office:value-type="float" office:value="11750154" table:style-name="ce45">
            <text:p>11,750,154<text:s/></text:p>
          </table:table-cell>
          <table:table-cell office:value-type="float" office:value="-7251287" table:style-name="ce45">
            <text:p>-7,251,287<text:s/></text:p>
          </table:table-cell>
          <table:table-cell office:value-type="float" office:value="961429" table:style-name="ce45">
            <text:p>961,429<text:s/></text:p>
          </table:table-cell>
          <table:table-cell office:value-type="float" office:value="568528" table:style-name="ce45">
            <text:p>568,528<text:s/></text:p>
          </table:table-cell>
          <table:table-cell office:value-type="float" office:value="-178324" table:style-name="ce45">
            <text:p>-178,324<text:s/></text:p>
          </table:table-cell>
          <table:table-cell office:value-type="float" office:value="4713444" table:style-name="ce45">
            <text:p>4,713,444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雜項設備</text:p>
          </table:table-cell>
          <table:table-cell office:value-type="float" office:value="16964523" table:style-name="ce45">
            <text:p>16,964,523<text:s/></text:p>
          </table:table-cell>
          <table:table-cell office:value-type="float" office:value="-13498728" table:style-name="ce45">
            <text:p>-13,498,728<text:s/></text:p>
          </table:table-cell>
          <table:table-cell office:value-type="float" office:value="497048" table:style-name="ce45">
            <text:p>497,048<text:s/></text:p>
          </table:table-cell>
          <table:table-cell office:value-type="float" office:value="193567" table:style-name="ce45">
            <text:p>193,567<text:s/></text:p>
          </table:table-cell>
          <table:table-cell office:value-type="float" office:value="-544174" table:style-name="ce45">
            <text:p>-544,174<text:s/></text:p>
          </table:table-cell>
          <table:table-cell office:value-type="float" office:value="3225102" table:style-name="ce45">
            <text:p>3,225,102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收藏品及傳承資產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權利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39">
            <text:p>　小　　計</text:p>
          </table:table-cell>
          <table:table-cell office:value-type="float" office:value="192977849" table:style-name="ce46">
            <text:p>192,977,849<text:s/></text:p>
          </table:table-cell>
          <table:table-cell office:value-type="float" office:value="-63158138" table:style-name="ce46">
            <text:p>-63,158,138<text:s/></text:p>
          </table:table-cell>
          <table:table-cell office:value-type="float" office:value="1886250" table:style-name="ce46">
            <text:p>1,886,250<text:s/></text:p>
          </table:table-cell>
          <table:table-cell office:value-type="float" office:value="1143627" table:style-name="ce46">
            <text:p>1,143,627<text:s/></text:p>
          </table:table-cell>
          <table:table-cell office:value-type="float" office:value="-2567018" table:style-name="ce46">
            <text:p>-2,567,018<text:s/></text:p>
          </table:table-cell>
          <table:table-cell office:value-type="float" office:value="127995316" table:style-name="ce46">
            <text:p>127,995,316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租賃資產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租賃權益改良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購建中固定資產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遞耗資產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電腦軟體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發展中之無形資產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其他無形資產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38">
            <text:p>什項資產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39">
            <text:p>　小　　計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39">
            <text:p>　合　　計</text:p>
          </table:table-cell>
          <table:table-cell office:value-type="float" office:value="192977849" table:style-name="ce46">
            <text:p>192,977,849<text:s/></text:p>
          </table:table-cell>
          <table:table-cell office:value-type="float" office:value="-63158138" table:style-name="ce46">
            <text:p>-63,158,138<text:s/></text:p>
          </table:table-cell>
          <table:table-cell office:value-type="float" office:value="1886250" table:style-name="ce46">
            <text:p>1,886,250<text:s/></text:p>
          </table:table-cell>
          <table:table-cell office:value-type="float" office:value="1143627" table:style-name="ce46">
            <text:p>1,143,627<text:s/></text:p>
          </table:table-cell>
          <table:table-cell office:value-type="float" office:value="-2567018" table:style-name="ce46">
            <text:p>-2,567,018<text:s/></text:p>
          </table:table-cell>
          <table:table-cell office:value-type="float" office:value="127995316" table:style-name="ce46">
            <text:p>127,995,316<text:s/></text:p>
          </table:table-cell>
          <table:table-cell table:number-columns-repeated="16377"/>
        </table:table-row>
        <table:table-row table:style-name="ro24">
          <table:table-cell office:value-type="string" table:number-columns-spanned="7" table:number-rows-spanned="2" table:style-name="ce157">
            <text:p>備註:一、本年度資本資產成本變動「增加數」1,886,250元=預算採購增加金額1,688,250元+其他依財產規制移入、受贈等增加金額198,000元。<text:tab/><text:tab/><text:tab/><text:tab/><text:tab/><text:tab/></text:p>
            <text:p>二、設備及投資預算執行增加金額3,708,971元＝本年度預算執行金額2,723,551元＋以前年度保留預算執行金額985,420元。<text:tab/><text:tab/><text:tab/><text:tab/><text:tab/></text:p>
            <text:p>三、預算採購增加金額1,688,250元較設備及投資預算執行金額3,708,971元減少2,020,721元，係：<text:tab/><text:tab/><text:tab/><text:tab/><text:tab/><text:tab/></text:p>
            <text:p>(一)109年度神岡區區里小型工程款及業務助理薪資，以設備及投資預算支應，因未涉及實體財產之購置，爰不列資本資產帳985,420元。</text:p>
            <text:p>(二)預算以資本門編列，惟實際購置因未達2年或1萬元，列為物品計18,756元。<text:tab/><text:tab/><text:tab/><text:tab/><text:tab/><text:tab/></text:p>
            <text:p>(三)110年辦理各項公共設施興建、改善，垃圾衛生掩埋場回饋金，支付業務助理薪資，以設備及投資預算支應，因未涉及實體財產之購置，爰不列資本資產帳20,326元。<text:tab/><text:tab/><text:tab/><text:tab/><text:tab/><text:tab/></text:p>
            <text:p>(四)110年辦理公共設施興建、改善各項建設工程，后里資源回收(焚化)廠回饋金，支付業務助理薪資，以設備及投資預算支應，因未涉及實體財產之購置，爰不列資本資產帳72,444元。<text:tab/><text:tab/><text:tab/><text:tab/><text:tab/><text:tab/></text:p>
            <text:p>(五)110年度神岡區交通安全改善設施反射鏡標誌標線工程，以設備及投資預算支應，因未涉及實體財產之購置，爰不列資本資產帳851,913元。</text:p>
            <text:p>(六)區里建設服務經費及小型建設工程，支付業務助理薪資，以設備及投資預算支應，因未涉及實體財產之購置，爰不列資本資產帳71,862元。<text:tab/><text:tab/><text:tab/><text:tab/><text:tab/></text:p>
            <text:p>三、其他依財產規制移入、受贈等增加金額198,000元，係：<text:tab/><text:tab/><text:tab/><text:tab/><text:tab/><text:tab/></text:p>
            <text:p>(一)由其他機關撥入0元。<text:tab/><text:tab/><text:tab/><text:tab/><text:tab/><text:tab/></text:p>
            <text:p>(二)以代辦經費出帳198,000元。<text:tab/><text:tab/><text:tab/><text:tab/><text:tab/><text:tab/></text:p>
            <text:p>(三)以前年度設備及投資預算已實支，本年度補認列財產0元。<text:tab/><text:tab/><text:tab/><text:tab/><text:tab/><text:tab/></text:p>
            <text:p>(四)購建中固定資產(○○計畫/工程)0元，已完工轉列正式固定資產科目。<text:tab/><text:tab/><text:tab/><text:tab/><text:tab/><text:tab/></text:p>
            <text:p>(五)以預付款-墊付款出帳0元。</text:p>
          </table:table-cell>
          <table:covered-table-cell table:number-columns-repeated="6"/>
          <table:table-cell table:number-columns-repeated="16377"/>
        </table:table-row>
        <table:table-row table:style-name="ro24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25">
          <table:table-cell table:number-columns-repeated="16384"/>
        </table:table-row>
        <table:named-expressions>
          <table:named-range table:name="Print_Titles" table:cell-range-address="長期投資、固定資產、遞耗資產及無形資產變動表.$A$1:長期投資、固定資產、遞耗資產及無形資產變動表.$IV$3" table:base-cell-address="長期投資、固定資產、遞耗資產及無形資產變動表.$A$1"/>
        </table:named-expressions>
      </table:table>
      <table:table table:name="預算執行與會計收支對照表" table:style-name="ta11">
        <table:table-column table:style-name="co18" table:default-cell-style-name="ce57"/>
        <table:table-column table:style-name="co42" table:default-cell-style-name="ce58"/>
        <table:table-column table:style-name="co43" table:default-cell-style-name="ce58"/>
        <table:table-column table:style-name="co42" table:default-cell-style-name="ce58"/>
        <table:table-column table:style-name="co43" table:default-cell-style-name="ce58"/>
        <table:table-column table:style-name="co42" table:default-cell-style-name="ce58"/>
        <table:table-column table:style-name="co43" table:default-cell-style-name="ce58"/>
        <table:table-column table:style-name="co18" table:default-cell-style-name="ce42"/>
        <table:table-column table:style-name="co8" table:number-columns-repeated="16376" table:default-cell-style-name="ce42"/>
        <table:table-row table:style-name="ro14">
          <table:table-cell office:value-type="string" table:style-name="ce37">
            <text:p>預算項目</text:p>
          </table:table-cell>
          <table:table-cell office:value-type="string" table:style-name="ce47">
            <text:p>預算執行數</text:p>
          </table:table-cell>
          <table:table-cell table:style-name="ce47"/>
          <table:table-cell office:value-type="string" table:style-name="ce47">
            <text:p>調整數</text:p>
          </table:table-cell>
          <table:table-cell table:style-name="ce47"/>
          <table:table-cell office:value-type="string" table:style-name="ce47">
            <text:p>會計收支</text:p>
          </table:table-cell>
          <table:table-cell table:style-name="ce47"/>
          <table:table-cell office:value-type="string" table:style-name="ce48">
            <text:p>會計科目</text:p>
          </table:table-cell>
          <table:table-cell table:number-columns-repeated="16376"/>
        </table:table-row>
        <table:table-row table:style-name="ro13">
          <table:table-cell office:value-type="string" table:style-name="ce49">
            <text:p>歲入</text:p>
          </table:table-cell>
          <table:table-cell office:value-type="float" office:value="883078" table:style-name="ce50">
            <text:p>883,078<text:s/></text:p>
          </table:table-cell>
          <table:table-cell table:style-name="ce51"/>
          <table:table-cell office:value-type="float" office:value="106382885" table:style-name="ce50">
            <text:p>106,382,885<text:s/></text:p>
          </table:table-cell>
          <table:table-cell table:style-name="ce51"/>
          <table:table-cell office:value-type="float" office:value="107265963" table:style-name="ce50">
            <text:p>107,265,963<text:s/></text:p>
          </table:table-cell>
          <table:table-cell table:style-name="ce51"/>
          <table:table-cell office:value-type="string" table:style-name="ce52">
            <text:p>收入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</text:p>
          </table:table-cell>
          <table:table-cell office:value-type="string" table:style-name="ce54">
            <text:p/>
          </table:table-cell>
          <table:table-cell table:style-name="ce51"/>
          <table:table-cell office:value-type="float" office:value="106184885" table:style-name="ce55">
            <text:p>106,184,885<text:s/></text:p>
          </table:table-cell>
          <table:table-cell table:style-name="ce51"/>
          <table:table-cell office:value-type="float" office:value="106184885" table:style-name="ce55">
            <text:p>106,184,885<text:s/></text:p>
          </table:table-cell>
          <table:table-cell table:style-name="ce51"/>
          <table:table-cell office:value-type="string" table:style-name="ce52">
            <text:p>　公庫撥入數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稅課收入</text:p>
          </table:table-cell>
          <table:table-cell office:value-type="string" table:style-name="ce50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2">
            <text:p>　稅課收入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罰款及賠償收入</text:p>
          </table:table-cell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2">
            <text:p>　罰款及賠償收入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規費收入</text:p>
          </table:table-cell>
          <table:table-cell office:value-type="float" office:value="435885" table:style-name="ce55">
            <text:p>435,885<text:s/></text:p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float" office:value="435885" table:style-name="ce55">
            <text:p>435,885<text:s/></text:p>
          </table:table-cell>
          <table:table-cell table:style-name="ce51"/>
          <table:table-cell office:value-type="string" table:style-name="ce52">
            <text:p>　規費收入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財產收入</text:p>
          </table:table-cell>
          <table:table-cell office:value-type="float" office:value="124393" table:style-name="ce55">
            <text:p>124,393<text:s/></text:p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float" office:value="124393" table:style-name="ce55">
            <text:p>124,393<text:s/></text:p>
          </table:table-cell>
          <table:table-cell table:style-name="ce51"/>
          <table:table-cell office:value-type="string" table:style-name="ce52">
            <text:p>　財產收益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營業盈餘及事業收入</text:p>
          </table:table-cell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2">
            <text:p>　投資收益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補助及協助收入</text:p>
          </table:table-cell>
          <table:table-cell office:value-type="float" office:value="299000" table:style-name="ce50">
            <text:p>299,000<text:s/></text:p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float" office:value="299000" table:style-name="ce55">
            <text:p>299,000<text:s/></text:p>
          </table:table-cell>
          <table:table-cell table:style-name="ce51"/>
          <table:table-cell office:value-type="string" table:style-name="ce52">
            <text:p>　補助及協助收入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捐獻及贈與收入</text:p>
          </table:table-cell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2">
            <text:p>　捐獻及贈與收入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工程受益費收入</text:p>
          </table:table-cell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2">
            <text:p>　工程受益費收入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自治稅捐收入</text:p>
          </table:table-cell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2">
            <text:p>　自治稅捐收入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其他收入</text:p>
          </table:table-cell>
          <table:table-cell office:value-type="float" office:value="23800" table:style-name="ce55">
            <text:p>23,800<text:s/></text:p>
          </table:table-cell>
          <table:table-cell table:style-name="ce51"/>
          <table:table-cell office:value-type="float" office:value="198000" table:style-name="ce55">
            <text:p>198,000<text:s/></text:p>
          </table:table-cell>
          <table:table-cell table:style-name="ce51"/>
          <table:table-cell office:value-type="float" office:value="221800" table:style-name="ce55">
            <text:p>221,800<text:s/></text:p>
          </table:table-cell>
          <table:table-cell table:style-name="ce51"/>
          <table:table-cell office:value-type="string" table:style-name="ce52">
            <text:p>　其他收入</text:p>
          </table:table-cell>
          <table:table-cell table:number-columns-repeated="16376" table:style-name="ce53"/>
        </table:table-row>
        <table:table-row table:style-name="ro13">
          <table:table-cell table:style-name="ce49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2"/>
          <table:table-cell table:number-columns-repeated="16376" table:style-name="ce53"/>
        </table:table-row>
        <table:table-row table:style-name="ro13">
          <table:table-cell office:value-type="string" table:style-name="ce49">
            <text:p>歲出</text:p>
          </table:table-cell>
          <table:table-cell office:value-type="float" office:value="83528433" table:style-name="ce50">
            <text:p>83,528,433<text:s/></text:p>
          </table:table-cell>
          <table:table-cell table:style-name="ce51"/>
          <table:table-cell office:value-type="float" office:value="3890893" table:style-name="ce50">
            <text:p>3,890,893<text:s/></text:p>
          </table:table-cell>
          <table:table-cell table:style-name="ce51"/>
          <table:table-cell office:value-type="float" office:value="87419326" table:style-name="ce50">
            <text:p>87,419,326<text:s/></text:p>
          </table:table-cell>
          <table:table-cell table:style-name="ce51"/>
          <table:table-cell office:value-type="string" table:style-name="ce52">
            <text:p>支出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</text:p>
          </table:table-cell>
          <table:table-cell office:value-type="string" table:style-name="ce54">
            <text:p/>
          </table:table-cell>
          <table:table-cell table:style-name="ce51"/>
          <table:table-cell office:value-type="float" office:value="883078" table:style-name="ce55">
            <text:p>883,078<text:s/></text:p>
          </table:table-cell>
          <table:table-cell table:style-name="ce51"/>
          <table:table-cell office:value-type="float" office:value="883078" table:style-name="ce55">
            <text:p>883,078<text:s/></text:p>
          </table:table-cell>
          <table:table-cell table:style-name="ce51"/>
          <table:table-cell office:value-type="string" table:style-name="ce52">
            <text:p>　繳付公庫數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人事費</text:p>
          </table:table-cell>
          <table:table-cell office:value-type="float" office:value="53575231" table:style-name="ce50">
            <text:p>53,575,231<text:s/></text:p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float" office:value="53575231" table:style-name="ce55">
            <text:p>53,575,231<text:s/></text:p>
          </table:table-cell>
          <table:table-cell table:style-name="ce51"/>
          <table:table-cell office:value-type="string" table:style-name="ce52">
            <text:p>　人事支出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業務費</text:p>
          </table:table-cell>
          <table:table-cell office:value-type="float" office:value="22049651" table:style-name="ce55">
            <text:p>22,049,651<text:s/></text:p>
          </table:table-cell>
          <table:table-cell table:style-name="ce51"/>
          <table:table-cell office:value-type="float" office:value="2020721" table:style-name="ce55">
            <text:p>2,020,721<text:s/></text:p>
          </table:table-cell>
          <table:table-cell table:style-name="ce51"/>
          <table:table-cell office:value-type="float" office:value="24070372" table:style-name="ce55">
            <text:p>24,070,372<text:s/></text:p>
          </table:table-cell>
          <table:table-cell table:style-name="ce51"/>
          <table:table-cell office:value-type="string" table:style-name="ce52">
            <text:p>　業務支出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獎補助費</text:p>
          </table:table-cell>
          <table:table-cell office:value-type="float" office:value="5180000" table:style-name="ce55">
            <text:p>5,180,000<text:s/></text:p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float" office:value="5180000" table:style-name="ce55">
            <text:p>5,180,000<text:s/></text:p>
          </table:table-cell>
          <table:table-cell table:style-name="ce51"/>
          <table:table-cell office:value-type="string" table:style-name="ce52">
            <text:p>　獎補助支出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設備及投資</text:p>
          </table:table-cell>
          <table:table-cell office:value-type="float" office:value="2723551" table:style-name="ce55">
            <text:p>2,723,551<text:s/></text:p>
          </table:table-cell>
          <table:table-cell table:style-name="ce51"/>
          <table:table-cell office:value-type="float" office:value="-2723551" table:style-name="ce55">
            <text:p>-2,723,551<text:s/></text:p>
          </table:table-cell>
          <table:table-cell table:style-name="ce51"/>
          <table:table-cell office:value-type="string" table:style-name="ce54">
            <text:p/>
          </table:table-cell>
          <table:table-cell table:style-name="ce51"/>
          <table:table-cell office:value-type="string" table:style-name="ce52">
            <text:p>　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</text:p>
          </table:table-cell>
          <table:table-cell office:value-type="string" table:style-name="ce54">
            <text:p/>
          </table:table-cell>
          <table:table-cell table:style-name="ce51"/>
          <table:table-cell office:value-type="float" office:value="10457" table:style-name="ce55">
            <text:p>10,457<text:s/></text:p>
          </table:table-cell>
          <table:table-cell table:style-name="ce51"/>
          <table:table-cell office:value-type="float" office:value="10457" table:style-name="ce50">
            <text:p>10,457<text:s/></text:p>
          </table:table-cell>
          <table:table-cell table:style-name="ce51"/>
          <table:table-cell office:value-type="string" table:style-name="ce52">
            <text:p>　財產損失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</text:p>
          </table:table-cell>
          <table:table-cell office:value-type="string" table:style-name="ce51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2">
            <text:p>　投資損失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債務費</text:p>
          </table:table-cell>
          <table:table-cell office:value-type="string" table:style-name="ce50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2">
            <text:p>　利息費用及手續費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</text:p>
          </table:table-cell>
          <table:table-cell office:value-type="string" table:style-name="ce54">
            <text:p/>
          </table:table-cell>
          <table:table-cell table:style-name="ce51"/>
          <table:table-cell office:value-type="float" office:value="3700188" table:style-name="ce55">
            <text:p>3,700,188<text:s/></text:p>
          </table:table-cell>
          <table:table-cell table:style-name="ce51"/>
          <table:table-cell office:value-type="float" office:value="3700188" table:style-name="ce55">
            <text:p>3,700,188<text:s/></text:p>
          </table:table-cell>
          <table:table-cell table:style-name="ce51"/>
          <table:table-cell office:value-type="string" table:style-name="ce52">
            <text:p>　折舊、折耗及攤銷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　</text:p>
          </table:table-cell>
          <table:table-cell office:value-type="string" table:style-name="ce51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5">
            <text:p/>
          </table:table-cell>
          <table:table-cell table:style-name="ce51"/>
          <table:table-cell office:value-type="string" table:style-name="ce52">
            <text:p>　其他支出</text:p>
          </table:table-cell>
          <table:table-cell table:number-columns-repeated="16376" table:style-name="ce53"/>
        </table:table-row>
        <table:table-row table:style-name="ro13">
          <table:table-cell office:value-type="string" table:style-name="ce49">
            <text:p>歲計餘絀</text:p>
          </table:table-cell>
          <table:table-cell office:value-type="float" office:value="-82645355" table:style-name="ce50">
            <text:p>-82,645,355<text:s/></text:p>
          </table:table-cell>
          <table:table-cell table:style-name="ce51"/>
          <table:table-cell office:value-type="float" office:value="102491992" table:style-name="ce55">
            <text:p>102,491,992<text:s/></text:p>
          </table:table-cell>
          <table:table-cell table:style-name="ce51"/>
          <table:table-cell office:value-type="float" office:value="19846637" table:style-name="ce55">
            <text:p>19,846,637<text:s/></text:p>
          </table:table-cell>
          <table:table-cell table:style-name="ce51"/>
          <table:table-cell office:value-type="string" table:style-name="ce52">
            <text:p>收支餘絀</text:p>
          </table:table-cell>
          <table:table-cell table:number-columns-repeated="16376" table:style-name="ce53"/>
        </table:table-row>
        <table:table-row table:style-name="ro26">
          <table:table-cell office:value-type="string" table:style-name="ce56">
            <text:p>備註(調整數差異說明)</text:p>
          </table:table-cell>
          <table:table-cell office:value-type="string" table:number-columns-spanned="7" table:number-rows-spanned="1" table:style-name="ce147">
            <text:p>一、公庫撥入數調整數106,184,885元，詳公庫撥入數分析表。</text:p>
            <text:p><text:s text:c="5"/>二、其他收入調整數198,000元係應付代收款出帳取得財產所有權198,000元。</text:p>
            <text:p><text:s text:c="5"/>三、繳付公庫數調整數883,078元，詳繳付公庫數分析表。</text:p>
            <text:p><text:s text:c="5"/>四、業務費調整數2,020,721元。</text:p>
            <text:p><text:s text:c="7"/>(一)109年度神岡區區里小型工程款及業務助理薪資，因未涉實體財產之購置，爰不登資本資產帳985,420元。</text:p>
            <text:p><text:s text:c="7"/>(二)預算以資本門編列，惟實際購置因使用年限未達2年或未達1萬元，列為物品計18,756元。</text:p>
            <text:p><text:s text:c="7"/>(三)110年辦理各項公共設施興建、改善，垃圾衛生掩埋場回饋金，支付業務助理薪資，以設備及投資預算支</text:p>
            <text:p><text:s text:c="11"/>應，因未涉及實體財產之購置，爰不列資本資產帳20,326元。</text:p>
            <text:p><text:s text:c="7"/>(四)110年辦理公共設施興建、改善各項建設工程，后里資源回收(焚化)廠回饋金，支付業務助理薪資，</text:p>
            <text:p><text:s text:c="11"/>以設備及投資預算支應，因未涉及實體財產之購置，爰不列資本資產帳72,444元。</text:p>
            <text:p><text:s text:c="7"/>(五)110年度神岡區交通安全改善設施反射鏡標誌標線工程，以設備及投資預算支應，因未涉及實體財產之購 <text:tab/><text:tab/><text:tab/><text:tab/><text:tab/><text:tab/></text:p>
            <text:p><text:tab/> <text:s text:c="2"/>置，爰不列資本資產帳851,913元。</text:p>
            <text:p><text:s text:c="7"/>(六)110年區里建設服務經費及小型建設工程，支付業務助理薪資，以設備及投資預算支應，因未涉及實體財產</text:p>
            <text:p><text:s text:c="11"/>之購置，爰不列資本資產帳71,862元。<text:tab/></text:p>
            <text:p><text:s text:c="5"/>五、設備及投資調整數-2,723,551元，詳歲出用途別累計表。</text:p>
            <text:p><text:s text:c="5"/>六、財產損失調整數10,457元，係固定資產報廢損失。</text:p>
            <text:p><text:s text:c="5"/>七、折舊、折耗及攤銷調整數3,700,188元=固定資產提列折舊數3,700,188元+無形資產攤銷數0元。</text:p>
          </table:table-cell>
          <table:covered-table-cell table:number-columns-repeated="6"/>
          <table:table-cell table:number-columns-repeated="16376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Titles" table:cell-range-address="預算執行與會計收支對照表.$A$1:預算執行與會計收支對照表.$IV$1" table:base-cell-address="預算執行與會計收支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神岡區公所</text:span></text:p>
          <text:p><text:span text:style-name="T3">歲入累計表</text:span></text:p>
          <text:p><text:span text:style-name="T5">中華民國110年1月1日至110年9月30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50　列印日期：110/10/7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6">臺中市神岡區公所</text:span></text:p>
          <text:p><text:span text:style-name="T7">經費累計表</text:span></text:p>
          <text:p><text:span text:style-name="T8">中華民國110年1月1日至110年9月30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30　列印日期：110/10/7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10">臺中市神岡區公所</text:span></text:p>
          <text:p><text:span text:style-name="T12">以前年度歲入轉入數累計表</text:span></text:p>
          <text:p><text:span text:style-name="T13">中華民國110年1月1日至110年9月30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60　列印日期：110/10/7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5"><text:s/></text:span><text:span text:style-name="T15">臺中市神岡區公所</text:span></text:p>
          <text:p><text:span text:style-name="T17">以前年度歲出轉入數累計表</text:span></text:p>
          <text:p><text:span text:style-name="T18">中華民國110年1月1日至110年9月30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40　列印日期：110/10/7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20">臺中市神岡區公所</text:span></text:p>
          <text:p><text:span text:style-name="T22">平衡表</text:span></text:p>
          <text:p><text:span text:style-name="T23">中華民國110年9月30日</text:span></text:p>
        </style:region-center>
        <style:region-right>
          <text:p/>
          <text:p/>
          <text:p><text:span text:style-name="T21">頁數: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right>
          <text:p>報表編號：arf30　列印日期：110/10/7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4"><text:s/></text:span><text:span text:style-name="T24">臺中市神岡區公所</text:span></text:p>
          <text:p><text:span text:style-name="T26">歲出用途別累計表</text:span></text:p>
          <text:p><text:span text:style-name="T27">中華民國110年1月1日至110年9月30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right>
          <text:p>報表編號：arg31　列印日期：110/10/7</text:p>
        </style:region-right>
      </style:footer>
      <style:footer-left style:display="false"/>
    </style:master-page>
    <style:master-page style:name="mp7" style:page-layout-name="pm4">
      <style:header>
        <style:region-center>
          <text:p><text:span text:style-name="T28"><text:s/></text:span><text:span text:style-name="T28">臺中市神岡區公所</text:span></text:p>
          <text:p><text:span text:style-name="T30">繳付公庫數分析表</text:span></text:p>
          <text:p><text:span text:style-name="T31">中華民國110年1月1日至110年9月30日</text:span></text:p>
        </style:region-center>
        <style:region-right>
          <text:p/>
          <text:p/>
          <text:p><text:span text:style-name="T32">頁數：第</text:span><text:span text:style-name="T32"><text:page-number>1</text:page-number></text:span><text:span text:style-name="T32">頁</text:span></text:p>
          <text:p><text:span text:style-name="T32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008　列印日期：110/10/7</text:p>
        </style:region-right>
      </style:footer>
      <style:footer-left style:display="false"/>
    </style:master-page>
    <style:master-page style:name="mp8" style:page-layout-name="pm7">
      <style:header>
        <style:region-center>
          <text:p><text:span text:style-name="T33"><text:s/></text:span><text:span text:style-name="T33">臺中市神岡區公所</text:span></text:p>
          <text:p><text:span text:style-name="T35">公庫撥入數分析表</text:span></text:p>
          <text:p><text:span text:style-name="T36">中華民國110年1月1日至110年9月30日</text:span></text:p>
        </style:region-center>
        <style:region-right>
          <text:p/>
          <text:p/>
          <text:p><text:span text:style-name="T37">頁數：第</text:span><text:span text:style-name="T37"><text:page-number>1</text:page-number></text:span><text:span text:style-name="T37">頁</text:span></text:p>
          <text:p><text:span text:style-name="T3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cacnrt011　列印日期：110/10/7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8">臺中市神岡區公所</text:span></text:p>
          <text:p><text:span text:style-name="T38">收入支出表</text:span></text:p>
          <text:p><text:span text:style-name="T40">中華民國110年1月1日至110年9月30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6">
      <style:header>
        <style:region-center>
          <text:p><text:span text:style-name="T42">臺中市神岡區公所</text:span></text:p>
          <text:p><text:span text:style-name="T42">長期投資、固定資產、遞耗資產及無形資產變動表</text:span></text:p>
          <text:p><text:span text:style-name="T44">中華民國110年1月1日至110年9月30日</text:span></text:p>
        </style:region-center>
        <style:region-right>
          <text:p><text:span text:style-name="T45"><text:s/></text:span></text:p>
          <text:p/>
          <text:p><text:span text:style-name="T45">頁數:第</text:span><text:span text:style-name="T45"><text:page-number>1</text:page-number></text:span><text:span text:style-name="T45">頁</text:span></text:p>
          <text:p><text:span text:style-name="T45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center>
          <text:p><text:span text:style-name="T46">臺中市神岡區公所</text:span></text:p>
          <text:p><text:span text:style-name="T47">預算執行與會計收支對照表</text:span></text:p>
          <text:p><text:span text:style-name="T49">中華民國110年1月1日至110年9月30日</text:span></text:p>
        </style:region-center>
        <style:region-right>
          <text:p><text:span text:style-name="T50"><text:s/></text:span></text:p>
          <text:p/>
          <text:p><text:span text:style-name="T50">頁數:第</text:span><text:span text:style-name="T50"><text:page-number>1</text:page-number></text:span><text:span text:style-name="T50">頁</text:span></text:p>
          <text:p><text:span text:style-name="T50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朱治芬</dc:creator>
    <meta:creation-date>2000-09-07T03:35:22Z</meta:creation-date>
    <dc:date>2021-10-07T06:53:41Z</dc:date>
    <meta:print-date>2019-12-17T07:28:40Z</meta:print-date>
    <meta:user-defined meta:name="WorkbookGuid">1307fff3-22e3-489c-af85-cca55eef89f5</meta:user-defined>
  </office:meta>
</office:document-meta>
</file>