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9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4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4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32_4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000000" style:vertical-align="top" fo:wrap-option="wrap"/>
    </style:style>
    <style:style style:name="ce107" style:family="table-cell" style:parent-style-name="Default" style:data-style-name="N3">
      <style:table-cell-properties fo:border="thin solid #000000" style:vertical-align="top" fo:wrap-option="wrap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top" fo:wrap-option="wrap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9" style:family="table-cell" style:parent-style-name="_19968__33324__32_4" style:data-style-name="N0">
      <style:text-properties fo:font-size="9pt" style:font-size-asian="9pt" style:font-size-complex="9pt"/>
    </style:style>
    <style:style style:name="ce160" style:family="table-cell" style:parent-style-name="_19968__33324__32_4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_19968__33324__32_4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51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0">
            <text:p>預算數</text:p>
          </table:table-cell>
          <table:covered-table-cell/>
          <table:table-cell office:value-type="string" table:number-columns-spanned="1" table:number-rows-spanned="3" table:style-name="ce10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5">
            <text:p>執　　 行　　 數</text:p>
          </table:table-cell>
          <table:covered-table-cell/>
          <table:table-cell office:value-type="string" table:number-columns-spanned="1" table:number-rows-spanned="3" table:style-name="ce9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8">
            <text:p>款</text:p>
          </table:table-cell>
          <table:table-cell office:value-type="string" table:number-columns-spanned="1" table:number-rows-spanned="2" table:style-name="ce98">
            <text:p>項</text:p>
          </table:table-cell>
          <table:table-cell office:value-type="string" table:number-columns-spanned="1" table:number-rows-spanned="2" table:style-name="ce98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99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7">
            <text:p>04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04020000000</text:p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8000" table:number-columns-spanned="1" table:number-rows-spanned="2" table:style-name="ce86">
            <text:p>8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8000" table:number-columns-spanned="1" table:number-rows-spanned="2" table:style-name="ce86">
            <text:p>-8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3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8000" table:number-columns-spanned="1" table:number-rows-spanned="2" table:style-name="ce86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8000" table:number-columns-spanned="1" table:number-rows-spanned="2" table:style-name="ce86">
            <text:p>-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8000" table:number-columns-spanned="1" table:number-rows-spanned="2" table:style-name="ce86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8000" table:number-columns-spanned="1" table:number-rows-spanned="2" table:style-name="ce86">
            <text:p>-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5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05020000000</text:p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86">
            <text:p>594,000</text:p>
          </table:table-cell>
          <table:table-cell office:value-type="float" office:value="528000" table:number-columns-spanned="1" table:number-rows-spanned="2" table:style-name="ce86">
            <text:p>528,000</text:p>
          </table:table-cell>
          <table:table-cell office:value-type="float" office:value="29040" table:style-name="ce7">
            <text:p>29,04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63075" table:number-columns-spanned="1" table:number-rows-spanned="2" table:style-name="ce86">
            <text:p>-63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925" table:style-name="ce7">
            <text:p>464,9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05020690100</text:p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6">
            <text:p>240,000</text:p>
          </table:table-cell>
          <table:table-cell office:value-type="float" office:value="233000" table:number-columns-spanned="1" table:number-rows-spanned="2" table:style-name="ce86">
            <text:p>233,000</text:p>
          </table:table-cell>
          <table:table-cell office:value-type="float" office:value="18740" table:style-name="ce7">
            <text:p>18,74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27440" table:number-columns-spanned="1" table:number-rows-spanned="2" table:style-name="ce86">
            <text:p>27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440" table:style-name="ce7">
            <text:p>260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05020690102</text:p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6">
            <text:p>240,000</text:p>
          </table:table-cell>
          <table:table-cell office:value-type="float" office:value="233000" table:number-columns-spanned="1" table:number-rows-spanned="2" table:style-name="ce86">
            <text:p>233,000</text:p>
          </table:table-cell>
          <table:table-cell office:value-type="float" office:value="18740" table:style-name="ce7">
            <text:p>18,74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27440" table:number-columns-spanned="1" table:number-rows-spanned="2" table:style-name="ce86">
            <text:p>27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440" table:style-name="ce7">
            <text:p>260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3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86">
            <text:p>354,000</text:p>
          </table:table-cell>
          <table:table-cell office:value-type="float" office:value="295000" table:number-columns-spanned="1" table:number-rows-spanned="2" table:style-name="ce86">
            <text:p>295,000</text:p>
          </table:table-cell>
          <table:table-cell office:value-type="float" office:value="10300" table:style-name="ce7">
            <text:p>10,3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90515" table:number-columns-spanned="1" table:number-rows-spanned="2" table:style-name="ce86">
            <text:p>-90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485" table:style-name="ce7">
            <text:p>204,4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86">
            <text:p>4,000</text:p>
          </table:table-cell>
          <table:table-cell office:value-type="float" office:value="3000" table:number-columns-spanned="1" table:number-rows-spanned="2" table:style-name="ce86">
            <text:p>3,000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2440" table:number-columns-spanned="1" table:number-rows-spanned="2" table:style-name="ce86">
            <text:p>2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40" table:style-name="ce7">
            <text:p>5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6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86">
            <text:p>350,000</text:p>
          </table:table-cell>
          <table:table-cell office:value-type="float" office:value="292000" table:number-columns-spanned="1" table:number-rows-spanned="2" table:style-name="ce86">
            <text:p>292,000</text:p>
          </table:table-cell>
          <table:table-cell office:value-type="float" office:value="10200" table:style-name="ce7">
            <text:p>10,2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92955" table:number-columns-spanned="1" table:number-rows-spanned="2" table:style-name="ce86">
            <text:p>-92,9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045" table:style-name="ce7">
            <text:p>199,0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7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07020000000</text:p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86">
            <text:p>292,000</text:p>
          </table:table-cell>
          <table:table-cell office:value-type="float" office:value="246000" table:number-columns-spanned="1" table:number-rows-spanned="2" table:style-name="ce86">
            <text:p>246,000</text:p>
          </table:table-cell>
          <table:table-cell office:value-type="float" office:value="1626" table:style-name="ce7">
            <text:p>1,626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19981" table:number-columns-spanned="1" table:number-rows-spanned="2" table:style-name="ce86">
            <text:p>-119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19" table:style-name="ce7">
            <text:p>126,0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07020690100</text:p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6">
            <text:p>6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254" table:number-columns-spanned="1" table:number-rows-spanned="2" table:style-name="ce86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07020690101</text:p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6">
            <text:p>6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254" table:number-columns-spanned="1" table:number-rows-spanned="2" table:style-name="ce86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5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6">
            <text:p>232,000</text:p>
          </table:table-cell>
          <table:table-cell office:value-type="float" office:value="216000" table:number-columns-spanned="1" table:number-rows-spanned="2" table:style-name="ce86">
            <text:p>216,000</text:p>
          </table:table-cell>
          <table:table-cell office:value-type="float" office:value="1626" table:style-name="ce7">
            <text:p>1,626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14727" table:number-columns-spanned="1" table:number-rows-spanned="2" table:style-name="ce86">
            <text:p>-114,7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273" table:style-name="ce7">
            <text:p>101,2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6">
            <text:p>232,000</text:p>
          </table:table-cell>
          <table:table-cell office:value-type="float" office:value="216000" table:number-columns-spanned="1" table:number-rows-spanned="2" table:style-name="ce86">
            <text:p>216,000</text:p>
          </table:table-cell>
          <table:table-cell office:value-type="float" office:value="1626" table:style-name="ce7">
            <text:p>1,626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14727" table:number-columns-spanned="1" table:number-rows-spanned="2" table:style-name="ce86">
            <text:p>-114,7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273" table:style-name="ce7">
            <text:p>101,2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9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6">
            <text:p>449,000</text:p>
          </table:table-cell>
          <table:table-cell office:value-type="float" office:value="370000" table:number-columns-spanned="1" table:number-rows-spanned="2" table:style-name="ce86">
            <text:p>37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71000" table:number-columns-spanned="1" table:number-rows-spanned="2" table:style-name="ce86">
            <text:p>-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6">
            <text:p>449,000</text:p>
          </table:table-cell>
          <table:table-cell office:value-type="float" office:value="370000" table:number-columns-spanned="1" table:number-rows-spanned="2" table:style-name="ce86">
            <text:p>37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71000" table:number-columns-spanned="1" table:number-rows-spanned="2" table:style-name="ce86">
            <text:p>-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6">
            <text:p>449,000</text:p>
          </table:table-cell>
          <table:table-cell office:value-type="float" office:value="370000" table:number-columns-spanned="1" table:number-rows-spanned="2" table:style-name="ce86">
            <text:p>37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71000" table:number-columns-spanned="1" table:number-rows-spanned="2" table:style-name="ce86">
            <text:p>-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12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6">
            <text:p>32,000</text:p>
          </table:table-cell>
          <table:table-cell office:value-type="float" office:value="26000" table:number-columns-spanned="1" table:number-rows-spanned="2" table:style-name="ce86">
            <text:p>26,000</text:p>
          </table:table-cell>
          <table:table-cell office:value-type="float" office:value="1200" table:style-name="ce7">
            <text:p>1,2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000" table:number-columns-spanned="1" table:number-rows-spanned="2" table:style-name="ce86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6">
            <text:p>32,000</text:p>
          </table:table-cell>
          <table:table-cell office:value-type="float" office:value="26000" table:number-columns-spanned="1" table:number-rows-spanned="2" table:style-name="ce86">
            <text:p>26,000</text:p>
          </table:table-cell>
          <table:table-cell office:value-type="float" office:value="1200" table:style-name="ce7">
            <text:p>1,2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000" table:number-columns-spanned="1" table:number-rows-spanned="2" table:style-name="ce86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1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6">
            <text:p>32,000</text:p>
          </table:table-cell>
          <table:table-cell office:value-type="float" office:value="26000" table:number-columns-spanned="1" table:number-rows-spanned="2" table:style-name="ce86">
            <text:p>26,000</text:p>
          </table:table-cell>
          <table:table-cell office:value-type="float" office:value="1200" table:style-name="ce7">
            <text:p>1,2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000" table:number-columns-spanned="1" table:number-rows-spanned="2" table:style-name="ce86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6">
            <text:p>1,377,000</text:p>
          </table:table-cell>
          <table:table-cell office:value-type="float" office:value="1178000" table:number-columns-spanned="1" table:number-rows-spanned="2" table:style-name="ce86">
            <text:p>1,178,000</text:p>
          </table:table-cell>
          <table:table-cell office:value-type="float" office:value="31866" table:style-name="ce7">
            <text:p>31,866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263056" table:number-columns-spanned="1" table:number-rows-spanned="2" table:style-name="ce86">
            <text:p>-263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4944" table:style-name="ce7">
            <text:p>914,9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6">
            <text:p>1,377,000</text:p>
          </table:table-cell>
          <table:table-cell office:value-type="float" office:value="1178000" table:number-columns-spanned="1" table:number-rows-spanned="2" table:style-name="ce86">
            <text:p>1,178,000</text:p>
          </table:table-cell>
          <table:table-cell office:value-type="float" office:value="31866" table:style-name="ce7">
            <text:p>31,866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263056" table:number-columns-spanned="1" table:number-rows-spanned="2" table:style-name="ce86">
            <text:p>-263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4944" table:style-name="ce7">
            <text:p>914,944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0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90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8">
            <text:p>款</text:p>
          </table:table-cell>
          <table:table-cell office:value-type="string" table:number-columns-spanned="1" table:number-rows-spanned="4" table:style-name="ce98">
            <text:p>項</text:p>
          </table:table-cell>
          <table:table-cell office:value-type="string" table:number-columns-spanned="1" table:number-rows-spanned="4" table:style-name="ce98">
            <text:p>目</text:p>
          </table:table-cell>
          <table:table-cell office:value-type="string" table:number-columns-spanned="1" table:number-rows-spanned="4" table:style-name="ce98">
            <text:p>節</text:p>
          </table:table-cell>
          <table:table-cell office:value-type="string" table:number-columns-spanned="1" table:number-rows-spanned="4" table:style-name="ce10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101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2">
            <text:p>應付數(3)</text:p>
          </table:table-cell>
          <table:table-cell office:value-type="string" table:number-columns-spanned="1" table:number-rows-spanned="2" table:style-name="ce90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3702069010000</text:p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float" office:value="767" table:style-name="ce7">
            <text:p>767</text:p>
          </table:table-cell>
          <table:table-cell office:value-type="float" office:value="59888767" table:number-columns-spanned="1" table:number-rows-spanned="4" table:style-name="ce86">
            <text:p>59,888,767</text:p>
          </table:table-cell>
          <table:table-cell office:value-type="float" office:value="56354767" table:number-columns-spanned="1" table:number-rows-spanned="4" table:style-name="ce86">
            <text:p>56,354,767</text:p>
          </table:table-cell>
          <table:table-cell office:value-type="float" office:value="4234224" table:style-name="ce7">
            <text:p>4,234,224</text:p>
          </table:table-cell>
          <table:table-cell office:value-type="float" office:value="5553183" table:number-columns-spanned="1" table:number-rows-spanned="2" table:style-name="ce86">
            <text:p>5,553,1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01584" table:style-name="ce7">
            <text:p>50,801,5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3702069010100</text:p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float" office:value="767" table:style-name="ce7">
            <text:p>767</text:p>
          </table:table-cell>
          <table:table-cell office:value-type="float" office:value="59888767" table:number-columns-spanned="1" table:number-rows-spanned="4" table:style-name="ce86">
            <text:p>59,888,767</text:p>
          </table:table-cell>
          <table:table-cell office:value-type="float" office:value="56354767" table:number-columns-spanned="1" table:number-rows-spanned="4" table:style-name="ce86">
            <text:p>56,354,767</text:p>
          </table:table-cell>
          <table:table-cell office:value-type="float" office:value="4234224" table:style-name="ce7">
            <text:p>4,234,224</text:p>
          </table:table-cell>
          <table:table-cell office:value-type="float" office:value="5553183" table:number-columns-spanned="1" table:number-rows-spanned="2" table:style-name="ce86">
            <text:p>5,553,1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01584" table:style-name="ce7">
            <text:p>50,801,5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3702069010101</text:p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6">
            <text:p>51,312,000</text:p>
          </table:table-cell>
          <table:table-cell office:value-type="float" office:value="48900000" table:number-columns-spanned="1" table:number-rows-spanned="4" table:style-name="ce86">
            <text:p>48,900,000</text:p>
          </table:table-cell>
          <table:table-cell office:value-type="float" office:value="3593639" table:style-name="ce7">
            <text:p>3,593,639</text:p>
          </table:table-cell>
          <table:table-cell office:value-type="float" office:value="3071677" table:number-columns-spanned="1" table:number-rows-spanned="2" table:style-name="ce86">
            <text:p>3,071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28323" table:style-name="ce7">
            <text:p>45,828,3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6">
            <text:p>51,312,000</text:p>
          </table:table-cell>
          <table:table-cell office:value-type="float" office:value="48900000" table:number-columns-spanned="1" table:number-rows-spanned="4" table:style-name="ce86">
            <text:p>48,900,000</text:p>
          </table:table-cell>
          <table:table-cell office:value-type="float" office:value="3593639" table:style-name="ce7">
            <text:p>3,593,639</text:p>
          </table:table-cell>
          <table:table-cell office:value-type="float" office:value="3071677" table:number-columns-spanned="1" table:number-rows-spanned="2" table:style-name="ce86">
            <text:p>3,071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28323" table:style-name="ce7">
            <text:p>45,828,3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3702069010102</text:p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float" office:value="767" table:style-name="ce7">
            <text:p>767</text:p>
          </table:table-cell>
          <table:table-cell office:value-type="float" office:value="7773767" table:number-columns-spanned="1" table:number-rows-spanned="4" table:style-name="ce86">
            <text:p>7,773,767</text:p>
          </table:table-cell>
          <table:table-cell office:value-type="float" office:value="6704767" table:number-columns-spanned="1" table:number-rows-spanned="4" table:style-name="ce86">
            <text:p>6,704,767</text:p>
          </table:table-cell>
          <table:table-cell office:value-type="float" office:value="598236" table:style-name="ce7">
            <text:p>598,236</text:p>
          </table:table-cell>
          <table:table-cell office:value-type="float" office:value="2070925" table:number-columns-spanned="1" table:number-rows-spanned="2" table:style-name="ce86">
            <text:p>2,070,9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3842" table:style-name="ce7">
            <text:p>4,633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86">
            <text:p>131,000</text:p>
          </table:table-cell>
          <table:table-cell office:value-type="float" office:value="110000" table:number-columns-spanned="1" table:number-rows-spanned="4" table:style-name="ce86">
            <text:p>110,000</text:p>
          </table:table-cell>
          <table:table-cell office:value-type="string" table:style-name="ce7">
            <text:p>-</text:p>
          </table:table-cell>
          <table:table-cell office:value-type="float" office:value="76443" table:number-columns-spanned="1" table:number-rows-spanned="2" table:style-name="ce86">
            <text:p>76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57" table:style-name="ce7">
            <text:p>33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float" office:value="767" table:style-name="ce7">
            <text:p>767</text:p>
          </table:table-cell>
          <table:table-cell office:value-type="float" office:value="7522767" table:number-columns-spanned="1" table:number-rows-spanned="4" table:style-name="ce86">
            <text:p>7,522,767</text:p>
          </table:table-cell>
          <table:table-cell office:value-type="float" office:value="6474767" table:number-columns-spanned="1" table:number-rows-spanned="4" table:style-name="ce86">
            <text:p>6,474,767</text:p>
          </table:table-cell>
          <table:table-cell office:value-type="float" office:value="598236" table:style-name="ce7">
            <text:p>598,236</text:p>
          </table:table-cell>
          <table:table-cell office:value-type="float" office:value="1968482" table:number-columns-spanned="1" table:number-rows-spanned="2" table:style-name="ce86">
            <text:p>1,968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6285" table:style-name="ce7">
            <text:p>4,506,2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86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00" table:style-name="ce7">
            <text:p>9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3702069010103</text:p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86">
            <text:p>121,000</text:p>
          </table:table-cell>
          <table:table-cell office:value-type="float" office:value="116000" table:number-columns-spanned="1" table:number-rows-spanned="4" table:style-name="ce86">
            <text:p>116,000</text:p>
          </table:table-cell>
          <table:table-cell office:value-type="float" office:value="2172" table:style-name="ce7">
            <text:p>2,172</text:p>
          </table:table-cell>
          <table:table-cell office:value-type="float" office:value="41258" table:number-columns-spanned="1" table:number-rows-spanned="2" table:style-name="ce86">
            <text:p>41,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42" table:style-name="ce7">
            <text:p>74,7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float" office:value="212" table:style-name="ce7">
            <text:p>212</text:p>
          </table:table-cell>
          <table:table-cell office:value-type="float" office:value="4586" table:number-columns-spanned="1" table:number-rows-spanned="2" table:style-name="ce86">
            <text:p>4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4" table:style-name="ce7">
            <text:p>5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86">
            <text:p>111,000</text:p>
          </table:table-cell>
          <table:table-cell office:value-type="float" office:value="106000" table:number-columns-spanned="1" table:number-rows-spanned="4" table:style-name="ce86">
            <text:p>106,000</text:p>
          </table:table-cell>
          <table:table-cell office:value-type="float" office:value="1960" table:style-name="ce7">
            <text:p>1,960</text:p>
          </table:table-cell>
          <table:table-cell office:value-type="float" office:value="36672" table:number-columns-spanned="1" table:number-rows-spanned="2" table:style-name="ce86">
            <text:p>36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28" table:style-name="ce7">
            <text:p>69,3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3702069010104</text:p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86">
            <text:p>558,000</text:p>
          </table:table-cell>
          <table:table-cell office:value-type="float" office:value="510000" table:number-columns-spanned="1" table:number-rows-spanned="4" table:style-name="ce86">
            <text:p>510,000</text:p>
          </table:table-cell>
          <table:table-cell office:value-type="float" office:value="33777" table:style-name="ce7">
            <text:p>33,777</text:p>
          </table:table-cell>
          <table:table-cell office:value-type="float" office:value="268843" table:number-columns-spanned="1" table:number-rows-spanned="2" table:style-name="ce86">
            <text:p>268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157" table:style-name="ce7">
            <text:p>241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float" office:value="228" table:style-name="ce7">
            <text:p>228</text:p>
          </table:table-cell>
          <table:table-cell office:value-type="float" office:value="6004" table:number-columns-spanned="1" table:number-rows-spanned="2" table:style-name="ce86">
            <text:p>6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96" table:style-name="ce7">
            <text:p>3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86">
            <text:p>548,000</text:p>
          </table:table-cell>
          <table:table-cell office:value-type="float" office:value="500000" table:number-columns-spanned="1" table:number-rows-spanned="4" table:style-name="ce86">
            <text:p>500,000</text:p>
          </table:table-cell>
          <table:table-cell office:value-type="float" office:value="33549" table:style-name="ce7">
            <text:p>33,549</text:p>
          </table:table-cell>
          <table:table-cell office:value-type="float" office:value="262839" table:number-columns-spanned="1" table:number-rows-spanned="2" table:style-name="ce86">
            <text:p>262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161" table:style-name="ce7">
            <text:p>237,1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3702069010105</text:p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86">
            <text:p>124,000</text:p>
          </table:table-cell>
          <table:table-cell office:value-type="float" office:value="124000" table:number-columns-spanned="1" table:number-rows-spanned="4" table:style-name="ce86">
            <text:p>124,000</text:p>
          </table:table-cell>
          <table:table-cell office:value-type="float" office:value="6400" table:style-name="ce7">
            <text:p>6,400</text:p>
          </table:table-cell>
          <table:table-cell office:value-type="float" office:value="100480" table:number-columns-spanned="1" table:number-rows-spanned="2" table:style-name="ce86">
            <text:p>100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20" table:style-name="ce7">
            <text:p>23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86">
            <text:p>4,000</text:p>
          </table:table-cell>
          <table:table-cell office:value-type="float" office:value="4000" table:number-columns-spanned="1" table:number-rows-spanned="4" table:style-name="ce86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8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float" office:value="6400" table:style-name="ce7">
            <text:p>6,400</text:p>
          </table:table-cell>
          <table:table-cell office:value-type="float" office:value="96480" table:number-columns-spanned="1" table:number-rows-spanned="2" table:style-name="ce86">
            <text:p>96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20" table:style-name="ce7">
            <text:p>23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3702069050000</text:p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4187221" table:number-columns-spanned="1" table:number-rows-spanned="4" table:style-name="ce86">
            <text:p>44,187,221</text:p>
          </table:table-cell>
          <table:table-cell office:value-type="float" office:value="40003221" table:number-columns-spanned="1" table:number-rows-spanned="4" table:style-name="ce86">
            <text:p>40,003,221</text:p>
          </table:table-cell>
          <table:table-cell office:value-type="float" office:value="3082266" table:style-name="ce7">
            <text:p>3,082,266</text:p>
          </table:table-cell>
          <table:table-cell office:value-type="float" office:value="15567867" table:number-columns-spanned="1" table:number-rows-spanned="2" table:style-name="ce86">
            <text:p>15,567,8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35354" table:style-name="ce7">
            <text:p>24,435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60000" table:number-columns-spanned="1" table:number-rows-spanned="2" table:style-name="ce86">
            <text:p>5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3702069050100</text:p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0376221" table:number-columns-spanned="1" table:number-rows-spanned="4" table:style-name="ce86">
            <text:p>40,376,221</text:p>
          </table:table-cell>
          <table:table-cell office:value-type="float" office:value="36415221" table:number-columns-spanned="1" table:number-rows-spanned="4" table:style-name="ce86">
            <text:p>36,415,221</text:p>
          </table:table-cell>
          <table:table-cell office:value-type="float" office:value="3002828" table:style-name="ce7">
            <text:p>3,002,828</text:p>
          </table:table-cell>
          <table:table-cell office:value-type="float" office:value="13165587" table:number-columns-spanned="1" table:number-rows-spanned="2" table:style-name="ce86">
            <text:p>13,165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49634" table:style-name="ce7">
            <text:p>23,249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60000" table:number-columns-spanned="1" table:number-rows-spanned="2" table:style-name="ce86">
            <text:p>5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31221" table:number-columns-spanned="1" table:number-rows-spanned="4" table:style-name="ce86">
            <text:p>431,221</text:p>
          </table:table-cell>
          <table:table-cell office:value-type="float" office:value="415221" table:number-columns-spanned="1" table:number-rows-spanned="4" table:style-name="ce86">
            <text:p>415,221</text:p>
          </table:table-cell>
          <table:table-cell office:value-type="float" office:value="69461" table:style-name="ce7">
            <text:p>69,461</text:p>
          </table:table-cell>
          <table:table-cell office:value-type="float" office:value="250289" table:number-columns-spanned="1" table:number-rows-spanned="2" table:style-name="ce86">
            <text:p>250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932" table:style-name="ce7">
            <text:p>164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86">
            <text:p>31,455,000</text:p>
          </table:table-cell>
          <table:table-cell office:value-type="float" office:value="28600000" table:number-columns-spanned="1" table:number-rows-spanned="4" table:style-name="ce86">
            <text:p>28,600,000</text:p>
          </table:table-cell>
          <table:table-cell office:value-type="float" office:value="2213367" table:style-name="ce7">
            <text:p>2,213,367</text:p>
          </table:table-cell>
          <table:table-cell office:value-type="float" office:value="11321298" table:number-columns-spanned="1" table:number-rows-spanned="2" table:style-name="ce86">
            <text:p>11,321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78702" table:style-name="ce7">
            <text:p>17,278,7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60000" table:number-columns-spanned="1" table:number-rows-spanned="2" table:style-name="ce86">
            <text:p>5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400000</text:p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86">
            <text:p>8,490,000</text:p>
          </table:table-cell>
          <table:table-cell office:value-type="float" office:value="7400000" table:number-columns-spanned="1" table:number-rows-spanned="4" table:style-name="ce86">
            <text:p>7,400,000</text:p>
          </table:table-cell>
          <table:table-cell office:value-type="float" office:value="720000" table:style-name="ce7">
            <text:p>720,000</text:p>
          </table:table-cell>
          <table:table-cell office:value-type="float" office:value="1594000" table:number-columns-spanned="1" table:number-rows-spanned="2" table:style-name="ce86">
            <text:p>1,59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6000" table:style-name="ce7">
            <text:p>5,80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3702069050200</text:p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86">
            <text:p>2,712,000</text:p>
          </table:table-cell>
          <table:table-cell office:value-type="float" office:value="2665000" table:number-columns-spanned="1" table:number-rows-spanned="4" table:style-name="ce86">
            <text:p>2,665,000</text:p>
          </table:table-cell>
          <table:table-cell office:value-type="float" office:value="68699" table:style-name="ce7">
            <text:p>68,699</text:p>
          </table:table-cell>
          <table:table-cell office:value-type="float" office:value="1567677" table:number-columns-spanned="1" table:number-rows-spanned="2" table:style-name="ce86">
            <text:p>1,567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7323" table:style-name="ce7">
            <text:p>1,097,3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86">
            <text:p>618,000</text:p>
          </table:table-cell>
          <table:table-cell office:value-type="float" office:value="571000" table:number-columns-spanned="1" table:number-rows-spanned="4" table:style-name="ce86">
            <text:p>571,000</text:p>
          </table:table-cell>
          <table:table-cell office:value-type="float" office:value="52699" table:style-name="ce7">
            <text:p>52,699</text:p>
          </table:table-cell>
          <table:table-cell office:value-type="float" office:value="41373" table:number-columns-spanned="1" table:number-rows-spanned="2" table:style-name="ce86">
            <text:p>41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627" table:style-name="ce7">
            <text:p>529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86">
            <text:p>2,094,000</text:p>
          </table:table-cell>
          <table:table-cell office:value-type="float" office:value="2094000" table:number-columns-spanned="1" table:number-rows-spanned="4" table:style-name="ce86">
            <text:p>2,094,000</text:p>
          </table:table-cell>
          <table:table-cell office:value-type="float" office:value="16000" table:style-name="ce7">
            <text:p>16,000</text:p>
          </table:table-cell>
          <table:table-cell office:value-type="float" office:value="1526304" table:number-columns-spanned="1" table:number-rows-spanned="2" table:style-name="ce86">
            <text:p>1,526,3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7696" table:style-name="ce7">
            <text:p>567,6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3702069050300</text:p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86">
            <text:p>1,099,000</text:p>
          </table:table-cell>
          <table:table-cell office:value-type="float" office:value="923000" table:number-columns-spanned="1" table:number-rows-spanned="4" table:style-name="ce86">
            <text:p>923,000</text:p>
          </table:table-cell>
          <table:table-cell office:value-type="float" office:value="10739" table:style-name="ce7">
            <text:p>10,739</text:p>
          </table:table-cell>
          <table:table-cell office:value-type="float" office:value="834603" table:number-columns-spanned="1" table:number-rows-spanned="2" table:style-name="ce86">
            <text:p>834,6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397" table:style-name="ce7">
            <text:p>88,3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86">
            <text:p>16,000</text:p>
          </table:table-cell>
          <table:table-cell office:value-type="float" office:value="13000" table:number-columns-spanned="1" table:number-rows-spanned="4" table:style-name="ce86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86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86">
            <text:p>1,043,000</text:p>
          </table:table-cell>
          <table:table-cell office:value-type="float" office:value="870000" table:number-columns-spanned="1" table:number-rows-spanned="4" table:style-name="ce86">
            <text:p>870,000</text:p>
          </table:table-cell>
          <table:table-cell office:value-type="float" office:value="10739" table:style-name="ce7">
            <text:p>10,739</text:p>
          </table:table-cell>
          <table:table-cell office:value-type="float" office:value="781603" table:number-columns-spanned="1" table:number-rows-spanned="2" table:style-name="ce86">
            <text:p>781,6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397" table:style-name="ce7">
            <text:p>88,3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86">
            <text:p>40,000</text:p>
          </table:table-cell>
          <table:table-cell office:value-type="float" office:value="40000" table:number-columns-spanned="1" table:number-rows-spanned="4" table:style-name="ce86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8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98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6">
            <text:p>35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6">
            <text:p>35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60</text:p>
          </table:table-cell>
          <table:table-cell office:value-type="string" table:number-columns-spanned="1" table:number-rows-spanned="4" table:style-name="ce88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6">
            <text:p>35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5602069100000</text:p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6">
            <text:p>1,892,000</text:p>
          </table:table-cell>
          <table:table-cell office:value-type="float" office:value="1770000" table:number-columns-spanned="1" table:number-rows-spanned="4" table:style-name="ce86">
            <text:p>1,770,000</text:p>
          </table:table-cell>
          <table:table-cell office:value-type="float" office:value="108866" table:style-name="ce7">
            <text:p>108,866</text:p>
          </table:table-cell>
          <table:table-cell office:value-type="float" office:value="181454" table:number-columns-spanned="1" table:number-rows-spanned="2" table:style-name="ce86">
            <text:p>181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8546" table:style-name="ce7">
            <text:p>1,588,5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5602069100100</text:p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6">
            <text:p>1,892,000</text:p>
          </table:table-cell>
          <table:table-cell office:value-type="float" office:value="1770000" table:number-columns-spanned="1" table:number-rows-spanned="4" table:style-name="ce86">
            <text:p>1,770,000</text:p>
          </table:table-cell>
          <table:table-cell office:value-type="float" office:value="108866" table:style-name="ce7">
            <text:p>108,866</text:p>
          </table:table-cell>
          <table:table-cell office:value-type="float" office:value="181454" table:number-columns-spanned="1" table:number-rows-spanned="2" table:style-name="ce86">
            <text:p>181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8546" table:style-name="ce7">
            <text:p>1,588,5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86">
            <text:p>1,211,000</text:p>
          </table:table-cell>
          <table:table-cell office:value-type="float" office:value="1120000" table:number-columns-spanned="1" table:number-rows-spanned="4" table:style-name="ce86">
            <text:p>1,120,000</text:p>
          </table:table-cell>
          <table:table-cell office:value-type="float" office:value="83706" table:style-name="ce7">
            <text:p>83,706</text:p>
          </table:table-cell>
          <table:table-cell office:value-type="float" office:value="65473" table:number-columns-spanned="1" table:number-rows-spanned="2" table:style-name="ce86">
            <text:p>65,4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527" table:style-name="ce7">
            <text:p>1,054,5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86">
            <text:p>681,000</text:p>
          </table:table-cell>
          <table:table-cell office:value-type="float" office:value="650000" table:number-columns-spanned="1" table:number-rows-spanned="4" table:style-name="ce86">
            <text:p>650,000</text:p>
          </table:table-cell>
          <table:table-cell office:value-type="float" office:value="25160" table:style-name="ce7">
            <text:p>25,160</text:p>
          </table:table-cell>
          <table:table-cell office:value-type="float" office:value="115981" table:number-columns-spanned="1" table:number-rows-spanned="2" table:style-name="ce86">
            <text:p>115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019" table:style-name="ce7">
            <text:p>534,0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6302069020000</text:p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86">
            <text:p>25,263,764</text:p>
          </table:table-cell>
          <table:table-cell office:value-type="float" office:value="24759764" table:number-columns-spanned="1" table:number-rows-spanned="4" table:style-name="ce86">
            <text:p>24,759,764</text:p>
          </table:table-cell>
          <table:table-cell office:value-type="float" office:value="204922" table:style-name="ce7">
            <text:p>204,922</text:p>
          </table:table-cell>
          <table:table-cell office:value-type="float" office:value="22904888" table:number-columns-spanned="1" table:number-rows-spanned="2" table:style-name="ce86">
            <text:p>22,904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4876" table:style-name="ce7">
            <text:p>1,85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0800310" table:number-columns-spanned="1" table:number-rows-spanned="2" table:style-name="ce86">
            <text:p>20,80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6302069020100</text:p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86">
            <text:p>25,263,764</text:p>
          </table:table-cell>
          <table:table-cell office:value-type="float" office:value="24759764" table:number-columns-spanned="1" table:number-rows-spanned="4" table:style-name="ce86">
            <text:p>24,759,764</text:p>
          </table:table-cell>
          <table:table-cell office:value-type="float" office:value="204922" table:style-name="ce7">
            <text:p>204,922</text:p>
          </table:table-cell>
          <table:table-cell office:value-type="float" office:value="22904888" table:number-columns-spanned="1" table:number-rows-spanned="2" table:style-name="ce86">
            <text:p>22,904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4876" table:style-name="ce7">
            <text:p>1,85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0800310" table:number-columns-spanned="1" table:number-rows-spanned="2" table:style-name="ce86">
            <text:p>20,80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6302069020110</text:p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86">
            <text:p>25,263,764</text:p>
          </table:table-cell>
          <table:table-cell office:value-type="float" office:value="24759764" table:number-columns-spanned="1" table:number-rows-spanned="4" table:style-name="ce86">
            <text:p>24,759,764</text:p>
          </table:table-cell>
          <table:table-cell office:value-type="float" office:value="204922" table:style-name="ce7">
            <text:p>204,922</text:p>
          </table:table-cell>
          <table:table-cell office:value-type="float" office:value="22904888" table:number-columns-spanned="1" table:number-rows-spanned="2" table:style-name="ce86">
            <text:p>22,904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4876" table:style-name="ce7">
            <text:p>1,85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0800310" table:number-columns-spanned="1" table:number-rows-spanned="2" table:style-name="ce86">
            <text:p>20,80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86">
            <text:p>25,000</text:p>
          </table:table-cell>
          <table:table-cell office:value-type="float" office:value="21000" table:number-columns-spanned="1" table:number-rows-spanned="4" table:style-name="ce86">
            <text:p>21,000</text:p>
          </table:table-cell>
          <table:table-cell office:value-type="string" table:style-name="ce7">
            <text:p>-</text:p>
          </table:table-cell>
          <table:table-cell office:value-type="float" office:value="21000" table:number-columns-spanned="1" table:number-rows-spanned="2" table:style-name="ce86">
            <text:p>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float" office:value="764" table:style-name="ce7">
            <text:p>764</text:p>
          </table:table-cell>
          <table:table-cell office:value-type="float" office:value="3375764" table:number-columns-spanned="1" table:number-rows-spanned="4" table:style-name="ce86">
            <text:p>3,375,764</text:p>
          </table:table-cell>
          <table:table-cell office:value-type="float" office:value="2875764" table:number-columns-spanned="1" table:number-rows-spanned="4" table:style-name="ce86">
            <text:p>2,875,764</text:p>
          </table:table-cell>
          <table:table-cell office:value-type="float" office:value="204922" table:style-name="ce7">
            <text:p>204,922</text:p>
          </table:table-cell>
          <table:table-cell office:value-type="float" office:value="1020888" table:number-columns-spanned="1" table:number-rows-spanned="2" table:style-name="ce86">
            <text:p>1,020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4876" table:style-name="ce7">
            <text:p>1,85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9310" table:number-columns-spanned="1" table:number-rows-spanned="2" table:style-name="ce86">
            <text:p>2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400000</text:p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86">
            <text:p>21,863,000</text:p>
          </table:table-cell>
          <table:table-cell office:value-type="float" office:value="21863000" table:number-columns-spanned="1" table:number-rows-spanned="4" table:style-name="ce86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2" table:style-name="ce86">
            <text:p>21,86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0771000" table:number-columns-spanned="1" table:number-rows-spanned="2" table:style-name="ce86">
            <text:p>20,7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179752" table:style-name="ce7">
            <text:p>179,752</text:p>
          </table:table-cell>
          <table:table-cell office:value-type="float" office:value="131581752" table:number-columns-spanned="1" table:number-rows-spanned="4" table:style-name="ce86">
            <text:p>131,581,752</text:p>
          </table:table-cell>
          <table:table-cell office:value-type="float" office:value="122887752" table:number-columns-spanned="1" table:number-rows-spanned="4" table:style-name="ce86">
            <text:p>122,887,752</text:p>
          </table:table-cell>
          <table:table-cell office:value-type="float" office:value="7630278" table:style-name="ce7">
            <text:p>7,630,278</text:p>
          </table:table-cell>
          <table:table-cell office:value-type="float" office:value="44207392" table:number-columns-spanned="1" table:number-rows-spanned="2" table:style-name="ce86">
            <text:p>44,207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680360" table:style-name="ce7">
            <text:p>78,680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1388310" table:number-columns-spanned="1" table:number-rows-spanned="2" table:style-name="ce86">
            <text:p>21,388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3702069010000</text:p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5000" table:style-name="ce7">
            <text:p>25,000</text:p>
          </table:table-cell>
          <table:table-cell office:value-type="float" office:value="97900" table:number-columns-spanned="1" table:number-rows-spanned="2" table:style-name="ce86">
            <text:p>9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00" table:style-name="ce7">
            <text:p>102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3702069010100</text:p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5000" table:style-name="ce7">
            <text:p>25,000</text:p>
          </table:table-cell>
          <table:table-cell office:value-type="float" office:value="97900" table:number-columns-spanned="1" table:number-rows-spanned="2" table:style-name="ce86">
            <text:p>9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00" table:style-name="ce7">
            <text:p>102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3702069010102</text:p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5000" table:style-name="ce7">
            <text:p>25,000</text:p>
          </table:table-cell>
          <table:table-cell office:value-type="float" office:value="97900" table:number-columns-spanned="1" table:number-rows-spanned="2" table:style-name="ce86">
            <text:p>9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00" table:style-name="ce7">
            <text:p>102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30</text:p>
          </table:table-cell>
          <table:table-cell office:value-type="string" table:number-columns-spanned="1" table:number-rows-spanned="4" table:style-name="ce88">
            <text:p>　　300000</text:p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5000" table:style-name="ce7">
            <text:p>25,000</text:p>
          </table:table-cell>
          <table:table-cell office:value-type="float" office:value="97900" table:number-columns-spanned="1" table:number-rows-spanned="2" table:style-name="ce86">
            <text:p>9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00" table:style-name="ce7">
            <text:p>102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9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3702069900000</text:p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6">
            <text:p>12,158,000</text:p>
          </table:table-cell>
          <table:table-cell office:value-type="float" office:value="11898000" table:number-columns-spanned="1" table:number-rows-spanned="4" table:style-name="ce86">
            <text:p>11,898,000</text:p>
          </table:table-cell>
          <table:table-cell office:value-type="float" office:value="613380" table:style-name="ce7">
            <text:p>613,380</text:p>
          </table:table-cell>
          <table:table-cell office:value-type="float" office:value="8638169" table:number-columns-spanned="1" table:number-rows-spanned="2" table:style-name="ce86">
            <text:p>8,638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9831" table:style-name="ce7">
            <text:p>3,259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3702069900100</text:p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6">
            <text:p>12,158,000</text:p>
          </table:table-cell>
          <table:table-cell office:value-type="float" office:value="11898000" table:number-columns-spanned="1" table:number-rows-spanned="4" table:style-name="ce86">
            <text:p>11,898,000</text:p>
          </table:table-cell>
          <table:table-cell office:value-type="float" office:value="613380" table:style-name="ce7">
            <text:p>613,380</text:p>
          </table:table-cell>
          <table:table-cell office:value-type="float" office:value="8638169" table:number-columns-spanned="1" table:number-rows-spanned="2" table:style-name="ce86">
            <text:p>8,638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9831" table:style-name="ce7">
            <text:p>3,259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30</text:p>
          </table:table-cell>
          <table:table-cell office:value-type="string" table:number-columns-spanned="1" table:number-rows-spanned="4" table:style-name="ce88">
            <text:p>　　300000</text:p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6">
            <text:p>12,158,000</text:p>
          </table:table-cell>
          <table:table-cell office:value-type="float" office:value="11898000" table:number-columns-spanned="1" table:number-rows-spanned="4" table:style-name="ce86">
            <text:p>11,898,000</text:p>
          </table:table-cell>
          <table:table-cell office:value-type="float" office:value="613380" table:style-name="ce7">
            <text:p>613,380</text:p>
          </table:table-cell>
          <table:table-cell office:value-type="float" office:value="8638169" table:number-columns-spanned="1" table:number-rows-spanned="2" table:style-name="ce86">
            <text:p>8,638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9831" table:style-name="ce7">
            <text:p>3,259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86">
            <text:p>12,358,000</text:p>
          </table:table-cell>
          <table:table-cell office:value-type="float" office:value="12098000" table:number-columns-spanned="1" table:number-rows-spanned="4" table:style-name="ce86">
            <text:p>12,098,000</text:p>
          </table:table-cell>
          <table:table-cell office:value-type="float" office:value="638380" table:style-name="ce7">
            <text:p>638,380</text:p>
          </table:table-cell>
          <table:table-cell office:value-type="float" office:value="8736069" table:number-columns-spanned="1" table:number-rows-spanned="2" table:style-name="ce86">
            <text:p>8,736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1931" table:style-name="ce7">
            <text:p>3,361,9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179752" table:style-name="ce7">
            <text:p>179,752</text:p>
          </table:table-cell>
          <table:table-cell office:value-type="float" office:value="143939752" table:number-columns-spanned="1" table:number-rows-spanned="4" table:style-name="ce86">
            <text:p>143,939,752</text:p>
          </table:table-cell>
          <table:table-cell office:value-type="float" office:value="134985752" table:number-columns-spanned="1" table:number-rows-spanned="4" table:style-name="ce86">
            <text:p>134,985,752</text:p>
          </table:table-cell>
          <table:table-cell office:value-type="float" office:value="8268658" table:style-name="ce7">
            <text:p>8,268,658</text:p>
          </table:table-cell>
          <table:table-cell office:value-type="float" office:value="52943461" table:number-columns-spanned="1" table:number-rows-spanned="2" table:style-name="ce86">
            <text:p>52,943,4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042291" table:style-name="ce7">
            <text:p>82,042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1388310" table:number-columns-spanned="1" table:number-rows-spanned="2" table:style-name="ce86">
            <text:p>21,388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9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7602069090000</text:p>
            <text:p>公務人員退休及撫卹給付</text:p>
          </table:table-cell>
          <table:table-cell office:value-type="float" office:value="10262123" table:style-name="ce7">
            <text:p>10,262,123</text:p>
          </table:table-cell>
          <table:table-cell office:value-type="string" table:style-name="ce7">
            <text:p>-</text:p>
          </table:table-cell>
          <table:table-cell office:value-type="float" office:value="10262123" table:number-columns-spanned="1" table:number-rows-spanned="4" table:style-name="ce86">
            <text:p>10,262,123</text:p>
          </table:table-cell>
          <table:table-cell office:value-type="float" office:value="10262123" table:number-columns-spanned="1" table:number-rows-spanned="4" table:style-name="ce86">
            <text:p>10,262,123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2123" table:style-name="ce7">
            <text:p>10,262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7602069090100</text:p>
            <text:p>　公務人員退休及撫卹給付</text:p>
          </table:table-cell>
          <table:table-cell office:value-type="float" office:value="10262123" table:style-name="ce7">
            <text:p>10,262,123</text:p>
          </table:table-cell>
          <table:table-cell office:value-type="string" table:style-name="ce7">
            <text:p>-</text:p>
          </table:table-cell>
          <table:table-cell office:value-type="float" office:value="10262123" table:number-columns-spanned="1" table:number-rows-spanned="4" table:style-name="ce86">
            <text:p>10,262,123</text:p>
          </table:table-cell>
          <table:table-cell office:value-type="float" office:value="10262123" table:number-columns-spanned="1" table:number-rows-spanned="4" table:style-name="ce86">
            <text:p>10,262,123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2123" table:style-name="ce7">
            <text:p>10,262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人事費</text:p>
          </table:table-cell>
          <table:table-cell office:value-type="float" office:value="10262123" table:style-name="ce7">
            <text:p>10,262,123</text:p>
          </table:table-cell>
          <table:table-cell office:value-type="string" table:style-name="ce7">
            <text:p>-</text:p>
          </table:table-cell>
          <table:table-cell office:value-type="float" office:value="10262123" table:number-columns-spanned="1" table:number-rows-spanned="4" table:style-name="ce86">
            <text:p>10,262,123</text:p>
          </table:table-cell>
          <table:table-cell office:value-type="float" office:value="10262123" table:number-columns-spanned="1" table:number-rows-spanned="4" table:style-name="ce86">
            <text:p>10,262,123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2123" table:style-name="ce7">
            <text:p>10,262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7602069100000</text:p>
            <text:p>公務人員各項補助及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7602069100100</text:p>
            <text:p>　公務人員因公傷亡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8902069050000</text:p>
            <text:p>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81387" table:style-name="ce7">
            <text:p>81,387</text:p>
          </table:table-cell>
          <table:table-cell office:value-type="float" office:value="219013" table:number-columns-spanned="1" table:number-rows-spanned="2" table:style-name="ce86">
            <text:p>219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87" table:style-name="ce7">
            <text:p>81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8902069050100</text:p>
            <text:p>　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81387" table:style-name="ce7">
            <text:p>81,387</text:p>
          </table:table-cell>
          <table:table-cell office:value-type="float" office:value="219013" table:number-columns-spanned="1" table:number-rows-spanned="2" table:style-name="ce86">
            <text:p>219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87" table:style-name="ce7">
            <text:p>81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200000</text:p>
            <text:p>　　業務費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81387" table:style-name="ce7">
            <text:p>81,387</text:p>
          </table:table-cell>
          <table:table-cell office:value-type="float" office:value="219013" table:number-columns-spanned="1" table:number-rows-spanned="2" table:style-name="ce86">
            <text:p>219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87" table:style-name="ce7">
            <text:p>81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9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8902069090000</text:p>
            <text:p>公務人員各項補助及慰問金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6">
            <text:p>402,350</text:p>
          </table:table-cell>
          <table:table-cell office:value-type="float" office:value="402350" table:number-columns-spanned="1" table:number-rows-spanned="4" table:style-name="ce86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8902069090200</text:p>
            <text:p>　公務人員各項補助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6">
            <text:p>402,350</text:p>
          </table:table-cell>
          <table:table-cell office:value-type="float" office:value="402350" table:number-columns-spanned="1" table:number-rows-spanned="4" table:style-name="ce86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100000</text:p>
            <text:p>　　人事費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6">
            <text:p>402,350</text:p>
          </table:table-cell>
          <table:table-cell office:value-type="float" office:value="402350" table:number-columns-spanned="1" table:number-rows-spanned="4" table:style-name="ce86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統籌科目合計</text:p>
          </table:table-cell>
          <table:table-cell office:value-type="float" office:value="10984873" table:style-name="ce7">
            <text:p>10,984,873</text:p>
          </table:table-cell>
          <table:table-cell office:value-type="string" table:style-name="ce7">
            <text:p>-</text:p>
          </table:table-cell>
          <table:table-cell office:value-type="float" office:value="10984873" table:number-columns-spanned="1" table:number-rows-spanned="4" table:style-name="ce86">
            <text:p>10,984,873</text:p>
          </table:table-cell>
          <table:table-cell office:value-type="float" office:value="10984873" table:number-columns-spanned="1" table:number-rows-spanned="4" table:style-name="ce86">
            <text:p>10,984,873</text:p>
          </table:table-cell>
          <table:table-cell office:value-type="float" office:value="1011060" table:style-name="ce7">
            <text:p>1,011,060</text:p>
          </table:table-cell>
          <table:table-cell office:value-type="float" office:value="219013" table:number-columns-spanned="1" table:number-rows-spanned="2" table:style-name="ce86">
            <text:p>219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65860" table:style-name="ce7">
            <text:p>10,765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總計</text:p>
          </table:table-cell>
          <table:table-cell office:value-type="float" office:value="154744873" table:style-name="ce7">
            <text:p>154,744,873</text:p>
          </table:table-cell>
          <table:table-cell office:value-type="float" office:value="179752" table:style-name="ce7">
            <text:p>179,752</text:p>
          </table:table-cell>
          <table:table-cell office:value-type="float" office:value="154924625" table:number-columns-spanned="1" table:number-rows-spanned="4" table:style-name="ce86">
            <text:p>154,924,625</text:p>
          </table:table-cell>
          <table:table-cell office:value-type="float" office:value="145970625" table:number-columns-spanned="1" table:number-rows-spanned="4" table:style-name="ce86">
            <text:p>145,970,625</text:p>
          </table:table-cell>
          <table:table-cell office:value-type="float" office:value="9279718" table:style-name="ce7">
            <text:p>9,279,718</text:p>
          </table:table-cell>
          <table:table-cell office:value-type="float" office:value="53162474" table:number-columns-spanned="1" table:number-rows-spanned="2" table:style-name="ce86">
            <text:p>53,162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08151" table:style-name="ce7">
            <text:p>92,808,1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1388310" table:number-columns-spanned="1" table:number-rows-spanned="2" table:style-name="ce86">
            <text:p>21,388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41"/>
        <table:table-column table:style-name="co1" table:number-columns-repeated="4" table:default-cell-style-name="ce40"/>
        <table:table-column table:style-name="co14" table:default-cell-style-name="ce39"/>
        <table:table-column table:style-name="co15" table:number-columns-repeated="5" table:default-cell-style-name="ce38"/>
        <table:table-column table:style-name="co16" table:default-cell-style-name="ce38"/>
        <table:table-column table:style-name="co17" table:number-columns-repeated="16372" table:default-cell-style-name="ce37"/>
        <table:table-row table:style-name="ro8">
          <table:table-cell office:value-type="string" table:number-columns-spanned="1" table:number-rows-spanned="3" table:style-name="ce164">
            <text:p>年度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49">
            <text:p>以前年度轉入數</text:p>
            <text:p>(1)</text:p>
          </table:table-cell>
          <table:table-cell office:value-type="string" table:style-name="ce49">
            <text:p>減免(註銷)數</text:p>
            <text:p>(2)</text:p>
          </table:table-cell>
          <table:table-cell office:value-type="string" table:style-name="ce49">
            <text:p>本月實現數</text:p>
          </table:table-cell>
          <table:table-cell office:value-type="string" table:style-name="ce49">
            <text:p>截至本月止</text:p>
            <text:p>累計實現數(3)</text:p>
          </table:table-cell>
          <table:table-cell office:value-type="string" table:style-name="ce49">
            <text:p>調整數</text:p>
            <text:p>(4)</text:p>
          </table:table-cell>
          <table:table-cell office:value-type="string" table:style-name="ce49">
            <text:p>尚未執行數</text:p>
            <text:p>(5)=(1)-(2)-(3)+(4)</text:p>
          </table:table-cell>
          <table:table-cell table:number-columns-repeated="16372" table:style-name="ce47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48">
            <text:p>應收數</text:p>
          </table:table-cell>
          <table:table-cell office:value-type="string" table:style-name="ce48">
            <text:p>應收數</text:p>
          </table:table-cell>
          <table:table-cell office:value-type="string" table:style-name="ce48">
            <text:p>應收數</text:p>
          </table:table-cell>
          <table:table-cell office:value-type="string" table:style-name="ce48">
            <text:p>應收數</text:p>
          </table:table-cell>
          <table:table-cell office:value-type="string" table:style-name="ce48">
            <text:p>應收數</text:p>
          </table:table-cell>
          <table:table-cell office:value-type="string" table:style-name="ce48">
            <text:p>應收數</text:p>
          </table:table-cell>
          <table:table-cell table:number-columns-repeated="16372" table:style-name="ce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保留數</text:p>
          </table:table-cell>
          <table:table-cell office:value-type="string" table:style-name="ce48">
            <text:p>保留數</text:p>
          </table:table-cell>
          <table:table-cell office:value-type="string" table:style-name="ce48">
            <text:p>保留數</text:p>
          </table:table-cell>
          <table:table-cell office:value-type="string" table:style-name="ce48">
            <text:p>保留數</text:p>
          </table:table-cell>
          <table:table-cell office:value-type="string" table:style-name="ce48">
            <text:p>保留數</text:p>
          </table:table-cell>
          <table:table-cell office:value-type="string" table:style-name="ce48">
            <text:p>保留數</text:p>
          </table:table-cell>
          <table:table-cell table:number-columns-repeated="16372" table:style-name="ce47"/>
        </table:table-row>
        <table:table-row table:style-name="ro4">
          <table:table-cell office:value-type="string" table:style-name="ce46">
            <text:p>　</text:p>
          </table:table-cell>
          <table:table-cell table:number-columns-repeated="4" table:style-name="ce45"/>
          <table:table-cell table:style-name="ce44"/>
          <table:table-cell table:number-columns-repeated="6" table:style-name="ce43"/>
          <table:table-cell table:number-columns-repeated="16372" table:style-name="ce42"/>
        </table:table-row>
        <table:table-row table:number-rows-repeated="35" table:style-name="ro4">
          <table:table-cell table:number-columns-repeated="12" table:style-name="ce37"/>
          <table:table-cell table:style-name="ce41"/>
          <table:table-cell table:number-columns-repeated="4" table:style-name="ce40"/>
          <table:table-cell table:style-name="ce39"/>
          <table:table-cell table:number-columns-repeated="6" table:style-name="ce38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2">
            <text:p>年度</text:p>
          </table:table-cell>
          <table:table-cell office:value-type="string" table:number-columns-spanned="5" table:number-rows-spanned="1" table:style-name="ce12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17">
            <text:p>109</text:p>
          </table:table-cell>
          <table:table-cell office:value-type="string" table:number-columns-spanned="1" table:number-rows-spanned="2" table:style-name="ce87">
            <text:p>90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30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ˉˉˉˉ其他營建工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table:number-columns-spanned="1" table:number-rows-spanned="2" table:style-name="ce121"/>
          <table:table-cell office:value-type="string" table:number-columns-spanned="1" table:number-rows-spanned="2" table:style-name="ce167">
            <text:p>金 <text:s text:c="14"/>額</text:p>
          </table:table-cell>
          <table:table-cell office:value-type="string" table:number-columns-spanned="1" table:number-rows-spanned="2" table:style-name="ce16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1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82356544" table:style-name="ce21">
            <text:p>182,356,544</text:p>
          </table:table-cell>
          <table:table-cell office:value-type="string" table:style-name="ce20">
            <text:p>負債</text:p>
          </table:table-cell>
          <table:table-cell office:value-type="float" office:value="32976162" table:style-name="ce19">
            <text:p>32,976,16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53850433" table:style-name="ce21">
            <text:p>53,850,433</text:p>
          </table:table-cell>
          <table:table-cell office:value-type="string" table:style-name="ce20">
            <text:p>　流動負債</text:p>
          </table:table-cell>
          <table:table-cell office:value-type="float" office:value="27022715" table:style-name="ce19">
            <text:p>27,022,715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32162123" table:style-name="ce21">
            <text:p>32,162,123</text:p>
          </table:table-cell>
          <table:table-cell office:value-type="string" table:style-name="ce20">
            <text:p>　　應付代收款</text:p>
          </table:table-cell>
          <table:table-cell office:value-type="float" office:value="27022715" table:style-name="ce19">
            <text:p>27,022,715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5953447" table:style-name="ce19">
            <text:p>5,953,44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21388310" table:style-name="ce21">
            <text:p>21,388,310</text:p>
          </table:table-cell>
          <table:table-cell office:value-type="string" table:style-name="ce20">
            <text:p>　　存入保證金</text:p>
          </table:table-cell>
          <table:table-cell office:value-type="float" office:value="5953447" table:style-name="ce19">
            <text:p>5,953,44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7692072" table:style-name="ce21">
            <text:p>127,692,072</text:p>
          </table:table-cell>
          <table:table-cell office:value-type="string" table:style-name="ce20">
            <text:p>淨資產</text:p>
          </table:table-cell>
          <table:table-cell office:value-type="float" office:value="149380382" table:style-name="ce19">
            <text:p>149,380,38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49380382" table:style-name="ce19">
            <text:p>149,380,38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49380382" table:style-name="ce19">
            <text:p>149,380,38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854316" table:style-name="ce21">
            <text:p>-18,854,31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628748" table:style-name="ce21">
            <text:p>-15,628,74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2965673" table:style-name="ce21">
            <text:p>12,965,673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10014169" table:style-name="ce21">
            <text:p>-10,014,169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1866568" table:style-name="ce21">
            <text:p>11,866,56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224549" table:style-name="ce21">
            <text:p>-7,224,549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293004" table:style-name="ce21">
            <text:p>17,293,00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4115089" table:style-name="ce21">
            <text:p>-14,115,089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814039" table:style-name="ce21">
            <text:p>814,039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814039" table:style-name="ce21">
            <text:p>814,039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82,356,544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82,356,54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213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213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53"/>
        <table:table-column table:style-name="co30" table:number-columns-repeated="12" table:default-cell-style-name="ce54"/>
        <table:table-column table:style-name="co30" table:number-columns-repeated="188" table:default-cell-style-name="ce54" table:visibility="collapse"/>
        <table:table-column table:style-name="co8" table:number-columns-repeated="16183" table:default-cell-style-name="ce55"/>
        <table:table-row table:style-name="ro11">
          <table:table-cell office:value-type="string" table:number-columns-spanned="1" table:number-rows-spanned="2" table:style-name="ce169">
            <text:p>用途別科目</text:p>
          </table:table-cell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table:number-columns-repeated="16183" table:style-name="ce51"/>
        </table:table-row>
        <table:table-row table:style-name="ro11">
          <table:covered-table-cell/>
          <table:table-cell office:value-type="string" table:style-name="ce52">
            <text:p>一般行政</text:p>
          </table:table-cell>
          <table:table-cell office:value-type="string" table:style-name="ce52">
            <text:p>區公所業務</text:p>
          </table:table-cell>
          <table:table-cell office:value-type="string" table:style-name="ce52">
            <text:p>一般建築及設備</text:p>
          </table:table-cell>
          <table:table-cell office:value-type="string" table:style-name="ce52">
            <text:p>農林管理業務</text:p>
          </table:table-cell>
          <table:table-cell office:value-type="string" table:style-name="ce52">
            <text:p>社政業務</text:p>
          </table:table-cell>
          <table:table-cell office:value-type="string" table:style-name="ce52">
            <text:p>公務人員退休及撫卹給付</text:p>
          </table:table-cell>
          <table:table-cell office:value-type="string" table:style-name="ce52">
            <text:p>公務人員各項補助及慰問金</text:p>
          </table:table-cell>
          <table:table-cell office:value-type="string" table:style-name="ce52">
            <text:p>災害準備金</text:p>
          </table:table-cell>
          <table:table-cell office:value-type="string" table:style-name="ce52">
            <text:p>公務人員各項補助及慰問金</text:p>
          </table:table-cell>
          <table:table-cell office:value-type="string" table:style-name="ce52">
            <text:p>合計</text:p>
          </table:table-cell>
          <table:table-cell table:number-columns-repeated="190" table:style-name="ce52"/>
          <table:table-cell table:number-columns-repeated="16183" table:style-name="ce51"/>
        </table:table-row>
        <table:table-row table:style-name="ro13">
          <table:table-cell office:value-type="string" table:style-name="ce53">
            <text:p>1000　人事費</text:p>
          </table:table-cell>
          <table:table-cell office:value-type="float" office:value="45871290" table:style-name="ce54">
            <text:p>45,871,290</text:p>
          </table:table-cell>
          <table:table-cell office:value-type="float" office:value="694559" table:style-name="ce54">
            <text:p>694,559</text:p>
          </table:table-cell>
          <table:table-cell office:value-type="string" table:style-name="ce54">
            <text:p/>
          </table:table-cell>
          <table:table-cell office:value-type="float" office:value="1054527" table:style-name="ce54">
            <text:p>1,054,527</text:p>
          </table:table-cell>
          <table:table-cell office:value-type="string" table:style-name="ce54">
            <text:p/>
          </table:table-cell>
          <table:table-cell office:value-type="float" office:value="10262123" table:style-name="ce54">
            <text:p>10,262,123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/>
          </table:table-cell>
          <table:table-cell office:value-type="float" office:value="402350" table:style-name="ce54">
            <text:p>402,350</text:p>
          </table:table-cell>
          <table:table-cell office:value-type="float" office:value="58304849" table:style-name="ce54">
            <text:p>58,304,849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1015　法定編制人員待遇</text:p>
          </table:table-cell>
          <table:table-cell office:value-type="float" office:value="30131698" table:style-name="ce54">
            <text:p>30,131,69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131698" table:style-name="ce54">
            <text:p>30,131,69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1505　職員待遇</text:p>
          </table:table-cell>
          <table:table-cell office:value-type="float" office:value="30131698" table:style-name="ce54">
            <text:p>30,131,69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131698" table:style-name="ce54">
            <text:p>30,131,69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1020　約聘僱人員待遇</text:p>
          </table:table-cell>
          <table:table-cell office:value-type="string" table:style-name="ce54">
            <text:p/>
          </table:table-cell>
          <table:table-cell office:value-type="float" office:value="384076" table:style-name="ce54">
            <text:p>384,076</text:p>
          </table:table-cell>
          <table:table-cell office:value-type="string" table:style-name="ce54">
            <text:p/>
          </table:table-cell>
          <table:table-cell office:value-type="float" office:value="768152" table:style-name="ce54">
            <text:p>768,15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52228" table:style-name="ce54">
            <text:p>1,152,22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2010　約僱人員酬金</text:p>
          </table:table-cell>
          <table:table-cell office:value-type="string" table:style-name="ce54">
            <text:p/>
          </table:table-cell>
          <table:table-cell office:value-type="float" office:value="384076" table:style-name="ce54">
            <text:p>384,076</text:p>
          </table:table-cell>
          <table:table-cell office:value-type="string" table:style-name="ce54">
            <text:p/>
          </table:table-cell>
          <table:table-cell office:value-type="float" office:value="768152" table:style-name="ce54">
            <text:p>768,15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52228" table:style-name="ce54">
            <text:p>1,152,22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1025　技工及工友待遇</text:p>
          </table:table-cell>
          <table:table-cell office:value-type="float" office:value="1084430" table:style-name="ce54">
            <text:p>1,084,4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84430" table:style-name="ce54">
            <text:p>1,084,43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2505　技工及工友待遇</text:p>
          </table:table-cell>
          <table:table-cell office:value-type="float" office:value="1084430" table:style-name="ce54">
            <text:p>1,084,4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84430" table:style-name="ce54">
            <text:p>1,084,43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1030　獎金</text:p>
          </table:table-cell>
          <table:table-cell office:value-type="float" office:value="8056045" table:style-name="ce54">
            <text:p>8,056,045</text:p>
          </table:table-cell>
          <table:table-cell office:value-type="float" office:value="52374" table:style-name="ce54">
            <text:p>52,374</text:p>
          </table:table-cell>
          <table:table-cell office:value-type="string" table:style-name="ce54">
            <text:p/>
          </table:table-cell>
          <table:table-cell office:value-type="float" office:value="104748" table:style-name="ce54">
            <text:p>104,748</text:p>
          </table:table-cell>
          <table:table-cell office:value-type="string" table:style-name="ce54">
            <text:p/>
          </table:table-cell>
          <table:table-cell office:value-type="float" office:value="35720" table:style-name="ce54">
            <text:p>35,7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248887" table:style-name="ce54">
            <text:p>8,248,887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005　考績獎金</text:p>
          </table:table-cell>
          <table:table-cell office:value-type="float" office:value="3683528" table:style-name="ce54">
            <text:p>3,683,52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683528" table:style-name="ce54">
            <text:p>3,683,52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010　特殊公勳獎賞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015　年終工作獎金</text:p>
          </table:table-cell>
          <table:table-cell office:value-type="float" office:value="4372517" table:style-name="ce54">
            <text:p>4,372,517</text:p>
          </table:table-cell>
          <table:table-cell office:value-type="float" office:value="52374" table:style-name="ce54">
            <text:p>52,374</text:p>
          </table:table-cell>
          <table:table-cell office:value-type="string" table:style-name="ce54">
            <text:p/>
          </table:table-cell>
          <table:table-cell office:value-type="float" office:value="104748" table:style-name="ce54">
            <text:p>104,748</text:p>
          </table:table-cell>
          <table:table-cell office:value-type="string" table:style-name="ce54">
            <text:p/>
          </table:table-cell>
          <table:table-cell office:value-type="float" office:value="25720" table:style-name="ce54">
            <text:p>25,7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555359" table:style-name="ce54">
            <text:p>4,555,359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1035　其他給與</text:p>
          </table:table-cell>
          <table:table-cell office:value-type="float" office:value="490947" table:style-name="ce54">
            <text:p>490,947</text:p>
          </table:table-cell>
          <table:table-cell office:value-type="float" office:value="40857" table:style-name="ce54">
            <text:p>40,857</text:p>
          </table:table-cell>
          <table:table-cell office:value-type="string" table:style-name="ce54">
            <text:p/>
          </table:table-cell>
          <table:table-cell office:value-type="float" office:value="15179" table:style-name="ce54">
            <text:p>15,17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/>
          </table:table-cell>
          <table:table-cell office:value-type="float" office:value="402350" table:style-name="ce54">
            <text:p>402,350</text:p>
          </table:table-cell>
          <table:table-cell office:value-type="float" office:value="969333" table:style-name="ce54">
            <text:p>969,333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513　喪葬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01350" table:style-name="ce54">
            <text:p>201,350</text:p>
          </table:table-cell>
          <table:table-cell office:value-type="float" office:value="201350" table:style-name="ce54">
            <text:p>201,35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520　子女教育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01000" table:style-name="ce54">
            <text:p>201,000</text:p>
          </table:table-cell>
          <table:table-cell office:value-type="float" office:value="201000" table:style-name="ce54">
            <text:p>201,0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525　休假補助</text:p>
          </table:table-cell>
          <table:table-cell office:value-type="float" office:value="490947" table:style-name="ce54">
            <text:p>490,947</text:p>
          </table:table-cell>
          <table:table-cell office:value-type="float" office:value="12057" table:style-name="ce54">
            <text:p>12,057</text:p>
          </table:table-cell>
          <table:table-cell office:value-type="string" table:style-name="ce54">
            <text:p/>
          </table:table-cell>
          <table:table-cell office:value-type="float" office:value="15179" table:style-name="ce54">
            <text:p>15,17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18183" table:style-name="ce54">
            <text:p>518,183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3535　村里長福利互助補助</text:p>
          </table:table-cell>
          <table:table-cell office:value-type="string" table:style-name="ce54">
            <text:p/>
          </table:table-cell>
          <table:table-cell office:value-type="float" office:value="28800" table:style-name="ce54">
            <text:p>28,8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8800" table:style-name="ce54">
            <text:p>28,8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3540　其他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0000" table:style-name="ce54">
            <text:p>20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1040　加班值班費</text:p>
          </table:table-cell>
          <table:table-cell office:value-type="float" office:value="80807" table:style-name="ce54">
            <text:p>80,807</text:p>
          </table:table-cell>
          <table:table-cell office:value-type="float" office:value="139796" table:style-name="ce54">
            <text:p>139,796</text:p>
          </table:table-cell>
          <table:table-cell office:value-type="string" table:style-name="ce54">
            <text:p/>
          </table:table-cell>
          <table:table-cell office:value-type="float" office:value="10971" table:style-name="ce54">
            <text:p>10,97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31574" table:style-name="ce54">
            <text:p>231,574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4005　超時加班費</text:p>
          </table:table-cell>
          <table:table-cell office:value-type="float" office:value="20247" table:style-name="ce54">
            <text:p>20,247</text:p>
          </table:table-cell>
          <table:table-cell office:value-type="float" office:value="139796" table:style-name="ce54">
            <text:p>139,796</text:p>
          </table:table-cell>
          <table:table-cell office:value-type="string" table:style-name="ce54">
            <text:p/>
          </table:table-cell>
          <table:table-cell office:value-type="float" office:value="10971" table:style-name="ce54">
            <text:p>10,97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71014" table:style-name="ce54">
            <text:p>171,014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4010　不休假加班費</text:p>
          </table:table-cell>
          <table:table-cell office:value-type="float" office:value="37840" table:style-name="ce54">
            <text:p>37,8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7840" table:style-name="ce54">
            <text:p>37,84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4015　值班費</text:p>
          </table:table-cell>
          <table:table-cell office:value-type="float" office:value="22720" table:style-name="ce54">
            <text:p>22,7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720" table:style-name="ce54">
            <text:p>22,72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1045　退休退職給付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226403" table:style-name="ce54">
            <text:p>10,226,40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226403" table:style-name="ce54">
            <text:p>10,226,403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4505　退休退職給付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226403" table:style-name="ce54">
            <text:p>10,226,40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226403" table:style-name="ce54">
            <text:p>10,226,403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1050　退休離職儲金</text:p>
          </table:table-cell>
          <table:table-cell office:value-type="float" office:value="2958615" table:style-name="ce54">
            <text:p>2,958,615</text:p>
          </table:table-cell>
          <table:table-cell office:value-type="float" office:value="23958" table:style-name="ce54">
            <text:p>23,958</text:p>
          </table:table-cell>
          <table:table-cell office:value-type="string" table:style-name="ce54">
            <text:p/>
          </table:table-cell>
          <table:table-cell office:value-type="float" office:value="47916" table:style-name="ce54">
            <text:p>47,91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30489" table:style-name="ce54">
            <text:p>3,030,489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5010　公務人員提撥金</text:p>
          </table:table-cell>
          <table:table-cell office:value-type="float" office:value="2865251" table:style-name="ce54">
            <text:p>2,865,25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865251" table:style-name="ce54">
            <text:p>2,865,251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5025　約聘僱人員提撥金</text:p>
          </table:table-cell>
          <table:table-cell office:value-type="float" office:value="38731" table:style-name="ce54">
            <text:p>38,731</text:p>
          </table:table-cell>
          <table:table-cell office:value-type="float" office:value="23958" table:style-name="ce54">
            <text:p>23,958</text:p>
          </table:table-cell>
          <table:table-cell office:value-type="string" table:style-name="ce54">
            <text:p/>
          </table:table-cell>
          <table:table-cell office:value-type="float" office:value="47916" table:style-name="ce54">
            <text:p>47,91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0605" table:style-name="ce54">
            <text:p>110,605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5030　技工及工友提撥金</text:p>
          </table:table-cell>
          <table:table-cell office:value-type="float" office:value="54633" table:style-name="ce54">
            <text:p>54,63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4633" table:style-name="ce54">
            <text:p>54,633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1055　保險</text:p>
          </table:table-cell>
          <table:table-cell office:value-type="float" office:value="3068748" table:style-name="ce54">
            <text:p>3,068,748</text:p>
          </table:table-cell>
          <table:table-cell office:value-type="float" office:value="53498" table:style-name="ce54">
            <text:p>53,498</text:p>
          </table:table-cell>
          <table:table-cell office:value-type="string" table:style-name="ce54">
            <text:p/>
          </table:table-cell>
          <table:table-cell office:value-type="float" office:value="107561" table:style-name="ce54">
            <text:p>107,56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229807" table:style-name="ce54">
            <text:p>3,229,807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5505　健保保險補助</text:p>
          </table:table-cell>
          <table:table-cell office:value-type="float" office:value="1988768" table:style-name="ce54">
            <text:p>1,988,768</text:p>
          </table:table-cell>
          <table:table-cell office:value-type="float" office:value="20718" table:style-name="ce54">
            <text:p>20,718</text:p>
          </table:table-cell>
          <table:table-cell office:value-type="string" table:style-name="ce54">
            <text:p/>
          </table:table-cell>
          <table:table-cell office:value-type="float" office:value="42001" table:style-name="ce54">
            <text:p>42,00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051487" table:style-name="ce54">
            <text:p>2,051,487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5510　公保保險補助</text:p>
          </table:table-cell>
          <table:table-cell office:value-type="float" office:value="933746" table:style-name="ce54">
            <text:p>933,74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33746" table:style-name="ce54">
            <text:p>933,74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105515　勞保保險補助</text:p>
          </table:table-cell>
          <table:table-cell office:value-type="float" office:value="146234" table:style-name="ce54">
            <text:p>146,234</text:p>
          </table:table-cell>
          <table:table-cell office:value-type="float" office:value="32780" table:style-name="ce54">
            <text:p>32,780</text:p>
          </table:table-cell>
          <table:table-cell office:value-type="string" table:style-name="ce54">
            <text:p/>
          </table:table-cell>
          <table:table-cell office:value-type="float" office:value="65560" table:style-name="ce54">
            <text:p>65,56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44574" table:style-name="ce54">
            <text:p>244,574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6">
            <text:p>2000　業務費</text:p>
          </table:table-cell>
          <table:table-cell office:value-type="float" office:value="4836294" table:style-name="ce57">
            <text:p>4,836,294</text:p>
          </table:table-cell>
          <table:table-cell office:value-type="float" office:value="17934795" table:style-name="ce57">
            <text:p>17,934,795</text:p>
          </table:table-cell>
          <table:table-cell office:value-type="string" table:style-name="ce57">
            <text:p/>
          </table:table-cell>
          <table:table-cell office:value-type="float" office:value="534019" table:style-name="ce57">
            <text:p>534,019</text:p>
          </table:table-cell>
          <table:table-cell office:value-type="float" office:value="1854876" table:style-name="ce57">
            <text:p>1,854,87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1387" table:style-name="ce57">
            <text:p>81,387</text:p>
          </table:table-cell>
          <table:table-cell office:value-type="string" table:style-name="ce57">
            <text:p/>
          </table:table-cell>
          <table:table-cell office:value-type="float" office:value="25241371" table:style-name="ce57">
            <text:p>25,241,371</text:p>
          </table:table-cell>
          <table:table-cell table:number-columns-repeated="190" table:style-name="ce57"/>
          <table:table-cell table:number-columns-repeated="16183"/>
        </table:table-row>
        <table:table-row table:style-name="ro13">
          <table:table-cell office:value-type="string" table:style-name="ce53">
            <text:p>ˉ2003　教育訓練費</text:p>
          </table:table-cell>
          <table:table-cell office:value-type="float" office:value="8100" table:style-name="ce54">
            <text:p>8,1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100" table:style-name="ce54">
            <text:p>8,1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310　訓練費</text:p>
          </table:table-cell>
          <table:table-cell office:value-type="float" office:value="8100" table:style-name="ce54">
            <text:p>8,1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100" table:style-name="ce54">
            <text:p>8,1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06　水電費</text:p>
          </table:table-cell>
          <table:table-cell office:value-type="float" office:value="483679" table:style-name="ce54">
            <text:p>483,679</text:p>
          </table:table-cell>
          <table:table-cell office:value-type="float" office:value="37538" table:style-name="ce54">
            <text:p>37,53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7227" table:style-name="ce54">
            <text:p>57,227</text:p>
          </table:table-cell>
          <table:table-cell office:value-type="string" table:style-name="ce54">
            <text:p/>
          </table:table-cell>
          <table:table-cell office:value-type="float" office:value="578444" table:style-name="ce54">
            <text:p>578,444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605　水費</text:p>
          </table:table-cell>
          <table:table-cell office:value-type="float" office:value="19356" table:style-name="ce54">
            <text:p>19,356</text:p>
          </table:table-cell>
          <table:table-cell office:value-type="float" office:value="1919" table:style-name="ce54">
            <text:p>1,91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1275" table:style-name="ce54">
            <text:p>21,275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610　電費</text:p>
          </table:table-cell>
          <table:table-cell office:value-type="float" office:value="464323" table:style-name="ce54">
            <text:p>464,323</text:p>
          </table:table-cell>
          <table:table-cell office:value-type="float" office:value="35619" table:style-name="ce54">
            <text:p>35,61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7227" table:style-name="ce54">
            <text:p>57,227</text:p>
          </table:table-cell>
          <table:table-cell office:value-type="string" table:style-name="ce54">
            <text:p/>
          </table:table-cell>
          <table:table-cell office:value-type="float" office:value="557169" table:style-name="ce54">
            <text:p>557,169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09　通訊費</text:p>
          </table:table-cell>
          <table:table-cell office:value-type="float" office:value="355176" table:style-name="ce54">
            <text:p>355,176</text:p>
          </table:table-cell>
          <table:table-cell office:value-type="float" office:value="90138" table:style-name="ce54">
            <text:p>90,138</text:p>
          </table:table-cell>
          <table:table-cell office:value-type="string" table:style-name="ce54">
            <text:p/>
          </table:table-cell>
          <table:table-cell office:value-type="float" office:value="4007" table:style-name="ce54">
            <text:p>4,007</text:p>
          </table:table-cell>
          <table:table-cell office:value-type="float" office:value="14703" table:style-name="ce54">
            <text:p>14,70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64024" table:style-name="ce54">
            <text:p>464,024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905　數據通訊費</text:p>
          </table:table-cell>
          <table:table-cell office:value-type="float" office:value="9900" table:style-name="ce54">
            <text:p>9,9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900" table:style-name="ce54">
            <text:p>9,9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910　一般通訊費</text:p>
          </table:table-cell>
          <table:table-cell office:value-type="float" office:value="345276" table:style-name="ce54">
            <text:p>345,276</text:p>
          </table:table-cell>
          <table:table-cell office:value-type="float" office:value="90138" table:style-name="ce54">
            <text:p>90,138</text:p>
          </table:table-cell>
          <table:table-cell office:value-type="string" table:style-name="ce54">
            <text:p/>
          </table:table-cell>
          <table:table-cell office:value-type="float" office:value="4007" table:style-name="ce54">
            <text:p>4,007</text:p>
          </table:table-cell>
          <table:table-cell office:value-type="float" office:value="14703" table:style-name="ce54">
            <text:p>14,70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54124" table:style-name="ce54">
            <text:p>454,124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18　資訊服務費</text:p>
          </table:table-cell>
          <table:table-cell office:value-type="float" office:value="87230" table:style-name="ce54">
            <text:p>87,2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7230" table:style-name="ce54">
            <text:p>87,23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1805　資訊操作維護費</text:p>
          </table:table-cell>
          <table:table-cell office:value-type="float" office:value="78410" table:style-name="ce54">
            <text:p>78,4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410" table:style-name="ce54">
            <text:p>78,41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1820　軟體使用費</text:p>
          </table:table-cell>
          <table:table-cell office:value-type="float" office:value="8820" table:style-name="ce54">
            <text:p>8,8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820" table:style-name="ce54">
            <text:p>8,82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21　其他業務租金</text:p>
          </table:table-cell>
          <table:table-cell office:value-type="float" office:value="263135" table:style-name="ce54">
            <text:p>263,13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63135" table:style-name="ce54">
            <text:p>263,135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2105　其他業務租金</text:p>
          </table:table-cell>
          <table:table-cell office:value-type="float" office:value="263135" table:style-name="ce54">
            <text:p>263,13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63135" table:style-name="ce54">
            <text:p>263,135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24　稅捐及規費</text:p>
          </table:table-cell>
          <table:table-cell office:value-type="float" office:value="100042" table:style-name="ce54">
            <text:p>100,04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42" table:style-name="ce54">
            <text:p>100,042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2405　稅捐</text:p>
          </table:table-cell>
          <table:table-cell office:value-type="float" office:value="46102" table:style-name="ce54">
            <text:p>46,1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6102" table:style-name="ce54">
            <text:p>46,102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2410　規費</text:p>
          </table:table-cell>
          <table:table-cell office:value-type="float" office:value="53940" table:style-name="ce54">
            <text:p>53,9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3940" table:style-name="ce54">
            <text:p>53,94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2027　保險費</text:p>
          </table:table-cell>
          <table:table-cell office:value-type="float" office:value="43805" table:style-name="ce54">
            <text:p>43,805</text:p>
          </table:table-cell>
          <table:table-cell office:value-type="float" office:value="1818864" table:style-name="ce54">
            <text:p>1,818,86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8947" table:style-name="ce54">
            <text:p>28,947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91616" table:style-name="ce54">
            <text:p>1,891,61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2705　法定責任保險</text:p>
          </table:table-cell>
          <table:table-cell office:value-type="float" office:value="32740" table:style-name="ce54">
            <text:p>32,740</text:p>
          </table:table-cell>
          <table:table-cell office:value-type="float" office:value="1808241" table:style-name="ce54">
            <text:p>1,808,24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40981" table:style-name="ce54">
            <text:p>1,840,981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2710　對業務活動保險</text:p>
          </table:table-cell>
          <table:table-cell office:value-type="string" table:style-name="ce54">
            <text:p/>
          </table:table-cell>
          <table:table-cell office:value-type="float" office:value="10623" table:style-name="ce54">
            <text:p>10,62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623" table:style-name="ce54">
            <text:p>10,623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2715　對財產保險</text:p>
          </table:table-cell>
          <table:table-cell office:value-type="float" office:value="11065" table:style-name="ce54">
            <text:p>11,06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8947" table:style-name="ce54">
            <text:p>28,947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0012" table:style-name="ce54">
            <text:p>40,012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2033　臨時人員酬金</text:p>
          </table:table-cell>
          <table:table-cell office:value-type="float" office:value="1695802" table:style-name="ce54">
            <text:p>1,695,802</text:p>
          </table:table-cell>
          <table:table-cell office:value-type="float" office:value="302369" table:style-name="ce54">
            <text:p>302,369</text:p>
          </table:table-cell>
          <table:table-cell office:value-type="string" table:style-name="ce54">
            <text:p/>
          </table:table-cell>
          <table:table-cell office:value-type="float" office:value="279186" table:style-name="ce54">
            <text:p>279,186</text:p>
          </table:table-cell>
          <table:table-cell office:value-type="float" office:value="1464808" table:style-name="ce54">
            <text:p>1,464,80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742165" table:style-name="ce54">
            <text:p>3,742,165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3305　勞務服務費</text:p>
          </table:table-cell>
          <table:table-cell office:value-type="float" office:value="1695802" table:style-name="ce54">
            <text:p>1,695,802</text:p>
          </table:table-cell>
          <table:table-cell office:value-type="float" office:value="302369" table:style-name="ce54">
            <text:p>302,369</text:p>
          </table:table-cell>
          <table:table-cell office:value-type="string" table:style-name="ce54">
            <text:p/>
          </table:table-cell>
          <table:table-cell office:value-type="float" office:value="279186" table:style-name="ce54">
            <text:p>279,186</text:p>
          </table:table-cell>
          <table:table-cell office:value-type="float" office:value="1464808" table:style-name="ce54">
            <text:p>1,464,80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742165" table:style-name="ce54">
            <text:p>3,742,165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2036　按日按件計資酬金</text:p>
          </table:table-cell>
          <table:table-cell office:value-type="float" office:value="32000" table:style-name="ce54">
            <text:p>32,000</text:p>
          </table:table-cell>
          <table:table-cell office:value-type="float" office:value="608056" table:style-name="ce54">
            <text:p>608,056</text:p>
          </table:table-cell>
          <table:table-cell office:value-type="string" table:style-name="ce54">
            <text:p/>
          </table:table-cell>
          <table:table-cell office:value-type="float" office:value="4200" table:style-name="ce54">
            <text:p>4,2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44256" table:style-name="ce54">
            <text:p>644,25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3610　出席費</text:p>
          </table:table-cell>
          <table:table-cell office:value-type="string" table:style-name="ce54">
            <text:p/>
          </table:table-cell>
          <table:table-cell office:value-type="float" office:value="599000" table:style-name="ce54">
            <text:p>599,000</text:p>
          </table:table-cell>
          <table:table-cell office:value-type="string" table:style-name="ce54">
            <text:p/>
          </table:table-cell>
          <table:table-cell office:value-type="float" office:value="4200" table:style-name="ce54">
            <text:p>4,2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03200" table:style-name="ce54">
            <text:p>603,2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3615　講座鐘點費</text:p>
          </table:table-cell>
          <table:table-cell office:value-type="float" office:value="32000" table:style-name="ce54">
            <text:p>32,000</text:p>
          </table:table-cell>
          <table:table-cell office:value-type="float" office:value="6000" table:style-name="ce54">
            <text:p>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8000" table:style-name="ce54">
            <text:p>38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3625　考試及其他</text:p>
          </table:table-cell>
          <table:table-cell office:value-type="string" table:style-name="ce54">
            <text:p/>
          </table:table-cell>
          <table:table-cell office:value-type="float" office:value="3056" table:style-name="ce54">
            <text:p>3,05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56" table:style-name="ce54">
            <text:p>3,05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2051　物品</text:p>
          </table:table-cell>
          <table:table-cell office:value-type="float" office:value="478995" table:style-name="ce54">
            <text:p>478,995</text:p>
          </table:table-cell>
          <table:table-cell office:value-type="float" office:value="174423" table:style-name="ce54">
            <text:p>174,423</text:p>
          </table:table-cell>
          <table:table-cell office:value-type="string" table:style-name="ce54">
            <text:p/>
          </table:table-cell>
          <table:table-cell office:value-type="float" office:value="11174" table:style-name="ce54">
            <text:p>11,174</text:p>
          </table:table-cell>
          <table:table-cell office:value-type="float" office:value="27424" table:style-name="ce54">
            <text:p>27,42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92016" table:style-name="ce54">
            <text:p>692,01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5105　消耗品</text:p>
          </table:table-cell>
          <table:table-cell office:value-type="float" office:value="273023" table:style-name="ce54">
            <text:p>273,023</text:p>
          </table:table-cell>
          <table:table-cell office:value-type="float" office:value="61085" table:style-name="ce54">
            <text:p>61,085</text:p>
          </table:table-cell>
          <table:table-cell office:value-type="string" table:style-name="ce54">
            <text:p/>
          </table:table-cell>
          <table:table-cell office:value-type="float" office:value="10514" table:style-name="ce54">
            <text:p>10,514</text:p>
          </table:table-cell>
          <table:table-cell office:value-type="float" office:value="23624" table:style-name="ce54">
            <text:p>23,62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68246" table:style-name="ce54">
            <text:p>368,24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5110　油料</text:p>
          </table:table-cell>
          <table:table-cell office:value-type="float" office:value="100302" table:style-name="ce54">
            <text:p>100,302</text:p>
          </table:table-cell>
          <table:table-cell office:value-type="float" office:value="35936" table:style-name="ce54">
            <text:p>35,93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36238" table:style-name="ce54">
            <text:p>136,238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205115　非消耗品</text:p>
          </table:table-cell>
          <table:table-cell office:value-type="float" office:value="105670" table:style-name="ce54">
            <text:p>105,670</text:p>
          </table:table-cell>
          <table:table-cell office:value-type="float" office:value="77402" table:style-name="ce54">
            <text:p>77,402</text:p>
          </table:table-cell>
          <table:table-cell office:value-type="string" table:style-name="ce54">
            <text:p/>
          </table:table-cell>
          <table:table-cell office:value-type="float" office:value="660" table:style-name="ce54">
            <text:p>660</text:p>
          </table:table-cell>
          <table:table-cell office:value-type="float" office:value="3800" table:style-name="ce54">
            <text:p>3,8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7532" table:style-name="ce54">
            <text:p>187,532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2054　一般事務費</text:p>
          </table:table-cell>
          <table:table-cell office:value-type="float" office:value="846955" table:style-name="ce54">
            <text:p>846,955</text:p>
          </table:table-cell>
          <table:table-cell office:value-type="float" office:value="14846307" table:style-name="ce54">
            <text:p>14,846,307</text:p>
          </table:table-cell>
          <table:table-cell office:value-type="string" table:style-name="ce54">
            <text:p/>
          </table:table-cell>
          <table:table-cell office:value-type="float" office:value="233152" table:style-name="ce54">
            <text:p>233,152</text:p>
          </table:table-cell>
          <table:table-cell office:value-type="float" office:value="144893" table:style-name="ce54">
            <text:p>144,89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4160" table:style-name="ce54">
            <text:p>24,160</text:p>
          </table:table-cell>
          <table:table-cell office:value-type="string" table:style-name="ce54">
            <text:p/>
          </table:table-cell>
          <table:table-cell office:value-type="float" office:value="16095467" table:style-name="ce54">
            <text:p>16,095,467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6">
            <text:p>ˉˉ205410　村里長辦公事務費</text:p>
          </table:table-cell>
          <table:table-cell office:value-type="string" table:style-name="ce57">
            <text:p/>
          </table:table-cell>
          <table:table-cell office:value-type="float" office:value="7920000" table:style-name="ce57">
            <text:p>7,920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7920000" table:style-name="ce57">
            <text:p>7,920,000</text:p>
          </table:table-cell>
          <table:table-cell table:number-columns-repeated="190" table:style-name="ce57"/>
          <table:table-cell table:number-columns-repeated="16183"/>
        </table:table-row>
        <table:table-row table:style-name="ro13">
          <table:table-cell office:value-type="string" table:style-name="ce53">
            <text:p>ˉˉ205415　一般事務費</text:p>
          </table:table-cell>
          <table:table-cell office:value-type="float" office:value="846955" table:style-name="ce54">
            <text:p>846,955</text:p>
          </table:table-cell>
          <table:table-cell office:value-type="float" office:value="6926307" table:style-name="ce54">
            <text:p>6,926,307</text:p>
          </table:table-cell>
          <table:table-cell office:value-type="string" table:style-name="ce54">
            <text:p/>
          </table:table-cell>
          <table:table-cell office:value-type="float" office:value="233152" table:style-name="ce54">
            <text:p>233,152</text:p>
          </table:table-cell>
          <table:table-cell office:value-type="float" office:value="144893" table:style-name="ce54">
            <text:p>144,89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4160" table:style-name="ce54">
            <text:p>24,160</text:p>
          </table:table-cell>
          <table:table-cell office:value-type="string" table:style-name="ce54">
            <text:p/>
          </table:table-cell>
          <table:table-cell office:value-type="float" office:value="8175467" table:style-name="ce54">
            <text:p>8,175,467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63　房屋建築養護費</text:p>
          </table:table-cell>
          <table:table-cell office:value-type="float" office:value="23450" table:style-name="ce54">
            <text:p>23,450</text:p>
          </table:table-cell>
          <table:table-cell office:value-type="float" office:value="12000" table:style-name="ce54">
            <text:p>12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6000" table:style-name="ce54">
            <text:p>10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41450" table:style-name="ce54">
            <text:p>141,45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6305　房屋建築養護費</text:p>
          </table:table-cell>
          <table:table-cell office:value-type="float" office:value="23450" table:style-name="ce54">
            <text:p>23,450</text:p>
          </table:table-cell>
          <table:table-cell office:value-type="float" office:value="12000" table:style-name="ce54">
            <text:p>12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6000" table:style-name="ce54">
            <text:p>10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41450" table:style-name="ce54">
            <text:p>141,45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66　車輛及辦公器具養護費</text:p>
          </table:table-cell>
          <table:table-cell office:value-type="float" office:value="55365" table:style-name="ce54">
            <text:p>55,36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365" table:style-name="ce54">
            <text:p>55,365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6605　車輛及辦公器具養護費</text:p>
          </table:table-cell>
          <table:table-cell office:value-type="float" office:value="55365" table:style-name="ce54">
            <text:p>55,36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365" table:style-name="ce54">
            <text:p>55,365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69　設施及機械設備養護費</text:p>
          </table:table-cell>
          <table:table-cell office:value-type="float" office:value="242563" table:style-name="ce54">
            <text:p>242,563</text:p>
          </table:table-cell>
          <table:table-cell office:value-type="float" office:value="32400" table:style-name="ce54">
            <text:p>32,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7675" table:style-name="ce54">
            <text:p>67,67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42638" table:style-name="ce54">
            <text:p>342,63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6905　設施及機械設備養護費</text:p>
          </table:table-cell>
          <table:table-cell office:value-type="float" office:value="242563" table:style-name="ce54">
            <text:p>242,563</text:p>
          </table:table-cell>
          <table:table-cell office:value-type="float" office:value="32400" table:style-name="ce54">
            <text:p>32,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7675" table:style-name="ce54">
            <text:p>67,67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42638" table:style-name="ce54">
            <text:p>342,63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72　國內旅費</text:p>
          </table:table-cell>
          <table:table-cell office:value-type="float" office:value="3462" table:style-name="ce54">
            <text:p>3,462</text:p>
          </table:table-cell>
          <table:table-cell office:value-type="float" office:value="2700" table:style-name="ce54">
            <text:p>2,700</text:p>
          </table:table-cell>
          <table:table-cell office:value-type="string" table:style-name="ce54">
            <text:p/>
          </table:table-cell>
          <table:table-cell office:value-type="float" office:value="2300" table:style-name="ce54">
            <text:p>2,300</text:p>
          </table:table-cell>
          <table:table-cell office:value-type="float" office:value="426" table:style-name="ce54">
            <text:p>42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888" table:style-name="ce54">
            <text:p>8,88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7205　國內旅費</text:p>
          </table:table-cell>
          <table:table-cell office:value-type="float" office:value="3462" table:style-name="ce54">
            <text:p>3,462</text:p>
          </table:table-cell>
          <table:table-cell office:value-type="float" office:value="2700" table:style-name="ce54">
            <text:p>2,700</text:p>
          </table:table-cell>
          <table:table-cell office:value-type="string" table:style-name="ce54">
            <text:p/>
          </table:table-cell>
          <table:table-cell office:value-type="float" office:value="2300" table:style-name="ce54">
            <text:p>2,300</text:p>
          </table:table-cell>
          <table:table-cell office:value-type="float" office:value="426" table:style-name="ce54">
            <text:p>42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888" table:style-name="ce54">
            <text:p>8,888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81　運費</text:p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8105　運費</text:p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2093　特別費</text:p>
          </table:table-cell>
          <table:table-cell office:value-type="float" office:value="116535" table:style-name="ce54">
            <text:p>116,53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6535" table:style-name="ce54">
            <text:p>116,535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ˉ209305　特別費</text:p>
          </table:table-cell>
          <table:table-cell office:value-type="float" office:value="116535" table:style-name="ce54">
            <text:p>116,53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6535" table:style-name="ce54">
            <text:p>116,535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3000　設備及投資</text:p>
          </table:table-cell>
          <table:table-cell office:value-type="float" office:value="102100" table:style-name="ce54">
            <text:p>102,100</text:p>
          </table:table-cell>
          <table:table-cell office:value-type="string" table:style-name="ce54">
            <text:p/>
          </table:table-cell>
          <table:table-cell office:value-type="float" office:value="3259831" table:style-name="ce54">
            <text:p>3,259,83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361931" table:style-name="ce54">
            <text:p>3,361,931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3">
            <text:p>ˉ3015　公共建設及設施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77144" table:style-name="ce54">
            <text:p>1,577,14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77144" table:style-name="ce54">
            <text:p>1,577,144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301510　其他營建工程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77144" table:style-name="ce54">
            <text:p>1,577,14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77144" table:style-name="ce54">
            <text:p>1,577,144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3020　機械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900" table:style-name="ce54">
            <text:p>22,9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900" table:style-name="ce54">
            <text:p>22,9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302005　機械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900" table:style-name="ce54">
            <text:p>22,9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900" table:style-name="ce54">
            <text:p>22,9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3025　運輸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302505　運輸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3030　資訊軟硬體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2278" table:style-name="ce54">
            <text:p>152,27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2278" table:style-name="ce54">
            <text:p>152,278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303005　硬體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2278" table:style-name="ce54">
            <text:p>152,27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2278" table:style-name="ce54">
            <text:p>152,278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3035　雜項設備費</text:p>
          </table:table-cell>
          <table:table-cell office:value-type="float" office:value="102100" table:style-name="ce54">
            <text:p>102,100</text:p>
          </table:table-cell>
          <table:table-cell office:value-type="string" table:style-name="ce54">
            <text:p/>
          </table:table-cell>
          <table:table-cell office:value-type="float" office:value="872509" table:style-name="ce54">
            <text:p>872,50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74609" table:style-name="ce54">
            <text:p>974,609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303505　雜項設備費</text:p>
          </table:table-cell>
          <table:table-cell office:value-type="float" office:value="102100" table:style-name="ce54">
            <text:p>102,100</text:p>
          </table:table-cell>
          <table:table-cell office:value-type="string" table:style-name="ce54">
            <text:p/>
          </table:table-cell>
          <table:table-cell office:value-type="float" office:value="872509" table:style-name="ce54">
            <text:p>872,50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74609" table:style-name="ce54">
            <text:p>974,609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4000　獎補助費</text:p>
          </table:table-cell>
          <table:table-cell office:value-type="float" office:value="94000" table:style-name="ce54">
            <text:p>94,000</text:p>
          </table:table-cell>
          <table:table-cell office:value-type="float" office:value="5806000" table:style-name="ce54">
            <text:p>5,80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900000" table:style-name="ce54">
            <text:p>5,900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4040　對國內團體之捐助</text:p>
          </table:table-cell>
          <table:table-cell office:value-type="string" table:style-name="ce54">
            <text:p/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0000" table:style-name="ce54">
            <text:p>50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404010　對團體捐助</text:p>
          </table:table-cell>
          <table:table-cell office:value-type="string" table:style-name="ce54">
            <text:p/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0000" table:style-name="ce54">
            <text:p>50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4085　獎勵及慰問</text:p>
          </table:table-cell>
          <table:table-cell office:value-type="float" office:value="94000" table:style-name="ce54">
            <text:p>94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4000" table:style-name="ce54">
            <text:p>94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408510　慰問金</text:p>
          </table:table-cell>
          <table:table-cell office:value-type="float" office:value="94000" table:style-name="ce54">
            <text:p>94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4000" table:style-name="ce54">
            <text:p>94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4090　其他補助及捐助</text:p>
          </table:table-cell>
          <table:table-cell office:value-type="string" table:style-name="ce54">
            <text:p/>
          </table:table-cell>
          <table:table-cell office:value-type="float" office:value="5756000" table:style-name="ce54">
            <text:p>5,75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756000" table:style-name="ce54">
            <text:p>5,756,000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ˉˉ409010　其他補助及捐助</text:p>
          </table:table-cell>
          <table:table-cell office:value-type="string" table:style-name="ce54">
            <text:p/>
          </table:table-cell>
          <table:table-cell office:value-type="float" office:value="5756000" table:style-name="ce54">
            <text:p>5,75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756000" table:style-name="ce54">
            <text:p>5,756,000</text:p>
          </table:table-cell>
          <table:table-cell table:number-columns-repeated="190" table:style-name="ce54"/>
          <table:table-cell table:number-columns-repeated="16183"/>
        </table:table-row>
        <table:table-row table:style-name="ro13">
          <table:table-cell office:value-type="string" table:style-name="ce56">
            <text:p>合計</text:p>
          </table:table-cell>
          <table:table-cell office:value-type="float" office:value="50903684" table:style-name="ce57">
            <text:p>50,903,684</text:p>
          </table:table-cell>
          <table:table-cell office:value-type="float" office:value="24435354" table:style-name="ce57">
            <text:p>24,435,354</text:p>
          </table:table-cell>
          <table:table-cell office:value-type="float" office:value="3259831" table:style-name="ce57">
            <text:p>3,259,831</text:p>
          </table:table-cell>
          <table:table-cell office:value-type="float" office:value="1588546" table:style-name="ce57">
            <text:p>1,588,546</text:p>
          </table:table-cell>
          <table:table-cell office:value-type="float" office:value="1854876" table:style-name="ce57">
            <text:p>1,854,876</text:p>
          </table:table-cell>
          <table:table-cell office:value-type="float" office:value="10262123" table:style-name="ce57">
            <text:p>10,262,123</text:p>
          </table:table-cell>
          <table:table-cell office:value-type="float" office:value="20000" table:style-name="ce57">
            <text:p>20,000</text:p>
          </table:table-cell>
          <table:table-cell office:value-type="float" office:value="81387" table:style-name="ce57">
            <text:p>81,387</text:p>
          </table:table-cell>
          <table:table-cell office:value-type="float" office:value="402350" table:style-name="ce57">
            <text:p>402,350</text:p>
          </table:table-cell>
          <table:table-cell office:value-type="float" office:value="92808151" table:style-name="ce57">
            <text:p>92,808,151</text:p>
          </table:table-cell>
          <table:table-cell table:number-columns-repeated="190" table:style-name="ce57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3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3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4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4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39">
            <text:p>預收款</text:p>
            <text:p>(7)</text:p>
          </table:table-cell>
          <table:table-cell office:value-type="string" table:number-columns-spanned="1" table:number-rows-spanned="2" table:style-name="ce139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914944" table:style-name="ce4">
            <text:p>914,9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4944" table:style-name="ce4">
            <text:p>914,94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914944" table:style-name="ce7">
            <text:p>914,9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4944" table:style-name="ce7">
            <text:p>914,94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60440" table:style-name="ce7">
            <text:p>260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440" table:style-name="ce7">
            <text:p>260,4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5440" table:style-name="ce7">
            <text:p>5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40" table:style-name="ce7">
            <text:p>5,4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99045" table:style-name="ce7">
            <text:p>199,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45" table:style-name="ce7">
            <text:p>199,04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4746" table:style-name="ce7">
            <text:p>24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46" table:style-name="ce7">
            <text:p>24,74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101273" table:style-name="ce7">
            <text:p>101,2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273" table:style-name="ce7">
            <text:p>101,27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,0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_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39">
            <text:p>歲出實現數</text:p>
            <text:p>(1)</text:p>
          </table:table-cell>
          <table:table-cell office:value-type="string" table:number-columns-spanned="7" table:number-rows-spanned="1" table:style-name="ce170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39">
            <text:p>減項</text:p>
          </table:table-cell>
          <table:covered-table-cell/>
          <table:table-cell office:value-type="string" table:number-columns-spanned="1" table:number-rows-spanned="3" table:style-name="ce139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39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9">
            <text:p>預付款</text:p>
            <text:p>(2)</text:p>
          </table:table-cell>
          <table:table-cell office:value-type="string" table:number-columns-spanned="1" table:number-rows-spanned="2" table:style-name="ce139">
            <text:p>材料</text:p>
            <text:p>(3)</text:p>
          </table:table-cell>
          <table:table-cell office:value-type="string" table:number-columns-spanned="1" table:number-rows-spanned="2" table:style-name="ce139">
            <text:p>存出保證金</text:p>
            <text:p>(4)</text:p>
          </table:table-cell>
          <table:table-cell office:value-type="string" table:number-columns-spanned="1" table:number-rows-spanned="2" table:style-name="ce139">
            <text:p>零用金</text:p>
            <text:p>(5)</text:p>
          </table:table-cell>
          <table:table-cell office:value-type="string" table:number-columns-spanned="1" table:number-rows-spanned="2" table:style-name="ce139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39">
            <text:p>其他應收款</text:p>
            <text:p>(7)</text:p>
          </table:table-cell>
          <table:table-cell office:value-type="string" table:number-columns-spanned="1" table:number-rows-spanned="2" table:style-name="ce139">
            <text:p>墊付數</text:p>
            <text:p>(8)</text:p>
          </table:table-cell>
          <table:table-cell office:value-type="string" table:number-columns-spanned="2" table:number-rows-spanned="1" table:style-name="ce139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93793571" table:style-name="ce4">
            <text:p>93,793,571</text:p>
          </table:table-cell>
          <table:table-cell office:value-type="float" office:value="21388310" table:style-name="ce4">
            <text:p>21,388,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484603" table:style-name="ce4">
            <text:p>115,484,603</text:p>
          </table:table-cell>
          <table:table-cell office:value-type="float" office:value="31488744" table:style-name="ce4">
            <text:p>31,488,744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92808151" table:style-name="ce7">
            <text:p>92,808,151</text:p>
          </table:table-cell>
          <table:table-cell office:value-type="float" office:value="21388310" table:style-name="ce7">
            <text:p>21,388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496461" table:style-name="ce7">
            <text:p>114,496,461</text:p>
          </table:table-cell>
          <table:table-cell office:value-type="float" office:value="31474164" table:style-name="ce7">
            <text:p>31,474,16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82042291" table:style-name="ce7">
            <text:p>82,042,291</text:p>
          </table:table-cell>
          <table:table-cell office:value-type="float" office:value="21388310" table:style-name="ce7">
            <text:p>21,388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730601" table:style-name="ce7">
            <text:p>103,730,601</text:p>
          </table:table-cell>
          <table:table-cell office:value-type="float" office:value="31255151" table:style-name="ce7">
            <text:p>31,255,15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45828323" table:style-name="ce7">
            <text:p>45,828,3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828323" table:style-name="ce7">
            <text:p>45,828,323</text:p>
          </table:table-cell>
          <table:table-cell office:value-type="float" office:value="3071677" table:style-name="ce7">
            <text:p>3,071,6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4633842" table:style-name="ce7">
            <text:p>4,633,842</text:p>
          </table:table-cell>
          <table:table-cell office:value-type="float" office:value="28000" table:style-name="ce7">
            <text:p>2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61842" table:style-name="ce7">
            <text:p>4,661,842</text:p>
          </table:table-cell>
          <table:table-cell office:value-type="float" office:value="2042925" table:style-name="ce7">
            <text:p>2,042,92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102100" table:style-name="ce7">
            <text:p>102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100" table:style-name="ce7">
            <text:p>102,100</text:p>
          </table:table-cell>
          <table:table-cell office:value-type="float" office:value="97900" table:style-name="ce7">
            <text:p>97,9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74742" table:style-name="ce7">
            <text:p>74,7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742" table:style-name="ce7">
            <text:p>74,742</text:p>
          </table:table-cell>
          <table:table-cell office:value-type="float" office:value="41258" table:style-name="ce7">
            <text:p>41,25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241157" table:style-name="ce7">
            <text:p>241,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157" table:style-name="ce7">
            <text:p>241,157</text:p>
          </table:table-cell>
          <table:table-cell office:value-type="float" office:value="268843" table:style-name="ce7">
            <text:p>268,84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23520" table:style-name="ce7">
            <text:p>23,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20" table:style-name="ce7">
            <text:p>23,520</text:p>
          </table:table-cell>
          <table:table-cell office:value-type="float" office:value="100480" table:style-name="ce7">
            <text:p>100,4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23249634" table:style-name="ce7">
            <text:p>23,249,634</text:p>
          </table:table-cell>
          <table:table-cell office:value-type="float" office:value="560000" table:style-name="ce7">
            <text:p>5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09634" table:style-name="ce7">
            <text:p>24,109,634</text:p>
          </table:table-cell>
          <table:table-cell office:value-type="float" office:value="12305587" table:style-name="ce7">
            <text:p>12,305,58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097323" table:style-name="ce7">
            <text:p>1,097,3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7323" table:style-name="ce7">
            <text:p>1,097,323</text:p>
          </table:table-cell>
          <table:table-cell office:value-type="float" office:value="1567677" table:style-name="ce7">
            <text:p>1,567,6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88397" table:style-name="ce7">
            <text:p>88,3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397" table:style-name="ce7">
            <text:p>88,397</text:p>
          </table:table-cell>
          <table:table-cell office:value-type="float" office:value="834603" table:style-name="ce7">
            <text:p>834,60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3259831" table:style-name="ce7">
            <text:p>3,259,8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9831" table:style-name="ce7">
            <text:p>3,259,831</text:p>
          </table:table-cell>
          <table:table-cell office:value-type="float" office:value="8638169" table:style-name="ce7">
            <text:p>8,638,16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1588546" table:style-name="ce7">
            <text:p>1,588,5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8546" table:style-name="ce7">
            <text:p>1,588,546</text:p>
          </table:table-cell>
          <table:table-cell office:value-type="float" office:value="181454" table:style-name="ce7">
            <text:p>181,45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1854876" table:style-name="ce7">
            <text:p>1,854,876</text:p>
          </table:table-cell>
          <table:table-cell office:value-type="float" office:value="20800310" table:style-name="ce7">
            <text:p>20,800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55186" table:style-name="ce7">
            <text:p>22,655,186</text:p>
          </table:table-cell>
          <table:table-cell office:value-type="float" office:value="2104578" table:style-name="ce7">
            <text:p>2,104,57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10765860" table:style-name="ce7">
            <text:p>10,765,8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65860" table:style-name="ce7">
            <text:p>10,765,860</text:p>
          </table:table-cell>
          <table:table-cell office:value-type="float" office:value="219013" table:style-name="ce7">
            <text:p>219,01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0262123" table:style-name="ce7">
            <text:p>10,262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62123" table:style-name="ce7">
            <text:p>10,262,12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81387" table:style-name="ce7">
            <text:p>81,3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387" table:style-name="ce7">
            <text:p>81,387</text:p>
          </table:table-cell>
          <table:table-cell office:value-type="float" office:value="219013" table:style-name="ce7">
            <text:p>219,01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142" table:style-name="ce7">
            <text:p>988,142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公庫撥入數分析表_.$A$1:公庫撥入數分析表_.$IV$3" table:base-cell-address="公庫撥入數分析表_.$A$1"/>
        </table:named-expressions>
      </table:table>
      <table:table table:name="收入支出表_" table:style-name="ta9">
        <table:table-column table:style-name="co35" table:default-cell-style-name="ce60"/>
        <table:table-column table:style-name="co36" table:number-columns-repeated="2" table:default-cell-style-name="ce61"/>
        <table:table-column table:style-name="co8" table:number-columns-repeated="16381" table:default-cell-style-name="ce58"/>
        <table:table-row table:style-name="ro19">
          <table:table-cell office:value-type="string" table:number-columns-spanned="1" table:number-rows-spanned="2" table:style-name="ce153">
            <text:p>科目名稱</text:p>
          </table:table-cell>
          <table:table-cell office:value-type="string" table:number-columns-spanned="2" table:number-rows-spanned="1" table:style-name="ce171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59">
            <text:p>本月數</text:p>
          </table:table-cell>
          <table:table-cell office:value-type="string" table:style-name="ce59">
            <text:p>累計數</text:p>
          </table:table-cell>
          <table:table-cell table:number-columns-repeated="16381"/>
        </table:table-row>
        <table:table-row table:style-name="ro12">
          <table:table-cell table:style-name="ce60"/>
          <table:table-cell table:number-columns-repeated="2" table:style-name="ce61"/>
          <table:table-cell table:number-columns-repeated="16381"/>
        </table:table-row>
        <table:table-row table:style-name="ro20">
          <table:table-cell office:value-type="string" table:style-name="ce60">
            <text:p>收入</text:p>
          </table:table-cell>
          <table:table-cell office:value-type="string" table:style-name="ce61">
            <text:p>9,349,084</text:p>
          </table:table-cell>
          <table:table-cell office:value-type="string" table:style-name="ce61">
            <text:p>116,615,047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公庫撥入數</text:p>
          </table:table-cell>
          <table:table-cell office:value-type="string" table:style-name="ce61">
            <text:p>9,299,718</text:p>
          </table:table-cell>
          <table:table-cell office:value-type="string" table:style-name="ce61">
            <text:p>115,484,603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規費收入</text:p>
          </table:table-cell>
          <table:table-cell office:value-type="string" table:style-name="ce61">
            <text:p>29,040</text:p>
          </table:table-cell>
          <table:table-cell office:value-type="string" table:style-name="ce61">
            <text:p>464,925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財產收益</text:p>
          </table:table-cell>
          <table:table-cell office:value-type="string" table:style-name="ce61">
            <text:p>1,626</text:p>
          </table:table-cell>
          <table:table-cell office:value-type="string" table:style-name="ce61">
            <text:p>126,019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補助及協助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299,00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其他收入</text:p>
          </table:table-cell>
          <table:table-cell office:value-type="string" table:style-name="ce61">
            <text:p>18,700</text:p>
          </table:table-cell>
          <table:table-cell office:value-type="string" table:style-name="ce61">
            <text:p>240,50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支出</text:p>
          </table:table-cell>
          <table:table-cell office:value-type="string" table:style-name="ce61">
            <text:p>9,632,328</text:p>
          </table:table-cell>
          <table:table-cell office:value-type="string" table:style-name="ce61">
            <text:p>97,051,654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繳付公庫數</text:p>
          </table:table-cell>
          <table:table-cell office:value-type="string" table:style-name="ce61">
            <text:p>31,866</text:p>
          </table:table-cell>
          <table:table-cell office:value-type="string" table:style-name="ce61">
            <text:p>914,944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人事支出</text:p>
          </table:table-cell>
          <table:table-cell office:value-type="string" table:style-name="ce61">
            <text:p>4,729,618</text:p>
          </table:table-cell>
          <table:table-cell office:value-type="string" table:style-name="ce61">
            <text:p>58,304,849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業務支出</text:p>
          </table:table-cell>
          <table:table-cell office:value-type="string" table:style-name="ce61">
            <text:p>3,745,142</text:p>
          </table:table-cell>
          <table:table-cell office:value-type="string" table:style-name="ce61">
            <text:p>27,815,514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獎補助支出</text:p>
          </table:table-cell>
          <table:table-cell office:value-type="string" table:style-name="ce61">
            <text:p>720,000</text:p>
          </table:table-cell>
          <table:table-cell office:value-type="string" table:style-name="ce61">
            <text:p>5,900,00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財產損失</text:p>
          </table:table-cell>
          <table:table-cell office:value-type="string" table:style-name="ce61">
            <text:p>2,940</text:p>
          </table:table-cell>
          <table:table-cell office:value-type="string" table:style-name="ce61">
            <text:p>13,397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折舊、折耗及攤銷</text:p>
          </table:table-cell>
          <table:table-cell office:value-type="string" table:style-name="ce61">
            <text:p>402,762</text:p>
          </table:table-cell>
          <table:table-cell office:value-type="string" table:style-name="ce61">
            <text:p>4,102,95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收支餘絀</text:p>
          </table:table-cell>
          <table:table-cell office:value-type="string" table:style-name="ce61">
            <text:p>-283,244</text:p>
          </table:table-cell>
          <table:table-cell office:value-type="string" table:style-name="ce61">
            <text:p>19,563,393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62"/>
          <table:table-cell table:number-columns-repeated="2" table:style-name="ce63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_.$A$1:收入支出表_.$IV$3" table:base-cell-address="收入支出表_.$A$1"/>
        </table:named-expressions>
      </table:table>
      <table:table table:name="場期投資固定資產遞耗資產及無形資產變動表" table:style-name="ta10">
        <table:table-column table:style-name="co37" table:default-cell-style-name="ce69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39" table:number-columns-repeated="2" table:default-cell-style-name="ce70"/>
        <table:table-column table:style-name="co8" table:number-columns-repeated="16377" table:default-cell-style-name="ce66"/>
        <table:table-row table:style-name="ro21">
          <table:table-cell office:value-type="string" table:number-columns-spanned="1" table:number-rows-spanned="2" table:style-name="ce156">
            <text:p>科目</text:p>
          </table:table-cell>
          <table:table-cell office:value-type="string" table:style-name="ce64">
            <text:p>取得成本</text:p>
          </table:table-cell>
          <table:table-cell office:value-type="string" table:style-name="ce6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7">
            <text:p>本年度</text:p>
            <text:p>成本變動</text:p>
          </table:table-cell>
          <table:covered-table-cell/>
          <table:table-cell office:value-type="string" table:style-name="ce65">
            <text:p>本年度累計折舊（耗）</text:p>
            <text:p>/長期投資評價變動</text:p>
          </table:table-cell>
          <table:table-cell office:value-type="string" table:style-name="ce64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67">
            <text:p>(1)</text:p>
          </table:table-cell>
          <table:table-cell office:value-type="string" table:style-name="ce67">
            <text:p>(2)</text:p>
          </table:table-cell>
          <table:table-cell office:value-type="string" table:style-name="ce68">
            <text:p>增加數</text:p>
            <text:p>(3)</text:p>
          </table:table-cell>
          <table:table-cell office:value-type="string" table:style-name="ce68">
            <text:p>減少數</text:p>
            <text:p>(4)</text:p>
          </table:table-cell>
          <table:table-cell office:value-type="string" table:style-name="ce67">
            <text:p>(5)</text:p>
          </table:table-cell>
          <table:table-cell office:value-type="string" table:style-name="ce67">
            <text:p>(6)=(1)+(2)+(3)-(4)+(5)</text:p>
          </table:table-cell>
          <table:table-cell table:number-columns-repeated="16377"/>
        </table:table-row>
        <table:table-row table:style-name="ro23">
          <table:table-cell table:style-name="ce69"/>
          <table:table-cell table:number-columns-repeated="6" table:style-name="ce70"/>
          <table:table-cell table:number-columns-repeated="16377"/>
        </table:table-row>
        <table:table-row table:style-name="ro24">
          <table:table-cell office:value-type="string" table:style-name="ce69">
            <text:p>長期投資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土地</text:p>
          </table:table-cell>
          <table:table-cell office:value-type="float" office:value="65697556" table:style-name="ce70">
            <text:p>65,697,55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5697556" table:style-name="ce70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土地改良物</text:p>
          </table:table-cell>
          <table:table-cell office:value-type="float" office:value="37617941" table:style-name="ce70">
            <text:p>37,617,941<text:s/></text:p>
          </table:table-cell>
          <table:table-cell office:value-type="float" office:value="-17969666" table:style-name="ce70">
            <text:p>-17,969,66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-884650" table:style-name="ce70">
            <text:p>-884,650<text:s/></text:p>
          </table:table-cell>
          <table:table-cell office:value-type="float" office:value="18763625" table:style-name="ce70">
            <text:p>18,763,625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房屋建築及設備</text:p>
          </table:table-cell>
          <table:table-cell office:value-type="float" office:value="48088201" table:style-name="ce70">
            <text:p>48,088,201<text:s/></text:p>
          </table:table-cell>
          <table:table-cell office:value-type="float" office:value="-14961088" table:style-name="ce70">
            <text:p>-14,961,08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-667660" table:style-name="ce70">
            <text:p>-667,660<text:s/></text:p>
          </table:table-cell>
          <table:table-cell office:value-type="float" office:value="32459453" table:style-name="ce70">
            <text:p>32,459,453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機械及設備</text:p>
          </table:table-cell>
          <table:table-cell office:value-type="float" office:value="12859474" table:style-name="ce70">
            <text:p>12,859,474<text:s/></text:p>
          </table:table-cell>
          <table:table-cell office:value-type="float" office:value="-9477369" table:style-name="ce70">
            <text:p>-9,477,369<text:s/></text:p>
          </table:table-cell>
          <table:table-cell office:value-type="float" office:value="487731" table:style-name="ce70">
            <text:p>487,731<text:s/></text:p>
          </table:table-cell>
          <table:table-cell office:value-type="float" office:value="381532" table:style-name="ce70">
            <text:p>381,532<text:s/></text:p>
          </table:table-cell>
          <table:table-cell office:value-type="float" office:value="-536800" table:style-name="ce70">
            <text:p>-536,800<text:s/></text:p>
          </table:table-cell>
          <table:table-cell office:value-type="float" office:value="2951504" table:style-name="ce70">
            <text:p>2,951,504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交通及運輸設備</text:p>
          </table:table-cell>
          <table:table-cell office:value-type="float" office:value="11750154" table:style-name="ce70">
            <text:p>11,750,154<text:s/></text:p>
          </table:table-cell>
          <table:table-cell office:value-type="float" office:value="-7251287" table:style-name="ce70">
            <text:p>-7,251,287<text:s/></text:p>
          </table:table-cell>
          <table:table-cell office:value-type="float" office:value="978929" table:style-name="ce70">
            <text:p>978,929<text:s/></text:p>
          </table:table-cell>
          <table:table-cell office:value-type="float" office:value="862515" table:style-name="ce70">
            <text:p>862,515<text:s/></text:p>
          </table:table-cell>
          <table:table-cell office:value-type="float" office:value="26738" table:style-name="ce70">
            <text:p>26,738<text:s/></text:p>
          </table:table-cell>
          <table:table-cell office:value-type="float" office:value="4642019" table:style-name="ce70">
            <text:p>4,642,019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雜項設備</text:p>
          </table:table-cell>
          <table:table-cell office:value-type="float" office:value="16964523" table:style-name="ce70">
            <text:p>16,964,523<text:s/></text:p>
          </table:table-cell>
          <table:table-cell office:value-type="float" office:value="-13498728" table:style-name="ce70">
            <text:p>-13,498,728<text:s/></text:p>
          </table:table-cell>
          <table:table-cell office:value-type="float" office:value="522048" table:style-name="ce70">
            <text:p>522,048<text:s/></text:p>
          </table:table-cell>
          <table:table-cell office:value-type="float" office:value="193567" table:style-name="ce70">
            <text:p>193,567<text:s/></text:p>
          </table:table-cell>
          <table:table-cell office:value-type="float" office:value="-616361" table:style-name="ce70">
            <text:p>-616,361<text:s/></text:p>
          </table:table-cell>
          <table:table-cell office:value-type="float" office:value="3177915" table:style-name="ce70">
            <text:p>3,177,915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收藏品及傳承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權利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1">
            <text:p>　小　　計</text:p>
          </table:table-cell>
          <table:table-cell office:value-type="float" office:value="192977849" table:style-name="ce72">
            <text:p>192,977,849<text:s/></text:p>
          </table:table-cell>
          <table:table-cell office:value-type="float" office:value="-63158138" table:style-name="ce72">
            <text:p>-63,158,138<text:s/></text:p>
          </table:table-cell>
          <table:table-cell office:value-type="float" office:value="1988708" table:style-name="ce72">
            <text:p>1,988,708<text:s/></text:p>
          </table:table-cell>
          <table:table-cell office:value-type="float" office:value="1437614" table:style-name="ce72">
            <text:p>1,437,614<text:s/></text:p>
          </table:table-cell>
          <table:table-cell office:value-type="float" office:value="-2678733" table:style-name="ce72">
            <text:p>-2,678,733<text:s/></text:p>
          </table:table-cell>
          <table:table-cell office:value-type="float" office:value="127692072" table:style-name="ce72">
            <text:p>127,692,072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租賃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租賃權益改良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購建中固定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遞耗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電腦軟體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發展中之無形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其他無形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69">
            <text:p>什項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1">
            <text:p>　小　　計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1">
            <text:p>　合　　計</text:p>
          </table:table-cell>
          <table:table-cell office:value-type="float" office:value="192977849" table:style-name="ce72">
            <text:p>192,977,849<text:s/></text:p>
          </table:table-cell>
          <table:table-cell office:value-type="float" office:value="-63158138" table:style-name="ce72">
            <text:p>-63,158,138<text:s/></text:p>
          </table:table-cell>
          <table:table-cell office:value-type="float" office:value="1988708" table:style-name="ce72">
            <text:p>1,988,708<text:s/></text:p>
          </table:table-cell>
          <table:table-cell office:value-type="float" office:value="1437614" table:style-name="ce72">
            <text:p>1,437,614<text:s/></text:p>
          </table:table-cell>
          <table:table-cell office:value-type="float" office:value="-2678733" table:style-name="ce72">
            <text:p>-2,678,733<text:s/></text:p>
          </table:table-cell>
          <table:table-cell office:value-type="float" office:value="127692072" table:style-name="ce72">
            <text:p>127,692,072<text:s/>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2" table:style-name="ce172">
            <text:p>備註:一、本年度資本資產成本變動「增加數」1,988,708元=預算採購增加金額1,773,208元+其他依財產規制移入、受贈等增加金額215,500元。<text:tab/><text:tab/><text:tab/><text:tab/><text:tab/><text:tab/></text:p>
            <text:p>二、設備及投資預算執行增加金額4,347,351元＝本年度預算執行金額3,361,931元＋以前年度保留預算執行金額985,420元。<text:tab/><text:tab/><text:tab/><text:tab/><text:tab/></text:p>
            <text:p>三、預算採購增加金額1,773,208元較設備及投資預算執行金額4,347,351元減少2,574,143元，係：<text:tab/><text:tab/><text:tab/><text:tab/><text:tab/><text:tab/></text:p>
            <text:p>(一)109年度神岡區區里小型工程款及業務助理薪資，以設備及投資預算支應，因未涉及實體財產之購置，爰不列資本資產帳985,420元。</text:p>
            <text:p>(二)預算以資本門編列，惟實際購置因未達2年或1萬元，列為物品計18,756元。<text:tab/><text:tab/><text:tab/><text:tab/><text:tab/><text:tab/></text:p>
            <text:p>(三)110年辦理各項公共設施興建、改善，垃圾衛生掩埋場回饋金，支付業務助理薪資，以設備及投資預算支應，因未涉及實體財產之購置，爰不列資本資產帳20,326元。<text:tab/><text:tab/><text:tab/><text:tab/><text:tab/><text:tab/></text:p>
            <text:p>(四)110年辦理公共設施興建、改善各項建設工程，后里資源回收(焚化)廠回饋金，支付業務助理薪資，以設備及投資預算支應，因未涉及實體財產之購置，爰不列資本資產帳72,444元。<text:tab/><text:tab/><text:tab/><text:tab/><text:tab/><text:tab/></text:p>
            <text:p>(五)110年度神岡區交通安全改善設施反射鏡標誌標線工程，以設備及投資預算支應，因未涉及實體財產之購置，爰不列資本資產帳1,405,335元。</text:p>
            <text:p>(六)區里建設服務經費及小型建設工程，支付業務助理薪資，以設備及投資預算支應，因未涉及實體財產之購置，爰不列資本資產帳71,862元。<text:tab/><text:tab/><text:tab/><text:tab/><text:tab/></text:p>
            <text:p>三、其他依財產規制移入、受贈等增加金額215,500元，係：<text:tab/><text:tab/><text:tab/><text:tab/><text:tab/><text:tab/></text:p>
            <text:p>(一)由其他機關撥入0元。<text:tab/><text:tab/><text:tab/><text:tab/><text:tab/><text:tab/></text:p>
            <text:p>(二)以代辦經費出帳215,500元。<text:tab/><text:tab/><text:tab/><text:tab/><text:tab/><text:tab/></text:p>
            <text:p>(三)以前年度設備及投資預算已實支，本年度補認列財產0元。<text:tab/><text:tab/><text:tab/><text:tab/><text:tab/><text:tab/></text:p>
            <text:p>(四)購建中固定資產(○○計畫/工程)0元，已完工轉列正式固定資產科目。<text:tab/><text:tab/><text:tab/><text:tab/><text:tab/><text:tab/></text:p>
            <text:p>(五)以預付款-墊付款出帳0元。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6">
          <table:table-cell table:number-columns-repeated="16384"/>
        </table:table-row>
        <table:named-expressions>
          <table:named-range table:name="Print_Titles" table:cell-range-address="場期投資固定資產遞耗資產及無形資產變動表.$A$1:場期投資固定資產遞耗資產及無形資產變動表.$IV$3" table:base-cell-address="場期投資固定資產遞耗資產及無形資產變動表.$A$1"/>
        </table:named-expressions>
      </table:table>
      <table:table table:name="預算執行與會計收支對照表" table:style-name="ta11">
        <table:table-column table:style-name="co18" table:default-cell-style-name="ce84"/>
        <table:table-column table:style-name="co42" table:default-cell-style-name="ce85"/>
        <table:table-column table:style-name="co43" table:default-cell-style-name="ce85"/>
        <table:table-column table:style-name="co42" table:default-cell-style-name="ce85"/>
        <table:table-column table:style-name="co43" table:default-cell-style-name="ce85"/>
        <table:table-column table:style-name="co42" table:default-cell-style-name="ce85"/>
        <table:table-column table:style-name="co43" table:default-cell-style-name="ce85"/>
        <table:table-column table:style-name="co18" table:default-cell-style-name="ce66"/>
        <table:table-column table:style-name="co8" table:number-columns-repeated="16376" table:default-cell-style-name="ce66"/>
        <table:table-row table:style-name="ro14">
          <table:table-cell office:value-type="string" table:style-name="ce73">
            <text:p>預算項目</text:p>
          </table:table-cell>
          <table:table-cell office:value-type="string" table:style-name="ce74">
            <text:p>預算執行數</text:p>
          </table:table-cell>
          <table:table-cell table:style-name="ce74"/>
          <table:table-cell office:value-type="string" table:style-name="ce74">
            <text:p>調整數</text:p>
          </table:table-cell>
          <table:table-cell table:style-name="ce74"/>
          <table:table-cell office:value-type="string" table:style-name="ce74">
            <text:p>會計收支</text:p>
          </table:table-cell>
          <table:table-cell table:style-name="ce74"/>
          <table:table-cell office:value-type="string" table:style-name="ce75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76">
            <text:p>歲入</text:p>
          </table:table-cell>
          <table:table-cell office:value-type="float" office:value="914944" table:style-name="ce77">
            <text:p>914,944<text:s/></text:p>
          </table:table-cell>
          <table:table-cell table:style-name="ce78"/>
          <table:table-cell office:value-type="float" office:value="115700103" table:style-name="ce77">
            <text:p>115,700,103<text:s/></text:p>
          </table:table-cell>
          <table:table-cell table:style-name="ce78"/>
          <table:table-cell office:value-type="float" office:value="116615047" table:style-name="ce77">
            <text:p>116,615,047<text:s/></text:p>
          </table:table-cell>
          <table:table-cell table:style-name="ce78"/>
          <table:table-cell office:value-type="string" table:style-name="ce79">
            <text:p>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float" office:value="115484603" table:style-name="ce82">
            <text:p>115,484,603<text:s/></text:p>
          </table:table-cell>
          <table:table-cell table:style-name="ce78"/>
          <table:table-cell office:value-type="float" office:value="115484603" table:style-name="ce82">
            <text:p>115,484,603<text:s/></text:p>
          </table:table-cell>
          <table:table-cell table:style-name="ce78"/>
          <table:table-cell office:value-type="string" table:style-name="ce79">
            <text:p>　公庫撥入數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稅課收入</text:p>
          </table:table-cell>
          <table:table-cell office:value-type="string" table:style-name="ce77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稅課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罰款及賠償收入</text:p>
          </table:table-cell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罰款及賠償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規費收入</text:p>
          </table:table-cell>
          <table:table-cell office:value-type="float" office:value="464925" table:style-name="ce82">
            <text:p>464,925<text:s/></text:p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float" office:value="464925" table:style-name="ce82">
            <text:p>464,925<text:s/></text:p>
          </table:table-cell>
          <table:table-cell table:style-name="ce78"/>
          <table:table-cell office:value-type="string" table:style-name="ce79">
            <text:p>　規費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財產收入</text:p>
          </table:table-cell>
          <table:table-cell office:value-type="float" office:value="126019" table:style-name="ce82">
            <text:p>126,019<text:s/></text:p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float" office:value="126019" table:style-name="ce82">
            <text:p>126,019<text:s/></text:p>
          </table:table-cell>
          <table:table-cell table:style-name="ce78"/>
          <table:table-cell office:value-type="string" table:style-name="ce79">
            <text:p>　財產收益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營業盈餘及事業收入</text:p>
          </table:table-cell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投資收益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補助及協助收入</text:p>
          </table:table-cell>
          <table:table-cell office:value-type="float" office:value="299000" table:style-name="ce77">
            <text:p>299,000<text:s/></text:p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float" office:value="299000" table:style-name="ce82">
            <text:p>299,000<text:s/></text:p>
          </table:table-cell>
          <table:table-cell table:style-name="ce78"/>
          <table:table-cell office:value-type="string" table:style-name="ce79">
            <text:p>　補助及協助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捐獻及贈與收入</text:p>
          </table:table-cell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捐獻及贈與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工程受益費收入</text:p>
          </table:table-cell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工程受益費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自治稅捐收入</text:p>
          </table:table-cell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自治稅捐收入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其他收入</text:p>
          </table:table-cell>
          <table:table-cell office:value-type="float" office:value="25000" table:style-name="ce82">
            <text:p>25,000<text:s/></text:p>
          </table:table-cell>
          <table:table-cell table:style-name="ce78"/>
          <table:table-cell office:value-type="float" office:value="215500" table:style-name="ce82">
            <text:p>215,500<text:s/></text:p>
          </table:table-cell>
          <table:table-cell table:style-name="ce78"/>
          <table:table-cell office:value-type="float" office:value="240500" table:style-name="ce82">
            <text:p>240,500<text:s/></text:p>
          </table:table-cell>
          <table:table-cell table:style-name="ce78"/>
          <table:table-cell office:value-type="string" table:style-name="ce79">
            <text:p>　其他收入</text:p>
          </table:table-cell>
          <table:table-cell table:number-columns-repeated="16376" table:style-name="ce80"/>
        </table:table-row>
        <table:table-row table:style-name="ro13">
          <table:table-cell table:style-name="ce76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79"/>
          <table:table-cell table:number-columns-repeated="16376" table:style-name="ce80"/>
        </table:table-row>
        <table:table-row table:style-name="ro13">
          <table:table-cell office:value-type="string" table:style-name="ce76">
            <text:p>歲出</text:p>
          </table:table-cell>
          <table:table-cell office:value-type="float" office:value="92808151" table:style-name="ce77">
            <text:p>92,808,151<text:s/></text:p>
          </table:table-cell>
          <table:table-cell table:style-name="ce78"/>
          <table:table-cell office:value-type="float" office:value="4243503" table:style-name="ce77">
            <text:p>4,243,503<text:s/></text:p>
          </table:table-cell>
          <table:table-cell table:style-name="ce78"/>
          <table:table-cell office:value-type="float" office:value="97051654" table:style-name="ce77">
            <text:p>97,051,654<text:s/></text:p>
          </table:table-cell>
          <table:table-cell table:style-name="ce78"/>
          <table:table-cell office:value-type="string" table:style-name="ce79">
            <text:p>支出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float" office:value="914944" table:style-name="ce82">
            <text:p>914,944<text:s/></text:p>
          </table:table-cell>
          <table:table-cell table:style-name="ce78"/>
          <table:table-cell office:value-type="float" office:value="914944" table:style-name="ce82">
            <text:p>914,944<text:s/></text:p>
          </table:table-cell>
          <table:table-cell table:style-name="ce78"/>
          <table:table-cell office:value-type="string" table:style-name="ce79">
            <text:p>　繳付公庫數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人事費</text:p>
          </table:table-cell>
          <table:table-cell office:value-type="float" office:value="58304849" table:style-name="ce77">
            <text:p>58,304,849<text:s/></text:p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float" office:value="58304849" table:style-name="ce82">
            <text:p>58,304,849<text:s/></text:p>
          </table:table-cell>
          <table:table-cell table:style-name="ce78"/>
          <table:table-cell office:value-type="string" table:style-name="ce79">
            <text:p>　人事支出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業務費</text:p>
          </table:table-cell>
          <table:table-cell office:value-type="float" office:value="25241371" table:style-name="ce82">
            <text:p>25,241,371<text:s/></text:p>
          </table:table-cell>
          <table:table-cell table:style-name="ce78"/>
          <table:table-cell office:value-type="float" office:value="2574143" table:style-name="ce82">
            <text:p>2,574,143<text:s/></text:p>
          </table:table-cell>
          <table:table-cell table:style-name="ce78"/>
          <table:table-cell office:value-type="float" office:value="27815514" table:style-name="ce82">
            <text:p>27,815,514<text:s/></text:p>
          </table:table-cell>
          <table:table-cell table:style-name="ce78"/>
          <table:table-cell office:value-type="string" table:style-name="ce79">
            <text:p>　業務支出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獎補助費</text:p>
          </table:table-cell>
          <table:table-cell office:value-type="float" office:value="5900000" table:style-name="ce82">
            <text:p>5,900,000<text:s/></text:p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float" office:value="5900000" table:style-name="ce82">
            <text:p>5,900,000<text:s/></text:p>
          </table:table-cell>
          <table:table-cell table:style-name="ce78"/>
          <table:table-cell office:value-type="string" table:style-name="ce79">
            <text:p>　獎補助支出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設備及投資</text:p>
          </table:table-cell>
          <table:table-cell office:value-type="float" office:value="3361931" table:style-name="ce82">
            <text:p>3,361,931<text:s/></text:p>
          </table:table-cell>
          <table:table-cell table:style-name="ce78"/>
          <table:table-cell office:value-type="float" office:value="-3361931" table:style-name="ce82">
            <text:p>-3,361,931<text:s/></text:p>
          </table:table-cell>
          <table:table-cell table:style-name="ce78"/>
          <table:table-cell office:value-type="string" table:style-name="ce81">
            <text:p/>
          </table:table-cell>
          <table:table-cell table:style-name="ce78"/>
          <table:table-cell office:value-type="string" table:style-name="ce79">
            <text:p>　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float" office:value="13397" table:style-name="ce82">
            <text:p>13,397<text:s/></text:p>
          </table:table-cell>
          <table:table-cell table:style-name="ce78"/>
          <table:table-cell office:value-type="float" office:value="13397" table:style-name="ce77">
            <text:p>13,397<text:s/></text:p>
          </table:table-cell>
          <table:table-cell table:style-name="ce78"/>
          <table:table-cell office:value-type="string" table:style-name="ce79">
            <text:p>　財產損失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</text:p>
          </table:table-cell>
          <table:table-cell office:value-type="string" table:style-name="ce78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投資損失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債務費</text:p>
          </table:table-cell>
          <table:table-cell office:value-type="string" table:style-name="ce77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利息費用及手續費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float" office:value="4102950" table:style-name="ce82">
            <text:p>4,102,950<text:s/></text:p>
          </table:table-cell>
          <table:table-cell table:style-name="ce78"/>
          <table:table-cell office:value-type="float" office:value="4102950" table:style-name="ce82">
            <text:p>4,102,950<text:s/></text:p>
          </table:table-cell>
          <table:table-cell table:style-name="ce78"/>
          <table:table-cell office:value-type="string" table:style-name="ce79">
            <text:p>　折舊、折耗及攤銷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　</text:p>
          </table:table-cell>
          <table:table-cell office:value-type="string" table:style-name="ce78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82">
            <text:p/>
          </table:table-cell>
          <table:table-cell table:style-name="ce78"/>
          <table:table-cell office:value-type="string" table:style-name="ce79">
            <text:p>　其他支出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76">
            <text:p>歲計餘絀</text:p>
          </table:table-cell>
          <table:table-cell office:value-type="float" office:value="-91893207" table:style-name="ce77">
            <text:p>-91,893,207<text:s/></text:p>
          </table:table-cell>
          <table:table-cell table:style-name="ce78"/>
          <table:table-cell office:value-type="float" office:value="111456600" table:style-name="ce82">
            <text:p>111,456,600<text:s/></text:p>
          </table:table-cell>
          <table:table-cell table:style-name="ce78"/>
          <table:table-cell office:value-type="float" office:value="19563393" table:style-name="ce82">
            <text:p>19,563,393<text:s/></text:p>
          </table:table-cell>
          <table:table-cell table:style-name="ce78"/>
          <table:table-cell office:value-type="string" table:style-name="ce79">
            <text:p>收支餘絀</text:p>
          </table:table-cell>
          <table:table-cell table:number-columns-repeated="16376" table:style-name="ce80"/>
        </table:table-row>
        <table:table-row table:style-name="ro27">
          <table:table-cell office:value-type="string" table:style-name="ce83">
            <text:p>備註(調整數差異說明)</text:p>
          </table:table-cell>
          <table:table-cell office:value-type="string" table:number-columns-spanned="7" table:number-rows-spanned="1" table:style-name="ce161">
            <text:p>一、公庫撥入數調整數115,484,603元，詳公庫撥入數分析表。</text:p>
            <text:p><text:s text:c="5"/>二、其他收入調整數215,500元係應付代收款出帳取得財產所有權215,500元。</text:p>
            <text:p><text:s text:c="5"/>三、繳付公庫數調整數914,944元，詳繳付公庫數分析表。</text:p>
            <text:p><text:s text:c="5"/>四、業務費調整數2,574,143元。</text:p>
            <text:p><text:s text:c="7"/>(一)109年度神岡區區里小型工程款及業務助理薪資，因未涉實體財產之購置，爰不登資本資產帳985,420元。</text:p>
            <text:p><text:s text:c="7"/>(二)預算以資本門編列，惟實際購置因使用年限未達2年或未達1萬元，列為物品計18,756元。</text:p>
            <text:p><text:s text:c="7"/>(三)110年辦理各項公共設施興建、改善，垃圾衛生掩埋場回饋金，支付業務助理薪資，以設備及投資預算支</text:p>
            <text:p><text:s text:c="11"/>應，因未涉及實體財產之購置，爰不列資本資產帳20,326元。</text:p>
            <text:p><text:s text:c="7"/>(四)110年辦理公共設施興建、改善各項建設工程，后里資源回收(焚化)廠回饋金，支付業務助理薪資，</text:p>
            <text:p><text:s text:c="11"/>以設備及投資預算支應，因未涉及實體財產之購置，爰不列資本資產帳72,444元。</text:p>
            <text:p><text:s text:c="7"/>(五)110年度神岡區交通安全改善設施反射鏡標誌標線工程，以設備及投資預算支應，因未涉及實體財產之購 <text:tab/><text:tab/><text:tab/><text:tab/><text:tab/><text:tab/></text:p>
            <text:p><text:tab/> <text:s text:c="2"/>置，爰不列資本資產帳851,913元。</text:p>
            <text:p><text:s text:c="7"/>(六)110年區里建設服務經費及小型建設工程，支付業務助理薪資，以設備及投資預算支應，因未涉及實體財產</text:p>
            <text:p><text:s text:c="11"/>之購置，爰不列資本資產帳71,862元。<text:tab/></text:p>
            <text:p><text:s text:c="5"/>五、設備及投資調整數-3,361,931元，詳歲出用途別累計表。</text:p>
            <text:p><text:s text:c="5"/>六、財產損失調整數13,397元，係固定資產報廢損失。</text:p>
            <text:p><text:s text:c="5"/>七、折舊、折耗及攤銷調整數4,102,950元=固定資產提列折舊數4,102,950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10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1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10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1/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10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1/5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10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1/5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10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11/5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10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11/5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10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11/5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10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11/5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10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10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1月1日至110年10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11-05T08:07:40Z</dc:date>
    <meta:print-date>2019-12-17T07:28:40Z</meta:print-date>
    <meta:user-defined meta:name="WorkbookGuid">1307fff3-22e3-489c-af85-cca55eef89f5</meta:user-defined>
  </office:meta>
</office:document-meta>
</file>