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8.40316666666667cm"/>
    </style:style>
    <style:style style:name="co30" style:family="table-column">
      <style:table-column-properties fo:break-before="auto" style:column-width="2.77283333333333cm"/>
    </style:style>
    <style:style style:name="co31" style:family="table-column">
      <style:table-column-properties fo:break-before="auto" style:column-width="2.476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10.3081666666667cm"/>
    </style:style>
    <style:style style:name="co35" style:family="table-column">
      <style:table-column-properties fo:break-before="auto" style:column-width="8.953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5.22816666666667cm"/>
    </style:style>
    <style:style style:name="co38" style:family="table-column">
      <style:table-column-properties fo:break-before="auto" style:column-width="4.2545cm"/>
    </style:style>
    <style:style style:name="co39" style:family="table-column">
      <style:table-column-properties fo:break-before="auto" style:column-width="4.55083333333333cm"/>
    </style:style>
    <style:style style:name="co40" style:family="table-column">
      <style:table-column-properties fo:break-before="auto" style:column-width="2.9845cm"/>
    </style:style>
    <style:style style:name="co41" style:family="table-column">
      <style:table-column-properties fo:break-before="auto" style:column-width="6.07483333333333cm"/>
    </style:style>
    <style:style style:name="co42" style:family="table-column">
      <style:table-column-properties fo:break-before="auto" style:column-width="4.8895cm"/>
    </style:style>
    <style:style style:name="co43" style:family="table-column">
      <style:table-column-properties fo:break-before="auto" style:column-width="0.402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.8pt" style:use-optimal-row-height="true" fo:break-before="auto"/>
    </style:style>
    <style:style style:name="ro17" style:family="table-row">
      <style:table-row-properties style:row-height="34.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2pt" style:use-optimal-row-height="false" fo:break-before="auto"/>
    </style:style>
    <style:style style:name="ro27" style:family="table-row">
      <style:table-row-properties style:row-height="7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4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4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04020000000</text:p>
            <text:p>ˉ罰款及賠償收入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number-columns-spanned="1" table:number-rows-spanned="2" table:style-name="ce18">
            <text:p>1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8">
            <text:p>1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8">
            <text:p>1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05020000000</text:p>
            <text:p>ˉ規費收入</text:p>
          </table:table-cell>
          <table:table-cell office:value-type="float" office:value="659000" table:style-name="ce7">
            <text:p>659,000</text:p>
          </table:table-cell>
          <table:table-cell office:value-type="float" office:value="659000" table:number-columns-spanned="1" table:number-rows-spanned="2" table:style-name="ce18">
            <text:p>659,000</text:p>
          </table:table-cell>
          <table:table-cell office:value-type="float" office:value="58000" table:number-columns-spanned="1" table:number-rows-spanned="2" table:style-name="ce18">
            <text:p>58,000</text:p>
          </table:table-cell>
          <table:table-cell office:value-type="float" office:value="100892" table:style-name="ce7">
            <text:p>100,89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2892" table:number-columns-spanned="1" table:number-rows-spanned="2" table:style-name="ce18">
            <text:p>42,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892" table:style-name="ce7">
            <text:p>100,8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05020690100</text:p>
            <text:p>ˉˉ行政規費收入</text:p>
          </table:table-cell>
          <table:table-cell office:value-type="float" office:value="305000" table:style-name="ce7">
            <text:p>305,000</text:p>
          </table:table-cell>
          <table:table-cell office:value-type="float" office:value="305000" table:number-columns-spanned="1" table:number-rows-spanned="2" table:style-name="ce18">
            <text:p>305,000</text:p>
          </table:table-cell>
          <table:table-cell office:value-type="float" office:value="30000" table:number-columns-spanned="1" table:number-rows-spanned="2" table:style-name="ce18">
            <text:p>30,000</text:p>
          </table:table-cell>
          <table:table-cell office:value-type="float" office:value="24100" table:style-name="ce7">
            <text:p>24,1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5900" table:number-columns-spanned="1" table:number-rows-spanned="2" table:style-name="ce18">
            <text:p>-5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00" table:style-name="ce7">
            <text:p>2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05020690102</text:p>
            <text:p>ˉˉˉ證照費</text:p>
          </table:table-cell>
          <table:table-cell office:value-type="float" office:value="305000" table:style-name="ce7">
            <text:p>305,000</text:p>
          </table:table-cell>
          <table:table-cell office:value-type="float" office:value="305000" table:number-columns-spanned="1" table:number-rows-spanned="2" table:style-name="ce18">
            <text:p>305,000</text:p>
          </table:table-cell>
          <table:table-cell office:value-type="float" office:value="30000" table:number-columns-spanned="1" table:number-rows-spanned="2" table:style-name="ce18">
            <text:p>30,000</text:p>
          </table:table-cell>
          <table:table-cell office:value-type="float" office:value="24100" table:style-name="ce7">
            <text:p>24,1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5900" table:number-columns-spanned="1" table:number-rows-spanned="2" table:style-name="ce18">
            <text:p>-5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00" table:style-name="ce7">
            <text:p>2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05020690300</text:p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18">
            <text:p>354,000</text:p>
          </table:table-cell>
          <table:table-cell office:value-type="float" office:value="28000" table:number-columns-spanned="1" table:number-rows-spanned="2" table:style-name="ce18">
            <text:p>28,000</text:p>
          </table:table-cell>
          <table:table-cell office:value-type="float" office:value="76792" table:style-name="ce7">
            <text:p>76,79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8792" table:number-columns-spanned="1" table:number-rows-spanned="2" table:style-name="ce18">
            <text:p>48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792" table:style-name="ce7">
            <text:p>76,7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05020690303</text:p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18">
            <text:p>4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2" table:style-name="ce7">
            <text:p>32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2" table:number-columns-spanned="1" table:number-rows-spanned="2" table:style-name="ce18">
            <text:p>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" table:style-name="ce7">
            <text:p>3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18">
            <text:p>350,000</text:p>
          </table:table-cell>
          <table:table-cell office:value-type="float" office:value="28000" table:number-columns-spanned="1" table:number-rows-spanned="2" table:style-name="ce18">
            <text:p>28,000</text:p>
          </table:table-cell>
          <table:table-cell office:value-type="float" office:value="76470" table:style-name="ce7">
            <text:p>76,47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8470" table:number-columns-spanned="1" table:number-rows-spanned="2" table:style-name="ce18">
            <text:p>48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470" table:style-name="ce7">
            <text:p>76,4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07020000000</text:p>
            <text:p>ˉ財產收入</text:p>
          </table:table-cell>
          <table:table-cell office:value-type="float" office:value="282000" table:style-name="ce7">
            <text:p>282,000</text:p>
          </table:table-cell>
          <table:table-cell office:value-type="float" office:value="282000" table:number-columns-spanned="1" table:number-rows-spanned="2" table:style-name="ce18">
            <text:p>282,000</text:p>
          </table:table-cell>
          <table:table-cell office:value-type="float" office:value="2000" table:number-columns-spanned="1" table:number-rows-spanned="2" table:style-name="ce18">
            <text:p>2,000</text:p>
          </table:table-cell>
          <table:table-cell office:value-type="float" office:value="3820" table:style-name="ce7">
            <text:p>3,82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820" table:number-columns-spanned="1" table:number-rows-spanned="2" table:style-name="ce18">
            <text:p>1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0" table:style-name="ce7">
            <text:p>3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07020690100</text:p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8">
            <text:p>5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07020690101</text:p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8">
            <text:p>5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8">
            <text:p>232,000</text:p>
          </table:table-cell>
          <table:table-cell office:value-type="float" office:value="2000" table:number-columns-spanned="1" table:number-rows-spanned="2" table:style-name="ce18">
            <text:p>2,000</text:p>
          </table:table-cell>
          <table:table-cell office:value-type="float" office:value="3820" table:style-name="ce7">
            <text:p>3,82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820" table:number-columns-spanned="1" table:number-rows-spanned="2" table:style-name="ce18">
            <text:p>1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0" table:style-name="ce7">
            <text:p>3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8">
            <text:p>232,000</text:p>
          </table:table-cell>
          <table:table-cell office:value-type="float" office:value="2000" table:number-columns-spanned="1" table:number-rows-spanned="2" table:style-name="ce18">
            <text:p>2,000</text:p>
          </table:table-cell>
          <table:table-cell office:value-type="float" office:value="3820" table:style-name="ce7">
            <text:p>3,82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820" table:number-columns-spanned="1" table:number-rows-spanned="2" table:style-name="ce18">
            <text:p>1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0" table:style-name="ce7">
            <text:p>3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09020000000</text:p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8">
            <text:p>449,000</text:p>
          </table:table-cell>
          <table:table-cell office:value-type="float" office:value="37000" table:number-columns-spanned="1" table:number-rows-spanned="2" table:style-name="ce18">
            <text:p>37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12500" table:number-columns-spanned="1" table:number-rows-spanned="2" table:style-name="ce18">
            <text:p>11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09020690100</text:p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8">
            <text:p>449,000</text:p>
          </table:table-cell>
          <table:table-cell office:value-type="float" office:value="37000" table:number-columns-spanned="1" table:number-rows-spanned="2" table:style-name="ce18">
            <text:p>37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12500" table:number-columns-spanned="1" table:number-rows-spanned="2" table:style-name="ce18">
            <text:p>11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09020690102</text:p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8">
            <text:p>449,000</text:p>
          </table:table-cell>
          <table:table-cell office:value-type="float" office:value="37000" table:number-columns-spanned="1" table:number-rows-spanned="2" table:style-name="ce18">
            <text:p>37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12500" table:number-columns-spanned="1" table:number-rows-spanned="2" table:style-name="ce18">
            <text:p>11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12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8">
            <text:p>32,000</text:p>
          </table:table-cell>
          <table:table-cell office:value-type="float" office:value="3000" table:number-columns-spanned="1" table:number-rows-spanned="2" table:style-name="ce18">
            <text:p>3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800" table:number-columns-spanned="1" table:number-rows-spanned="2" table:style-name="ce18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0" table:style-name="ce7">
            <text:p>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1202069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8">
            <text:p>32,000</text:p>
          </table:table-cell>
          <table:table-cell office:value-type="float" office:value="3000" table:number-columns-spanned="1" table:number-rows-spanned="2" table:style-name="ce18">
            <text:p>3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800" table:number-columns-spanned="1" table:number-rows-spanned="2" table:style-name="ce18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0" table:style-name="ce7">
            <text:p>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10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1202069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8">
            <text:p>32,000</text:p>
          </table:table-cell>
          <table:table-cell office:value-type="float" office:value="3000" table:number-columns-spanned="1" table:number-rows-spanned="2" table:style-name="ce18">
            <text:p>3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800" table:number-columns-spanned="1" table:number-rows-spanned="2" table:style-name="ce18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0" table:style-name="ce7">
            <text:p>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1432000" table:style-name="ce7">
            <text:p>1,432,000</text:p>
          </table:table-cell>
          <table:table-cell office:value-type="float" office:value="1432000" table:number-columns-spanned="1" table:number-rows-spanned="2" table:style-name="ce18">
            <text:p>1,432,000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office:value-type="float" office:value="258012" table:style-name="ce7">
            <text:p>258,01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58012" table:number-columns-spanned="1" table:number-rows-spanned="2" table:style-name="ce18">
            <text:p>158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012" table:style-name="ce7">
            <text:p>258,0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1432000" table:style-name="ce7">
            <text:p>1,432,000</text:p>
          </table:table-cell>
          <table:table-cell office:value-type="float" office:value="1432000" table:number-columns-spanned="1" table:number-rows-spanned="2" table:style-name="ce18">
            <text:p>1,432,000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office:value-type="float" office:value="258012" table:style-name="ce7">
            <text:p>258,01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58012" table:number-columns-spanned="1" table:number-rows-spanned="2" table:style-name="ce18">
            <text:p>158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012" table:style-name="ce7">
            <text:p>258,012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8"/>
        <table:table-column table:style-name="co9" table:default-cell-style-name="ce2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4">
            <text:p>截至本月止</text:p>
            <text:p>累計分配數</text:p>
            <text:p>(1)</text:p>
          </table:table-cell>
          <table:table-cell office:value-type="string" table:style-name="ce19">
            <text:p>執行數</text:p>
          </table:table-cell>
          <table:table-cell office:value-type="string" table:number-columns-spanned="1" table:number-rows-spanned="3" table:style-name="ce1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款</text:p>
          </table:table-cell>
          <table:table-cell office:value-type="string" table:number-columns-spanned="1" table:number-rows-spanned="4" table:style-name="ce12">
            <text:p>項</text:p>
          </table:table-cell>
          <table:table-cell office:value-type="string" table:number-columns-spanned="1" table:number-rows-spanned="4" table:style-name="ce12">
            <text:p>目</text:p>
          </table:table-cell>
          <table:table-cell office:value-type="string" table:number-columns-spanned="1" table:number-rows-spanned="4" table:style-name="ce12">
            <text:p>節</text:p>
          </table:table-cell>
          <table:table-cell office:value-type="string" table:number-columns-spanned="1" table:number-rows-spanned="4" table:style-name="ce23">
            <text:p>代號及名稱</text:p>
          </table:table-cell>
          <table:table-cell office:value-type="string" table:style-name="ce20">
            <text:p>原預算數</text:p>
          </table:table-cell>
          <table:table-cell office:value-type="string" table:style-name="ce20">
            <text:p>第二預備金</text:p>
          </table:table-cell>
          <table:table-cell office:value-type="string" table:number-columns-spanned="1" table:number-rows-spanned="4" table:style-name="ce10">
            <text:p>合計</text:p>
          </table:table-cell>
          <table:covered-table-cell/>
          <table:table-cell office:value-type="string" table:style-name="ce20">
            <text:p>本月實現數</text:p>
          </table:table-cell>
          <table:covered-table-cell/>
          <table:table-cell table:number-columns-repeated="16373" table:style-name="ce2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追加(減)數</text:p>
          </table:table-cell>
          <table:table-cell office:value-type="string" table:style-name="ce20">
            <text:p>經費流用數</text:p>
          </table:table-cell>
          <table:covered-table-cell/>
          <table:covered-table-cell/>
          <table:table-cell office:value-type="string" table:style-name="ce20">
            <text:p>截至本月止</text:p>
            <text:p>累計實現數(2)</text:p>
          </table:table-cell>
          <table:covered-table-cell/>
          <table:table-cell table:number-columns-repeated="16373" table:style-name="ce2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第一預備金</text:p>
          </table:table-cell>
          <table:table-cell office:value-type="string" table:style-name="ce2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4">
            <text:p>應付數(3)</text:p>
          </table:table-cell>
          <table:table-cell office:value-type="string" table:number-columns-spanned="1" table:number-rows-spanned="2" table:style-name="ce14">
            <text:p>備註(預付款)</text:p>
          </table:table-cell>
          <table:table-cell table:number-columns-repeated="16373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各類員工</text:p>
            <text:p>待遇準備</text:p>
          </table:table-cell>
          <table:table-cell office:value-type="string" table:style-name="ce2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3"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3702069010000</text:p>
            <text:p>一般行政</text:p>
          </table:table-cell>
          <table:table-cell office:value-type="float" office:value="61603000" table:style-name="ce7">
            <text:p>61,603,000</text:p>
          </table:table-cell>
          <table:table-cell office:value-type="string" table:style-name="ce7">
            <text:p>-</text:p>
          </table:table-cell>
          <table:table-cell office:value-type="float" office:value="61603000" table:number-columns-spanned="1" table:number-rows-spanned="4" table:style-name="ce18">
            <text:p>61,603,000</text:p>
          </table:table-cell>
          <table:table-cell office:value-type="float" office:value="15304000" table:number-columns-spanned="1" table:number-rows-spanned="4" table:style-name="ce18">
            <text:p>15,304,000</text:p>
          </table:table-cell>
          <table:table-cell office:value-type="float" office:value="11475669" table:style-name="ce7">
            <text:p>11,475,669</text:p>
          </table:table-cell>
          <table:table-cell office:value-type="float" office:value="3828331" table:number-columns-spanned="1" table:number-rows-spanned="2" table:style-name="ce18">
            <text:p>3,828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75669" table:style-name="ce7">
            <text:p>11,475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3702069010100</text:p>
            <text:p>　行政管理</text:p>
          </table:table-cell>
          <table:table-cell office:value-type="float" office:value="61603000" table:style-name="ce7">
            <text:p>61,603,000</text:p>
          </table:table-cell>
          <table:table-cell office:value-type="string" table:style-name="ce7">
            <text:p>-</text:p>
          </table:table-cell>
          <table:table-cell office:value-type="float" office:value="61603000" table:number-columns-spanned="1" table:number-rows-spanned="4" table:style-name="ce18">
            <text:p>61,603,000</text:p>
          </table:table-cell>
          <table:table-cell office:value-type="float" office:value="15304000" table:number-columns-spanned="1" table:number-rows-spanned="4" table:style-name="ce18">
            <text:p>15,304,000</text:p>
          </table:table-cell>
          <table:table-cell office:value-type="float" office:value="11475669" table:style-name="ce7">
            <text:p>11,475,669</text:p>
          </table:table-cell>
          <table:table-cell office:value-type="float" office:value="3828331" table:number-columns-spanned="1" table:number-rows-spanned="2" table:style-name="ce18">
            <text:p>3,828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75669" table:style-name="ce7">
            <text:p>11,475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3702069010101</text:p>
            <text:p>　　人員維持費</text:p>
          </table:table-cell>
          <table:table-cell office:value-type="float" office:value="52600000" table:style-name="ce7">
            <text:p>52,600,000</text:p>
          </table:table-cell>
          <table:table-cell office:value-type="string" table:style-name="ce7">
            <text:p>-</text:p>
          </table:table-cell>
          <table:table-cell office:value-type="float" office:value="52600000" table:number-columns-spanned="1" table:number-rows-spanned="4" table:style-name="ce18">
            <text:p>52,600,000</text:p>
          </table:table-cell>
          <table:table-cell office:value-type="float" office:value="14000000" table:number-columns-spanned="1" table:number-rows-spanned="4" table:style-name="ce18">
            <text:p>14,000,000</text:p>
          </table:table-cell>
          <table:table-cell office:value-type="float" office:value="11022174" table:style-name="ce7">
            <text:p>11,022,174</text:p>
          </table:table-cell>
          <table:table-cell office:value-type="float" office:value="2977826" table:number-columns-spanned="1" table:number-rows-spanned="2" table:style-name="ce18">
            <text:p>2,977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22174" table:style-name="ce7">
            <text:p>11,022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　人事費</text:p>
          </table:table-cell>
          <table:table-cell office:value-type="float" office:value="52600000" table:style-name="ce7">
            <text:p>52,600,000</text:p>
          </table:table-cell>
          <table:table-cell office:value-type="string" table:style-name="ce7">
            <text:p>-</text:p>
          </table:table-cell>
          <table:table-cell office:value-type="float" office:value="52600000" table:number-columns-spanned="1" table:number-rows-spanned="4" table:style-name="ce18">
            <text:p>52,600,000</text:p>
          </table:table-cell>
          <table:table-cell office:value-type="float" office:value="14000000" table:number-columns-spanned="1" table:number-rows-spanned="4" table:style-name="ce18">
            <text:p>14,000,000</text:p>
          </table:table-cell>
          <table:table-cell office:value-type="float" office:value="11022174" table:style-name="ce7">
            <text:p>11,022,174</text:p>
          </table:table-cell>
          <table:table-cell office:value-type="float" office:value="2977826" table:number-columns-spanned="1" table:number-rows-spanned="2" table:style-name="ce18">
            <text:p>2,977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22174" table:style-name="ce7">
            <text:p>11,022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3702069010102</text:p>
            <text:p>　　一般業務</text:p>
          </table:table-cell>
          <table:table-cell office:value-type="float" office:value="8232000" table:style-name="ce7">
            <text:p>8,232,000</text:p>
          </table:table-cell>
          <table:table-cell office:value-type="string" table:style-name="ce7">
            <text:p>-</text:p>
          </table:table-cell>
          <table:table-cell office:value-type="float" office:value="8232000" table:number-columns-spanned="1" table:number-rows-spanned="4" table:style-name="ce18">
            <text:p>8,232,000</text:p>
          </table:table-cell>
          <table:table-cell office:value-type="float" office:value="1213000" table:number-columns-spanned="1" table:number-rows-spanned="4" table:style-name="ce18">
            <text:p>1,213,000</text:p>
          </table:table-cell>
          <table:table-cell office:value-type="float" office:value="453495" table:style-name="ce7">
            <text:p>453,495</text:p>
          </table:table-cell>
          <table:table-cell office:value-type="float" office:value="759505" table:number-columns-spanned="1" table:number-rows-spanned="2" table:style-name="ce18">
            <text:p>759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3495" table:style-name="ce7">
            <text:p>453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18">
            <text:p>131,000</text:p>
          </table:table-cell>
          <table:table-cell office:value-type="float" office:value="10000" table:number-columns-spanned="1" table:number-rows-spanned="4" table:style-name="ce1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　業務費</text:p>
          </table:table-cell>
          <table:table-cell office:value-type="float" office:value="7981000" table:style-name="ce7">
            <text:p>7,981,000</text:p>
          </table:table-cell>
          <table:table-cell office:value-type="string" table:style-name="ce7">
            <text:p>-</text:p>
          </table:table-cell>
          <table:table-cell office:value-type="float" office:value="7981000" table:number-columns-spanned="1" table:number-rows-spanned="4" table:style-name="ce18">
            <text:p>7,981,000</text:p>
          </table:table-cell>
          <table:table-cell office:value-type="float" office:value="1163000" table:number-columns-spanned="1" table:number-rows-spanned="4" table:style-name="ce18">
            <text:p>1,163,000</text:p>
          </table:table-cell>
          <table:table-cell office:value-type="float" office:value="425495" table:style-name="ce7">
            <text:p>425,495</text:p>
          </table:table-cell>
          <table:table-cell office:value-type="float" office:value="737505" table:number-columns-spanned="1" table:number-rows-spanned="2" table:style-name="ce18">
            <text:p>737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495" table:style-name="ce7">
            <text:p>425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40</text:p>
          </table:table-cell>
          <table:table-cell office:value-type="string" table:number-columns-spanned="1" table:number-rows-spanned="4" table:style-name="ce17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8">
            <text:p>120,000</text:p>
          </table:table-cell>
          <table:table-cell office:value-type="float" office:value="40000" table:number-columns-spanned="1" table:number-rows-spanned="4" table:style-name="ce18">
            <text:p>40,000</text:p>
          </table:table-cell>
          <table:table-cell office:value-type="float" office:value="28000" table:style-name="ce7">
            <text:p>28,000</text:p>
          </table:table-cell>
          <table:table-cell office:value-type="float" office:value="12000" table:number-columns-spanned="1" table:number-rows-spanned="2" table:style-name="ce18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0" table:style-name="ce7">
            <text:p>2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3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3702069010103</text:p>
            <text:p>　　會計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float" office:value="141000" table:number-columns-spanned="1" table:number-rows-spanned="4" table:style-name="ce18">
            <text:p>141,000</text:p>
          </table:table-cell>
          <table:table-cell office:value-type="float" office:value="5000" table:number-columns-spanned="1" table:number-rows-spanned="4" table:style-name="ce18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8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　人事費</text:p>
          </table:table-cell>
          <table:table-cell office:value-type="float" office:value="13000" table:style-name="ce7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4" table:style-name="ce18">
            <text:p>13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　業務費</text:p>
          </table:table-cell>
          <table:table-cell office:value-type="float" office:value="128000" table:style-name="ce7">
            <text:p>128,000</text:p>
          </table:table-cell>
          <table:table-cell office:value-type="string" table:style-name="ce7">
            <text:p>-</text:p>
          </table:table-cell>
          <table:table-cell office:value-type="float" office:value="128000" table:number-columns-spanned="1" table:number-rows-spanned="4" table:style-name="ce18">
            <text:p>128,000</text:p>
          </table:table-cell>
          <table:table-cell office:value-type="float" office:value="5000" table:number-columns-spanned="1" table:number-rows-spanned="4" table:style-name="ce18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8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4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3702069010104</text:p>
            <text:p>　　人事業務</text:p>
          </table:table-cell>
          <table:table-cell office:value-type="float" office:value="546000" table:style-name="ce7">
            <text:p>546,000</text:p>
          </table:table-cell>
          <table:table-cell office:value-type="string" table:style-name="ce7">
            <text:p>-</text:p>
          </table:table-cell>
          <table:table-cell office:value-type="float" office:value="546000" table:number-columns-spanned="1" table:number-rows-spanned="4" table:style-name="ce18">
            <text:p>546,000</text:p>
          </table:table-cell>
          <table:table-cell office:value-type="float" office:value="72000" table:number-columns-spanned="1" table:number-rows-spanned="4" table:style-name="ce18">
            <text:p>72,000</text:p>
          </table:table-cell>
          <table:table-cell office:value-type="string" table:style-name="ce7">
            <text:p>-</text:p>
          </table:table-cell>
          <table:table-cell office:value-type="float" office:value="72000" table:number-columns-spanned="1" table:number-rows-spanned="2" table:style-name="ce18">
            <text:p>7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8">
            <text:p>10,000</text:p>
          </table:table-cell>
          <table:table-cell office:value-type="float" office:value="2000" table:number-columns-spanned="1" table:number-rows-spanned="4" table:style-name="ce18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8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　業務費</text:p>
          </table:table-cell>
          <table:table-cell office:value-type="float" office:value="536000" table:style-name="ce7">
            <text:p>536,000</text:p>
          </table:table-cell>
          <table:table-cell office:value-type="string" table:style-name="ce7">
            <text:p>-</text:p>
          </table:table-cell>
          <table:table-cell office:value-type="float" office:value="536000" table:number-columns-spanned="1" table:number-rows-spanned="4" table:style-name="ce18">
            <text:p>536,000</text:p>
          </table:table-cell>
          <table:table-cell office:value-type="float" office:value="70000" table:number-columns-spanned="1" table:number-rows-spanned="4" table:style-name="ce18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8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5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3702069010105</text:p>
            <text:p>　　政風業務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8">
            <text:p>84,000</text:p>
          </table:table-cell>
          <table:table-cell office:value-type="float" office:value="14000" table:number-columns-spanned="1" table:number-rows-spanned="4" table:style-name="ce18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18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8">
            <text:p>1,000</text:p>
          </table:table-cell>
          <table:table-cell office:value-type="float" office:value="1000" table:number-columns-spanned="1" table:number-rows-spanned="4" table:style-name="ce18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8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　業務費</text:p>
          </table:table-cell>
          <table:table-cell office:value-type="float" office:value="83000" table:style-name="ce7">
            <text:p>83,000</text:p>
          </table:table-cell>
          <table:table-cell office:value-type="string" table:style-name="ce7">
            <text:p>-</text:p>
          </table:table-cell>
          <table:table-cell office:value-type="float" office:value="83000" table:number-columns-spanned="1" table:number-rows-spanned="4" table:style-name="ce18">
            <text:p>83,000</text:p>
          </table:table-cell>
          <table:table-cell office:value-type="float" office:value="13000" table:number-columns-spanned="1" table:number-rows-spanned="4" table:style-name="ce18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18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05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3702069050000</text:p>
            <text:p>區公所業務</text:p>
          </table:table-cell>
          <table:table-cell office:value-type="float" office:value="44499000" table:style-name="ce7">
            <text:p>44,499,000</text:p>
          </table:table-cell>
          <table:table-cell office:value-type="string" table:style-name="ce7">
            <text:p>-</text:p>
          </table:table-cell>
          <table:table-cell office:value-type="float" office:value="44499000" table:number-columns-spanned="1" table:number-rows-spanned="4" table:style-name="ce18">
            <text:p>44,499,000</text:p>
          </table:table-cell>
          <table:table-cell office:value-type="float" office:value="6164000" table:number-columns-spanned="1" table:number-rows-spanned="4" table:style-name="ce18">
            <text:p>6,164,000</text:p>
          </table:table-cell>
          <table:table-cell office:value-type="float" office:value="2233173" table:style-name="ce7">
            <text:p>2,233,173</text:p>
          </table:table-cell>
          <table:table-cell office:value-type="float" office:value="3930827" table:number-columns-spanned="1" table:number-rows-spanned="2" table:style-name="ce18">
            <text:p>3,930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3173" table:style-name="ce7">
            <text:p>2,233,1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481000" table:number-columns-spanned="1" table:number-rows-spanned="2" table:style-name="ce18">
            <text:p>48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3702069050100</text:p>
            <text:p>　民政業務</text:p>
          </table:table-cell>
          <table:table-cell office:value-type="float" office:value="41588000" table:style-name="ce7">
            <text:p>41,588,000</text:p>
          </table:table-cell>
          <table:table-cell office:value-type="string" table:style-name="ce7">
            <text:p>-</text:p>
          </table:table-cell>
          <table:table-cell office:value-type="float" office:value="41588000" table:number-columns-spanned="1" table:number-rows-spanned="4" table:style-name="ce18">
            <text:p>41,588,000</text:p>
          </table:table-cell>
          <table:table-cell office:value-type="float" office:value="5825000" table:number-columns-spanned="1" table:number-rows-spanned="4" table:style-name="ce18">
            <text:p>5,825,000</text:p>
          </table:table-cell>
          <table:table-cell office:value-type="float" office:value="2097085" table:style-name="ce7">
            <text:p>2,097,085</text:p>
          </table:table-cell>
          <table:table-cell office:value-type="float" office:value="3727915" table:number-columns-spanned="1" table:number-rows-spanned="2" table:style-name="ce18">
            <text:p>3,727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7085" table:style-name="ce7">
            <text:p>2,097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481000" table:number-columns-spanned="1" table:number-rows-spanned="2" table:style-name="ce18">
            <text:p>48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人事費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float" office:value="298000" table:number-columns-spanned="1" table:number-rows-spanned="4" table:style-name="ce18">
            <text:p>298,000</text:p>
          </table:table-cell>
          <table:table-cell office:value-type="float" office:value="25000" table:number-columns-spanned="1" table:number-rows-spanned="4" table:style-name="ce18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18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業務費</text:p>
          </table:table-cell>
          <table:table-cell office:value-type="float" office:value="32730000" table:style-name="ce7">
            <text:p>32,730,000</text:p>
          </table:table-cell>
          <table:table-cell office:value-type="string" table:style-name="ce7">
            <text:p>-</text:p>
          </table:table-cell>
          <table:table-cell office:value-type="float" office:value="32730000" table:number-columns-spanned="1" table:number-rows-spanned="4" table:style-name="ce18">
            <text:p>32,730,000</text:p>
          </table:table-cell>
          <table:table-cell office:value-type="float" office:value="5000000" table:number-columns-spanned="1" table:number-rows-spanned="4" table:style-name="ce18">
            <text:p>5,000,000</text:p>
          </table:table-cell>
          <table:table-cell office:value-type="float" office:value="1539085" table:style-name="ce7">
            <text:p>1,539,085</text:p>
          </table:table-cell>
          <table:table-cell office:value-type="float" office:value="3460915" table:number-columns-spanned="1" table:number-rows-spanned="2" table:style-name="ce18">
            <text:p>3,460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9085" table:style-name="ce7">
            <text:p>1,539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481000" table:number-columns-spanned="1" table:number-rows-spanned="2" table:style-name="ce18">
            <text:p>48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40</text:p>
          </table:table-cell>
          <table:table-cell office:value-type="string" table:number-columns-spanned="1" table:number-rows-spanned="4" table:style-name="ce17">
            <text:p>　　400000</text:p>
            <text:p>　　獎補助費</text:p>
          </table:table-cell>
          <table:table-cell office:value-type="float" office:value="8560000" table:style-name="ce7">
            <text:p>8,560,000</text:p>
          </table:table-cell>
          <table:table-cell office:value-type="string" table:style-name="ce7">
            <text:p>-</text:p>
          </table:table-cell>
          <table:table-cell office:value-type="float" office:value="8560000" table:number-columns-spanned="1" table:number-rows-spanned="4" table:style-name="ce18">
            <text:p>8,560,000</text:p>
          </table:table-cell>
          <table:table-cell office:value-type="float" office:value="800000" table:number-columns-spanned="1" table:number-rows-spanned="4" table:style-name="ce18">
            <text:p>800,000</text:p>
          </table:table-cell>
          <table:table-cell office:value-type="float" office:value="558000" table:style-name="ce7">
            <text:p>558,000</text:p>
          </table:table-cell>
          <table:table-cell office:value-type="float" office:value="242000" table:number-columns-spanned="1" table:number-rows-spanned="2" table:style-name="ce18">
            <text:p>2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8000" table:style-name="ce7">
            <text:p>5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3702069050200</text:p>
            <text:p>　經建業務</text:p>
          </table:table-cell>
          <table:table-cell office:value-type="float" office:value="1782000" table:style-name="ce7">
            <text:p>1,782,000</text:p>
          </table:table-cell>
          <table:table-cell office:value-type="string" table:style-name="ce7">
            <text:p>-</text:p>
          </table:table-cell>
          <table:table-cell office:value-type="float" office:value="1782000" table:number-columns-spanned="1" table:number-rows-spanned="4" table:style-name="ce18">
            <text:p>1,782,000</text:p>
          </table:table-cell>
          <table:table-cell office:value-type="float" office:value="248000" table:number-columns-spanned="1" table:number-rows-spanned="4" table:style-name="ce18">
            <text:p>248,000</text:p>
          </table:table-cell>
          <table:table-cell office:value-type="float" office:value="136088" table:style-name="ce7">
            <text:p>136,088</text:p>
          </table:table-cell>
          <table:table-cell office:value-type="float" office:value="111912" table:number-columns-spanned="1" table:number-rows-spanned="2" table:style-name="ce18">
            <text:p>111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088" table:style-name="ce7">
            <text:p>136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人事費</text:p>
          </table:table-cell>
          <table:table-cell office:value-type="float" office:value="627000" table:style-name="ce7">
            <text:p>627,000</text:p>
          </table:table-cell>
          <table:table-cell office:value-type="string" table:style-name="ce7">
            <text:p>-</text:p>
          </table:table-cell>
          <table:table-cell office:value-type="float" office:value="627000" table:number-columns-spanned="1" table:number-rows-spanned="4" table:style-name="ce18">
            <text:p>627,000</text:p>
          </table:table-cell>
          <table:table-cell office:value-type="float" office:value="148000" table:number-columns-spanned="1" table:number-rows-spanned="4" table:style-name="ce18">
            <text:p>148,000</text:p>
          </table:table-cell>
          <table:table-cell office:value-type="float" office:value="136088" table:style-name="ce7">
            <text:p>136,088</text:p>
          </table:table-cell>
          <table:table-cell office:value-type="float" office:value="11912" table:number-columns-spanned="1" table:number-rows-spanned="2" table:style-name="ce18">
            <text:p>11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088" table:style-name="ce7">
            <text:p>136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業務費</text:p>
          </table:table-cell>
          <table:table-cell office:value-type="float" office:value="1155000" table:style-name="ce7">
            <text:p>1,155,000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4" table:style-name="ce18">
            <text:p>1,155,000</text:p>
          </table:table-cell>
          <table:table-cell office:value-type="float" office:value="100000" table:number-columns-spanned="1" table:number-rows-spanned="4" table:style-name="ce18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3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3702069050300</text:p>
            <text:p>　人文業務</text:p>
          </table:table-cell>
          <table:table-cell office:value-type="float" office:value="1129000" table:style-name="ce7">
            <text:p>1,129,000</text:p>
          </table:table-cell>
          <table:table-cell office:value-type="string" table:style-name="ce7">
            <text:p>-</text:p>
          </table:table-cell>
          <table:table-cell office:value-type="float" office:value="1129000" table:number-columns-spanned="1" table:number-rows-spanned="4" table:style-name="ce18">
            <text:p>1,129,000</text:p>
          </table:table-cell>
          <table:table-cell office:value-type="float" office:value="91000" table:number-columns-spanned="1" table:number-rows-spanned="4" table:style-name="ce18">
            <text:p>91,000</text:p>
          </table:table-cell>
          <table:table-cell office:value-type="string" table:style-name="ce7">
            <text:p>-</text:p>
          </table:table-cell>
          <table:table-cell office:value-type="float" office:value="91000" table:number-columns-spanned="1" table:number-rows-spanned="2" table:style-name="ce18">
            <text:p>9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18">
            <text:p>16,000</text:p>
          </table:table-cell>
          <table:table-cell office:value-type="float" office:value="1000" table:number-columns-spanned="1" table:number-rows-spanned="4" table:style-name="ce18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8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業務費</text:p>
          </table:table-cell>
          <table:table-cell office:value-type="float" office:value="1073000" table:style-name="ce7">
            <text:p>1,073,000</text:p>
          </table:table-cell>
          <table:table-cell office:value-type="string" table:style-name="ce7">
            <text:p>-</text:p>
          </table:table-cell>
          <table:table-cell office:value-type="float" office:value="1073000" table:number-columns-spanned="1" table:number-rows-spanned="4" table:style-name="ce18">
            <text:p>1,073,000</text:p>
          </table:table-cell>
          <table:table-cell office:value-type="float" office:value="70000" table:number-columns-spanned="1" table:number-rows-spanned="4" table:style-name="ce18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8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40</text:p>
          </table:table-cell>
          <table:table-cell office:value-type="string" table:number-columns-spanned="1" table:number-rows-spanned="4" table:style-name="ce17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8">
            <text:p>40,000</text:p>
          </table:table-cell>
          <table:table-cell office:value-type="float" office:value="20000" table:number-columns-spanned="1" table:number-rows-spanned="4" table:style-name="ce18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98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8">
            <text:p>350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8">
            <text:p>350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60</text:p>
          </table:table-cell>
          <table:table-cell office:value-type="string" table:number-columns-spanned="1" table:number-rows-spanned="4" table:style-name="ce17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8">
            <text:p>350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1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5602069100000</text:p>
            <text:p>農林管理業務</text:p>
          </table:table-cell>
          <table:table-cell office:value-type="float" office:value="1901000" table:style-name="ce7">
            <text:p>1,901,000</text:p>
          </table:table-cell>
          <table:table-cell office:value-type="string" table:style-name="ce7">
            <text:p>-</text:p>
          </table:table-cell>
          <table:table-cell office:value-type="float" office:value="1901000" table:number-columns-spanned="1" table:number-rows-spanned="4" table:style-name="ce18">
            <text:p>1,901,000</text:p>
          </table:table-cell>
          <table:table-cell office:value-type="float" office:value="425000" table:number-columns-spanned="1" table:number-rows-spanned="4" table:style-name="ce18">
            <text:p>425,000</text:p>
          </table:table-cell>
          <table:table-cell office:value-type="float" office:value="337446" table:style-name="ce7">
            <text:p>337,446</text:p>
          </table:table-cell>
          <table:table-cell office:value-type="float" office:value="87554" table:number-columns-spanned="1" table:number-rows-spanned="2" table:style-name="ce18">
            <text:p>87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446" table:style-name="ce7">
            <text:p>337,4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5602069100100</text:p>
            <text:p>　農林管理業務</text:p>
          </table:table-cell>
          <table:table-cell office:value-type="float" office:value="1901000" table:style-name="ce7">
            <text:p>1,901,000</text:p>
          </table:table-cell>
          <table:table-cell office:value-type="string" table:style-name="ce7">
            <text:p>-</text:p>
          </table:table-cell>
          <table:table-cell office:value-type="float" office:value="1901000" table:number-columns-spanned="1" table:number-rows-spanned="4" table:style-name="ce18">
            <text:p>1,901,000</text:p>
          </table:table-cell>
          <table:table-cell office:value-type="float" office:value="425000" table:number-columns-spanned="1" table:number-rows-spanned="4" table:style-name="ce18">
            <text:p>425,000</text:p>
          </table:table-cell>
          <table:table-cell office:value-type="float" office:value="337446" table:style-name="ce7">
            <text:p>337,446</text:p>
          </table:table-cell>
          <table:table-cell office:value-type="float" office:value="87554" table:number-columns-spanned="1" table:number-rows-spanned="2" table:style-name="ce18">
            <text:p>87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446" table:style-name="ce7">
            <text:p>337,4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人事費</text:p>
          </table:table-cell>
          <table:table-cell office:value-type="float" office:value="1229000" table:style-name="ce7">
            <text:p>1,229,000</text:p>
          </table:table-cell>
          <table:table-cell office:value-type="string" table:style-name="ce7">
            <text:p>-</text:p>
          </table:table-cell>
          <table:table-cell office:value-type="float" office:value="1229000" table:number-columns-spanned="1" table:number-rows-spanned="4" table:style-name="ce18">
            <text:p>1,229,000</text:p>
          </table:table-cell>
          <table:table-cell office:value-type="float" office:value="335000" table:number-columns-spanned="1" table:number-rows-spanned="4" table:style-name="ce18">
            <text:p>335,000</text:p>
          </table:table-cell>
          <table:table-cell office:value-type="float" office:value="272176" table:style-name="ce7">
            <text:p>272,176</text:p>
          </table:table-cell>
          <table:table-cell office:value-type="float" office:value="62824" table:number-columns-spanned="1" table:number-rows-spanned="2" table:style-name="ce18">
            <text:p>62,8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176" table:style-name="ce7">
            <text:p>272,1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業務費</text:p>
          </table:table-cell>
          <table:table-cell office:value-type="float" office:value="672000" table:style-name="ce7">
            <text:p>672,000</text:p>
          </table:table-cell>
          <table:table-cell office:value-type="string" table:style-name="ce7">
            <text:p>-</text:p>
          </table:table-cell>
          <table:table-cell office:value-type="float" office:value="672000" table:number-columns-spanned="1" table:number-rows-spanned="4" table:style-name="ce18">
            <text:p>672,000</text:p>
          </table:table-cell>
          <table:table-cell office:value-type="float" office:value="90000" table:number-columns-spanned="1" table:number-rows-spanned="4" table:style-name="ce18">
            <text:p>90,000</text:p>
          </table:table-cell>
          <table:table-cell office:value-type="float" office:value="65270" table:style-name="ce7">
            <text:p>65,270</text:p>
          </table:table-cell>
          <table:table-cell office:value-type="float" office:value="24730" table:number-columns-spanned="1" table:number-rows-spanned="2" table:style-name="ce18">
            <text:p>24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270" table:style-name="ce7">
            <text:p>65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6302069020000</text:p>
            <text:p>社政業務</text:p>
          </table:table-cell>
          <table:table-cell office:value-type="float" office:value="26327000" table:style-name="ce7">
            <text:p>26,327,000</text:p>
          </table:table-cell>
          <table:table-cell office:value-type="string" table:style-name="ce7">
            <text:p>-</text:p>
          </table:table-cell>
          <table:table-cell office:value-type="float" office:value="26327000" table:number-columns-spanned="1" table:number-rows-spanned="4" table:style-name="ce18">
            <text:p>26,327,000</text:p>
          </table:table-cell>
          <table:table-cell office:value-type="float" office:value="468000" table:number-columns-spanned="1" table:number-rows-spanned="4" table:style-name="ce18">
            <text:p>468,000</text:p>
          </table:table-cell>
          <table:table-cell office:value-type="float" office:value="316227" table:style-name="ce7">
            <text:p>316,227</text:p>
          </table:table-cell>
          <table:table-cell office:value-type="float" office:value="151773" table:number-columns-spanned="1" table:number-rows-spanned="2" table:style-name="ce18">
            <text:p>151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227" table:style-name="ce7">
            <text:p>316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6302069020100</text:p>
            <text:p>　社會福利</text:p>
          </table:table-cell>
          <table:table-cell office:value-type="float" office:value="26327000" table:style-name="ce7">
            <text:p>26,327,000</text:p>
          </table:table-cell>
          <table:table-cell office:value-type="string" table:style-name="ce7">
            <text:p>-</text:p>
          </table:table-cell>
          <table:table-cell office:value-type="float" office:value="26327000" table:number-columns-spanned="1" table:number-rows-spanned="4" table:style-name="ce18">
            <text:p>26,327,000</text:p>
          </table:table-cell>
          <table:table-cell office:value-type="float" office:value="468000" table:number-columns-spanned="1" table:number-rows-spanned="4" table:style-name="ce18">
            <text:p>468,000</text:p>
          </table:table-cell>
          <table:table-cell office:value-type="float" office:value="316227" table:style-name="ce7">
            <text:p>316,227</text:p>
          </table:table-cell>
          <table:table-cell office:value-type="float" office:value="151773" table:number-columns-spanned="1" table:number-rows-spanned="2" table:style-name="ce18">
            <text:p>151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227" table:style-name="ce7">
            <text:p>316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6302069020110</text:p>
            <text:p>　　社會福利</text:p>
          </table:table-cell>
          <table:table-cell office:value-type="float" office:value="26327000" table:style-name="ce7">
            <text:p>26,327,000</text:p>
          </table:table-cell>
          <table:table-cell office:value-type="string" table:style-name="ce7">
            <text:p>-</text:p>
          </table:table-cell>
          <table:table-cell office:value-type="float" office:value="26327000" table:number-columns-spanned="1" table:number-rows-spanned="4" table:style-name="ce18">
            <text:p>26,327,000</text:p>
          </table:table-cell>
          <table:table-cell office:value-type="float" office:value="468000" table:number-columns-spanned="1" table:number-rows-spanned="4" table:style-name="ce18">
            <text:p>468,000</text:p>
          </table:table-cell>
          <table:table-cell office:value-type="float" office:value="316227" table:style-name="ce7">
            <text:p>316,227</text:p>
          </table:table-cell>
          <table:table-cell office:value-type="float" office:value="151773" table:number-columns-spanned="1" table:number-rows-spanned="2" table:style-name="ce18">
            <text:p>151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227" table:style-name="ce7">
            <text:p>316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18">
            <text:p>25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20</text:p>
          </table:table-cell>
          <table:table-cell office:value-type="string" table:number-columns-spanned="1" table:number-rows-spanned="4" table:style-name="ce17">
            <text:p>　　200000</text:p>
            <text:p>　　　業務費</text:p>
          </table:table-cell>
          <table:table-cell office:value-type="float" office:value="3400000" table:style-name="ce7">
            <text:p>3,400,000</text:p>
          </table:table-cell>
          <table:table-cell office:value-type="string" table:style-name="ce7">
            <text:p>-</text:p>
          </table:table-cell>
          <table:table-cell office:value-type="float" office:value="3400000" table:number-columns-spanned="1" table:number-rows-spanned="4" table:style-name="ce18">
            <text:p>3,400,000</text:p>
          </table:table-cell>
          <table:table-cell office:value-type="float" office:value="468000" table:number-columns-spanned="1" table:number-rows-spanned="4" table:style-name="ce18">
            <text:p>468,000</text:p>
          </table:table-cell>
          <table:table-cell office:value-type="float" office:value="316227" table:style-name="ce7">
            <text:p>316,227</text:p>
          </table:table-cell>
          <table:table-cell office:value-type="float" office:value="151773" table:number-columns-spanned="1" table:number-rows-spanned="2" table:style-name="ce18">
            <text:p>151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227" table:style-name="ce7">
            <text:p>316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40</text:p>
          </table:table-cell>
          <table:table-cell office:value-type="string" table:number-columns-spanned="1" table:number-rows-spanned="4" table:style-name="ce17">
            <text:p>　　400000</text:p>
            <text:p>　　　獎補助費</text:p>
          </table:table-cell>
          <table:table-cell office:value-type="float" office:value="22902000" table:style-name="ce7">
            <text:p>22,902,000</text:p>
          </table:table-cell>
          <table:table-cell office:value-type="string" table:style-name="ce7">
            <text:p>-</text:p>
          </table:table-cell>
          <table:table-cell office:value-type="float" office:value="22902000" table:number-columns-spanned="1" table:number-rows-spanned="4" table:style-name="ce18">
            <text:p>22,902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經常門合計</text:p>
          </table:table-cell>
          <table:table-cell office:value-type="float" office:value="134680000" table:style-name="ce7">
            <text:p>134,680,000</text:p>
          </table:table-cell>
          <table:table-cell office:value-type="string" table:style-name="ce7">
            <text:p>-</text:p>
          </table:table-cell>
          <table:table-cell office:value-type="float" office:value="134680000" table:number-columns-spanned="1" table:number-rows-spanned="4" table:style-name="ce18">
            <text:p>134,680,000</text:p>
          </table:table-cell>
          <table:table-cell office:value-type="float" office:value="22361000" table:number-columns-spanned="1" table:number-rows-spanned="4" table:style-name="ce18">
            <text:p>22,361,000</text:p>
          </table:table-cell>
          <table:table-cell office:value-type="float" office:value="14362515" table:style-name="ce7">
            <text:p>14,362,515</text:p>
          </table:table-cell>
          <table:table-cell office:value-type="float" office:value="7998485" table:number-columns-spanned="1" table:number-rows-spanned="2" table:style-name="ce18">
            <text:p>7,998,4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62515" table:style-name="ce7">
            <text:p>14,362,5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481000" table:number-columns-spanned="1" table:number-rows-spanned="2" table:style-name="ce18">
            <text:p>48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3702069010000</text:p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8">
            <text:p>200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3702069010100</text:p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8">
            <text:p>200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2</text:p>
          </table:table-cell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　3702069010102</text:p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8">
            <text:p>200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30</text:p>
          </table:table-cell>
          <table:table-cell office:value-type="string" table:number-columns-spanned="1" table:number-rows-spanned="4" table:style-name="ce17">
            <text:p>　　300000</text:p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8">
            <text:p>200,000</text:p>
          </table:table-cell>
          <table:table-cell office:value-type="string" table:number-columns-spanned="1" table:number-rows-spanned="4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90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3702069900000</text:p>
            <text:p>一般建築及設備</text:p>
          </table:table-cell>
          <table:table-cell office:value-type="float" office:value="27767000" table:style-name="ce7">
            <text:p>27,767,000</text:p>
          </table:table-cell>
          <table:table-cell office:value-type="string" table:style-name="ce7">
            <text:p>-</text:p>
          </table:table-cell>
          <table:table-cell office:value-type="float" office:value="27767000" table:number-columns-spanned="1" table:number-rows-spanned="4" table:style-name="ce18">
            <text:p>27,767,000</text:p>
          </table:table-cell>
          <table:table-cell office:value-type="float" office:value="268000" table:number-columns-spanned="1" table:number-rows-spanned="4" table:style-name="ce18">
            <text:p>268,000</text:p>
          </table:table-cell>
          <table:table-cell office:value-type="string" table:style-name="ce7">
            <text:p>-</text:p>
          </table:table-cell>
          <table:table-cell office:value-type="float" office:value="268000" table:number-columns-spanned="1" table:number-rows-spanned="2" table:style-name="ce18">
            <text:p>2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3702069900100</text:p>
            <text:p>　一般建築及設備*</text:p>
          </table:table-cell>
          <table:table-cell office:value-type="float" office:value="27767000" table:style-name="ce7">
            <text:p>27,767,000</text:p>
          </table:table-cell>
          <table:table-cell office:value-type="string" table:style-name="ce7">
            <text:p>-</text:p>
          </table:table-cell>
          <table:table-cell office:value-type="float" office:value="27767000" table:number-columns-spanned="1" table:number-rows-spanned="4" table:style-name="ce18">
            <text:p>27,767,000</text:p>
          </table:table-cell>
          <table:table-cell office:value-type="float" office:value="268000" table:number-columns-spanned="1" table:number-rows-spanned="4" table:style-name="ce18">
            <text:p>268,000</text:p>
          </table:table-cell>
          <table:table-cell office:value-type="string" table:style-name="ce7">
            <text:p>-</text:p>
          </table:table-cell>
          <table:table-cell office:value-type="float" office:value="268000" table:number-columns-spanned="1" table:number-rows-spanned="2" table:style-name="ce18">
            <text:p>2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30</text:p>
          </table:table-cell>
          <table:table-cell office:value-type="string" table:number-columns-spanned="1" table:number-rows-spanned="4" table:style-name="ce17">
            <text:p>　　300000</text:p>
            <text:p>　　設備及投資*</text:p>
          </table:table-cell>
          <table:table-cell office:value-type="float" office:value="27767000" table:style-name="ce7">
            <text:p>27,767,000</text:p>
          </table:table-cell>
          <table:table-cell office:value-type="string" table:style-name="ce7">
            <text:p>-</text:p>
          </table:table-cell>
          <table:table-cell office:value-type="float" office:value="27767000" table:number-columns-spanned="1" table:number-rows-spanned="4" table:style-name="ce18">
            <text:p>27,767,000</text:p>
          </table:table-cell>
          <table:table-cell office:value-type="float" office:value="268000" table:number-columns-spanned="1" table:number-rows-spanned="4" table:style-name="ce18">
            <text:p>268,000</text:p>
          </table:table-cell>
          <table:table-cell office:value-type="string" table:style-name="ce7">
            <text:p>-</text:p>
          </table:table-cell>
          <table:table-cell office:value-type="float" office:value="268000" table:number-columns-spanned="1" table:number-rows-spanned="2" table:style-name="ce18">
            <text:p>2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資本門合計</text:p>
          </table:table-cell>
          <table:table-cell office:value-type="float" office:value="27967000" table:style-name="ce7">
            <text:p>27,967,000</text:p>
          </table:table-cell>
          <table:table-cell office:value-type="string" table:style-name="ce7">
            <text:p>-</text:p>
          </table:table-cell>
          <table:table-cell office:value-type="float" office:value="27967000" table:number-columns-spanned="1" table:number-rows-spanned="4" table:style-name="ce18">
            <text:p>27,967,000</text:p>
          </table:table-cell>
          <table:table-cell office:value-type="float" office:value="268000" table:number-columns-spanned="1" table:number-rows-spanned="4" table:style-name="ce18">
            <text:p>268,000</text:p>
          </table:table-cell>
          <table:table-cell office:value-type="string" table:style-name="ce7">
            <text:p>-</text:p>
          </table:table-cell>
          <table:table-cell office:value-type="float" office:value="268000" table:number-columns-spanned="1" table:number-rows-spanned="2" table:style-name="ce18">
            <text:p>2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經資門合計</text:p>
          </table:table-cell>
          <table:table-cell office:value-type="float" office:value="162647000" table:style-name="ce7">
            <text:p>162,647,000</text:p>
          </table:table-cell>
          <table:table-cell office:value-type="string" table:style-name="ce7">
            <text:p>-</text:p>
          </table:table-cell>
          <table:table-cell office:value-type="float" office:value="162647000" table:number-columns-spanned="1" table:number-rows-spanned="4" table:style-name="ce18">
            <text:p>162,647,000</text:p>
          </table:table-cell>
          <table:table-cell office:value-type="float" office:value="22629000" table:number-columns-spanned="1" table:number-rows-spanned="4" table:style-name="ce18">
            <text:p>22,629,000</text:p>
          </table:table-cell>
          <table:table-cell office:value-type="float" office:value="14362515" table:style-name="ce7">
            <text:p>14,362,515</text:p>
          </table:table-cell>
          <table:table-cell office:value-type="float" office:value="8266485" table:number-columns-spanned="1" table:number-rows-spanned="2" table:style-name="ce18">
            <text:p>8,266,4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62515" table:style-name="ce7">
            <text:p>14,362,5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481000" table:number-columns-spanned="1" table:number-rows-spanned="2" table:style-name="ce18">
            <text:p>48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09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7602069090000</text:p>
            <text:p>公務人員退休及撫卹給付</text:p>
          </table:table-cell>
          <table:table-cell office:value-type="float" office:value="1865765" table:style-name="ce7">
            <text:p>1,865,765</text:p>
          </table:table-cell>
          <table:table-cell office:value-type="string" table:style-name="ce7">
            <text:p>-</text:p>
          </table:table-cell>
          <table:table-cell office:value-type="float" office:value="1865765" table:number-columns-spanned="1" table:number-rows-spanned="4" table:style-name="ce18">
            <text:p>1,865,765</text:p>
          </table:table-cell>
          <table:table-cell office:value-type="float" office:value="1865765" table:number-columns-spanned="1" table:number-rows-spanned="4" table:style-name="ce18">
            <text:p>1,865,765</text:p>
          </table:table-cell>
          <table:table-cell office:value-type="float" office:value="1865765" table:style-name="ce7">
            <text:p>1,865,765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5765" table:style-name="ce7">
            <text:p>1,865,7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1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7602069090100</text:p>
            <text:p>　公務人員退休及撫卹給付</text:p>
          </table:table-cell>
          <table:table-cell office:value-type="float" office:value="1865765" table:style-name="ce7">
            <text:p>1,865,765</text:p>
          </table:table-cell>
          <table:table-cell office:value-type="string" table:style-name="ce7">
            <text:p>-</text:p>
          </table:table-cell>
          <table:table-cell office:value-type="float" office:value="1865765" table:number-columns-spanned="1" table:number-rows-spanned="4" table:style-name="ce18">
            <text:p>1,865,765</text:p>
          </table:table-cell>
          <table:table-cell office:value-type="float" office:value="1865765" table:number-columns-spanned="1" table:number-rows-spanned="4" table:style-name="ce18">
            <text:p>1,865,765</text:p>
          </table:table-cell>
          <table:table-cell office:value-type="float" office:value="1865765" table:style-name="ce7">
            <text:p>1,865,765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5765" table:style-name="ce7">
            <text:p>1,865,7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人事費</text:p>
          </table:table-cell>
          <table:table-cell office:value-type="float" office:value="1865765" table:style-name="ce7">
            <text:p>1,865,765</text:p>
          </table:table-cell>
          <table:table-cell office:value-type="string" table:style-name="ce7">
            <text:p>-</text:p>
          </table:table-cell>
          <table:table-cell office:value-type="float" office:value="1865765" table:number-columns-spanned="1" table:number-rows-spanned="4" table:style-name="ce18">
            <text:p>1,865,765</text:p>
          </table:table-cell>
          <table:table-cell office:value-type="float" office:value="1865765" table:number-columns-spanned="1" table:number-rows-spanned="4" table:style-name="ce18">
            <text:p>1,865,765</text:p>
          </table:table-cell>
          <table:table-cell office:value-type="float" office:value="1865765" table:style-name="ce7">
            <text:p>1,865,765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5765" table:style-name="ce7">
            <text:p>1,865,7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09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8902069090000</text:p>
            <text:p>公務人員各項補助及慰問金</text:p>
          </table:table-cell>
          <table:table-cell office:value-type="float" office:value="201350" table:style-name="ce7">
            <text:p>201,350</text:p>
          </table:table-cell>
          <table:table-cell office:value-type="string" table:style-name="ce7">
            <text:p>-</text:p>
          </table:table-cell>
          <table:table-cell office:value-type="float" office:value="201350" table:number-columns-spanned="1" table:number-rows-spanned="4" table:style-name="ce18">
            <text:p>201,350</text:p>
          </table:table-cell>
          <table:table-cell office:value-type="float" office:value="201350" table:number-columns-spanned="1" table:number-rows-spanned="4" table:style-name="ce18">
            <text:p>201,350</text:p>
          </table:table-cell>
          <table:table-cell office:value-type="float" office:value="201350" table:style-name="ce7">
            <text:p>201,350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350" table:style-name="ce7">
            <text:p>20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02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　8902069090200</text:p>
            <text:p>　公務人員各項補助</text:p>
          </table:table-cell>
          <table:table-cell office:value-type="float" office:value="201350" table:style-name="ce7">
            <text:p>201,350</text:p>
          </table:table-cell>
          <table:table-cell office:value-type="string" table:style-name="ce7">
            <text:p>-</text:p>
          </table:table-cell>
          <table:table-cell office:value-type="float" office:value="201350" table:number-columns-spanned="1" table:number-rows-spanned="4" table:style-name="ce18">
            <text:p>201,350</text:p>
          </table:table-cell>
          <table:table-cell office:value-type="float" office:value="201350" table:number-columns-spanned="1" table:number-rows-spanned="4" table:style-name="ce18">
            <text:p>201,350</text:p>
          </table:table-cell>
          <table:table-cell office:value-type="float" office:value="201350" table:style-name="ce7">
            <text:p>201,350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350" table:style-name="ce7">
            <text:p>20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5">
            <text:p>10</text:p>
          </table:table-cell>
          <table:table-cell office:value-type="string" table:number-columns-spanned="1" table:number-rows-spanned="4" table:style-name="ce17">
            <text:p>　　100000</text:p>
            <text:p>　　人事費</text:p>
          </table:table-cell>
          <table:table-cell office:value-type="float" office:value="201350" table:style-name="ce7">
            <text:p>201,350</text:p>
          </table:table-cell>
          <table:table-cell office:value-type="string" table:style-name="ce7">
            <text:p>-</text:p>
          </table:table-cell>
          <table:table-cell office:value-type="float" office:value="201350" table:number-columns-spanned="1" table:number-rows-spanned="4" table:style-name="ce18">
            <text:p>201,350</text:p>
          </table:table-cell>
          <table:table-cell office:value-type="float" office:value="201350" table:number-columns-spanned="1" table:number-rows-spanned="4" table:style-name="ce18">
            <text:p>201,350</text:p>
          </table:table-cell>
          <table:table-cell office:value-type="float" office:value="201350" table:style-name="ce7">
            <text:p>201,350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350" table:style-name="ce7">
            <text:p>20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統籌科目合計</text:p>
          </table:table-cell>
          <table:table-cell office:value-type="float" office:value="2067115" table:style-name="ce7">
            <text:p>2,067,115</text:p>
          </table:table-cell>
          <table:table-cell office:value-type="string" table:style-name="ce7">
            <text:p>-</text:p>
          </table:table-cell>
          <table:table-cell office:value-type="float" office:value="2067115" table:number-columns-spanned="1" table:number-rows-spanned="4" table:style-name="ce18">
            <text:p>2,067,115</text:p>
          </table:table-cell>
          <table:table-cell office:value-type="float" office:value="2067115" table:number-columns-spanned="1" table:number-rows-spanned="4" table:style-name="ce18">
            <text:p>2,067,115</text:p>
          </table:table-cell>
          <table:table-cell office:value-type="float" office:value="2067115" table:style-name="ce7">
            <text:p>2,067,115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7115" table:style-name="ce7">
            <text:p>2,067,1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17">
            <text:p>總計</text:p>
          </table:table-cell>
          <table:table-cell office:value-type="float" office:value="164714115" table:style-name="ce7">
            <text:p>164,714,115</text:p>
          </table:table-cell>
          <table:table-cell office:value-type="string" table:style-name="ce7">
            <text:p>-</text:p>
          </table:table-cell>
          <table:table-cell office:value-type="float" office:value="164714115" table:number-columns-spanned="1" table:number-rows-spanned="4" table:style-name="ce18">
            <text:p>164,714,115</text:p>
          </table:table-cell>
          <table:table-cell office:value-type="float" office:value="24696115" table:number-columns-spanned="1" table:number-rows-spanned="4" table:style-name="ce18">
            <text:p>24,696,115</text:p>
          </table:table-cell>
          <table:table-cell office:value-type="float" office:value="16429630" table:style-name="ce7">
            <text:p>16,429,630</text:p>
          </table:table-cell>
          <table:table-cell office:value-type="float" office:value="8266485" table:number-columns-spanned="1" table:number-rows-spanned="2" table:style-name="ce18">
            <text:p>8,266,4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29630" table:style-name="ce7">
            <text:p>16,429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8">
            <text:p>-</text:p>
          </table:table-cell>
          <table:table-cell office:value-type="float" office:value="481000" table:number-columns-spanned="1" table:number-rows-spanned="2" table:style-name="ce18">
            <text:p>48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31"/>
        <table:table-column table:style-name="co1" table:number-columns-repeated="4" table:default-cell-style-name="ce32"/>
        <table:table-column table:style-name="co14" table:default-cell-style-name="ce30"/>
        <table:table-column table:style-name="co15" table:number-columns-repeated="5" table:default-cell-style-name="ce33"/>
        <table:table-column table:style-name="co16" table:default-cell-style-name="ce33"/>
        <table:table-column table:style-name="co17" table:number-columns-repeated="16372" table:default-cell-style-name="ce30"/>
        <table:table-row table:style-name="ro8">
          <table:table-cell office:value-type="string" table:number-columns-spanned="1" table:number-rows-spanned="3" table:style-name="ce34">
            <text:p>年度</text:p>
          </table:table-cell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36">
            <text:p>款</text:p>
          </table:table-cell>
          <table:table-cell office:value-type="string" table:number-columns-spanned="1" table:number-rows-spanned="2" table:style-name="ce36">
            <text:p>項</text:p>
          </table:table-cell>
          <table:table-cell office:value-type="string" table:number-columns-spanned="1" table:number-rows-spanned="2" table:style-name="ce36">
            <text:p>目</text:p>
          </table:table-cell>
          <table:table-cell office:value-type="string" table:number-columns-spanned="1" table:number-rows-spanned="2" table:style-name="ce37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6">
            <text:p>　</text:p>
          </table:table-cell>
          <table:table-cell table:number-columns-repeated="4" table:style-name="ce27"/>
          <table:table-cell table:style-name="ce28"/>
          <table:table-cell table:number-columns-repeated="6" table:style-name="ce29"/>
          <table:table-cell table:number-columns-repeated="16372" table:style-name="ce28"/>
        </table:table-row>
        <table:table-row table:number-rows-repeated="12" table:style-name="ro4">
          <table:table-cell table:number-columns-repeated="12" table:style-name="ce30"/>
          <table:table-cell table:style-name="ce31"/>
          <table:table-cell table:number-columns-repeated="4" table:style-name="ce32"/>
          <table:table-cell table:style-name="ce30"/>
          <table:table-cell table:number-columns-repeated="6" table:style-name="ce33"/>
          <table:table-cell table:number-columns-repeated="16360"/>
        </table:table-row>
        <table:table-row table:number-rows-repeated="23" table:style-name="ro4">
          <table:table-cell table:number-columns-repeated="12" table:style-name="ce30"/>
          <table:table-cell table:style-name="ce31"/>
          <table:table-cell table:number-columns-repeated="4" table:style-name="ce32"/>
          <table:table-cell table:style-name="ce30"/>
          <table:table-cell table:number-columns-repeated="6" table:style-name="ce33"/>
          <table:table-cell table:number-columns-repeated="16360" table:style-name="ce3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42"/>
        <table:table-column table:style-name="co1" table:number-columns-repeated="4" table:default-cell-style-name="ce8"/>
        <table:table-column table:style-name="co18" table:default-cell-style-name="ce4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0">
          <table:table-cell office:value-type="string" table:number-columns-spanned="1" table:number-rows-spanned="3" table:style-name="ce44">
            <text:p>年度</text:p>
          </table:table-cell>
          <table:table-cell office:value-type="string" table:number-columns-spanned="5" table:number-rows-spanned="1" table:style-name="ce13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(1)</text:p>
          </table:table-cell>
          <table:table-cell office:value-type="string" table:style-name="ce20">
            <text:p>減免(註銷)數(2)</text:p>
          </table:table-cell>
          <table:table-cell office:value-type="string" table:style-name="ce20">
            <text:p>本月實現數</text:p>
          </table:table-cell>
          <table:table-cell office:value-type="string" table:style-name="ce20">
            <text:p>截至本月止</text:p>
            <text:p>累計實現數(3)</text:p>
          </table:table-cell>
          <table:table-cell office:value-type="string" table:style-name="ce20">
            <text:p>調　整　數(4)</text:p>
          </table:table-cell>
          <table:table-cell office:value-type="string" table:style-name="ce20">
            <text:p>尚未執行數</text:p>
            <text:p>(5)=(1)-(2)-(3)+(4)</text:p>
          </table:table-cell>
          <table:table-cell office:value-type="string" table:style-name="ce20">
            <text:p>備註(預付款)</text:p>
          </table:table-cell>
          <table:table-cell table:number-columns-repeated="16371" table:style-name="ce38"/>
        </table:table-row>
        <table:table-row table:style-name="ro11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45">
            <text:p>代 <text:s text:c="3"/>號 <text:s text:c="3"/>及 <text:s text:c="3"/>名 <text:s text:c="3"/>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71" table:style-name="ce3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39">
            <text:p>　</text:p>
          </table:table-cell>
          <table:table-cell table:number-columns-repeated="4" table:style-name="ce40"/>
          <table:table-cell table:style-name="ce41"/>
          <table:table-cell table:number-columns-repeated="7" table:style-name="ce5"/>
          <table:table-cell table:number-columns-repeated="16371" table:style-name="ce6"/>
        </table:table-row>
        <table:table-row table:number-rows-repeated="12" table:style-name="ro4">
          <table:table-cell table:number-columns-repeated="13" table:style-name="ce2"/>
          <table:table-cell table:style-name="ce42"/>
          <table:table-cell table:number-columns-repeated="4" table:style-name="ce8"/>
          <table:table-cell table:style-name="ce43"/>
          <table:table-cell table:number-columns-repeated="7" table:style-name="ce7"/>
          <table:table-cell table:number-columns-repeated="16358"/>
        </table:table-row>
        <table:table-row table:number-rows-repeated="23" table:style-name="ro4">
          <table:table-cell table:number-columns-repeated="13" table:style-name="ce2"/>
          <table:table-cell table:style-name="ce42"/>
          <table:table-cell table:number-columns-repeated="4" table:style-name="ce8"/>
          <table:table-cell table:style-name="ce43"/>
          <table:table-cell table:number-columns-repeated="7" table:style-name="ce7"/>
          <table:table-cell table:number-columns-repeated="16358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48"/>
        <table:table-column table:style-name="co26" table:default-cell-style-name="ce49"/>
        <table:table-column table:style-name="co25" table:default-cell-style-name="ce50"/>
        <table:table-column table:style-name="co26" table:default-cell-style-name="ce51"/>
        <table:table-column table:style-name="co27" table:number-columns-repeated="2" table:default-cell-style-name="ce50"/>
        <table:table-column table:style-name="co23" table:default-cell-style-name="ce50"/>
        <table:table-column table:style-name="co28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73" table:default-cell-style-name="ce50"/>
        <table:table-row table:style-name="ro12">
          <table:table-cell office:value-type="string" table:number-columns-spanned="1" table:number-rows-spanned="2" table:style-name="ce1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5">
            <text:p>金 <text:s text:c="14"/>額</text:p>
          </table:table-cell>
          <table:table-cell office:value-type="string" table:number-columns-spanned="1" table:number-rows-spanned="2" table:style-name="ce5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3">
            <text:p>金 <text:s text:c="14"/>額</text:p>
          </table:table-cell>
          <table:table-cell table:number-columns-repeated="2" table:style-name="ce46"/>
          <table:table-cell table:number-columns-repeated="16378" table:style-name="ce47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46"/>
        </table:table-row>
        <table:table-row table:style-name="ro13"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80" table:style-name="ce50"/>
        </table:table-row>
        <table:table-row table:style-name="ro4">
          <table:table-cell office:value-type="string" table:style-name="ce48">
            <text:p>資產</text:p>
          </table:table-cell>
          <table:table-cell office:value-type="float" office:value="153406089" table:style-name="ce49">
            <text:p>153,406,089</text:p>
          </table:table-cell>
          <table:table-cell office:value-type="string" table:style-name="ce50">
            <text:p>負債</text:p>
          </table:table-cell>
          <table:table-cell office:value-type="float" office:value="24721535" table:style-name="ce51">
            <text:p>24,721,535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流動資產</text:p>
          </table:table-cell>
          <table:table-cell office:value-type="float" office:value="25369339" table:style-name="ce49">
            <text:p>25,369,339</text:p>
          </table:table-cell>
          <table:table-cell office:value-type="string" table:style-name="ce50">
            <text:p>　流動負債</text:p>
          </table:table-cell>
          <table:table-cell office:value-type="float" office:value="19038009" table:style-name="ce51">
            <text:p>19,038,009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專戶存款</text:p>
          </table:table-cell>
          <table:table-cell office:value-type="float" office:value="24588339" table:style-name="ce49">
            <text:p>24,588,339</text:p>
          </table:table-cell>
          <table:table-cell office:value-type="string" table:style-name="ce50">
            <text:p>　　應付代收款</text:p>
          </table:table-cell>
          <table:table-cell office:value-type="float" office:value="19038009" table:style-name="ce51">
            <text:p>19,038,009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零用金</text:p>
          </table:table-cell>
          <table:table-cell office:value-type="float" office:value="300000" table:style-name="ce49">
            <text:p>300,000</text:p>
          </table:table-cell>
          <table:table-cell office:value-type="string" table:style-name="ce50">
            <text:p>　其他負債</text:p>
          </table:table-cell>
          <table:table-cell office:value-type="float" office:value="5683526" table:style-name="ce51">
            <text:p>5,683,526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預付款</text:p>
          </table:table-cell>
          <table:table-cell office:value-type="float" office:value="481000" table:style-name="ce49">
            <text:p>481,000</text:p>
          </table:table-cell>
          <table:table-cell office:value-type="string" table:style-name="ce50">
            <text:p>　　存入保證金</text:p>
          </table:table-cell>
          <table:table-cell office:value-type="float" office:value="5683526" table:style-name="ce51">
            <text:p>5,683,526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固定資產</text:p>
          </table:table-cell>
          <table:table-cell office:value-type="float" office:value="127903554" table:style-name="ce49">
            <text:p>127,903,554</text:p>
          </table:table-cell>
          <table:table-cell office:value-type="string" table:style-name="ce50">
            <text:p>淨資產</text:p>
          </table:table-cell>
          <table:table-cell office:value-type="float" office:value="128684554" table:style-name="ce51">
            <text:p>128,684,554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土地</text:p>
          </table:table-cell>
          <table:table-cell office:value-type="float" office:value="65697556" table:style-name="ce49">
            <text:p>65,697,556</text:p>
          </table:table-cell>
          <table:table-cell office:value-type="string" table:style-name="ce50">
            <text:p>　資產負債淨額</text:p>
          </table:table-cell>
          <table:table-cell office:value-type="float" office:value="128684554" table:style-name="ce51">
            <text:p>128,684,554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土地改良物</text:p>
          </table:table-cell>
          <table:table-cell office:value-type="float" office:value="37617941" table:style-name="ce49">
            <text:p>37,617,941</text:p>
          </table:table-cell>
          <table:table-cell office:value-type="string" table:style-name="ce50">
            <text:p>　　資產負債淨額</text:p>
          </table:table-cell>
          <table:table-cell office:value-type="float" office:value="128684554" table:style-name="ce51">
            <text:p>128,684,554</text:p>
          </table:table-cell>
          <table:table-cell table:number-columns-repeated="16380" table:style-name="ce50"/>
        </table:table-row>
        <table:table-row table:style-name="ro4">
          <table:table-cell office:value-type="string" table:style-name="ce48">
            <text:p>　　累計折舊－土地改良物</text:p>
          </table:table-cell>
          <table:table-cell office:value-type="float" office:value="-19119709" table:style-name="ce49">
            <text:p>-19,119,709</text:p>
          </table:table-cell>
          <table:table-cell table:style-name="ce50"/>
          <table:table-cell table:style-name="ce51"/>
          <table:table-cell table:number-columns-repeated="16380" table:style-name="ce50"/>
        </table:table-row>
        <table:table-row table:style-name="ro4">
          <table:table-cell office:value-type="string" table:style-name="ce48">
            <text:p>　　房屋建築及設備</text:p>
          </table:table-cell>
          <table:table-cell office:value-type="float" office:value="48343401" table:style-name="ce49">
            <text:p>48,343,401</text:p>
          </table:table-cell>
          <table:table-cell table:style-name="ce50"/>
          <table:table-cell table:style-name="ce51"/>
          <table:table-cell table:number-columns-repeated="16380" table:style-name="ce50"/>
        </table:table-row>
        <table:table-row table:style-name="ro4">
          <table:table-cell office:value-type="string" table:style-name="ce48">
            <text:p>　　累計折舊－房屋建築及設備</text:p>
          </table:table-cell>
          <table:table-cell office:value-type="float" office:value="-16081694" table:style-name="ce49">
            <text:p>-16,081,694</text:p>
          </table:table-cell>
          <table:table-cell table:style-name="ce50"/>
          <table:table-cell table:style-name="ce51"/>
          <table:table-cell table:number-columns-repeated="16380" table:style-name="ce50"/>
        </table:table-row>
        <table:table-row table:style-name="ro4">
          <table:table-cell office:value-type="string" table:style-name="ce48">
            <text:p>　　機械及設備</text:p>
          </table:table-cell>
          <table:table-cell office:value-type="float" office:value="13131448" table:style-name="ce49">
            <text:p>13,131,448</text:p>
          </table:table-cell>
          <table:table-cell table:style-name="ce50"/>
          <table:table-cell table:style-name="ce51"/>
          <table:table-cell table:number-columns-repeated="16380" table:style-name="ce50"/>
        </table:table-row>
        <table:table-row table:style-name="ro4">
          <table:table-cell office:value-type="string" table:style-name="ce48">
            <text:p>　　累計折舊－機械及設備</text:p>
          </table:table-cell>
          <table:table-cell office:value-type="float" office:value="-9667452" table:style-name="ce49">
            <text:p>-9,667,452</text:p>
          </table:table-cell>
          <table:table-cell table:style-name="ce50"/>
          <table:table-cell table:style-name="ce51"/>
          <table:table-cell table:number-columns-repeated="16380" table:style-name="ce50"/>
        </table:table-row>
        <table:table-row table:style-name="ro4">
          <table:table-cell office:value-type="string" table:style-name="ce48">
            <text:p>　　交通及運輸設備</text:p>
          </table:table-cell>
          <table:table-cell office:value-type="float" office:value="12438048" table:style-name="ce49">
            <text:p>12,438,048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　　累計折舊－交通及運輸設備</text:p>
          </table:table-cell>
          <table:table-cell office:value-type="float" office:value="-7489161" table:style-name="ce49">
            <text:p>-7,489,161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　　雜項設備</text:p>
          </table:table-cell>
          <table:table-cell office:value-type="float" office:value="16745232" table:style-name="ce49">
            <text:p>16,745,232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　　累計折舊－雜項設備</text:p>
          </table:table-cell>
          <table:table-cell office:value-type="float" office:value="-13712056" table:style-name="ce49">
            <text:p>-13,712,056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　其他資產</text:p>
          </table:table-cell>
          <table:table-cell office:value-type="float" office:value="133196" table:style-name="ce49">
            <text:p>133,196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　　暫付款</text:p>
          </table:table-cell>
          <table:table-cell office:value-type="float" office:value="133196" table:style-name="ce49">
            <text:p>133,196</text:p>
          </table:table-cell>
          <table:table-cell table:number-columns-repeated="16382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39">
            <text:p>合　　　　計</text:p>
          </table:table-cell>
          <table:table-cell office:value-type="string" table:style-name="ce52">
            <text:p>153,406,089</text:p>
          </table:table-cell>
          <table:table-cell office:value-type="string" table:style-name="ce53">
            <text:p>合　　　　計</text:p>
          </table:table-cell>
          <table:table-cell office:value-type="string" table:style-name="ce5">
            <text:p>153,406,089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備 <text:s text:c="5"/>註</text:p>
          </table:table-cell>
          <table:table-cell table:style-name="ce49"/>
          <table:table-cell office:value-type="string" table:style-name="ce50">
            <text:p>備 <text:s text:c="5"/>註</text:p>
          </table:table-cell>
          <table:table-cell table:style-name="ce51"/>
          <table:table-cell table:number-columns-repeated="16380"/>
        </table:table-row>
        <table:table-row table:style-name="ro3">
          <table:table-cell office:value-type="string" table:style-name="ce48">
            <text:p>保管有價證券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應付保管有價證券</text:p>
          </table:table-cell>
          <table:table-cell office:value-type="string" table:style-name="ce5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保管品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應付保管品</text:p>
          </table:table-cell>
          <table:table-cell office:value-type="string" table:style-name="ce5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保證品</text:p>
          </table:table-cell>
          <table:table-cell office:value-type="string" table:style-name="ce49">
            <text:p>390,000</text:p>
          </table:table-cell>
          <table:table-cell office:value-type="string" table:style-name="ce50">
            <text:p>應付保證品</text:p>
          </table:table-cell>
          <table:table-cell office:value-type="string" table:style-name="ce51">
            <text:p>39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債權憑證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待抵銷債權憑證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60"/>
        <table:table-column table:style-name="co18" table:number-columns-repeated="8" table:default-cell-style-name="ce61"/>
        <table:table-column table:style-name="co18" table:number-columns-repeated="192" table:default-cell-style-name="ce61" table:visibility="collapse"/>
        <table:table-column table:style-name="co28" table:number-columns-repeated="16183" table:default-cell-style-name="ce50"/>
        <table:table-row table:style-name="ro12">
          <table:table-cell office:value-type="string" table:number-columns-spanned="1" table:number-rows-spanned="2" table:style-name="ce64">
            <text:p>用途別科目</text:p>
          </table:table-cell>
          <table:table-cell office:value-type="string" table:number-columns-spanned="4" table:number-rows-spanned="1" table:style-name="ce6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65">
            <text:p>業務計畫或工作計畫名稱</text:p>
          </table:table-cell>
          <table:covered-table-cell table:number-columns-repeated="3"/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office:value-type="string" table:style-name="ce57">
            <text:p>業務計畫或工作計畫名稱</text:p>
          </table:table-cell>
          <table:table-cell table:number-columns-repeated="16183" table:style-name="ce58"/>
        </table:table-row>
        <table:table-row table:style-name="ro12">
          <table:covered-table-cell/>
          <table:table-cell office:value-type="string" table:style-name="ce59">
            <text:p>一般行政</text:p>
          </table:table-cell>
          <table:table-cell office:value-type="string" table:style-name="ce59">
            <text:p>區公所業務</text:p>
          </table:table-cell>
          <table:table-cell office:value-type="string" table:style-name="ce59">
            <text:p>農林管理業務</text:p>
          </table:table-cell>
          <table:table-cell office:value-type="string" table:style-name="ce59">
            <text:p>社政業務</text:p>
          </table:table-cell>
          <table:table-cell office:value-type="string" table:style-name="ce59">
            <text:p>公務人員退休及撫卹給付</text:p>
          </table:table-cell>
          <table:table-cell office:value-type="string" table:style-name="ce59">
            <text:p>公務人員各項補助及慰問金</text:p>
          </table:table-cell>
          <table:table-cell office:value-type="string" table:style-name="ce59">
            <text:p>合計</text:p>
          </table:table-cell>
          <table:table-cell table:number-columns-repeated="193" table:style-name="ce59"/>
          <table:table-cell table:number-columns-repeated="16183" table:style-name="ce58"/>
        </table:table-row>
        <table:table-row table:style-name="ro14">
          <table:table-cell office:value-type="string" table:style-name="ce60">
            <text:p>1000　人事費</text:p>
          </table:table-cell>
          <table:table-cell office:value-type="float" office:value="11022174" table:style-name="ce61">
            <text:p>11,022,174</text:p>
          </table:table-cell>
          <table:table-cell office:value-type="float" office:value="136088" table:style-name="ce61">
            <text:p>136,088</text:p>
          </table:table-cell>
          <table:table-cell office:value-type="float" office:value="272176" table:style-name="ce61">
            <text:p>272,176</text:p>
          </table:table-cell>
          <table:table-cell table:style-name="ce61"/>
          <table:table-cell office:value-type="float" office:value="1865765" table:style-name="ce61">
            <text:p>1,865,765</text:p>
          </table:table-cell>
          <table:table-cell office:value-type="float" office:value="201350" table:style-name="ce61">
            <text:p>201,350</text:p>
          </table:table-cell>
          <table:table-cell office:value-type="float" office:value="13497553" table:style-name="ce61">
            <text:p>13,497,553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1015　法定編制人員待遇</text:p>
          </table:table-cell>
          <table:table-cell office:value-type="float" office:value="5500058" table:style-name="ce61">
            <text:p>5,500,058</text:p>
          </table:table-cell>
          <table:table-cell table:number-columns-repeated="5" table:style-name="ce61"/>
          <table:table-cell office:value-type="float" office:value="5500058" table:style-name="ce61">
            <text:p>5,500,058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101505　職員待遇</text:p>
          </table:table-cell>
          <table:table-cell office:value-type="float" office:value="5500058" table:style-name="ce61">
            <text:p>5,500,058</text:p>
          </table:table-cell>
          <table:table-cell table:number-columns-repeated="5" table:style-name="ce61"/>
          <table:table-cell office:value-type="float" office:value="5500058" table:style-name="ce61">
            <text:p>5,500,058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1020　約聘僱人員待遇</text:p>
          </table:table-cell>
          <table:table-cell table:style-name="ce61"/>
          <table:table-cell office:value-type="float" office:value="69832" table:style-name="ce61">
            <text:p>69,832</text:p>
          </table:table-cell>
          <table:table-cell office:value-type="float" office:value="139664" table:style-name="ce61">
            <text:p>139,664</text:p>
          </table:table-cell>
          <table:table-cell table:number-columns-repeated="3" table:style-name="ce61"/>
          <table:table-cell office:value-type="float" office:value="209496" table:style-name="ce61">
            <text:p>209,496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102010　約僱人員酬金</text:p>
          </table:table-cell>
          <table:table-cell table:style-name="ce61"/>
          <table:table-cell office:value-type="float" office:value="69832" table:style-name="ce61">
            <text:p>69,832</text:p>
          </table:table-cell>
          <table:table-cell office:value-type="float" office:value="139664" table:style-name="ce61">
            <text:p>139,664</text:p>
          </table:table-cell>
          <table:table-cell table:number-columns-repeated="3" table:style-name="ce61"/>
          <table:table-cell office:value-type="float" office:value="209496" table:style-name="ce61">
            <text:p>209,496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1025　技工及工友待遇</text:p>
          </table:table-cell>
          <table:table-cell office:value-type="float" office:value="191370" table:style-name="ce61">
            <text:p>191,370</text:p>
          </table:table-cell>
          <table:table-cell table:number-columns-repeated="5" table:style-name="ce61"/>
          <table:table-cell office:value-type="float" office:value="191370" table:style-name="ce61">
            <text:p>191,37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102505　技工及工友待遇</text:p>
          </table:table-cell>
          <table:table-cell office:value-type="float" office:value="191370" table:style-name="ce61">
            <text:p>191,370</text:p>
          </table:table-cell>
          <table:table-cell table:number-columns-repeated="5" table:style-name="ce61"/>
          <table:table-cell office:value-type="float" office:value="191370" table:style-name="ce61">
            <text:p>191,37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1030　獎金</text:p>
          </table:table-cell>
          <table:table-cell office:value-type="float" office:value="4235943" table:style-name="ce61">
            <text:p>4,235,943</text:p>
          </table:table-cell>
          <table:table-cell office:value-type="float" office:value="52374" table:style-name="ce61">
            <text:p>52,374</text:p>
          </table:table-cell>
          <table:table-cell office:value-type="float" office:value="104748" table:style-name="ce61">
            <text:p>104,748</text:p>
          </table:table-cell>
          <table:table-cell table:style-name="ce61"/>
          <table:table-cell office:value-type="float" office:value="52237" table:style-name="ce61">
            <text:p>52,237</text:p>
          </table:table-cell>
          <table:table-cell table:style-name="ce61"/>
          <table:table-cell office:value-type="float" office:value="4445302" table:style-name="ce61">
            <text:p>4,445,302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103015　年終工作獎金</text:p>
          </table:table-cell>
          <table:table-cell office:value-type="float" office:value="4235943" table:style-name="ce61">
            <text:p>4,235,943</text:p>
          </table:table-cell>
          <table:table-cell office:value-type="float" office:value="52374" table:style-name="ce61">
            <text:p>52,374</text:p>
          </table:table-cell>
          <table:table-cell office:value-type="float" office:value="104748" table:style-name="ce61">
            <text:p>104,748</text:p>
          </table:table-cell>
          <table:table-cell table:style-name="ce61"/>
          <table:table-cell office:value-type="float" office:value="52237" table:style-name="ce61">
            <text:p>52,237</text:p>
          </table:table-cell>
          <table:table-cell table:style-name="ce61"/>
          <table:table-cell office:value-type="float" office:value="4445302" table:style-name="ce61">
            <text:p>4,445,302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1035　其他給與</text:p>
          </table:table-cell>
          <table:table-cell table:number-columns-repeated="5" table:style-name="ce61"/>
          <table:table-cell office:value-type="float" office:value="201350" table:style-name="ce61">
            <text:p>201,350</text:p>
          </table:table-cell>
          <table:table-cell office:value-type="float" office:value="201350" table:style-name="ce61">
            <text:p>201,35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103513　喪葬補助</text:p>
          </table:table-cell>
          <table:table-cell table:number-columns-repeated="5" table:style-name="ce61"/>
          <table:table-cell office:value-type="float" office:value="201350" table:style-name="ce61">
            <text:p>201,350</text:p>
          </table:table-cell>
          <table:table-cell office:value-type="float" office:value="201350" table:style-name="ce61">
            <text:p>201,35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1045　退休退職給付</text:p>
          </table:table-cell>
          <table:table-cell table:number-columns-repeated="4" table:style-name="ce61"/>
          <table:table-cell office:value-type="float" office:value="1813528" table:style-name="ce61">
            <text:p>1,813,528</text:p>
          </table:table-cell>
          <table:table-cell table:style-name="ce61"/>
          <table:table-cell office:value-type="float" office:value="1813528" table:style-name="ce61">
            <text:p>1,813,528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104505　退休退職給付</text:p>
          </table:table-cell>
          <table:table-cell table:number-columns-repeated="4" table:style-name="ce61"/>
          <table:table-cell office:value-type="float" office:value="1813528" table:style-name="ce61">
            <text:p>1,813,528</text:p>
          </table:table-cell>
          <table:table-cell table:style-name="ce61"/>
          <table:table-cell office:value-type="float" office:value="1813528" table:style-name="ce61">
            <text:p>1,813,528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1050　退休離職儲金</text:p>
          </table:table-cell>
          <table:table-cell office:value-type="float" office:value="583852" table:style-name="ce61">
            <text:p>583,852</text:p>
          </table:table-cell>
          <table:table-cell office:value-type="float" office:value="4356" table:style-name="ce61">
            <text:p>4,356</text:p>
          </table:table-cell>
          <table:table-cell office:value-type="float" office:value="8712" table:style-name="ce61">
            <text:p>8,712</text:p>
          </table:table-cell>
          <table:table-cell table:number-columns-repeated="3" table:style-name="ce61"/>
          <table:table-cell office:value-type="float" office:value="596920" table:style-name="ce61">
            <text:p>596,92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105010　公務人員提撥金</text:p>
          </table:table-cell>
          <table:table-cell office:value-type="float" office:value="570970" table:style-name="ce61">
            <text:p>570,970</text:p>
          </table:table-cell>
          <table:table-cell table:number-columns-repeated="5" table:style-name="ce61"/>
          <table:table-cell office:value-type="float" office:value="570970" table:style-name="ce61">
            <text:p>570,97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105025　約聘僱人員提撥金</text:p>
          </table:table-cell>
          <table:table-cell office:value-type="float" office:value="3312" table:style-name="ce61">
            <text:p>3,312</text:p>
          </table:table-cell>
          <table:table-cell office:value-type="float" office:value="4356" table:style-name="ce61">
            <text:p>4,356</text:p>
          </table:table-cell>
          <table:table-cell office:value-type="float" office:value="8712" table:style-name="ce61">
            <text:p>8,712</text:p>
          </table:table-cell>
          <table:table-cell table:number-columns-repeated="3" table:style-name="ce61"/>
          <table:table-cell office:value-type="float" office:value="16380" table:style-name="ce61">
            <text:p>16,38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105030　技工及工友提撥金</text:p>
          </table:table-cell>
          <table:table-cell office:value-type="float" office:value="9570" table:style-name="ce61">
            <text:p>9,570</text:p>
          </table:table-cell>
          <table:table-cell table:number-columns-repeated="5" table:style-name="ce61"/>
          <table:table-cell office:value-type="float" office:value="9570" table:style-name="ce61">
            <text:p>9,57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1055　保險</text:p>
          </table:table-cell>
          <table:table-cell office:value-type="float" office:value="510951" table:style-name="ce61">
            <text:p>510,951</text:p>
          </table:table-cell>
          <table:table-cell office:value-type="float" office:value="9526" table:style-name="ce61">
            <text:p>9,526</text:p>
          </table:table-cell>
          <table:table-cell office:value-type="float" office:value="19052" table:style-name="ce61">
            <text:p>19,052</text:p>
          </table:table-cell>
          <table:table-cell table:number-columns-repeated="3" table:style-name="ce61"/>
          <table:table-cell office:value-type="float" office:value="539529" table:style-name="ce61">
            <text:p>539,529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105505　健保保險補助</text:p>
          </table:table-cell>
          <table:table-cell office:value-type="float" office:value="330287" table:style-name="ce61">
            <text:p>330,287</text:p>
          </table:table-cell>
          <table:table-cell office:value-type="float" office:value="3558" table:style-name="ce61">
            <text:p>3,558</text:p>
          </table:table-cell>
          <table:table-cell office:value-type="float" office:value="7116" table:style-name="ce61">
            <text:p>7,116</text:p>
          </table:table-cell>
          <table:table-cell table:number-columns-repeated="3" table:style-name="ce61"/>
          <table:table-cell office:value-type="float" office:value="340961" table:style-name="ce61">
            <text:p>340,961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105510　公保保險補助</text:p>
          </table:table-cell>
          <table:table-cell office:value-type="float" office:value="159648" table:style-name="ce61">
            <text:p>159,648</text:p>
          </table:table-cell>
          <table:table-cell table:number-columns-repeated="5" table:style-name="ce61"/>
          <table:table-cell office:value-type="float" office:value="159648" table:style-name="ce61">
            <text:p>159,648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105515　勞保保險補助</text:p>
          </table:table-cell>
          <table:table-cell office:value-type="float" office:value="21016" table:style-name="ce61">
            <text:p>21,016</text:p>
          </table:table-cell>
          <table:table-cell office:value-type="float" office:value="5968" table:style-name="ce61">
            <text:p>5,968</text:p>
          </table:table-cell>
          <table:table-cell office:value-type="float" office:value="11936" table:style-name="ce61">
            <text:p>11,936</text:p>
          </table:table-cell>
          <table:table-cell table:number-columns-repeated="3" table:style-name="ce61"/>
          <table:table-cell office:value-type="float" office:value="38920" table:style-name="ce61">
            <text:p>38,92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2000　業務費</text:p>
          </table:table-cell>
          <table:table-cell office:value-type="float" office:value="425495" table:style-name="ce61">
            <text:p>425,495</text:p>
          </table:table-cell>
          <table:table-cell office:value-type="float" office:value="1539085" table:style-name="ce61">
            <text:p>1,539,085</text:p>
          </table:table-cell>
          <table:table-cell office:value-type="float" office:value="65270" table:style-name="ce61">
            <text:p>65,270</text:p>
          </table:table-cell>
          <table:table-cell office:value-type="float" office:value="316227" table:style-name="ce61">
            <text:p>316,227</text:p>
          </table:table-cell>
          <table:table-cell table:number-columns-repeated="2" table:style-name="ce61"/>
          <table:table-cell office:value-type="float" office:value="2346077" table:style-name="ce61">
            <text:p>2,346,077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2006　水電費</text:p>
          </table:table-cell>
          <table:table-cell office:value-type="float" office:value="33140" table:style-name="ce61">
            <text:p>33,140</text:p>
          </table:table-cell>
          <table:table-cell table:number-columns-repeated="5" table:style-name="ce61"/>
          <table:table-cell office:value-type="float" office:value="33140" table:style-name="ce61">
            <text:p>33,14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200610　電費</text:p>
          </table:table-cell>
          <table:table-cell office:value-type="float" office:value="33140" table:style-name="ce61">
            <text:p>33,140</text:p>
          </table:table-cell>
          <table:table-cell table:number-columns-repeated="5" table:style-name="ce61"/>
          <table:table-cell office:value-type="float" office:value="33140" table:style-name="ce61">
            <text:p>33,14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2009　通訊費</text:p>
          </table:table-cell>
          <table:table-cell office:value-type="float" office:value="12876" table:style-name="ce61">
            <text:p>12,876</text:p>
          </table:table-cell>
          <table:table-cell table:number-columns-repeated="5" table:style-name="ce61"/>
          <table:table-cell office:value-type="float" office:value="12876" table:style-name="ce61">
            <text:p>12,876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200910　一般通訊費</text:p>
          </table:table-cell>
          <table:table-cell office:value-type="float" office:value="12876" table:style-name="ce61">
            <text:p>12,876</text:p>
          </table:table-cell>
          <table:table-cell table:number-columns-repeated="5" table:style-name="ce61"/>
          <table:table-cell office:value-type="float" office:value="12876" table:style-name="ce61">
            <text:p>12,876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2033　臨時人員酬金</text:p>
          </table:table-cell>
          <table:table-cell office:value-type="float" office:value="379479" table:style-name="ce61">
            <text:p>379,479</text:p>
          </table:table-cell>
          <table:table-cell office:value-type="float" office:value="66085" table:style-name="ce61">
            <text:p>66,085</text:p>
          </table:table-cell>
          <table:table-cell office:value-type="float" office:value="65270" table:style-name="ce61">
            <text:p>65,270</text:p>
          </table:table-cell>
          <table:table-cell office:value-type="float" office:value="316227" table:style-name="ce61">
            <text:p>316,227</text:p>
          </table:table-cell>
          <table:table-cell table:number-columns-repeated="2" table:style-name="ce61"/>
          <table:table-cell office:value-type="float" office:value="827061" table:style-name="ce61">
            <text:p>827,061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203305　勞務服務費</text:p>
          </table:table-cell>
          <table:table-cell office:value-type="float" office:value="379479" table:style-name="ce61">
            <text:p>379,479</text:p>
          </table:table-cell>
          <table:table-cell office:value-type="float" office:value="66085" table:style-name="ce61">
            <text:p>66,085</text:p>
          </table:table-cell>
          <table:table-cell office:value-type="float" office:value="65270" table:style-name="ce61">
            <text:p>65,270</text:p>
          </table:table-cell>
          <table:table-cell office:value-type="float" office:value="316227" table:style-name="ce61">
            <text:p>316,227</text:p>
          </table:table-cell>
          <table:table-cell table:number-columns-repeated="2" table:style-name="ce61"/>
          <table:table-cell office:value-type="float" office:value="827061" table:style-name="ce61">
            <text:p>827,061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2054　一般事務費</text:p>
          </table:table-cell>
          <table:table-cell table:style-name="ce61"/>
          <table:table-cell office:value-type="float" office:value="1473000" table:style-name="ce61">
            <text:p>1,473,000</text:p>
          </table:table-cell>
          <table:table-cell table:number-columns-repeated="4" table:style-name="ce61"/>
          <table:table-cell office:value-type="float" office:value="1473000" table:style-name="ce61">
            <text:p>1,473,00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205410　村里長辦公事務費</text:p>
          </table:table-cell>
          <table:table-cell table:style-name="ce61"/>
          <table:table-cell office:value-type="float" office:value="1440000" table:style-name="ce61">
            <text:p>1,440,000</text:p>
          </table:table-cell>
          <table:table-cell table:number-columns-repeated="4" table:style-name="ce61"/>
          <table:table-cell office:value-type="float" office:value="1440000" table:style-name="ce61">
            <text:p>1,440,00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ˉˉ205415　一般事務費</text:p>
          </table:table-cell>
          <table:table-cell table:style-name="ce61"/>
          <table:table-cell office:value-type="float" office:value="33000" table:style-name="ce61">
            <text:p>33,000</text:p>
          </table:table-cell>
          <table:table-cell table:number-columns-repeated="4" table:style-name="ce61"/>
          <table:table-cell office:value-type="float" office:value="33000" table:style-name="ce61">
            <text:p>33,00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2">
            <text:p>4000　獎補助費</text:p>
          </table:table-cell>
          <table:table-cell office:value-type="float" office:value="28000" table:style-name="ce63">
            <text:p>28,000</text:p>
          </table:table-cell>
          <table:table-cell office:value-type="float" office:value="558000" table:style-name="ce63">
            <text:p>558,000</text:p>
          </table:table-cell>
          <table:table-cell table:number-columns-repeated="4" table:style-name="ce63"/>
          <table:table-cell office:value-type="float" office:value="586000" table:style-name="ce63">
            <text:p>586,000</text:p>
          </table:table-cell>
          <table:table-cell table:number-columns-repeated="193" table:style-name="ce63"/>
          <table:table-cell table:number-columns-repeated="16183"/>
        </table:table-row>
        <table:table-row table:style-name="ro14">
          <table:table-cell office:value-type="string" table:style-name="ce60">
            <text:p>ˉ4085　獎勵及慰問</text:p>
          </table:table-cell>
          <table:table-cell office:value-type="float" office:value="28000" table:style-name="ce61">
            <text:p>28,000</text:p>
          </table:table-cell>
          <table:table-cell table:number-columns-repeated="5" table:style-name="ce61"/>
          <table:table-cell office:value-type="float" office:value="28000" table:style-name="ce61">
            <text:p>28,00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408510　慰問金</text:p>
          </table:table-cell>
          <table:table-cell office:value-type="float" office:value="28000" table:style-name="ce61">
            <text:p>28,000</text:p>
          </table:table-cell>
          <table:table-cell table:number-columns-repeated="5" table:style-name="ce61"/>
          <table:table-cell office:value-type="float" office:value="28000" table:style-name="ce61">
            <text:p>28,00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4090　其他補助及捐助</text:p>
          </table:table-cell>
          <table:table-cell table:style-name="ce61"/>
          <table:table-cell office:value-type="float" office:value="558000" table:style-name="ce61">
            <text:p>558,000</text:p>
          </table:table-cell>
          <table:table-cell table:number-columns-repeated="4" table:style-name="ce61"/>
          <table:table-cell office:value-type="float" office:value="558000" table:style-name="ce61">
            <text:p>558,000</text:p>
          </table:table-cell>
          <table:table-cell table:number-columns-repeated="193" table:style-name="ce61"/>
          <table:table-cell table:number-columns-repeated="16183"/>
        </table:table-row>
        <table:table-row table:style-name="ro14">
          <table:table-cell office:value-type="string" table:style-name="ce60">
            <text:p>ˉˉ409010　其他補助及捐助</text:p>
          </table:table-cell>
          <table:table-cell table:style-name="ce61"/>
          <table:table-cell office:value-type="float" office:value="558000" table:style-name="ce61">
            <text:p>558,000</text:p>
          </table:table-cell>
          <table:table-cell table:number-columns-repeated="4" table:style-name="ce61"/>
          <table:table-cell office:value-type="float" office:value="558000" table:style-name="ce61">
            <text:p>558,000</text:p>
          </table:table-cell>
          <table:table-cell table:number-columns-repeated="193" table:style-name="ce61"/>
          <table:table-cell table:number-columns-repeated="16183"/>
        </table:table-row>
        <table:table-row table:number-rows-repeated="27" table:style-name="ro14">
          <table:table-cell table:number-columns-repeated="16384"/>
        </table:table-row>
        <table:table-row table:style-name="ro14">
          <table:table-cell office:value-type="string" table:style-name="ce62">
            <text:p>合計</text:p>
          </table:table-cell>
          <table:table-cell office:value-type="float" office:value="11475669" table:style-name="ce63">
            <text:p>11,475,669</text:p>
          </table:table-cell>
          <table:table-cell office:value-type="float" office:value="2233173" table:style-name="ce63">
            <text:p>2,233,173</text:p>
          </table:table-cell>
          <table:table-cell office:value-type="float" office:value="337446" table:style-name="ce63">
            <text:p>337,446</text:p>
          </table:table-cell>
          <table:table-cell office:value-type="float" office:value="316227" table:style-name="ce63">
            <text:p>316,227</text:p>
          </table:table-cell>
          <table:table-cell office:value-type="float" office:value="1865765" table:style-name="ce63">
            <text:p>1,865,765</text:p>
          </table:table-cell>
          <table:table-cell office:value-type="float" office:value="201350" table:style-name="ce63">
            <text:p>201,350</text:p>
          </table:table-cell>
          <table:table-cell office:value-type="float" office:value="16429630" table:style-name="ce63">
            <text:p>16,429,630</text:p>
          </table:table-cell>
          <table:table-cell table:number-columns-repeated="193" table:style-name="ce63"/>
          <table:table-cell table:number-columns-repeated="16183"/>
        </table:table-row>
        <table:table-row table:number-rows-repeated="1048510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"/>
        <table:table-column table:style-name="co30" table:default-cell-style-name="ce7"/>
        <table:table-column table:style-name="co31" table:number-columns-repeated="7" table:default-cell-style-name="ce7"/>
        <table:table-column table:style-name="co3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66">
            <text:p>項　　 <text:s/>　目</text:p>
          </table:table-cell>
          <table:table-cell office:value-type="string" table:number-columns-spanned="1" table:number-rows-spanned="3" table:style-name="ce65">
            <text:p>歲入</text:p>
            <text:p>實現數</text:p>
            <text:p>(1)</text:p>
          </table:table-cell>
          <table:table-cell office:value-type="string" table:number-columns-spanned="1" table:number-rows-spanned="3" table:style-name="ce65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6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65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8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67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65">
            <text:p>預收款</text:p>
            <text:p>(7)</text:p>
          </table:table-cell>
          <table:table-cell office:value-type="string" table:number-columns-spanned="1" table:number-rows-spanned="2" table:style-name="ce65">
            <text:p>剔除經費</text:p>
            <text:p>(8)</text:p>
          </table:table-cell>
          <table:covered-table-cell/>
          <table:table-cell table:number-columns-repeated="16374" table:style-name="ce3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57">
            <text:p>材料</text:p>
            <text:p>(4)</text:p>
          </table:table-cell>
          <table:table-cell office:value-type="string" table:style-name="ce57">
            <text:p>存出保證金</text:p>
            <text:p>(5)</text:p>
          </table:table-cell>
          <table:table-cell office:value-type="string" table:style-name="ce5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8"/>
        </table:table-row>
        <table:table-row table:style-name="ro16">
          <table:table-cell office:value-type="string" table:style-name="ce6">
            <text:p>合計</text:p>
            <text:p>　</text:p>
          </table:table-cell>
          <table:table-cell office:value-type="float" office:value="258012" table:style-name="ce5">
            <text:p>258,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012" table:style-name="ce5">
            <text:p>258,012</text:p>
          </table:table-cell>
          <table:table-cell table:number-columns-repeated="16374" table:style-name="ce6"/>
        </table:table-row>
        <table:table-row table:style-name="ro16">
          <table:table-cell office:value-type="string" table:style-name="ce2">
            <text:p>本年度</text:p>
            <text:p>　</text:p>
          </table:table-cell>
          <table:table-cell office:value-type="float" office:value="258012" table:style-name="ce7">
            <text:p>258,0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012" table:style-name="ce7">
            <text:p>258,012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5010200</text:p>
            <text:p>　證照費</text:p>
            <text:p>　</text:p>
          </table:table-cell>
          <table:table-cell office:value-type="float" office:value="24100" table:style-name="ce7">
            <text:p>24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00" table:style-name="ce7">
            <text:p>24,100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5030300</text:p>
            <text:p>　資料使用費</text:p>
            <text:p>　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" table:style-name="ce7">
            <text:p>322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5030600</text:p>
            <text:p>　場地設施使用費</text:p>
            <text:p>　</text:p>
          </table:table-cell>
          <table:table-cell office:value-type="float" office:value="76470" table:style-name="ce7">
            <text:p>76,4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470" table:style-name="ce7">
            <text:p>76,470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7050100</text:p>
            <text:p>　廢舊物資售價</text:p>
            <text:p>　</text:p>
          </table:table-cell>
          <table:table-cell office:value-type="float" office:value="3820" table:style-name="ce7">
            <text:p>3,8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20" table:style-name="ce7">
            <text:p>3,820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12021000</text:p>
            <text:p>　其他雜項收入</text:p>
            <text:p>　</text:p>
          </table:table-cell>
          <table:table-cell office:value-type="float" office:value="3800" table:style-name="ce7">
            <text:p>3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0" table:style-name="ce7">
            <text:p>3,800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2" table:default-cell-style-name="ce2"/>
        <table:table-column table:style-name="co7" table:number-columns-repeated="10" table:default-cell-style-name="ce7"/>
        <table:table-column table:style-name="co33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" table:number-rows-spanned="3" table:style-name="ce66">
            <text:p>項　　 <text:s/>　目</text:p>
          </table:table-cell>
          <table:table-cell office:value-type="string" table:number-columns-spanned="1" table:number-rows-spanned="3" table:style-name="ce65">
            <text:p>歲出實現數</text:p>
            <text:p>(1)</text:p>
          </table:table-cell>
          <table:table-cell office:value-type="string" table:number-columns-spanned="7" table:number-rows-spanned="1" table:style-name="ce68">
            <text:p>加項</text:p>
          </table:table-cell>
          <table:covered-table-cell table:number-columns-repeated="6"/>
          <table:table-cell office:value-type="string" table:number-columns-spanned="2" table:number-rows-spanned="1" table:style-name="ce65">
            <text:p>減項</text:p>
          </table:table-cell>
          <table:covered-table-cell/>
          <table:table-cell office:value-type="string" table:number-columns-spanned="1" table:number-rows-spanned="3" table:style-name="ce65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65">
            <text:p>公庫分配數餘額</text:p>
          </table:table-cell>
          <table:table-cell table:number-columns-repeated="16371" table:style-name="ce3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預付款</text:p>
            <text:p>(2)</text:p>
          </table:table-cell>
          <table:table-cell office:value-type="string" table:number-columns-spanned="1" table:number-rows-spanned="2" table:style-name="ce65">
            <text:p>材料</text:p>
            <text:p>(3)</text:p>
          </table:table-cell>
          <table:table-cell office:value-type="string" table:number-columns-spanned="1" table:number-rows-spanned="2" table:style-name="ce65">
            <text:p>存出保證金</text:p>
            <text:p>(4)</text:p>
          </table:table-cell>
          <table:table-cell office:value-type="string" table:number-columns-spanned="1" table:number-rows-spanned="2" table:style-name="ce65">
            <text:p>零用金</text:p>
            <text:p>(5)</text:p>
          </table:table-cell>
          <table:table-cell office:value-type="string" table:number-columns-spanned="1" table:number-rows-spanned="2" table:style-name="ce65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65">
            <text:p>其他應收款</text:p>
            <text:p>(7)</text:p>
          </table:table-cell>
          <table:table-cell office:value-type="string" table:number-columns-spanned="1" table:number-rows-spanned="2" table:style-name="ce65">
            <text:p>墊付數</text:p>
            <text:p>(8)</text:p>
          </table:table-cell>
          <table:table-cell office:value-type="string" table:number-columns-spanned="2" table:number-rows-spanned="1" table:style-name="ce65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3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於本年度實現數(9)</text:p>
          </table:table-cell>
          <table:table-cell office:value-type="string" table:style-name="ce59">
            <text:p>墊付轉正數(10)</text:p>
          </table:table-cell>
          <table:covered-table-cell/>
          <table:covered-table-cell/>
          <table:table-cell table:number-columns-repeated="16371" table:style-name="ce38"/>
        </table:table-row>
        <table:table-row table:style-name="ro16">
          <table:table-cell office:value-type="string" table:style-name="ce6">
            <text:p>合計</text:p>
            <text:p>　</text:p>
          </table:table-cell>
          <table:table-cell office:value-type="float" office:value="16429630" table:style-name="ce5">
            <text:p>16,429,630</text:p>
          </table:table-cell>
          <table:table-cell office:value-type="float" office:value="481000" table:style-name="ce5">
            <text:p>48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10630" table:style-name="ce5">
            <text:p>17,210,630</text:p>
          </table:table-cell>
          <table:table-cell office:value-type="float" office:value="7485485" table:style-name="ce5">
            <text:p>7,485,485</text:p>
          </table:table-cell>
          <table:table-cell table:number-columns-repeated="16371" table:style-name="ce6"/>
        </table:table-row>
        <table:table-row table:style-name="ro16">
          <table:table-cell office:value-type="string" table:style-name="ce2">
            <text:p>本年度</text:p>
            <text:p>　</text:p>
          </table:table-cell>
          <table:table-cell office:value-type="float" office:value="16429630" table:style-name="ce7">
            <text:p>16,429,630</text:p>
          </table:table-cell>
          <table:table-cell office:value-type="float" office:value="481000" table:style-name="ce7">
            <text:p>48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10630" table:style-name="ce7">
            <text:p>17,210,630</text:p>
          </table:table-cell>
          <table:table-cell office:value-type="float" office:value="7485485" table:style-name="ce7">
            <text:p>7,485,485</text:p>
          </table:table-cell>
          <table:table-cell table:number-columns-repeated="16371"/>
        </table:table-row>
        <table:table-row table:style-name="ro16">
          <table:table-cell office:value-type="string" table:style-name="ce2">
            <text:p>　一、本年度經費</text:p>
            <text:p>　</text:p>
          </table:table-cell>
          <table:table-cell office:value-type="float" office:value="14362515" table:style-name="ce7">
            <text:p>14,362,515</text:p>
          </table:table-cell>
          <table:table-cell office:value-type="float" office:value="481000" table:style-name="ce7">
            <text:p>48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43515" table:style-name="ce7">
            <text:p>15,143,515</text:p>
          </table:table-cell>
          <table:table-cell office:value-type="float" office:value="7485485" table:style-name="ce7">
            <text:p>7,485,485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1</text:p>
            <text:p>　　人員維持費</text:p>
            <text:p>　</text:p>
          </table:table-cell>
          <table:table-cell office:value-type="float" office:value="11022174" table:style-name="ce7">
            <text:p>11,022,1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22174" table:style-name="ce7">
            <text:p>11,022,174</text:p>
          </table:table-cell>
          <table:table-cell office:value-type="float" office:value="2977826" table:style-name="ce7">
            <text:p>2,977,826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2</text:p>
            <text:p>　　一般業務</text:p>
            <text:p>　</text:p>
          </table:table-cell>
          <table:table-cell office:value-type="float" office:value="453495" table:style-name="ce7">
            <text:p>453,4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3495" table:style-name="ce7">
            <text:p>453,495</text:p>
          </table:table-cell>
          <table:table-cell office:value-type="float" office:value="759505" table:style-name="ce7">
            <text:p>759,505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3</text:p>
            <text:p>　　會計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7">
            <text:p>5,00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4</text:p>
            <text:p>　　人事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000" table:style-name="ce7">
            <text:p>72,00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" table:style-name="ce7">
            <text:p>14,00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50100</text:p>
            <text:p>　　民政業務</text:p>
            <text:p>　</text:p>
          </table:table-cell>
          <table:table-cell office:value-type="float" office:value="2097085" table:style-name="ce7">
            <text:p>2,097,085</text:p>
          </table:table-cell>
          <table:table-cell office:value-type="float" office:value="481000" table:style-name="ce7">
            <text:p>48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8085" table:style-name="ce7">
            <text:p>2,878,085</text:p>
          </table:table-cell>
          <table:table-cell office:value-type="float" office:value="2946915" table:style-name="ce7">
            <text:p>2,946,915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50200</text:p>
            <text:p>　　經建業務</text:p>
            <text:p>　</text:p>
          </table:table-cell>
          <table:table-cell office:value-type="float" office:value="136088" table:style-name="ce7">
            <text:p>136,0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088" table:style-name="ce7">
            <text:p>136,088</text:p>
          </table:table-cell>
          <table:table-cell office:value-type="float" office:value="111912" table:style-name="ce7">
            <text:p>111,912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50300</text:p>
            <text:p>　　人文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000" table:style-name="ce7">
            <text:p>91,00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900100*</text:p>
            <text:p>　　一般建築及設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000" table:style-name="ce7">
            <text:p>268,00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356100100</text:p>
            <text:p>　　農林管理業務</text:p>
            <text:p>　</text:p>
          </table:table-cell>
          <table:table-cell office:value-type="float" office:value="337446" table:style-name="ce7">
            <text:p>337,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446" table:style-name="ce7">
            <text:p>337,446</text:p>
          </table:table-cell>
          <table:table-cell office:value-type="float" office:value="87554" table:style-name="ce7">
            <text:p>87,554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463020110</text:p>
            <text:p>　　社會福利</text:p>
            <text:p>　</text:p>
          </table:table-cell>
          <table:table-cell office:value-type="float" office:value="316227" table:style-name="ce7">
            <text:p>316,2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227" table:style-name="ce7">
            <text:p>316,227</text:p>
          </table:table-cell>
          <table:table-cell office:value-type="float" office:value="151773" table:style-name="ce7">
            <text:p>151,773</text:p>
          </table:table-cell>
          <table:table-cell table:number-columns-repeated="16371"/>
        </table:table-row>
        <table:table-row table:style-name="ro16">
          <table:table-cell office:value-type="string" table:style-name="ce2">
            <text:p>　二、統籌科目</text:p>
            <text:p>　</text:p>
          </table:table-cell>
          <table:table-cell office:value-type="float" office:value="2067115" table:style-name="ce7">
            <text:p>2,067,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7115" table:style-name="ce7">
            <text:p>2,067,11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676090100</text:p>
            <text:p>　　公務人員退休及撫卹給付</text:p>
            <text:p>　</text:p>
          </table:table-cell>
          <table:table-cell office:value-type="float" office:value="1865765" table:style-name="ce7">
            <text:p>1,865,7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5765" table:style-name="ce7">
            <text:p>1,865,76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989090200</text:p>
            <text:p>　　公務人員各項補助</text:p>
            <text:p>　</text:p>
          </table:table-cell>
          <table:table-cell office:value-type="float" office:value="201350" table:style-name="ce7">
            <text:p>201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350" table:style-name="ce7">
            <text:p>201,3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4" table:default-cell-style-name="ce71"/>
        <table:table-column table:style-name="co35" table:number-columns-repeated="2" table:default-cell-style-name="ce72"/>
        <table:table-column table:style-name="co36" table:number-columns-repeated="16381" table:default-cell-style-name="ce69"/>
        <table:table-row table:style-name="ro20">
          <table:table-cell office:value-type="string" table:number-columns-spanned="1" table:number-rows-spanned="2" table:style-name="ce75">
            <text:p>科目名稱</text:p>
          </table:table-cell>
          <table:table-cell office:value-type="string" table:number-columns-spanned="2" table:number-rows-spanned="1" table:style-name="ce76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70">
            <text:p>本月數</text:p>
          </table:table-cell>
          <table:table-cell office:value-type="string" table:style-name="ce70">
            <text:p>累計數</text:p>
          </table:table-cell>
          <table:table-cell table:number-columns-repeated="16381"/>
        </table:table-row>
        <table:table-row table:style-name="ro13">
          <table:table-cell table:style-name="ce71"/>
          <table:table-cell table:number-columns-repeated="2" table:style-name="ce72"/>
          <table:table-cell table:number-columns-repeated="16381"/>
        </table:table-row>
        <table:table-row table:style-name="ro21">
          <table:table-cell office:value-type="string" table:style-name="ce71">
            <text:p>收入</text:p>
          </table:table-cell>
          <table:table-cell office:value-type="string" table:style-name="ce72">
            <text:p>17,468,642</text:p>
          </table:table-cell>
          <table:table-cell office:value-type="string" table:style-name="ce72">
            <text:p>17,468,642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公庫撥入數</text:p>
          </table:table-cell>
          <table:table-cell office:value-type="string" table:style-name="ce72">
            <text:p>17,210,630</text:p>
          </table:table-cell>
          <table:table-cell office:value-type="string" table:style-name="ce72">
            <text:p>17,210,630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規費收入</text:p>
          </table:table-cell>
          <table:table-cell office:value-type="string" table:style-name="ce72">
            <text:p>100,892</text:p>
          </table:table-cell>
          <table:table-cell office:value-type="string" table:style-name="ce72">
            <text:p>100,892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財產收益</text:p>
          </table:table-cell>
          <table:table-cell office:value-type="string" table:style-name="ce72">
            <text:p>3,820</text:p>
          </table:table-cell>
          <table:table-cell office:value-type="string" table:style-name="ce72">
            <text:p>3,820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補助及協助收入</text:p>
          </table:table-cell>
          <table:table-cell office:value-type="string" table:style-name="ce72">
            <text:p>149,500</text:p>
          </table:table-cell>
          <table:table-cell office:value-type="string" table:style-name="ce72">
            <text:p>149,500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其他收入</text:p>
          </table:table-cell>
          <table:table-cell office:value-type="string" table:style-name="ce72">
            <text:p>3,800</text:p>
          </table:table-cell>
          <table:table-cell office:value-type="string" table:style-name="ce72">
            <text:p>3,800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支出</text:p>
          </table:table-cell>
          <table:table-cell office:value-type="string" table:style-name="ce72">
            <text:p>17,111,572</text:p>
          </table:table-cell>
          <table:table-cell office:value-type="string" table:style-name="ce72">
            <text:p>17,111,572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繳付公庫數</text:p>
          </table:table-cell>
          <table:table-cell office:value-type="string" table:style-name="ce72">
            <text:p>258,012</text:p>
          </table:table-cell>
          <table:table-cell office:value-type="string" table:style-name="ce72">
            <text:p>258,012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人事支出</text:p>
          </table:table-cell>
          <table:table-cell office:value-type="string" table:style-name="ce72">
            <text:p>13,497,553</text:p>
          </table:table-cell>
          <table:table-cell office:value-type="string" table:style-name="ce72">
            <text:p>13,497,553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業務支出</text:p>
          </table:table-cell>
          <table:table-cell office:value-type="string" table:style-name="ce72">
            <text:p>2,346,077</text:p>
          </table:table-cell>
          <table:table-cell office:value-type="string" table:style-name="ce72">
            <text:p>2,346,077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獎補助支出</text:p>
          </table:table-cell>
          <table:table-cell office:value-type="string" table:style-name="ce72">
            <text:p>586,000</text:p>
          </table:table-cell>
          <table:table-cell office:value-type="string" table:style-name="ce72">
            <text:p>586,000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財產損失</text:p>
          </table:table-cell>
          <table:table-cell office:value-type="string" table:style-name="ce72">
            <text:p>12,097</text:p>
          </table:table-cell>
          <table:table-cell office:value-type="string" table:style-name="ce72">
            <text:p>12,097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　　折舊、折耗及攤銷</text:p>
          </table:table-cell>
          <table:table-cell office:value-type="string" table:style-name="ce72">
            <text:p>411,833</text:p>
          </table:table-cell>
          <table:table-cell office:value-type="string" table:style-name="ce72">
            <text:p>411,833</text:p>
          </table:table-cell>
          <table:table-cell table:number-columns-repeated="16381"/>
        </table:table-row>
        <table:table-row table:style-name="ro21">
          <table:table-cell office:value-type="string" table:style-name="ce71">
            <text:p>收支餘絀</text:p>
          </table:table-cell>
          <table:table-cell office:value-type="string" table:style-name="ce72">
            <text:p>357,070</text:p>
          </table:table-cell>
          <table:table-cell office:value-type="string" table:style-name="ce72">
            <text:p>357,070</text:p>
          </table:table-cell>
          <table:table-cell table:number-columns-repeated="16381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73"/>
          <table:table-cell table:number-columns-repeated="2" table:style-name="ce74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37" table:default-cell-style-name="ce60"/>
        <table:table-column table:style-name="co38" table:default-cell-style-name="ce82"/>
        <table:table-column table:style-name="co39" table:default-cell-style-name="ce82"/>
        <table:table-column table:style-name="co12" table:default-cell-style-name="ce82"/>
        <table:table-column table:style-name="co40" table:default-cell-style-name="ce82"/>
        <table:table-column table:style-name="co39" table:number-columns-repeated="2" table:default-cell-style-name="ce82"/>
        <table:table-column table:style-name="co36" table:number-columns-repeated="16377" table:default-cell-style-name="ce79"/>
        <table:table-row table:style-name="ro22">
          <table:table-cell office:value-type="string" table:number-columns-spanned="1" table:number-rows-spanned="2" table:style-name="ce84">
            <text:p>科目</text:p>
          </table:table-cell>
          <table:table-cell office:value-type="string" table:style-name="ce77">
            <text:p>取得成本</text:p>
          </table:table-cell>
          <table:table-cell office:value-type="string" table:style-name="ce7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85">
            <text:p>本年度</text:p>
            <text:p>成本變動</text:p>
          </table:table-cell>
          <table:covered-table-cell/>
          <table:table-cell office:value-type="string" table:style-name="ce78">
            <text:p>本年度累計折舊（耗）</text:p>
            <text:p>/長期投資評價變動</text:p>
          </table:table-cell>
          <table:table-cell office:value-type="string" table:style-name="ce77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80">
            <text:p>(1)</text:p>
          </table:table-cell>
          <table:table-cell office:value-type="string" table:style-name="ce80">
            <text:p>(2)</text:p>
          </table:table-cell>
          <table:table-cell office:value-type="string" table:style-name="ce81">
            <text:p>增加數</text:p>
            <text:p><text:span text:style-name="T42">(3)</text:span></text:p>
          </table:table-cell>
          <table:table-cell office:value-type="string" table:style-name="ce81">
            <text:p>減少數<text:span text:style-name="T42"/></text:p>
            <text:p><text:span text:style-name="T42">(4)</text:span></text:p>
          </table:table-cell>
          <table:table-cell office:value-type="string" table:style-name="ce80">
            <text:p>(5)</text:p>
          </table:table-cell>
          <table:table-cell office:value-type="string" table:style-name="ce80">
            <text:p>(6)=(1)+(2)+(3)-(4)+(5)</text:p>
          </table:table-cell>
          <table:table-cell table:number-columns-repeated="16377"/>
        </table:table-row>
        <table:table-row table:style-name="ro24">
          <table:table-cell table:style-name="ce60"/>
          <table:table-cell table:number-columns-repeated="6" table:style-name="ce82"/>
          <table:table-cell table:number-columns-repeated="16377"/>
        </table:table-row>
        <table:table-row table:style-name="ro25">
          <table:table-cell office:value-type="string" table:style-name="ce60">
            <text:p>長期投資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土地</text:p>
          </table:table-cell>
          <table:table-cell office:value-type="float" office:value="65697556" table:style-name="ce82">
            <text:p>65,697,55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65697556" table:style-name="ce82">
            <text:p>65,697,556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土地改良物</text:p>
          </table:table-cell>
          <table:table-cell office:value-type="float" office:value="37617941" table:style-name="ce82">
            <text:p>37,617,941<text:s/></text:p>
          </table:table-cell>
          <table:table-cell office:value-type="float" office:value="-19031246" table:style-name="ce82">
            <text:p>-19,031,24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-88463" table:style-name="ce82">
            <text:p>-88,463<text:s/></text:p>
          </table:table-cell>
          <table:table-cell office:value-type="float" office:value="18498232" table:style-name="ce82">
            <text:p>18,498,232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房屋建築及設備</text:p>
          </table:table-cell>
          <table:table-cell office:value-type="float" office:value="48343401" table:style-name="ce82">
            <text:p>48,343,401<text:s/></text:p>
          </table:table-cell>
          <table:table-cell office:value-type="float" office:value="-16014928" table:style-name="ce82">
            <text:p>-16,014,92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-66766" table:style-name="ce82">
            <text:p>-66,766<text:s/></text:p>
          </table:table-cell>
          <table:table-cell office:value-type="float" office:value="32261707" table:style-name="ce82">
            <text:p>32,261,707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機械及設備</text:p>
          </table:table-cell>
          <table:table-cell office:value-type="float" office:value="13699597" table:style-name="ce82">
            <text:p>13,699,597<text:s/></text:p>
          </table:table-cell>
          <table:table-cell office:value-type="float" office:value="-10140552" table:style-name="ce82">
            <text:p>-10,140,55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568149" table:style-name="ce82">
            <text:p>568,149<text:s/></text:p>
          </table:table-cell>
          <table:table-cell office:value-type="float" office:value="473100" table:style-name="ce82">
            <text:p>473,100<text:s/></text:p>
          </table:table-cell>
          <table:table-cell office:value-type="float" office:value="3463996" table:style-name="ce82">
            <text:p>3,463,996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交通及運輸設備</text:p>
          </table:table-cell>
          <table:table-cell office:value-type="float" office:value="12454048" table:style-name="ce82">
            <text:p>12,454,048<text:s/></text:p>
          </table:table-cell>
          <table:table-cell office:value-type="float" office:value="-7411694" table:style-name="ce82">
            <text:p>-7,411,69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6000" table:style-name="ce82">
            <text:p>16,000<text:s/></text:p>
          </table:table-cell>
          <table:table-cell office:value-type="float" office:value="-77467" table:style-name="ce82">
            <text:p>-77,467<text:s/></text:p>
          </table:table-cell>
          <table:table-cell office:value-type="float" office:value="4948887" table:style-name="ce82">
            <text:p>4,948,887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雜項設備</text:p>
          </table:table-cell>
          <table:table-cell office:value-type="float" office:value="17419240" table:style-name="ce82">
            <text:p>17,419,240<text:s/></text:p>
          </table:table-cell>
          <table:table-cell office:value-type="float" office:value="-14259967" table:style-name="ce82">
            <text:p>-14,259,96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674008" table:style-name="ce82">
            <text:p>674,008<text:s/></text:p>
          </table:table-cell>
          <table:table-cell office:value-type="float" office:value="547911" table:style-name="ce82">
            <text:p>547,911<text:s/></text:p>
          </table:table-cell>
          <table:table-cell office:value-type="float" office:value="3033176" table:style-name="ce82">
            <text:p>3,033,176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收藏品及傳承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權利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　小　　計</text:p>
          </table:table-cell>
          <table:table-cell office:value-type="float" office:value="195231783" table:style-name="ce83">
            <text:p>195,231,783<text:s/></text:p>
          </table:table-cell>
          <table:table-cell office:value-type="float" office:value="-66858387" table:style-name="ce83">
            <text:p>-66,858,38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258157" table:style-name="ce83">
            <text:p>1,258,157<text:s/></text:p>
          </table:table-cell>
          <table:table-cell office:value-type="float" office:value="788315" table:style-name="ce83">
            <text:p>788,315<text:s/></text:p>
          </table:table-cell>
          <table:table-cell office:value-type="float" office:value="127903554" table:style-name="ce83">
            <text:p>127,903,554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租賃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租賃權益改良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購建中固定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遞耗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電腦軟體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發展中之無形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其他無形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0">
            <text:p>什項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　小　　計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　合　　計</text:p>
          </table:table-cell>
          <table:table-cell office:value-type="float" office:value="195231783" table:style-name="ce83">
            <text:p>195,231,783<text:s/></text:p>
          </table:table-cell>
          <table:table-cell office:value-type="float" office:value="-66858387" table:style-name="ce83">
            <text:p>-66,858,38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258157" table:style-name="ce83">
            <text:p>1,258,157<text:s/></text:p>
          </table:table-cell>
          <table:table-cell office:value-type="float" office:value="788315" table:style-name="ce83">
            <text:p>788,315<text:s/></text:p>
          </table:table-cell>
          <table:table-cell office:value-type="float" office:value="127903554" table:style-name="ce83">
            <text:p>127,903,554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86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6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1" table:default-cell-style-name="ce98"/>
        <table:table-column table:style-name="co42" table:default-cell-style-name="ce99"/>
        <table:table-column table:style-name="co43" table:default-cell-style-name="ce99"/>
        <table:table-column table:style-name="co42" table:default-cell-style-name="ce99"/>
        <table:table-column table:style-name="co43" table:default-cell-style-name="ce99"/>
        <table:table-column table:style-name="co42" table:default-cell-style-name="ce99"/>
        <table:table-column table:style-name="co43" table:default-cell-style-name="ce99"/>
        <table:table-column table:style-name="co41" table:default-cell-style-name="ce79"/>
        <table:table-column table:style-name="co36" table:number-columns-repeated="16376" table:default-cell-style-name="ce79"/>
        <table:table-row table:style-name="ro15">
          <table:table-cell office:value-type="string" table:style-name="ce87">
            <text:p>預算項目</text:p>
          </table:table-cell>
          <table:table-cell office:value-type="string" table:style-name="ce88">
            <text:p>預算執行數</text:p>
          </table:table-cell>
          <table:table-cell table:style-name="ce88"/>
          <table:table-cell office:value-type="string" table:style-name="ce88">
            <text:p>調整數</text:p>
          </table:table-cell>
          <table:table-cell table:style-name="ce88"/>
          <table:table-cell office:value-type="string" table:style-name="ce88">
            <text:p>會計收支</text:p>
          </table:table-cell>
          <table:table-cell table:style-name="ce88"/>
          <table:table-cell office:value-type="string" table:style-name="ce89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90">
            <text:p>歲入</text:p>
          </table:table-cell>
          <table:table-cell office:value-type="float" office:value="258012" table:style-name="ce91">
            <text:p>258,012<text:s/></text:p>
          </table:table-cell>
          <table:table-cell table:style-name="ce92"/>
          <table:table-cell office:value-type="float" office:value="17210630" table:style-name="ce91">
            <text:p>17,210,630<text:s/></text:p>
          </table:table-cell>
          <table:table-cell table:style-name="ce92"/>
          <table:table-cell office:value-type="float" office:value="17468642" table:style-name="ce91">
            <text:p>17,468,642<text:s/></text:p>
          </table:table-cell>
          <table:table-cell table:style-name="ce92"/>
          <table:table-cell office:value-type="string" table:style-name="ce93">
            <text:p>收入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</text:p>
          </table:table-cell>
          <table:table-cell table:style-name="ce95"/>
          <table:table-cell table:style-name="ce92"/>
          <table:table-cell office:value-type="float" office:value="17210630" table:style-name="ce96">
            <text:p>17,210,630<text:s/></text:p>
          </table:table-cell>
          <table:table-cell table:style-name="ce92"/>
          <table:table-cell office:value-type="float" office:value="17210630" table:style-name="ce96">
            <text:p>17,210,630<text:s/></text:p>
          </table:table-cell>
          <table:table-cell table:style-name="ce92"/>
          <table:table-cell office:value-type="string" table:style-name="ce93">
            <text:p>　公庫撥入數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稅課收入</text:p>
          </table:table-cell>
          <table:table-cell table:style-name="ce91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稅課收入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罰款及賠償收入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罰款及賠償收入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規費收入</text:p>
          </table:table-cell>
          <table:table-cell office:value-type="float" office:value="100892" table:style-name="ce96">
            <text:p>100,892<text:s/></text:p>
          </table:table-cell>
          <table:table-cell table:style-name="ce92"/>
          <table:table-cell table:style-name="ce96"/>
          <table:table-cell table:style-name="ce92"/>
          <table:table-cell office:value-type="float" office:value="100892" table:style-name="ce96">
            <text:p>100,892<text:s/></text:p>
          </table:table-cell>
          <table:table-cell table:style-name="ce92"/>
          <table:table-cell office:value-type="string" table:style-name="ce93">
            <text:p>　規費收入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財產收入</text:p>
          </table:table-cell>
          <table:table-cell office:value-type="float" office:value="3820" table:style-name="ce96">
            <text:p>3,820<text:s/></text:p>
          </table:table-cell>
          <table:table-cell table:style-name="ce92"/>
          <table:table-cell table:style-name="ce96"/>
          <table:table-cell table:style-name="ce92"/>
          <table:table-cell office:value-type="float" office:value="3820" table:style-name="ce96">
            <text:p>3,820<text:s/></text:p>
          </table:table-cell>
          <table:table-cell table:style-name="ce92"/>
          <table:table-cell office:value-type="string" table:style-name="ce93">
            <text:p>　財產收益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營業盈餘及事業收入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投資收益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補助及協助收入</text:p>
          </table:table-cell>
          <table:table-cell office:value-type="float" office:value="149500" table:style-name="ce91">
            <text:p>149,500<text:s/></text:p>
          </table:table-cell>
          <table:table-cell table:style-name="ce92"/>
          <table:table-cell table:style-name="ce96"/>
          <table:table-cell table:style-name="ce92"/>
          <table:table-cell office:value-type="float" office:value="149500" table:style-name="ce96">
            <text:p>149,500<text:s/></text:p>
          </table:table-cell>
          <table:table-cell table:style-name="ce92"/>
          <table:table-cell office:value-type="string" table:style-name="ce93">
            <text:p>　補助及協助收入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捐獻及贈與收入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捐獻及贈與收入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工程受益費收入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工程受益費收入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自治稅捐收入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自治稅捐收入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其他收入</text:p>
          </table:table-cell>
          <table:table-cell office:value-type="float" office:value="3800" table:style-name="ce96">
            <text:p>3,800<text:s/></text:p>
          </table:table-cell>
          <table:table-cell table:style-name="ce92"/>
          <table:table-cell table:style-name="ce96"/>
          <table:table-cell table:style-name="ce92"/>
          <table:table-cell office:value-type="float" office:value="3800" table:style-name="ce96">
            <text:p>3,800<text:s/></text:p>
          </table:table-cell>
          <table:table-cell table:style-name="ce92"/>
          <table:table-cell office:value-type="string" table:style-name="ce93">
            <text:p>　其他收入</text:p>
          </table:table-cell>
          <table:table-cell table:number-columns-repeated="16376" table:style-name="ce94"/>
        </table:table-row>
        <table:table-row table:style-name="ro14">
          <table:table-cell table:style-name="ce90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3"/>
          <table:table-cell table:number-columns-repeated="16376" table:style-name="ce94"/>
        </table:table-row>
        <table:table-row table:style-name="ro14">
          <table:table-cell office:value-type="string" table:style-name="ce90">
            <text:p>歲出</text:p>
          </table:table-cell>
          <table:table-cell office:value-type="float" office:value="16429630" table:style-name="ce91">
            <text:p>16,429,630<text:s/></text:p>
          </table:table-cell>
          <table:table-cell table:style-name="ce92"/>
          <table:table-cell office:value-type="float" office:value="681942" table:style-name="ce91">
            <text:p>681,942<text:s/></text:p>
          </table:table-cell>
          <table:table-cell table:style-name="ce92"/>
          <table:table-cell office:value-type="float" office:value="17111572" table:style-name="ce91">
            <text:p>17,111,572<text:s/></text:p>
          </table:table-cell>
          <table:table-cell table:style-name="ce92"/>
          <table:table-cell office:value-type="string" table:style-name="ce93">
            <text:p>支出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</text:p>
          </table:table-cell>
          <table:table-cell table:style-name="ce95"/>
          <table:table-cell table:style-name="ce92"/>
          <table:table-cell office:value-type="float" office:value="258012" table:style-name="ce96">
            <text:p>258,012<text:s/></text:p>
          </table:table-cell>
          <table:table-cell table:style-name="ce92"/>
          <table:table-cell office:value-type="float" office:value="258012" table:style-name="ce96">
            <text:p>258,012<text:s/></text:p>
          </table:table-cell>
          <table:table-cell table:style-name="ce92"/>
          <table:table-cell office:value-type="string" table:style-name="ce93">
            <text:p>　繳付公庫數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人事費</text:p>
          </table:table-cell>
          <table:table-cell office:value-type="float" office:value="13497553" table:style-name="ce91">
            <text:p>13,497,553<text:s/></text:p>
          </table:table-cell>
          <table:table-cell table:style-name="ce92"/>
          <table:table-cell table:style-name="ce96"/>
          <table:table-cell table:style-name="ce92"/>
          <table:table-cell office:value-type="float" office:value="13497553" table:style-name="ce96">
            <text:p>13,497,553<text:s/></text:p>
          </table:table-cell>
          <table:table-cell table:style-name="ce92"/>
          <table:table-cell office:value-type="string" table:style-name="ce93">
            <text:p>　人事支出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業務費</text:p>
          </table:table-cell>
          <table:table-cell office:value-type="float" office:value="2346077" table:style-name="ce96">
            <text:p>2,346,077<text:s/></text:p>
          </table:table-cell>
          <table:table-cell table:style-name="ce92"/>
          <table:table-cell table:style-name="ce96"/>
          <table:table-cell table:style-name="ce92"/>
          <table:table-cell office:value-type="float" office:value="2346077" table:style-name="ce96">
            <text:p>2,346,077<text:s/></text:p>
          </table:table-cell>
          <table:table-cell table:style-name="ce92"/>
          <table:table-cell office:value-type="string" table:style-name="ce93">
            <text:p>　業務支出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獎補助費</text:p>
          </table:table-cell>
          <table:table-cell office:value-type="float" office:value="586000" table:style-name="ce96">
            <text:p>586,000<text:s/></text:p>
          </table:table-cell>
          <table:table-cell table:style-name="ce92"/>
          <table:table-cell table:style-name="ce96"/>
          <table:table-cell table:style-name="ce92"/>
          <table:table-cell office:value-type="float" office:value="586000" table:style-name="ce96">
            <text:p>586,000<text:s/></text:p>
          </table:table-cell>
          <table:table-cell table:style-name="ce92"/>
          <table:table-cell office:value-type="string" table:style-name="ce93">
            <text:p>　獎補助支出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設備及投資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style-name="ce95"/>
          <table:table-cell table:style-name="ce92"/>
          <table:table-cell office:value-type="string" table:style-name="ce93">
            <text:p>　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</text:p>
          </table:table-cell>
          <table:table-cell table:style-name="ce95"/>
          <table:table-cell table:style-name="ce92"/>
          <table:table-cell office:value-type="float" office:value="12097" table:style-name="ce96">
            <text:p>12,097<text:s/></text:p>
          </table:table-cell>
          <table:table-cell table:style-name="ce92"/>
          <table:table-cell office:value-type="float" office:value="12097" table:style-name="ce91">
            <text:p>12,097<text:s/></text:p>
          </table:table-cell>
          <table:table-cell table:style-name="ce92"/>
          <table:table-cell office:value-type="string" table:style-name="ce93">
            <text:p>　財產損失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</text:p>
          </table:table-cell>
          <table:table-cell table:number-columns-repeated="2"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投資損失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債務費</text:p>
          </table:table-cell>
          <table:table-cell table:style-name="ce91"/>
          <table:table-cell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利息費用及手續費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</text:p>
          </table:table-cell>
          <table:table-cell table:style-name="ce95"/>
          <table:table-cell table:style-name="ce92"/>
          <table:table-cell office:value-type="float" office:value="411833" table:style-name="ce96">
            <text:p>411,833<text:s/></text:p>
          </table:table-cell>
          <table:table-cell table:style-name="ce92"/>
          <table:table-cell office:value-type="float" office:value="411833" table:style-name="ce96">
            <text:p>411,833<text:s/></text:p>
          </table:table-cell>
          <table:table-cell table:style-name="ce92"/>
          <table:table-cell office:value-type="string" table:style-name="ce93">
            <text:p>　折舊、折耗及攤銷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　</text:p>
          </table:table-cell>
          <table:table-cell table:number-columns-repeated="2" table:style-name="ce92"/>
          <table:table-cell table:style-name="ce96"/>
          <table:table-cell table:style-name="ce92"/>
          <table:table-cell table:style-name="ce96"/>
          <table:table-cell table:style-name="ce92"/>
          <table:table-cell office:value-type="string" table:style-name="ce93">
            <text:p>　其他支出</text:p>
          </table:table-cell>
          <table:table-cell table:number-columns-repeated="16376" table:style-name="ce94"/>
        </table:table-row>
        <table:table-row table:style-name="ro14">
          <table:table-cell office:value-type="string" table:style-name="ce90">
            <text:p>歲計餘絀</text:p>
          </table:table-cell>
          <table:table-cell office:value-type="float" office:value="-16171618" table:style-name="ce91">
            <text:p>-16,171,618<text:s/></text:p>
          </table:table-cell>
          <table:table-cell table:style-name="ce92"/>
          <table:table-cell office:value-type="float" office:value="16528688" table:style-name="ce96">
            <text:p>16,528,688<text:s/></text:p>
          </table:table-cell>
          <table:table-cell table:style-name="ce92"/>
          <table:table-cell office:value-type="float" office:value="357070" table:style-name="ce96">
            <text:p>357,070<text:s/></text:p>
          </table:table-cell>
          <table:table-cell table:style-name="ce92"/>
          <table:table-cell office:value-type="string" table:style-name="ce93">
            <text:p>收支餘絀</text:p>
          </table:table-cell>
          <table:table-cell table:number-columns-repeated="16376" table:style-name="ce94"/>
        </table:table-row>
        <table:table-row table:style-name="ro27">
          <table:table-cell office:value-type="string" table:style-name="ce97">
            <text:p>備註(調整數差異說明)</text:p>
          </table:table-cell>
          <table:table-cell office:value-type="string" table:number-columns-spanned="7" table:number-rows-spanned="1" table:style-name="ce100">
            <text:p><text:s text:c="5"/>1.公庫撥入數調整數17,210,630元，詳公庫撥入數分析表。</text:p>
            <text:p><text:s text:c="5"/>2.繳付公庫數調整數258,012元，詳繳付公庫數分析表。</text:p>
            <text:p><text:s text:c="5"/>3.財產損失調整數12,097元，係固定資產報廢損失。</text:p>
            <text:p><text:s text:c="5"/>4.折舊、折耗及攤銷調整數411,833元=固定資產提列折舊數411,833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1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1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1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1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1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1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1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1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1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1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hunYi</meta:initial-creator>
    <dc:creator>蘇雪娟</dc:creator>
    <meta:creation-date>2000-09-07T03:35:22Z</meta:creation-date>
    <dc:date>2022-02-15T03:18:01Z</dc:date>
    <meta:print-date>2019-12-17T07:28:40Z</meta:print-date>
    <meta:user-defined meta:name="WorkbookGuid">1307fff3-22e3-489c-af85-cca55eef89f5</meta:user-defined>
  </office:meta>
</office:document-meta>
</file>