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06in" style:use-optimal-column-width="false"/>
    </style:style>
    <style:style style:name="TableColumn3" style:family="table-column">
      <style:table-column-properties style:column-width="1.2506in" style:use-optimal-column-width="false"/>
    </style:style>
    <style:style style:name="TableColumn4" style:family="table-column">
      <style:table-column-properties style:column-width="2.2354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1.1201in" style:use-optimal-column-width="false"/>
    </style:style>
    <style:style style:name="Table1" style:family="table" style:master-page-name="MP0">
      <style:table-properties style:width="6.9069in" fo:margin-left="-0.0902in" table:align="left"/>
    </style:style>
    <style:style style:name="TableRow8" style:family="table-row">
      <style:table-row-properties style:min-row-height="0.3631in" style:use-optimal-row-height="false"/>
    </style:style>
    <style:style style:name="TableCell9" style:family="table-cell">
      <style:table-cell-properties fo:border="0.0312in solid #000000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2875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3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0" style:family="table-row">
      <style:table-row-properties style:min-row-height="0.285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9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53" style:family="table-row">
      <style:table-row-properties style:min-row-height="0.285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5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62" style:family="table-row">
      <style:table-row-properties style:min-row-height="0.285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76" style:family="table-row">
      <style:table-row-properties style:min-row-height="0.285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79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81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85" style:family="table-row">
      <style:table-row-properties style:min-row-height="0.1243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1243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0402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9" style:family="table-row">
      <style:table-row-properties style:min-row-height="0.1243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115" style:family="table-row">
      <style:table-row-properties style:min-row-height="0.2694in" style:use-optimal-row-height="false"/>
    </style:style>
    <style:style style:name="TableCell116" style:family="table-cell">
      <style:table-cell-properties fo:border-top="0.0208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Cell121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23" style:family="table-row">
      <style:table-row-properties style:min-row-height="0.0875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27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1416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新細明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6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1756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43" style:parent-style-name="預設段落字型" style:family="text">
      <style:text-properties style:font-name="新細明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638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55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361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margin-left="0.0763in" fo:text-indent="-0.0763in">
        <style:tab-stops/>
      </style:paragraph-properties>
    </style:style>
    <style:style style:name="T163" style:parent-style-name="預設段落字型" style:family="text">
      <style:text-properties style:font-name="新細明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5" style:parent-style-name="內文" style:family="paragraph">
      <style:paragraph-properties fo:margin-left="0.0833in" fo:text-indent="0.076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148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5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826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82" style:parent-style-name="預設段落字型" style:family="text">
      <style:text-properties style:font-name="新細明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4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1756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="新細明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2" style:parent-style-name="內文" style:family="paragraph">
      <style:paragraph-properties fo:text-indent="0.168in"/>
      <style:text-properties style:font-name="Times New Roman" style:font-name-asian="標楷體" style:font-name-complex="Times New Roman" fo:font-size="11pt" style:font-size-asian="11pt"/>
    </style:style>
    <style:style style:name="TableCell203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229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="新細明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7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1826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234" style:parent-style-name="預設段落字型" style:family="text">
      <style:text-properties style:font-name="新細明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4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1687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="新細明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266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Standard" style:family="paragraph">
      <style:text-properties text:display="none"/>
    </style:style>
    <style:style style:name="TableColumn273" style:family="table-column">
      <style:table-column-properties style:column-width="6.925in" style:use-optimal-column-width="false"/>
    </style:style>
    <style:style style:name="Table272" style:family="table">
      <style:table-properties style:width="6.925in" fo:margin-left="-0.0854in" table:align="left"/>
    </style:style>
    <style:style style:name="TableRow274" style:family="table-row">
      <style:table-row-properties style:min-row-height="0.9604in" style:use-optimal-row-height="false"/>
    </style:style>
    <style:style style:name="TableCell275" style:family="table-cell">
      <style:table-cell-properties fo:border="0.0208in solid #000000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 fo:font-size="8pt" style:font-size-asian="8pt"/>
    </style:style>
    <style:style style:name="P27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78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79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8pt" style:font-size-asian="8pt"/>
    </style:style>
    <style:style style:name="T28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82" style:parent-style-name="預設段落字型" style:family="text">
      <style:text-properties style:font-name="標楷體" style:font-name-asian="標楷體" fo:font-size="8pt" style:font-size-asian="8pt"/>
    </style:style>
    <style:style style:name="P283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P285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6" style:parent-style-name="class112" style:family="text">
      <style:text-properties style:font-name="Times New Roman" style:font-name-asian="標楷體" style:font-name-complex="Times New Roman" fo:font-size="8pt" style:font-size-asian="8pt"/>
    </style:style>
    <style:style style:name="T287" style:parent-style-name="class112" style:family="text">
      <style:text-properties style:font-name="Times New Roman" style:font-name-asian="標楷體" style:font-name-complex="Times New Roman" fo:font-size="8pt" style:font-size-asian="8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20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fo:font-size="8pt" style:font-size-asian="8pt"/>
    </style:style>
    <style:style style:name="TableRow292" style:family="table-row">
      <style:table-row-properties style:min-row-height="0.7222in" style:use-optimal-row-height="false"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263in" style:use-optimal-row-height="false"/>
    </style:style>
    <style:style style:name="TableCell311" style:family="table-cell">
      <style:table-cell-properties fo:border-top="0.0069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margin-top="0.0625in" fo:margin-bottom="0.25in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bottom="0.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margin-bottom="0.25in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margin-bottom="0.25in"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bottom="0.25in"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bottom="0.25in"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2777in" fo:margin-left="0.118in" fo:text-indent="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384" style:family="table-column">
      <style:table-column-properties style:column-width="5.5694in"/>
    </style:style>
    <style:style style:name="TableColumn385" style:family="table-column">
      <style:table-column-properties style:column-width="1.3611in"/>
    </style:style>
    <style:style style:name="Table383" style:family="table">
      <style:table-properties style:width="6.9305in" fo:margin-left="0in" table:align="left"/>
    </style:style>
    <style:style style:name="TableRow386" style:family="table-row">
      <style:table-row-properties style:min-row-height="0.3916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399" style:family="table-row">
      <style:table-row-properties style:min-row-height="3.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3" style:parent-style-name="內文" style:family="paragraph">
      <style:text-properties text:display="none"/>
    </style:style>
    <style:style style:name="TableColumn405" style:family="table-column">
      <style:table-column-properties style:column-width="5.6048in"/>
    </style:style>
    <style:style style:name="TableColumn406" style:family="table-column">
      <style:table-column-properties style:column-width="1.3256in"/>
    </style:style>
    <style:style style:name="Table404" style:family="table">
      <style:table-properties style:width="6.9305in" fo:margin-left="0in" table:align="left"/>
    </style:style>
    <style:style style:name="TableRow407" style:family="table-row">
      <style:table-row-properties style:min-row-height="0.4854i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20" style:family="table-row">
      <style:table-row-properties style:min-row-height="3.3951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4" style:parent-style-name="內文" style:family="paragraph">
      <style:text-properties fo:font-size="16pt" style:font-size-asian="16pt" style:font-size-complex="16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430" style:family="table-column">
      <style:table-column-properties style:column-width="5.5694in"/>
    </style:style>
    <style:style style:name="TableColumn431" style:family="table-column">
      <style:table-column-properties style:column-width="1.3611in"/>
    </style:style>
    <style:style style:name="Table429" style:family="table">
      <style:table-properties style:width="6.9305in" fo:margin-left="0in" table:align="left"/>
    </style:style>
    <style:style style:name="TableRow432" style:family="table-row">
      <style:table-row-properties style:min-row-height="0.3916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6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45" style:family="table-row">
      <style:table-row-properties style:min-row-height="3.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5.6048in"/>
    </style:style>
    <style:style style:name="TableColumn452" style:family="table-column">
      <style:table-column-properties style:column-width="1.3256in"/>
    </style:style>
    <style:style style:name="Table450" style:family="table">
      <style:table-properties style:width="6.9305in" fo:margin-left="0in" table:align="left"/>
    </style:style>
    <style:style style:name="TableRow453" style:family="table-row">
      <style:table-row-properties style:min-row-height="0.4854in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66" style:family="table-row">
      <style:table-row-properties style:min-row-height="3.3951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0" style:parent-style-name="內文" style:family="paragraph">
      <style:text-properties fo:font-size="16pt" style:font-size-asian="16pt" style:font-size-complex="16pt"/>
    </style:style>
    <style:style style:name="P471" style:parent-style-name="內文" style:family="paragraph">
      <style:paragraph-properties style:snap-to-layout-grid="false" fo:text-align="justify" fo:line-height="0.2777in" fo:margin-left="0.1388in">
        <style:tab-stops/>
      </style:paragraph-properties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7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74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9"/></text:span><text:span text:style-name="T12"><text:s text:c="2"/></text:span><text:span text:style-name="T13"><text:s/></text:span><text:bookmark-start text:name="_GoBack"/><text:span text:style-name="T14">臺中市</text:span><text:span text:style-name="T15">道路側溝搭排</text:span><text:span text:style-name="T16">申請</text:span><text:span text:style-name="T17">書</text:span><text:span text:style-name="T18"><text:s/></text:span><text:bookmark-end text:name="_GoBack"/><text:span text:style-name="T19"><text:s text:c="2"/></text:span><text:span text:style-name="T20">日期： <text:s text:c="2"/>年 <text:s text:c="2"/></text:span><text:span text:style-name="T21"><text:s/></text:span><text:span text:style-name="T22">月 <text:s/></text:span><text:span text:style-name="T23"><text:s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<text:span text:style-name="T28">申請人</text:span></text:p>
            <text:p text:style-name="P29"><text:span text:style-name="T30">基 本 資 料</text:span></text:p>
          </table:table-cell>
          <table:table-cell table:style-name="TableCell31">
            <text:p text:style-name="P32">姓名或單位名稱</text:p>
          </table:table-cell>
          <table:table-cell table:style-name="TableCell33" table:number-columns-spanned="4">
            <text:p text:style-name="Standard"><text:span text:style-name="T34"><text:s text:c="37"/></text:span><text:span text:style-name="T35">　　</text:span><text:span text:style-name="T36"><text:s text:c="5"/></text:span><text:span text:style-name="T37">(</text:span><text:span text:style-name="T38">簽名或蓋章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代表人</text:p>
          </table:table-cell>
          <table:table-cell table:style-name="TableCell43" table:number-columns-spanned="2">
            <text:p text:style-name="Standard"><text:span text:style-name="T44"><text:s text:c="14"/></text:span><text:span text:style-name="T45"><text:s text:c="2"/></text:span><text:span text:style-name="T46"><text:s/>(</text:span><text:span text:style-name="T47">簽名或蓋章</text:span><text:span text:style-name="T48">)</text:span></text:p>
          </table:table-cell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地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受委託人</text:p>
          </table:table-cell>
          <table:table-cell table:style-name="TableCell65" table:number-columns-spanned="2">
            <text:p text:style-name="Standard"><text:span text:style-name="T66"><text:s text:c="14"/></text:span><text:span text:style-name="T67"><text:s/></text:span><text:span text:style-name="T68"><text:s text:c="2"/></text:span><text:span text:style-name="T69">(</text:span><text:span text:style-name="T70">簽名或蓋章</text:span><text:span text:style-name="T71">)</text:span></text:p>
          </table:table-cell>
          <table:covered-table-cell/>
          <table:table-cell table:style-name="TableCell72">
            <text:p text:style-name="P73">身分證字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地址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連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申請場(廠)址</text:span></text:p>
          </table:table-cell>
          <table:table-cell table:style-name="TableCell89" table:number-columns-spanned="5">
            <text:p text:style-name="P90"><text:span text:style-name="T91">　　</text:span><text:span text:style-name="T92"><text:s/></text:span><text:span text:style-name="T93">　</text:span><text:span text:style-name="T94"><text:s/></text:span><text:span text:style-name="T95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排注口地號</text:p>
          </table:table-cell>
          <table:table-cell table:style-name="TableCell99" table:number-columns-spanned="5">
            <text:p text:style-name="P100"><text:span text:style-name="T101">　　　</text:span><text:span text:style-name="T102"><text:s text:c="2"/></text:span><text:span text:style-name="T103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排注口位置</text:p>
          </table:table-cell>
          <table:table-cell table:style-name="TableCell107" table:number-columns-spanned="5">
            <text:p text:style-name="P108">　　<text:s text:c="2"/>　區　　　　　　路　　　　　巷　　弄　　　　　號前道路側溝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排放量</text:p>
          </table:table-cell>
          <table:table-cell table:style-name="TableCell112" table:number-columns-spanned="5">
            <text:p text:style-name="P113">日平均　　　　　立方公尺/日；日最大　　　　　立方公尺/日</text:p>
            <text:p text:style-name="P114">年最大　　　　　立方公尺/年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申請應備文件審查項目</text:span></text:p>
            <text:p text:style-name="P119"><text:span text:style-name="T120">(影本需加蓋具法定效力印章如公司大小章及與正本相符章)</text:span></text:p>
          </table:table-cell>
          <table:covered-table-cell/>
          <table:covered-table-cell/>
          <table:table-cell table:style-name="TableCell121" table:number-columns-spanned="3">
            <text:p text:style-name="P122">受理機關檢核欄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□</text:span><text:span text:style-name="T126">代表人身分證正反面影本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□已檢附</text:span><text:span text:style-name="T130"><text:s/></text:span><text:span text:style-name="T131">□未檢附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內文"><text:span text:style-name="T134">□</text:span><text:span text:style-name="T135">委託書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□已檢附</text:span><text:span text:style-name="T139"><text:s/></text:span><text:span text:style-name="T140">□未檢附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內文"><text:span text:style-name="T143">□</text:span><text:span text:style-name="T144">受委託人身分證正反面影本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□已檢附</text:span><text:span text:style-name="T148"><text:s/></text:span><text:span text:style-name="T149">□未檢附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內文"><text:span text:style-name="T152">□</text:span><text:span text:style-name="T153">臺中市政府經濟發展局第一階段補辦臨時工廠登記核准函文或</text:span></text:p>
            <text:p text:style-name="P154"><text:s text:c="2"/>公司設立(登記)證明文件影本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□已檢附</text:span><text:span text:style-name="T158"><text:s/></text:span><text:span text:style-name="T159">□未檢附□免檢附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□</text:span><text:span text:style-name="T164">臺中市政府環境保護局受理臨時工廠登記、變更登記配合環保</text:span></text:p>
            <text:p text:style-name="P165">法規審查函文或水汙染防治許可證文件影本。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□已檢附</text:span><text:span text:style-name="T169"><text:s/></text:span><text:span text:style-name="T170">□未檢附□免檢附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內文"><text:span text:style-name="T173">□</text:span><text:span text:style-name="T174">廢汙水排注於道路側溝切結書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□已檢附</text:span><text:span text:style-name="T178"><text:s/></text:span><text:span text:style-name="T179">□未檢附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內文"><text:span text:style-name="T182">□</text:span><text:span text:style-name="T183">廢汙水排注於道路側溝承諾書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□已檢附</text:span><text:span text:style-name="T187"><text:s/></text:span><text:span text:style-name="T188">□未檢附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內文"><text:span text:style-name="T191">□</text:span><text:span text:style-name="T192">申請</text:span><text:span text:style-name="T193">場</text:span><text:span text:style-name="T194">(</text:span><text:span text:style-name="T195">廠</text:span><text:span text:style-name="T196">)</text:span><text:span text:style-name="T197">址與</text:span><text:span text:style-name="T198">排注口</text:span><text:span text:style-name="T199">地號</text:span><text:span text:style-name="T200">之</text:span><text:span text:style-name="T201">土地地籍圖及土地登記謄本</text:span></text:p>
            <text:p text:style-name="P202">(核發日期6個月內)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□已檢附</text:span><text:span text:style-name="T206"><text:s/></text:span><text:span text:style-name="T207">□未檢附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內文"><text:span text:style-name="T210">□</text:span><text:span text:style-name="T211">申請</text:span><text:span text:style-name="T212">場</text:span><text:span text:style-name="T213">(</text:span><text:span text:style-name="T214">廠</text:span><text:span text:style-name="T215">)</text:span><text:span text:style-name="T216">址與</text:span><text:span text:style-name="T217">排注</text:span><text:span text:style-name="T218">口地</text:span><text:span text:style-name="T219">址相對</text:span><text:span text:style-name="T220">位置圖</text:span><text:span text:style-name="T221">(</text:span><text:span text:style-name="T222">需</text:span><text:span text:style-name="T223">標示</text:span><text:span text:style-name="T224">排放</text:span><text:span text:style-name="T225">流向</text:span><text:span text:style-name="T226">)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□已檢附</text:span><text:span text:style-name="T230"><text:s/></text:span><text:span text:style-name="T231">□未檢附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內文"><text:span text:style-name="T234">□</text:span><text:span text:style-name="T235">排注</text:span><text:span text:style-name="T236">口</text:span><text:span text:style-name="T237">地址</text:span><text:span text:style-name="T238">道路側溝現況照片</text:span><text:span text:style-name="T239">(</text:span><text:span text:style-name="T240">遠照及近照各</text:span><text:span text:style-name="T241">2</text:span><text:span text:style-name="T242">張</text:span><text:span text:style-name="T243">)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□已檢附</text:span><text:span text:style-name="T247"><text:s/></text:span><text:span text:style-name="T248">□未檢附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內文"><text:span text:style-name="T251">□</text:span><text:span text:style-name="T252">水理計算</text:span><text:span text:style-name="T253">(</text:span><text:span text:style-name="T254">需經技師簽證</text:span><text:span text:style-name="T255">)</text:span><text:span text:style-name="T256"><text:s/></text:span><text:span text:style-name="T257">(</text:span><text:span text:style-name="T258">日</text:span><text:span text:style-name="T259">最大</text:span><text:span text:style-name="T260">排放量</text:span><text:span text:style-name="T261">500</text:span><text:span text:style-name="T262">立方公尺以下者免</text:span><text:span text:style-name="T263">檢</text:span><text:span text:style-name="T264">附</text:span><text:span text:style-name="T265">)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□已檢附</text:span><text:span text:style-name="T269"><text:s/></text:span><text:span text:style-name="T270">□未檢附□免檢附</text:span></text:p>
          </table:table-cell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其他應記載事項：</text:p>
            <text:list text:style-name="LFO1" text:continue-numbering="true">
              <text:list-item>
                <text:p text:style-name="P277">申請人或受委託人對於本申請書暨檢附之文件所填載之內容，如有虛偽不實或損害善意第三人時願付一切法律責任。</text:p>
              </text:list-item>
              <text:list-item>
                <text:p text:style-name="P278">排放管線埋設範圍及排注口位置如屬私有土地，申請人應先徵得土地所有權人同意，倘後續涉及私權糾紛，應由申請人自行負責。</text:p>
              </text:list-item>
              <text:list-item>
                <text:p text:style-name="P279"><text:span text:style-name="T280">排放量或排放位置(</text:span><text:span text:style-name="T281">排注口位置</text:span><text:span text:style-name="T282">)如有變動，申請人應重新辦理申請程序。</text:span></text:p>
              </text:list-item>
              <text:list-item>
                <text:p text:style-name="P283"><text:span text:style-name="T284">申請人應於豪雨期間注意側溝水流情形，如因排放造成淹水情事，致產生損害事件或國賠事件者，由申請人負全部責任。</text:span></text:p>
              </text:list-item>
              <text:list-item>
                <text:p text:style-name="P285"><text:span text:style-name="T286">臺中市政府</text:span><text:span text:style-name="T287">如辦理公共設施工程需予廢止使用，敬請申請人依規配合辦理。</text:span>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<text:span text:style-name="T291">以下申請人免填</text:span></text:p>
          </table:table-cell>
        </table:table-row>
        <table:table-row table:style-name="TableRow292">
          <table:table-cell table:style-name="TableCell293">
            <text:p text:style-name="內文"><text:span text:style-name="T294">業務單位審查意見欄：</text:span><text:span text:style-name="T295">□</text:span><text:span text:style-name="T296">本申請案</text:span><text:span text:style-name="T297">經審尚符規定原則</text:span><text:span text:style-name="T298">同意</text:span><text:span text:style-name="T299">搭排</text:span></text:p>
            <text:p text:style-name="內文"><text:span text:style-name="T300"><text:s text:c="20"/></text:span><text:span text:style-name="T301">□</text:span><text:span text:style-name="T302">本申請案</text:span><text:span text:style-name="T303">經審尚</text:span><text:span text:style-name="T304">需補件</text:span><text:span text:style-name="T305">：</text:span></text:p>
            <text:p text:style-name="內文"><text:span text:style-name="T306"><text:s text:c="20"/></text:span><text:span text:style-name="T307">□</text:span><text:span text:style-name="T308">其他</text:span><text:span text:style-name="T309">：</text:span></text:p>
          </table:table-cell>
        </table:table-row>
        <table:table-row table:style-name="TableRow310">
          <table:table-cell table:style-name="TableCell311">
            <text:p text:style-name="P312">承辦 <text:s text:c="26"/>審核 <text:s text:c="25"/>決行</text:p>
          </table:table-cell>
        </table:table-row>
      </table:table>
      <text:p text:style-name="P313">廢污水排注於道路側溝切結書</text:p>
      <text:p text:style-name="P314"><text:s text:c="35"/></text:p>
      <text:p text:style-name="P315"><text:span text:style-name="T316">具切結書人</text:span><text:span text:style-name="T317"><text:s text:c="2"/></text:span><text:span text:style-name="T318"><text:s text:c="13"/></text:span><text:span text:style-name="T319">之廢污水排注於</text:span><text:span text:style-name="T320">臺中</text:span><text:span text:style-name="T321">市「道路側溝」，除遵守有關法令外，並具切結條件如下：</text:span></text:p>
      <text:p text:style-name="P322">一、使用臺中市道路側溝排放廢污水需符合放流水標準，倘因水質污染發生損害他人權益時，具切結書人願負責賠償與處理。</text:p>
      <text:p text:style-name="P323">二、使用本市道路側溝排放廢污水位置及排水量如下：</text:p>
      <text:p text:style-name="P324">(一)申請場(廠)址：</text:p>
      <text:p text:style-name="P325"><text:span text:style-name="T326"><text:s text:c="17"/></text:span><text:span text:style-name="T327">；非屬</text:span><text:span text:style-name="T328">臺</text:span><text:span text:style-name="T329">中市政府</text:span><text:span text:style-name="T330">公告污水納管區域</text:span><text:span text:style-name="T331">。</text:span></text:p>
      <text:p text:style-name="P332">(二)排注口地點：<text:s/><text:s text:c="31"/></text:p>
      <text:p text:style-name="P333"><text:span text:style-name="T334"><text:s text:c="17"/></text:span><text:span text:style-name="T335">，無土地使用權疑義；</text:span><text:span text:style-name="T336">檢附照片4張(含周圍環境)</text:span><text:span text:style-name="T337">。</text:span></text:p>
      <text:p text:style-name="P338"><text:span text:style-name="T339">(</text:span><text:span text:style-name="T340">三</text:span><text:span text:style-name="T341">)排水量：日平均</text:span><text:span text:style-name="T342"><text:s text:c="2"/></text:span><text:span text:style-name="T343"><text:s text:c="6"/></text:span><text:span text:style-name="T344">立方公尺/日；日最大</text:span><text:span text:style-name="T345"><text:s text:c="2"/></text:span><text:span text:style-name="T346"><text:s text:c="6"/></text:span><text:span text:style-name="T347">立方公尺/日。</text:span></text:p>
      <text:p text:style-name="P348"><text:span text:style-name="T349">(</text:span><text:span text:style-name="T350">四</text:span><text:span text:style-name="T351">)年排水量：</text:span><text:span text:style-name="T352"><text:s text:c="14"/></text:span><text:span text:style-name="T353">立方公尺/年。</text:span></text:p>
      <text:p text:style-name="P354"><text:span text:style-name="T355">三、</text:span><text:span text:style-name="T356">臺中市政府如辦理公共設施工程需予廢止使用</text:span><text:span text:style-name="T357">，本公司無異議。</text:span></text:p>
      <text:p text:style-name="P358"><text:span text:style-name="T359">四</text:span><text:span text:style-name="T360">、</text:span><text:span text:style-name="T361">本案排放不影響既有排水狀況，另於豪雨期間</text:span><text:span text:style-name="T362">將</text:span><text:span text:style-name="T363">注意側溝水流</text:span><text:span text:style-name="T364">及鄰近排水系統</text:span><text:span text:style-name="T365">情形，如因</text:span><text:span text:style-name="T366">排放造成淹水情事以致造成第三人損害或</text:span><text:span text:style-name="T367">國</text:span><text:span text:style-name="T368">家</text:span><text:span text:style-name="T369">賠</text:span><text:span text:style-name="T370">償</text:span><text:span text:style-name="T371">事件者，由</text:span><text:span text:style-name="T372">具切結書人</text:span><text:span text:style-name="T373">負全部責任。</text:span></text:p>
      <text:p text:style-name="P374"><text:s text:c="11"/>此致</text:p>
      <text:p text:style-name="P375"><text:s text:c="4"/>臺中市神岡區公所</text:p>
      <text:p text:style-name="P376"><text:s text:c="23"/>公司名稱： <text:s text:c="26"/>印章</text:p>
      <text:p text:style-name="P377">具切結書人： <text:s text:c="24"/>簽章</text:p>
      <text:p text:style-name="P378"><text:s text:c="23"/>身份證字號/公司統一編號：</text:p>
      <text:p text:style-name="P379"><text:s text:c="23"/>住 <text:s text:c="3"/>址：</text:p>
      <text:p text:style-name="P380"><text:s text:c="23"/>聯絡電話：</text:p>
      <text:p text:style-name="P381"><text:s text:c="6"/>中 <text:s/>華 <text:s/>民 <text:s/>國 <text:s text:c="12"/>年 <text:s text:c="12"/>月 <text:s text:c="11"/>日</text:p>
      <text:p text:style-name="P382">申請地點位置現況照片黏貼表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/>
            <text:p text:style-name="P389"/>
            <text:p text:style-name="P390"/>
            <text:p text:style-name="P391"><text:span text:style-name="T392">4<text:s/></text:span><text:span text:style-name="T393">×</text:span><text:span text:style-name="T394"><text:s/></text:span><text:span text:style-name="T395">6<text:s/></text:span><text:span text:style-name="T396">沖洗照片</text:span></text:p>
          </table:table-cell>
          <table:table-cell table:style-name="TableCell397">
            <text:p text:style-name="P398">說明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排注口近照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/>
            <text:p text:style-name="P410"/>
            <text:p text:style-name="P411"/>
            <text:p text:style-name="P412"><text:span text:style-name="T413">4<text:s/></text:span><text:span text:style-name="T414">×</text:span><text:span text:style-name="T415"><text:s/></text:span><text:span text:style-name="T416">6<text:s/></text:span><text:span text:style-name="T417">沖洗照片</text:span></text:p>
          </table:table-cell>
          <table:table-cell table:style-name="TableCell418">
            <text:p text:style-name="P419">說明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排注口近照</text:p>
          </table:table-cell>
        </table:table-row>
      </table:table>
      <text:p text:style-name="P424"/>
      <text:p text:style-name="P425"/>
      <text:p text:style-name="P426"/>
      <text:p text:style-name="P427"/>
      <text:p text:style-name="P428">申請地點位置現況照片黏貼表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/>
            <text:p text:style-name="P435"/>
            <text:p text:style-name="P436"/>
            <text:p text:style-name="P437"><text:span text:style-name="T438">4<text:s/></text:span><text:span text:style-name="T439">×</text:span><text:span text:style-name="T440"><text:s/></text:span><text:span text:style-name="T441">6<text:s/></text:span><text:span text:style-name="T442">沖洗照片</text:span></text:p>
          </table:table-cell>
          <table:table-cell table:style-name="TableCell443">
            <text:p text:style-name="P444">說明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排注口遠照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/>
            <text:p text:style-name="P456"/>
            <text:p text:style-name="P457"/>
            <text:p text:style-name="P458"><text:span text:style-name="T459">4<text:s/></text:span><text:span text:style-name="T460">×</text:span><text:span text:style-name="T461"><text:s/></text:span><text:span text:style-name="T462">6<text:s/></text:span><text:span text:style-name="T463">沖洗照片</text:span></text:p>
          </table:table-cell>
          <table:table-cell table:style-name="TableCell464">
            <text:p text:style-name="P465">說明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排注口遠照</text:p>
          </table:table-cell>
        </table:table-row>
      </table:table>
      <text:p text:style-name="P470"/>
      <text:p text:style-name="P471"/>
      <text:p text:style-name="P472">廢汙水排注於道路側溝承諾書</text:p>
      <text:p text:style-name="P473">具承諾人_____________之廢汙水排注於臺中市「道路側溝」內，除遵守有關法令外，並願意承諾：廢汙水排放後如發現道路側溝內有泥沙淤積或污染現象或農、居民有抗議情事，具承諾人接獲權責機關通知應即清除疏浚並遠運離現場。其疏浚長度範圍由權責機關指定，具承諾人不得以任何理由拒絕。經通知未能依限辦理權責機關可代行施行，所需費用由具承諾人負責支付。</text:p>
      <text:p text:style-name="P474"><text:s text:c="11"/>此致</text:p>
      <text:p text:style-name="P475"><text:s text:c="4"/>臺中市神岡區公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76">　　　　　　　　　　公司名稱： <text:s text:c="25"/><text:s/>印章</text:p>
      <text:p text:style-name="P477">　　　　　　　　　　具切結書人： <text:s text:c="23"/><text:s/>簽章</text:p>
      <text:p text:style-name="P478">　　　　　　　　　　身份證字號/公司統一編號：</text:p>
      <text:p text:style-name="P479">　　　　　　　　　　住 <text:s text:c="3"/>址：</text:p>
      <text:p text:style-name="P480">　　　　　　　　　　聯絡電話：</text:p>
      <text:p text:style-name="內文"><text:span text:style-name="T481"><text:s text:c="6"/></text:span><text:span text:style-name="T482">中 <text:s/>華 <text:s/>民 <text:s/>國 <text:s text:c="12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class112" style:display-name="class112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彥閔</meta:initial-creator>
    <dc:creator>簡秀慧</dc:creator>
    <meta:creation-date>2022-06-08T02:46:00Z</meta:creation-date>
    <dc:date>2022-06-08T02:47:00Z</dc:date>
    <meta:print-date>2022-06-08T02:47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390" meta:character-count="2610" meta:row-count="18" meta:non-whitespace-character-count="2225"/>
  </office:meta>
</office:document-meta>
</file>