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_19968__33324__32_9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9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_19968__33324__32_9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_19968__33324__32_9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_19968__33324__32_9" style:data-style-name="N3">
      <style:table-cell-properties fo:border="thin solid #000000" style:vertical-align="top" fo:wrap-option="wrap" fo:background-color="transparent"/>
    </style:style>
    <style:style style:name="ce26" style:family="table-cell" style:parent-style-name="_19968__33324__32_9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_19968__33324__32_9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_19968__33324__32_9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0" style:family="table-cell" style:parent-style-name="_19968__33324__32_9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_19968__33324__32_9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_19968__33324__32_9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3" style:family="table-cell" style:parent-style-name="_19968__33324__32_10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_19968__33324__32_10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_19968__33324__32_10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_19968__33324__32_10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_19968__33324__32_10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_19968__33324__32_10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_19968__33324__32_10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10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50" style:family="table-cell" style:parent-style-name="_19968__33324__32_10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_19968__33324__32_10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2" style:family="table-cell" style:parent-style-name="_19968__33324__32_10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_19968__33324__32_8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8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58" style:family="table-cell" style:parent-style-name="_19968__33324__32_8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_19968__33324__32_8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_19968__33324__32_8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2" style:family="table-cell" style:parent-style-name="_19968__33324__32_8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3" style:family="table-cell" style:parent-style-name="_19968__33324__32_8" style:data-style-name="N30">
      <style:table-cell-properties fo:border="thin solid #000000" style:vertical-align="top" fo:wrap-option="wrap"/>
    </style:style>
    <style:style style:name="ce64" style:family="table-cell" style:parent-style-name="_19968__33324__32_8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top" fo:wrap-option="wrap"/>
    </style:style>
    <style:style style:name="ce67" style:family="table-cell" style:parent-style-name="_19968__33324__32_8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32_8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_19968__33324__32_9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9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_19968__33324__32_9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6" style:family="table-cell" style:parent-style-name="_19968__33324__32_9" style:data-style-name="N0">
      <style:table-cell-properties style:vertical-align="top" fo:wrap-option="wrap" style:repeat-content="false"/>
      <style:paragraph-properties fo:text-align="start" fo:margin-left="0cm"/>
    </style:style>
    <style:style style:name="ce77" style:family="table-cell" style:parent-style-name="_19968__33324__32_9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9" style:data-style-name="N0"/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_19968__33324__32_9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9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_19968__33324__32_9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0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_19968__33324__32_9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_19968__33324__32_9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9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_19968__33324__32_11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7" style:family="table-cell" style:parent-style-name="_19968__33324__32_11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11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32_11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_19968__33324__32_11" style:data-style-name="N0">
      <style:text-properties fo:font-size="10pt" style:font-size-asian="10pt" style:font-size-complex="10pt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_19968__33324__32_11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32_1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32_9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_19968__33324__32_9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32_9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_19968__33324__32_9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32_9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_19968__33324__32_9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5" style:family="table-cell" style:parent-style-name="_19968__33324__32_9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_19968__33324__32_12" style:data-style-name="N0">
      <style:text-properties fo:font-size="9pt" style:font-size-asian="9pt" style:font-size-complex="9pt"/>
    </style:style>
    <style:style style:name="ce119" style:family="table-cell" style:parent-style-name="_19968__33324__32_1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_19968__33324__32_1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_19968__33324__32_1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_19968__33324__32_1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_19968__33324__32_12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26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_19968__33324__32_13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_19968__33324__32_1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_19968__33324__32_13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_19968__33324__32_1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_19968__33324__32_13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_19968__33324__32_13" style:data-style-name="N5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7" style:family="table-cell" style:parent-style-name="_19968__33324__32_13" style:data-style-name="N55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8" style:family="table-cell" style:parent-style-name="_19968__33324__32_1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_19968__33324__32_13" style:data-style-name="N5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0" style:family="table-cell" style:parent-style-name="_19968__33324__32_13" style:data-style-name="N5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1" style:family="table-cell" style:parent-style-name="_19968__33324__32_13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723194444444444cm"/>
    </style:style>
    <style:style style:name="co14" style:family="table-column">
      <style:table-column-properties fo:break-before="auto" style:column-width="0.564444444444444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42194444444444cm"/>
    </style:style>
    <style:style style:name="co18" style:family="table-column">
      <style:table-column-properties fo:break-before="auto" style:column-width="1.39347222222222cm"/>
    </style:style>
    <style:style style:name="co19" style:family="table-column">
      <style:table-column-properties fo:break-before="auto" style:column-width="5.30930555555556cm"/>
    </style:style>
    <style:style style:name="co20" style:family="table-column">
      <style:table-column-properties fo:break-before="auto" style:column-width="3.08680555555556cm"/>
    </style:style>
    <style:style style:name="co21" style:family="table-column">
      <style:table-column-properties fo:break-before="auto" style:column-width="2.78694444444444cm"/>
    </style:style>
    <style:style style:name="co22" style:family="table-column">
      <style:table-column-properties fo:break-before="auto" style:column-width="2.50472222222222cm"/>
    </style:style>
    <style:style style:name="co23" style:family="table-column">
      <style:table-column-properties fo:break-before="auto" style:column-width="3.40430555555556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34055555555556cm"/>
    </style:style>
    <style:style style:name="co26" style:family="table-column">
      <style:table-column-properties fo:break-before="auto" style:column-width="2.08138888888889cm"/>
    </style:style>
    <style:style style:name="co27" style:family="table-column">
      <style:table-column-properties fo:break-before="auto" style:column-width="7.17902777777778cm"/>
    </style:style>
    <style:style style:name="co28" style:family="table-column">
      <style:table-column-properties fo:break-before="auto" style:column-width="5.90902777777778cm"/>
    </style:style>
    <style:style style:name="co29" style:family="table-column">
      <style:table-column-properties fo:break-before="auto" style:column-width="1.35819444444444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7.77875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0cm"/>
    </style:style>
    <style:style style:name="co35" style:family="table-column">
      <style:table-column-properties fo:break-before="auto" style:column-width="2.62819444444444cm"/>
    </style:style>
    <style:style style:name="co36" style:family="table-column">
      <style:table-column-properties fo:break-before="auto" style:column-width="2.34597222222222cm"/>
    </style:style>
    <style:style style:name="co37" style:family="table-column">
      <style:table-column-properties fo:break-before="auto" style:column-width="1.62277777777778cm"/>
    </style:style>
    <style:style style:name="co38" style:family="table-column">
      <style:table-column-properties fo:break-before="auto" style:column-width="1.97555555555556cm"/>
    </style:style>
    <style:style style:name="co39" style:family="table-column">
      <style:table-column-properties fo:break-before="auto" style:column-width="3.93347222222222cm"/>
    </style:style>
    <style:style style:name="co40" style:family="table-column">
      <style:table-column-properties fo:break-before="auto" style:column-width="2.25777777777778cm"/>
    </style:style>
    <style:style style:name="co41" style:family="table-column">
      <style:table-column-properties fo:break-before="auto" style:column-width="9.64847222222222cm"/>
    </style:style>
    <style:style style:name="co42" style:family="table-column">
      <style:table-column-properties fo:break-before="auto" style:column-width="8.37847222222222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4.90361111111111cm"/>
    </style:style>
    <style:style style:name="co45" style:family="table-column">
      <style:table-column-properties fo:break-before="auto" style:column-width="3.98638888888889cm"/>
    </style:style>
    <style:style style:name="co46" style:family="table-column">
      <style:table-column-properties fo:break-before="auto" style:column-width="4.26861111111111cm"/>
    </style:style>
    <style:style style:name="co47" style:family="table-column">
      <style:table-column-properties fo:break-before="auto" style:column-width="2.76930555555556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5.67972222222222cm"/>
    </style:style>
    <style:style style:name="co50" style:family="table-column">
      <style:table-column-properties fo:break-before="auto" style:column-width="4.56847222222222cm"/>
    </style:style>
    <style:style style:name="co51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1.4pt" style:use-optimal-row-height="true" fo:break-before="auto"/>
    </style:style>
    <style:style style:name="ro11" style:family="table-row">
      <style:table-row-properties style:row-height="25.25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2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26.15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47pt" style:use-optimal-row-height="false" fo:break-before="auto"/>
    </style:style>
    <style:style style:name="ro28" style:family="table-row">
      <style:table-row-properties style:row-height="19.2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8"/>
        <table:table-column table:style-name="co2" table:default-cell-style-name="ce2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1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covered-table-cell/>
          <table:covered-table-cell/>
          <table:table-cell office:value-type="string" table:style-name="ce3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4020000000</text:p>
            <text:p>ˉ罰款及賠償收入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000" table:number-columns-spanned="1" table:number-rows-spanned="2" table:style-name="ce19">
            <text:p>-3,000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4020690300</text:p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000" table:number-columns-spanned="1" table:number-rows-spanned="2" table:style-name="ce19">
            <text:p>-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4020690301</text:p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000" table:number-columns-spanned="1" table:number-rows-spanned="2" table:style-name="ce19">
            <text:p>-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5020000000</text:p>
            <text:p>ˉ規費收入</text:p>
          </table:table-cell>
          <table:table-cell office:value-type="float" office:value="659000" table:style-name="ce7">
            <text:p>659,000</text:p>
          </table:table-cell>
          <table:table-cell office:value-type="float" office:value="659000" table:number-columns-spanned="1" table:number-rows-spanned="2" table:style-name="ce19">
            <text:p>659,000</text:p>
          </table:table-cell>
          <table:table-cell office:value-type="float" office:value="285000" table:number-columns-spanned="1" table:number-rows-spanned="2" table:style-name="ce19">
            <text:p>285,000</text:p>
          </table:table-cell>
          <table:table-cell office:value-type="float" office:value="31806" table:style-name="ce7">
            <text:p>31,806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0310" table:number-columns-spanned="1" table:number-rows-spanned="2" table:style-name="ce19">
            <text:p>40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310" table:style-name="ce7">
            <text:p>325,3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100</text:p>
            <text:p>ˉˉ行政規費收入</text:p>
          </table:table-cell>
          <table:table-cell office:value-type="float" office:value="305000" table:style-name="ce7">
            <text:p>305,000</text:p>
          </table:table-cell>
          <table:table-cell office:value-type="float" office:value="305000" table:number-columns-spanned="1" table:number-rows-spanned="2" table:style-name="ce19">
            <text:p>305,000</text:p>
          </table:table-cell>
          <table:table-cell office:value-type="float" office:value="140000" table:number-columns-spanned="1" table:number-rows-spanned="2" table:style-name="ce19">
            <text:p>140,000</text:p>
          </table:table-cell>
          <table:table-cell office:value-type="float" office:value="17120" table:style-name="ce7">
            <text:p>17,12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9160" table:number-columns-spanned="1" table:number-rows-spanned="2" table:style-name="ce19">
            <text:p>-19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840" table:style-name="ce7">
            <text:p>120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102</text:p>
            <text:p>ˉˉˉ證照費</text:p>
          </table:table-cell>
          <table:table-cell office:value-type="float" office:value="305000" table:style-name="ce7">
            <text:p>305,000</text:p>
          </table:table-cell>
          <table:table-cell office:value-type="float" office:value="305000" table:number-columns-spanned="1" table:number-rows-spanned="2" table:style-name="ce19">
            <text:p>305,000</text:p>
          </table:table-cell>
          <table:table-cell office:value-type="float" office:value="140000" table:number-columns-spanned="1" table:number-rows-spanned="2" table:style-name="ce19">
            <text:p>140,000</text:p>
          </table:table-cell>
          <table:table-cell office:value-type="float" office:value="17120" table:style-name="ce7">
            <text:p>17,12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9160" table:number-columns-spanned="1" table:number-rows-spanned="2" table:style-name="ce19">
            <text:p>-19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840" table:style-name="ce7">
            <text:p>120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300</text:p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19">
            <text:p>354,000</text:p>
          </table:table-cell>
          <table:table-cell office:value-type="float" office:value="145000" table:number-columns-spanned="1" table:number-rows-spanned="2" table:style-name="ce19">
            <text:p>145,000</text:p>
          </table:table-cell>
          <table:table-cell office:value-type="float" office:value="14686" table:style-name="ce7">
            <text:p>14,686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9470" table:number-columns-spanned="1" table:number-rows-spanned="2" table:style-name="ce19">
            <text:p>59,4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470" table:style-name="ce7">
            <text:p>204,4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3</text:p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19">
            <text:p>4,000</text:p>
          </table:table-cell>
          <table:table-cell office:value-type="float" office:value="1000" table:number-columns-spanned="1" table:number-rows-spanned="2" table:style-name="ce19">
            <text:p>1,000</text:p>
          </table:table-cell>
          <table:table-cell office:value-type="float" office:value="286" table:style-name="ce7">
            <text:p>286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55" table:number-columns-spanned="1" table:number-rows-spanned="2" table:style-name="ce19">
            <text:p>-2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" table:style-name="ce7">
            <text:p>7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6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6</text:p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19">
            <text:p>350,000</text:p>
          </table:table-cell>
          <table:table-cell office:value-type="float" office:value="144000" table:number-columns-spanned="1" table:number-rows-spanned="2" table:style-name="ce19">
            <text:p>144,000</text:p>
          </table:table-cell>
          <table:table-cell office:value-type="float" office:value="14400" table:style-name="ce7">
            <text:p>14,4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9725" table:number-columns-spanned="1" table:number-rows-spanned="2" table:style-name="ce19">
            <text:p>59,7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725" table:style-name="ce7">
            <text:p>203,7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7020000000</text:p>
            <text:p>ˉ財產收入</text:p>
          </table:table-cell>
          <table:table-cell office:value-type="float" office:value="282000" table:style-name="ce7">
            <text:p>282,000</text:p>
          </table:table-cell>
          <table:table-cell office:value-type="float" office:value="282000" table:number-columns-spanned="1" table:number-rows-spanned="2" table:style-name="ce19">
            <text:p>282,000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office:value-type="float" office:value="31000" table:style-name="ce7">
            <text:p>31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5990" table:number-columns-spanned="1" table:number-rows-spanned="2" table:style-name="ce19">
            <text:p>55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990" table:style-name="ce7">
            <text:p>67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100</text:p>
            <text:p>ˉˉ財產孳息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101</text:p>
            <text:p>ˉˉˉ利息收入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500</text:p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office:value-type="float" office:value="31000" table:style-name="ce7">
            <text:p>31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5990" table:number-columns-spanned="1" table:number-rows-spanned="2" table:style-name="ce19">
            <text:p>55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990" table:style-name="ce7">
            <text:p>67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501</text:p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office:value-type="float" office:value="31000" table:style-name="ce7">
            <text:p>31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5990" table:number-columns-spanned="1" table:number-rows-spanned="2" table:style-name="ce19">
            <text:p>55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990" table:style-name="ce7">
            <text:p>67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9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9020000000</text:p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19">
            <text:p>449,000</text:p>
          </table:table-cell>
          <table:table-cell office:value-type="float" office:value="185000" table:number-columns-spanned="1" table:number-rows-spanned="2" table:style-name="ce19">
            <text:p>18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5500" table:number-columns-spanned="1" table:number-rows-spanned="2" table:style-name="ce19">
            <text:p>-3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9020690100</text:p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19">
            <text:p>449,000</text:p>
          </table:table-cell>
          <table:table-cell office:value-type="float" office:value="185000" table:number-columns-spanned="1" table:number-rows-spanned="2" table:style-name="ce19">
            <text:p>18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5500" table:number-columns-spanned="1" table:number-rows-spanned="2" table:style-name="ce19">
            <text:p>-3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9020690102</text:p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19">
            <text:p>449,000</text:p>
          </table:table-cell>
          <table:table-cell office:value-type="float" office:value="185000" table:number-columns-spanned="1" table:number-rows-spanned="2" table:style-name="ce19">
            <text:p>18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5500" table:number-columns-spanned="1" table:number-rows-spanned="2" table:style-name="ce19">
            <text:p>-3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12020000000</text:p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19">
            <text:p>32,000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office:value-type="float" office:value="6800" table:style-name="ce7">
            <text:p>6,8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1263" table:number-columns-spanned="1" table:number-rows-spanned="2" table:style-name="ce19">
            <text:p>11,2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63" table:style-name="ce7">
            <text:p>23,2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12020690200</text:p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19">
            <text:p>32,000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office:value-type="float" office:value="6800" table:style-name="ce7">
            <text:p>6,8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1263" table:number-columns-spanned="1" table:number-rows-spanned="2" table:style-name="ce19">
            <text:p>11,2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63" table:style-name="ce7">
            <text:p>23,2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63" table:number-columns-spanned="1" table:number-rows-spanned="2" table:style-name="ce19">
            <text:p>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" table:style-name="ce7">
            <text:p>4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10</text:p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19">
            <text:p>32,000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office:value-type="float" office:value="6800" table:style-name="ce7">
            <text:p>6,8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800" table:number-columns-spanned="1" table:number-rows-spanned="2" table:style-name="ce19">
            <text:p>1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00" table:style-name="ce7">
            <text:p>22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1432000" table:style-name="ce7">
            <text:p>1,432,000</text:p>
          </table:table-cell>
          <table:table-cell office:value-type="float" office:value="1432000" table:number-columns-spanned="1" table:number-rows-spanned="2" table:style-name="ce19">
            <text:p>1,432,000</text:p>
          </table:table-cell>
          <table:table-cell office:value-type="float" office:value="497000" table:number-columns-spanned="1" table:number-rows-spanned="2" table:style-name="ce19">
            <text:p>497,000</text:p>
          </table:table-cell>
          <table:table-cell office:value-type="float" office:value="69606" table:style-name="ce7">
            <text:p>69,606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9063" table:number-columns-spanned="1" table:number-rows-spanned="2" table:style-name="ce19">
            <text:p>69,0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6063" table:style-name="ce7">
            <text:p>566,0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1432000" table:style-name="ce7">
            <text:p>1,432,000</text:p>
          </table:table-cell>
          <table:table-cell office:value-type="float" office:value="1432000" table:number-columns-spanned="1" table:number-rows-spanned="2" table:style-name="ce19">
            <text:p>1,432,000</text:p>
          </table:table-cell>
          <table:table-cell office:value-type="float" office:value="497000" table:number-columns-spanned="1" table:number-rows-spanned="2" table:style-name="ce19">
            <text:p>497,000</text:p>
          </table:table-cell>
          <table:table-cell office:value-type="float" office:value="69606" table:style-name="ce7">
            <text:p>69,606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9063" table:number-columns-spanned="1" table:number-rows-spanned="2" table:style-name="ce19">
            <text:p>69,0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6063" table:style-name="ce7">
            <text:p>566,063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8"/>
        <table:table-column table:style-name="co9" table:default-cell-style-name="ce2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5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6">
            <text:p>截至本月止</text:p>
            <text:p>累計分配數</text:p>
            <text:p>(1)</text:p>
          </table:table-cell>
          <table:table-cell office:value-type="string" table:style-name="ce20">
            <text:p>執行數</text:p>
          </table:table-cell>
          <table:table-cell office:value-type="string" table:number-columns-spanned="1" table:number-rows-spanned="3" table:style-name="ce2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7">
            <text:p>款</text:p>
          </table:table-cell>
          <table:table-cell office:value-type="string" table:number-columns-spanned="1" table:number-rows-spanned="4" table:style-name="ce27">
            <text:p>項</text:p>
          </table:table-cell>
          <table:table-cell office:value-type="string" table:number-columns-spanned="1" table:number-rows-spanned="4" table:style-name="ce27">
            <text:p>目</text:p>
          </table:table-cell>
          <table:table-cell office:value-type="string" table:number-columns-spanned="1" table:number-rows-spanned="4" table:style-name="ce27">
            <text:p>節</text:p>
          </table:table-cell>
          <table:table-cell office:value-type="string" table:number-columns-spanned="1" table:number-rows-spanned="4" table:style-name="ce28">
            <text:p>代號及名稱</text:p>
          </table:table-cell>
          <table:table-cell office:value-type="string" table:style-name="ce21">
            <text:p>原預算數</text:p>
          </table:table-cell>
          <table:table-cell office:value-type="string" table:style-name="ce21">
            <text:p>第二預備金</text:p>
          </table:table-cell>
          <table:table-cell office:value-type="string" table:number-columns-spanned="1" table:number-rows-spanned="4" table:style-name="ce29">
            <text:p>合計</text:p>
          </table:table-cell>
          <table:covered-table-cell/>
          <table:table-cell office:value-type="string" table:style-name="ce21">
            <text:p>本月實現數</text:p>
          </table:table-cell>
          <table:covered-table-cell/>
          <table:table-cell table:number-columns-repeated="16373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追加(減)數</text:p>
          </table:table-cell>
          <table:table-cell office:value-type="string" table:style-name="ce21">
            <text:p>經費流用數</text:p>
          </table:table-cell>
          <table:covered-table-cell/>
          <table:covered-table-cell/>
          <table:table-cell office:value-type="string" table:style-name="ce21">
            <text:p>截至本月止</text:p>
            <text:p>累計實現數(2)</text:p>
          </table:table-cell>
          <table:covered-table-cell/>
          <table:table-cell table:number-columns-repeated="16373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第一預備金</text:p>
          </table:table-cell>
          <table:table-cell office:value-type="string" table:style-name="ce21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6">
            <text:p>應付數(3)</text:p>
          </table:table-cell>
          <table:table-cell office:value-type="string" table:number-columns-spanned="1" table:number-rows-spanned="2" table:style-name="ce26">
            <text:p>備註(預付款)</text:p>
          </table:table-cell>
          <table:table-cell table:number-columns-repeated="16373" table:style-name="ce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各類員工</text:p>
            <text:p>待遇準備</text:p>
          </table:table-cell>
          <table:table-cell office:value-type="string" table:style-name="ce21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2"/>
        </table:table-row>
        <table:table-row table:style-name="ro3"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3702069010000</text:p>
            <text:p>一般行政</text:p>
          </table:table-cell>
          <table:table-cell office:value-type="float" office:value="61603000" table:style-name="ce23">
            <text:p>61,603,000</text:p>
          </table:table-cell>
          <table:table-cell office:value-type="string" table:style-name="ce23">
            <text:p>-</text:p>
          </table:table-cell>
          <table:table-cell office:value-type="float" office:value="61603000" table:number-columns-spanned="1" table:number-rows-spanned="4" table:style-name="ce32">
            <text:p>61,603,000</text:p>
          </table:table-cell>
          <table:table-cell office:value-type="float" office:value="37629000" table:number-columns-spanned="1" table:number-rows-spanned="4" table:style-name="ce32">
            <text:p>37,629,000</text:p>
          </table:table-cell>
          <table:table-cell office:value-type="float" office:value="4515486" table:style-name="ce23">
            <text:p>4,515,486</text:p>
          </table:table-cell>
          <table:table-cell office:value-type="float" office:value="4544669" table:number-columns-spanned="1" table:number-rows-spanned="2" table:style-name="ce32">
            <text:p>4,544,6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3084331" table:style-name="ce23">
            <text:p>33,084,3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010100</text:p>
            <text:p>　行政管理</text:p>
          </table:table-cell>
          <table:table-cell office:value-type="float" office:value="61603000" table:style-name="ce23">
            <text:p>61,603,000</text:p>
          </table:table-cell>
          <table:table-cell office:value-type="string" table:style-name="ce23">
            <text:p>-</text:p>
          </table:table-cell>
          <table:table-cell office:value-type="float" office:value="61603000" table:number-columns-spanned="1" table:number-rows-spanned="4" table:style-name="ce32">
            <text:p>61,603,000</text:p>
          </table:table-cell>
          <table:table-cell office:value-type="float" office:value="37629000" table:number-columns-spanned="1" table:number-rows-spanned="4" table:style-name="ce32">
            <text:p>37,629,000</text:p>
          </table:table-cell>
          <table:table-cell office:value-type="float" office:value="4515486" table:style-name="ce23">
            <text:p>4,515,486</text:p>
          </table:table-cell>
          <table:table-cell office:value-type="float" office:value="4544669" table:number-columns-spanned="1" table:number-rows-spanned="2" table:style-name="ce32">
            <text:p>4,544,6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3084331" table:style-name="ce23">
            <text:p>33,084,3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3702069010101</text:p>
            <text:p>　　人員維持費</text:p>
          </table:table-cell>
          <table:table-cell office:value-type="float" office:value="52600000" table:style-name="ce23">
            <text:p>52,600,000</text:p>
          </table:table-cell>
          <table:table-cell office:value-type="string" table:style-name="ce23">
            <text:p>-</text:p>
          </table:table-cell>
          <table:table-cell office:value-type="float" office:value="52600000" table:number-columns-spanned="1" table:number-rows-spanned="4" table:style-name="ce32">
            <text:p>52,600,000</text:p>
          </table:table-cell>
          <table:table-cell office:value-type="float" office:value="33400000" table:number-columns-spanned="1" table:number-rows-spanned="4" table:style-name="ce32">
            <text:p>33,400,000</text:p>
          </table:table-cell>
          <table:table-cell office:value-type="float" office:value="3681266" table:style-name="ce23">
            <text:p>3,681,266</text:p>
          </table:table-cell>
          <table:table-cell office:value-type="float" office:value="2878579" table:number-columns-spanned="1" table:number-rows-spanned="2" table:style-name="ce32">
            <text:p>2,878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0521421" table:style-name="ce23">
            <text:p>30,521,4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　人事費</text:p>
          </table:table-cell>
          <table:table-cell office:value-type="float" office:value="52600000" table:style-name="ce23">
            <text:p>52,600,000</text:p>
          </table:table-cell>
          <table:table-cell office:value-type="string" table:style-name="ce23">
            <text:p>-</text:p>
          </table:table-cell>
          <table:table-cell office:value-type="float" office:value="52600000" table:number-columns-spanned="1" table:number-rows-spanned="4" table:style-name="ce32">
            <text:p>52,600,000</text:p>
          </table:table-cell>
          <table:table-cell office:value-type="float" office:value="33400000" table:number-columns-spanned="1" table:number-rows-spanned="4" table:style-name="ce32">
            <text:p>33,400,000</text:p>
          </table:table-cell>
          <table:table-cell office:value-type="float" office:value="3681266" table:style-name="ce23">
            <text:p>3,681,266</text:p>
          </table:table-cell>
          <table:table-cell office:value-type="float" office:value="2878579" table:number-columns-spanned="1" table:number-rows-spanned="2" table:style-name="ce32">
            <text:p>2,878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0521421" table:style-name="ce23">
            <text:p>30,521,4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3702069010102</text:p>
            <text:p>　　一般業務</text:p>
          </table:table-cell>
          <table:table-cell office:value-type="float" office:value="8232000" table:style-name="ce23">
            <text:p>8,232,000</text:p>
          </table:table-cell>
          <table:table-cell office:value-type="string" table:style-name="ce23">
            <text:p>-</text:p>
          </table:table-cell>
          <table:table-cell office:value-type="float" office:value="8232000" table:number-columns-spanned="1" table:number-rows-spanned="4" table:style-name="ce32">
            <text:p>8,232,000</text:p>
          </table:table-cell>
          <table:table-cell office:value-type="float" office:value="3840000" table:number-columns-spanned="1" table:number-rows-spanned="4" table:style-name="ce32">
            <text:p>3,840,000</text:p>
          </table:table-cell>
          <table:table-cell office:value-type="float" office:value="806138" table:style-name="ce23">
            <text:p>806,138</text:p>
          </table:table-cell>
          <table:table-cell office:value-type="float" office:value="1367186" table:number-columns-spanned="1" table:number-rows-spanned="2" table:style-name="ce32">
            <text:p>1,367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472814" table:style-name="ce23">
            <text:p>2,472,8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　人事費</text:p>
          </table:table-cell>
          <table:table-cell office:value-type="float" office:value="131000" table:style-name="ce23">
            <text:p>131,000</text:p>
          </table:table-cell>
          <table:table-cell office:value-type="string" table:style-name="ce23">
            <text:p>-</text:p>
          </table:table-cell>
          <table:table-cell office:value-type="float" office:value="131000" table:number-columns-spanned="1" table:number-rows-spanned="4" table:style-name="ce32">
            <text:p>131,000</text:p>
          </table:table-cell>
          <table:table-cell office:value-type="float" office:value="50000" table:number-columns-spanned="1" table:number-rows-spanned="4" table:style-name="ce32">
            <text:p>50,000</text:p>
          </table:table-cell>
          <table:table-cell office:value-type="float" office:value="3800" table:style-name="ce23">
            <text:p>3,800</text:p>
          </table:table-cell>
          <table:table-cell office:value-type="float" office:value="34400" table:number-columns-spanned="1" table:number-rows-spanned="2" table:style-name="ce32">
            <text:p>34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5600" table:style-name="ce23">
            <text:p>15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　業務費</text:p>
          </table:table-cell>
          <table:table-cell office:value-type="float" office:value="7981000" table:style-name="ce23">
            <text:p>7,981,000</text:p>
          </table:table-cell>
          <table:table-cell office:value-type="string" table:style-name="ce23">
            <text:p>-</text:p>
          </table:table-cell>
          <table:table-cell office:value-type="float" office:value="7981000" table:number-columns-spanned="1" table:number-rows-spanned="4" table:style-name="ce32">
            <text:p>7,981,000</text:p>
          </table:table-cell>
          <table:table-cell office:value-type="float" office:value="3710000" table:number-columns-spanned="1" table:number-rows-spanned="4" table:style-name="ce32">
            <text:p>3,710,000</text:p>
          </table:table-cell>
          <table:table-cell office:value-type="float" office:value="776338" table:style-name="ce23">
            <text:p>776,338</text:p>
          </table:table-cell>
          <table:table-cell office:value-type="float" office:value="1306786" table:number-columns-spanned="1" table:number-rows-spanned="2" table:style-name="ce32">
            <text:p>1,306,7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403214" table:style-name="ce23">
            <text:p>2,403,2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400000</text:p>
            <text:p>　　　獎補助費</text:p>
          </table:table-cell>
          <table:table-cell office:value-type="float" office:value="120000" table:style-name="ce23">
            <text:p>120,000</text:p>
          </table:table-cell>
          <table:table-cell office:value-type="string" table:style-name="ce23">
            <text:p>-</text:p>
          </table:table-cell>
          <table:table-cell office:value-type="float" office:value="120000" table:number-columns-spanned="1" table:number-rows-spanned="4" table:style-name="ce32">
            <text:p>120,000</text:p>
          </table:table-cell>
          <table:table-cell office:value-type="float" office:value="80000" table:number-columns-spanned="1" table:number-rows-spanned="4" table:style-name="ce32">
            <text:p>80,000</text:p>
          </table:table-cell>
          <table:table-cell office:value-type="float" office:value="26000" table:style-name="ce23">
            <text:p>26,000</text:p>
          </table:table-cell>
          <table:table-cell office:value-type="float" office:value="26000" table:number-columns-spanned="1" table:number-rows-spanned="2" table:style-name="ce32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4000" table:style-name="ce23">
            <text:p>5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3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3702069010103</text:p>
            <text:p>　　會計業務</text:p>
          </table:table-cell>
          <table:table-cell office:value-type="float" office:value="141000" table:style-name="ce23">
            <text:p>141,000</text:p>
          </table:table-cell>
          <table:table-cell office:value-type="string" table:style-name="ce23">
            <text:p>-</text:p>
          </table:table-cell>
          <table:table-cell office:value-type="float" office:value="141000" table:number-columns-spanned="1" table:number-rows-spanned="4" table:style-name="ce32">
            <text:p>141,000</text:p>
          </table:table-cell>
          <table:table-cell office:value-type="float" office:value="51000" table:number-columns-spanned="1" table:number-rows-spanned="4" table:style-name="ce32">
            <text:p>51,000</text:p>
          </table:table-cell>
          <table:table-cell office:value-type="float" office:value="7657" table:style-name="ce23">
            <text:p>7,657</text:p>
          </table:table-cell>
          <table:table-cell office:value-type="float" office:value="37062" table:number-columns-spanned="1" table:number-rows-spanned="2" table:style-name="ce32">
            <text:p>37,0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3938" table:style-name="ce23">
            <text:p>13,9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　人事費</text:p>
          </table:table-cell>
          <table:table-cell office:value-type="float" office:value="13000" table:style-name="ce23">
            <text:p>13,000</text:p>
          </table:table-cell>
          <table:table-cell office:value-type="string" table:style-name="ce23">
            <text:p>-</text:p>
          </table:table-cell>
          <table:table-cell office:value-type="float" office:value="13000" table:number-columns-spanned="1" table:number-rows-spanned="4" table:style-name="ce32">
            <text:p>13,000</text:p>
          </table:table-cell>
          <table:table-cell office:value-type="float" office:value="6000" table:number-columns-spanned="1" table:number-rows-spanned="4" table:style-name="ce32">
            <text:p>6,000</text:p>
          </table:table-cell>
          <table:table-cell office:value-type="string" table:style-name="ce23">
            <text:p>-</text:p>
          </table:table-cell>
          <table:table-cell office:value-type="float" office:value="6000" table:number-columns-spanned="1" table:number-rows-spanned="2" table:style-name="ce32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　業務費</text:p>
          </table:table-cell>
          <table:table-cell office:value-type="float" office:value="128000" table:style-name="ce23">
            <text:p>128,000</text:p>
          </table:table-cell>
          <table:table-cell office:value-type="string" table:style-name="ce23">
            <text:p>-</text:p>
          </table:table-cell>
          <table:table-cell office:value-type="float" office:value="128000" table:number-columns-spanned="1" table:number-rows-spanned="4" table:style-name="ce32">
            <text:p>128,000</text:p>
          </table:table-cell>
          <table:table-cell office:value-type="float" office:value="45000" table:number-columns-spanned="1" table:number-rows-spanned="4" table:style-name="ce32">
            <text:p>45,000</text:p>
          </table:table-cell>
          <table:table-cell office:value-type="float" office:value="7657" table:style-name="ce23">
            <text:p>7,657</text:p>
          </table:table-cell>
          <table:table-cell office:value-type="float" office:value="31062" table:number-columns-spanned="1" table:number-rows-spanned="2" table:style-name="ce32">
            <text:p>31,0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3938" table:style-name="ce23">
            <text:p>13,9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4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3702069010104</text:p>
            <text:p>　　人事業務</text:p>
          </table:table-cell>
          <table:table-cell office:value-type="float" office:value="546000" table:style-name="ce23">
            <text:p>546,000</text:p>
          </table:table-cell>
          <table:table-cell office:value-type="string" table:style-name="ce23">
            <text:p>-</text:p>
          </table:table-cell>
          <table:table-cell office:value-type="float" office:value="546000" table:number-columns-spanned="1" table:number-rows-spanned="4" table:style-name="ce32">
            <text:p>546,000</text:p>
          </table:table-cell>
          <table:table-cell office:value-type="float" office:value="284000" table:number-columns-spanned="1" table:number-rows-spanned="4" table:style-name="ce32">
            <text:p>284,000</text:p>
          </table:table-cell>
          <table:table-cell office:value-type="float" office:value="20425" table:style-name="ce23">
            <text:p>20,425</text:p>
          </table:table-cell>
          <table:table-cell office:value-type="float" office:value="207842" table:number-columns-spanned="1" table:number-rows-spanned="2" table:style-name="ce32">
            <text:p>207,8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6158" table:style-name="ce23">
            <text:p>76,1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　人事費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office:value-type="float" office:value="10000" table:number-columns-spanned="1" table:number-rows-spanned="4" table:style-name="ce32">
            <text:p>10,000</text:p>
          </table:table-cell>
          <table:table-cell office:value-type="float" office:value="4000" table:number-columns-spanned="1" table:number-rows-spanned="4" table:style-name="ce32">
            <text:p>4,000</text:p>
          </table:table-cell>
          <table:table-cell office:value-type="string" table:style-name="ce23">
            <text:p>-</text:p>
          </table:table-cell>
          <table:table-cell office:value-type="float" office:value="4000" table:number-columns-spanned="1" table:number-rows-spanned="2" table:style-name="ce32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　業務費</text:p>
          </table:table-cell>
          <table:table-cell office:value-type="float" office:value="536000" table:style-name="ce23">
            <text:p>536,000</text:p>
          </table:table-cell>
          <table:table-cell office:value-type="string" table:style-name="ce23">
            <text:p>-</text:p>
          </table:table-cell>
          <table:table-cell office:value-type="float" office:value="536000" table:number-columns-spanned="1" table:number-rows-spanned="4" table:style-name="ce32">
            <text:p>536,000</text:p>
          </table:table-cell>
          <table:table-cell office:value-type="float" office:value="280000" table:number-columns-spanned="1" table:number-rows-spanned="4" table:style-name="ce32">
            <text:p>280,000</text:p>
          </table:table-cell>
          <table:table-cell office:value-type="float" office:value="20425" table:style-name="ce23">
            <text:p>20,425</text:p>
          </table:table-cell>
          <table:table-cell office:value-type="float" office:value="203842" table:number-columns-spanned="1" table:number-rows-spanned="2" table:style-name="ce32">
            <text:p>203,8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6158" table:style-name="ce23">
            <text:p>76,1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5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3702069010105</text:p>
            <text:p>　　政風業務</text:p>
          </table:table-cell>
          <table:table-cell office:value-type="float" office:value="84000" table:style-name="ce23">
            <text:p>84,000</text:p>
          </table:table-cell>
          <table:table-cell office:value-type="string" table:style-name="ce23">
            <text:p>-</text:p>
          </table:table-cell>
          <table:table-cell office:value-type="float" office:value="84000" table:number-columns-spanned="1" table:number-rows-spanned="4" table:style-name="ce32">
            <text:p>84,000</text:p>
          </table:table-cell>
          <table:table-cell office:value-type="float" office:value="54000" table:number-columns-spanned="1" table:number-rows-spanned="4" table:style-name="ce32">
            <text:p>54,000</text:p>
          </table:table-cell>
          <table:table-cell office:value-type="string" table:style-name="ce23">
            <text:p>-</text:p>
          </table:table-cell>
          <table:table-cell office:value-type="float" office:value="54000" table:number-columns-spanned="1" table:number-rows-spanned="2" table:style-name="ce32">
            <text:p>5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　人事費</text:p>
          </table:table-cell>
          <table:table-cell office:value-type="float" office:value="1000" table:style-name="ce23">
            <text:p>1,000</text:p>
          </table:table-cell>
          <table:table-cell office:value-type="string" table:style-name="ce23">
            <text:p>-</text:p>
          </table:table-cell>
          <table:table-cell office:value-type="float" office:value="1000" table:number-columns-spanned="1" table:number-rows-spanned="4" table:style-name="ce32">
            <text:p>1,000</text:p>
          </table:table-cell>
          <table:table-cell office:value-type="float" office:value="1000" table:number-columns-spanned="1" table:number-rows-spanned="4" table:style-name="ce32">
            <text:p>1,000</text:p>
          </table:table-cell>
          <table:table-cell office:value-type="string" table:style-name="ce23">
            <text:p>-</text:p>
          </table:table-cell>
          <table:table-cell office:value-type="float" office:value="1000" table:number-columns-spanned="1" table:number-rows-spanned="2" table:style-name="ce32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　業務費</text:p>
          </table:table-cell>
          <table:table-cell office:value-type="float" office:value="83000" table:style-name="ce23">
            <text:p>83,000</text:p>
          </table:table-cell>
          <table:table-cell office:value-type="string" table:style-name="ce23">
            <text:p>-</text:p>
          </table:table-cell>
          <table:table-cell office:value-type="float" office:value="83000" table:number-columns-spanned="1" table:number-rows-spanned="4" table:style-name="ce32">
            <text:p>83,000</text:p>
          </table:table-cell>
          <table:table-cell office:value-type="float" office:value="53000" table:number-columns-spanned="1" table:number-rows-spanned="4" table:style-name="ce32">
            <text:p>53,000</text:p>
          </table:table-cell>
          <table:table-cell office:value-type="string" table:style-name="ce23">
            <text:p>-</text:p>
          </table:table-cell>
          <table:table-cell office:value-type="float" office:value="53000" table:number-columns-spanned="1" table:number-rows-spanned="2" table:style-name="ce32">
            <text:p>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3702069050000</text:p>
            <text:p>區公所業務</text:p>
          </table:table-cell>
          <table:table-cell office:value-type="float" office:value="44499000" table:style-name="ce23">
            <text:p>44,499,000</text:p>
          </table:table-cell>
          <table:table-cell office:value-type="string" table:style-name="ce23">
            <text:p>-</text:p>
          </table:table-cell>
          <table:table-cell office:value-type="float" office:value="44567000" table:number-columns-spanned="1" table:number-rows-spanned="4" table:style-name="ce32">
            <text:p>44,567,000</text:p>
          </table:table-cell>
          <table:table-cell office:value-type="float" office:value="27385000" table:number-columns-spanned="1" table:number-rows-spanned="4" table:style-name="ce32">
            <text:p>27,385,000</text:p>
          </table:table-cell>
          <table:table-cell office:value-type="float" office:value="4475027" table:style-name="ce23">
            <text:p>4,475,027</text:p>
          </table:table-cell>
          <table:table-cell office:value-type="float" office:value="13270821" table:number-columns-spanned="1" table:number-rows-spanned="2" table:style-name="ce32">
            <text:p>13,270,8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4114179" table:style-name="ce23">
            <text:p>14,114,1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23">
            <text:p>68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float" office:value="447832" table:number-columns-spanned="1" table:number-rows-spanned="2" table:style-name="ce32">
            <text:p>447,8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050100</text:p>
            <text:p>　民政業務</text:p>
          </table:table-cell>
          <table:table-cell office:value-type="float" office:value="41588000" table:style-name="ce23">
            <text:p>41,588,000</text:p>
          </table:table-cell>
          <table:table-cell office:value-type="string" table:style-name="ce23">
            <text:p>-</text:p>
          </table:table-cell>
          <table:table-cell office:value-type="float" office:value="41656000" table:number-columns-spanned="1" table:number-rows-spanned="4" table:style-name="ce32">
            <text:p>41,656,000</text:p>
          </table:table-cell>
          <table:table-cell office:value-type="float" office:value="26144000" table:number-columns-spanned="1" table:number-rows-spanned="4" table:style-name="ce32">
            <text:p>26,144,000</text:p>
          </table:table-cell>
          <table:table-cell office:value-type="float" office:value="4345597" table:style-name="ce23">
            <text:p>4,345,597</text:p>
          </table:table-cell>
          <table:table-cell office:value-type="float" office:value="12702910" table:number-columns-spanned="1" table:number-rows-spanned="2" table:style-name="ce32">
            <text:p>12,702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3441090" table:style-name="ce23">
            <text:p>13,441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23">
            <text:p>68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float" office:value="447832" table:number-columns-spanned="1" table:number-rows-spanned="2" table:style-name="ce32">
            <text:p>447,8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298000" table:style-name="ce23">
            <text:p>298,000</text:p>
          </table:table-cell>
          <table:table-cell office:value-type="string" table:style-name="ce23">
            <text:p>-</text:p>
          </table:table-cell>
          <table:table-cell office:value-type="float" office:value="298000" table:number-columns-spanned="1" table:number-rows-spanned="4" table:style-name="ce32">
            <text:p>298,000</text:p>
          </table:table-cell>
          <table:table-cell office:value-type="float" office:value="135000" table:number-columns-spanned="1" table:number-rows-spanned="4" table:style-name="ce32">
            <text:p>135,000</text:p>
          </table:table-cell>
          <table:table-cell office:value-type="string" table:style-name="ce23">
            <text:p>-</text:p>
          </table:table-cell>
          <table:table-cell office:value-type="float" office:value="106200" table:number-columns-spanned="1" table:number-rows-spanned="2" table:style-name="ce32">
            <text:p>106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8800" table:style-name="ce23">
            <text:p>28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業務費</text:p>
          </table:table-cell>
          <table:table-cell office:value-type="float" office:value="32730000" table:style-name="ce23">
            <text:p>32,730,000</text:p>
          </table:table-cell>
          <table:table-cell office:value-type="string" table:style-name="ce23">
            <text:p>-</text:p>
          </table:table-cell>
          <table:table-cell office:value-type="float" office:value="32798000" table:number-columns-spanned="1" table:number-rows-spanned="4" table:style-name="ce32">
            <text:p>32,798,000</text:p>
          </table:table-cell>
          <table:table-cell office:value-type="float" office:value="22009000" table:number-columns-spanned="1" table:number-rows-spanned="4" table:style-name="ce32">
            <text:p>22,009,000</text:p>
          </table:table-cell>
          <table:table-cell office:value-type="float" office:value="3783597" table:style-name="ce23">
            <text:p>3,783,597</text:p>
          </table:table-cell>
          <table:table-cell office:value-type="float" office:value="11426710" table:number-columns-spanned="1" table:number-rows-spanned="2" table:style-name="ce32">
            <text:p>11,426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0582290" table:style-name="ce23">
            <text:p>10,582,2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23">
            <text:p>68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float" office:value="447832" table:number-columns-spanned="1" table:number-rows-spanned="2" table:style-name="ce32">
            <text:p>447,8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400000</text:p>
            <text:p>　　獎補助費</text:p>
          </table:table-cell>
          <table:table-cell office:value-type="float" office:value="8560000" table:style-name="ce23">
            <text:p>8,560,000</text:p>
          </table:table-cell>
          <table:table-cell office:value-type="string" table:style-name="ce23">
            <text:p>-</text:p>
          </table:table-cell>
          <table:table-cell office:value-type="float" office:value="8560000" table:number-columns-spanned="1" table:number-rows-spanned="4" table:style-name="ce32">
            <text:p>8,560,000</text:p>
          </table:table-cell>
          <table:table-cell office:value-type="float" office:value="4000000" table:number-columns-spanned="1" table:number-rows-spanned="4" table:style-name="ce32">
            <text:p>4,000,000</text:p>
          </table:table-cell>
          <table:table-cell office:value-type="float" office:value="562000" table:style-name="ce23">
            <text:p>562,000</text:p>
          </table:table-cell>
          <table:table-cell office:value-type="float" office:value="1170000" table:number-columns-spanned="1" table:number-rows-spanned="2" table:style-name="ce32">
            <text:p>1,1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830000" table:style-name="ce23">
            <text:p>2,8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050200</text:p>
            <text:p>　經建業務</text:p>
          </table:table-cell>
          <table:table-cell office:value-type="float" office:value="1782000" table:style-name="ce23">
            <text:p>1,782,000</text:p>
          </table:table-cell>
          <table:table-cell office:value-type="string" table:style-name="ce23">
            <text:p>-</text:p>
          </table:table-cell>
          <table:table-cell office:value-type="float" office:value="1782000" table:number-columns-spanned="1" table:number-rows-spanned="4" table:style-name="ce32">
            <text:p>1,782,000</text:p>
          </table:table-cell>
          <table:table-cell office:value-type="float" office:value="895000" table:number-columns-spanned="1" table:number-rows-spanned="4" table:style-name="ce32">
            <text:p>895,000</text:p>
          </table:table-cell>
          <table:table-cell office:value-type="float" office:value="44243" table:style-name="ce23">
            <text:p>44,243</text:p>
          </table:table-cell>
          <table:table-cell office:value-type="float" office:value="425393" table:number-columns-spanned="1" table:number-rows-spanned="2" table:style-name="ce32">
            <text:p>425,3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69607" table:style-name="ce23">
            <text:p>469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627000" table:style-name="ce23">
            <text:p>627,000</text:p>
          </table:table-cell>
          <table:table-cell office:value-type="string" table:style-name="ce23">
            <text:p>-</text:p>
          </table:table-cell>
          <table:table-cell office:value-type="float" office:value="627000" table:number-columns-spanned="1" table:number-rows-spanned="4" table:style-name="ce32">
            <text:p>627,000</text:p>
          </table:table-cell>
          <table:table-cell office:value-type="float" office:value="340000" table:number-columns-spanned="1" table:number-rows-spanned="4" table:style-name="ce32">
            <text:p>340,000</text:p>
          </table:table-cell>
          <table:table-cell office:value-type="float" office:value="43620" table:style-name="ce23">
            <text:p>43,620</text:p>
          </table:table-cell>
          <table:table-cell office:value-type="float" office:value="22738" table:number-columns-spanned="1" table:number-rows-spanned="2" table:style-name="ce32">
            <text:p>22,7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17262" table:style-name="ce23">
            <text:p>317,2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業務費</text:p>
          </table:table-cell>
          <table:table-cell office:value-type="float" office:value="1155000" table:style-name="ce23">
            <text:p>1,155,000</text:p>
          </table:table-cell>
          <table:table-cell office:value-type="string" table:style-name="ce23">
            <text:p>-</text:p>
          </table:table-cell>
          <table:table-cell office:value-type="float" office:value="1155000" table:number-columns-spanned="1" table:number-rows-spanned="4" table:style-name="ce32">
            <text:p>1,155,000</text:p>
          </table:table-cell>
          <table:table-cell office:value-type="float" office:value="555000" table:number-columns-spanned="1" table:number-rows-spanned="4" table:style-name="ce32">
            <text:p>555,000</text:p>
          </table:table-cell>
          <table:table-cell office:value-type="float" office:value="623" table:style-name="ce23">
            <text:p>623</text:p>
          </table:table-cell>
          <table:table-cell office:value-type="float" office:value="402655" table:number-columns-spanned="1" table:number-rows-spanned="2" table:style-name="ce32">
            <text:p>402,6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52345" table:style-name="ce23">
            <text:p>152,3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050300</text:p>
            <text:p>　人文業務</text:p>
          </table:table-cell>
          <table:table-cell office:value-type="float" office:value="1129000" table:style-name="ce23">
            <text:p>1,129,000</text:p>
          </table:table-cell>
          <table:table-cell office:value-type="string" table:style-name="ce23">
            <text:p>-</text:p>
          </table:table-cell>
          <table:table-cell office:value-type="float" office:value="1129000" table:number-columns-spanned="1" table:number-rows-spanned="4" table:style-name="ce32">
            <text:p>1,129,000</text:p>
          </table:table-cell>
          <table:table-cell office:value-type="float" office:value="346000" table:number-columns-spanned="1" table:number-rows-spanned="4" table:style-name="ce32">
            <text:p>346,000</text:p>
          </table:table-cell>
          <table:table-cell office:value-type="float" office:value="85187" table:style-name="ce23">
            <text:p>85,187</text:p>
          </table:table-cell>
          <table:table-cell office:value-type="float" office:value="142518" table:number-columns-spanned="1" table:number-rows-spanned="2" table:style-name="ce32">
            <text:p>142,5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3482" table:style-name="ce23">
            <text:p>203,4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16000" table:style-name="ce23">
            <text:p>16,000</text:p>
          </table:table-cell>
          <table:table-cell office:value-type="string" table:style-name="ce23">
            <text:p>-</text:p>
          </table:table-cell>
          <table:table-cell office:value-type="float" office:value="16000" table:number-columns-spanned="1" table:number-rows-spanned="4" table:style-name="ce32">
            <text:p>16,000</text:p>
          </table:table-cell>
          <table:table-cell office:value-type="float" office:value="6000" table:number-columns-spanned="1" table:number-rows-spanned="4" table:style-name="ce32">
            <text:p>6,000</text:p>
          </table:table-cell>
          <table:table-cell office:value-type="string" table:style-name="ce23">
            <text:p>-</text:p>
          </table:table-cell>
          <table:table-cell office:value-type="float" office:value="6000" table:number-columns-spanned="1" table:number-rows-spanned="2" table:style-name="ce32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業務費</text:p>
          </table:table-cell>
          <table:table-cell office:value-type="float" office:value="1073000" table:style-name="ce23">
            <text:p>1,073,000</text:p>
          </table:table-cell>
          <table:table-cell office:value-type="string" table:style-name="ce23">
            <text:p>-</text:p>
          </table:table-cell>
          <table:table-cell office:value-type="float" office:value="1073000" table:number-columns-spanned="1" table:number-rows-spanned="4" table:style-name="ce32">
            <text:p>1,073,000</text:p>
          </table:table-cell>
          <table:table-cell office:value-type="float" office:value="320000" table:number-columns-spanned="1" table:number-rows-spanned="4" table:style-name="ce32">
            <text:p>320,000</text:p>
          </table:table-cell>
          <table:table-cell office:value-type="float" office:value="85187" table:style-name="ce23">
            <text:p>85,187</text:p>
          </table:table-cell>
          <table:table-cell office:value-type="float" office:value="116518" table:number-columns-spanned="1" table:number-rows-spanned="2" table:style-name="ce32">
            <text:p>116,5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3482" table:style-name="ce23">
            <text:p>203,4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400000</text:p>
            <text:p>　　獎補助費</text:p>
          </table:table-cell>
          <table:table-cell office:value-type="float" office:value="40000" table:style-name="ce23">
            <text:p>40,000</text:p>
          </table:table-cell>
          <table:table-cell office:value-type="string" table:style-name="ce23">
            <text:p>-</text:p>
          </table:table-cell>
          <table:table-cell office:value-type="float" office:value="40000" table:number-columns-spanned="1" table:number-rows-spanned="4" table:style-name="ce32">
            <text:p>40,000</text:p>
          </table:table-cell>
          <table:table-cell office:value-type="float" office:value="20000" table:number-columns-spanned="1" table:number-rows-spanned="4" table:style-name="ce32">
            <text:p>20,000</text:p>
          </table:table-cell>
          <table:table-cell office:value-type="string" table:style-name="ce23">
            <text:p>-</text:p>
          </table:table-cell>
          <table:table-cell office:value-type="float" office:value="20000" table:number-columns-spanned="1" table:number-rows-spanned="2" table:style-name="ce32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98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3702069980000</text:p>
            <text:p>第一預備金</text:p>
          </table:table-cell>
          <table:table-cell office:value-type="float" office:value="350000" table:style-name="ce23">
            <text:p>350,000</text:p>
          </table:table-cell>
          <table:table-cell office:value-type="string" table:style-name="ce23">
            <text:p>-</text:p>
          </table:table-cell>
          <table:table-cell office:value-type="float" office:value="282000" table:number-columns-spanned="1" table:number-rows-spanned="4" table:style-name="ce32">
            <text:p>282,000</text:p>
          </table:table-cell>
          <table:table-cell office:value-type="string" table:number-columns-spanned="1" table:number-rows-spanned="4" table:style-name="ce3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23">
            <text:p>-68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980100</text:p>
            <text:p>　第一預備金</text:p>
          </table:table-cell>
          <table:table-cell office:value-type="float" office:value="350000" table:style-name="ce23">
            <text:p>350,000</text:p>
          </table:table-cell>
          <table:table-cell office:value-type="string" table:style-name="ce23">
            <text:p>-</text:p>
          </table:table-cell>
          <table:table-cell office:value-type="float" office:value="282000" table:number-columns-spanned="1" table:number-rows-spanned="4" table:style-name="ce32">
            <text:p>282,000</text:p>
          </table:table-cell>
          <table:table-cell office:value-type="string" table:number-columns-spanned="1" table:number-rows-spanned="4" table:style-name="ce3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23">
            <text:p>-68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60</text:p>
          </table:table-cell>
          <table:table-cell office:value-type="string" table:number-columns-spanned="1" table:number-rows-spanned="4" table:style-name="ce31">
            <text:p>　　600000</text:p>
            <text:p>　　預備金</text:p>
          </table:table-cell>
          <table:table-cell office:value-type="float" office:value="350000" table:style-name="ce23">
            <text:p>350,000</text:p>
          </table:table-cell>
          <table:table-cell office:value-type="string" table:style-name="ce23">
            <text:p>-</text:p>
          </table:table-cell>
          <table:table-cell office:value-type="float" office:value="282000" table:number-columns-spanned="1" table:number-rows-spanned="4" table:style-name="ce32">
            <text:p>282,000</text:p>
          </table:table-cell>
          <table:table-cell office:value-type="string" table:number-columns-spanned="1" table:number-rows-spanned="4" table:style-name="ce3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23">
            <text:p>-68,000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5602069100000</text:p>
            <text:p>農林管理業務</text:p>
          </table:table-cell>
          <table:table-cell office:value-type="float" office:value="1901000" table:style-name="ce23">
            <text:p>1,901,000</text:p>
          </table:table-cell>
          <table:table-cell office:value-type="string" table:style-name="ce23">
            <text:p>-</text:p>
          </table:table-cell>
          <table:table-cell office:value-type="float" office:value="1901000" table:number-columns-spanned="1" table:number-rows-spanned="4" table:style-name="ce32">
            <text:p>1,901,000</text:p>
          </table:table-cell>
          <table:table-cell office:value-type="float" office:value="1085000" table:number-columns-spanned="1" table:number-rows-spanned="4" table:style-name="ce32">
            <text:p>1,085,000</text:p>
          </table:table-cell>
          <table:table-cell office:value-type="float" office:value="126039" table:style-name="ce23">
            <text:p>126,039</text:p>
          </table:table-cell>
          <table:table-cell office:value-type="float" office:value="205289" table:number-columns-spanned="1" table:number-rows-spanned="2" table:style-name="ce32">
            <text:p>205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879711" table:style-name="ce23">
            <text:p>879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5602069100100</text:p>
            <text:p>　農林管理業務</text:p>
          </table:table-cell>
          <table:table-cell office:value-type="float" office:value="1901000" table:style-name="ce23">
            <text:p>1,901,000</text:p>
          </table:table-cell>
          <table:table-cell office:value-type="string" table:style-name="ce23">
            <text:p>-</text:p>
          </table:table-cell>
          <table:table-cell office:value-type="float" office:value="1901000" table:number-columns-spanned="1" table:number-rows-spanned="4" table:style-name="ce32">
            <text:p>1,901,000</text:p>
          </table:table-cell>
          <table:table-cell office:value-type="float" office:value="1085000" table:number-columns-spanned="1" table:number-rows-spanned="4" table:style-name="ce32">
            <text:p>1,085,000</text:p>
          </table:table-cell>
          <table:table-cell office:value-type="float" office:value="126039" table:style-name="ce23">
            <text:p>126,039</text:p>
          </table:table-cell>
          <table:table-cell office:value-type="float" office:value="205289" table:number-columns-spanned="1" table:number-rows-spanned="2" table:style-name="ce32">
            <text:p>205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879711" table:style-name="ce23">
            <text:p>879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1229000" table:style-name="ce23">
            <text:p>1,229,000</text:p>
          </table:table-cell>
          <table:table-cell office:value-type="string" table:style-name="ce23">
            <text:p>-</text:p>
          </table:table-cell>
          <table:table-cell office:value-type="float" office:value="1229000" table:number-columns-spanned="1" table:number-rows-spanned="4" table:style-name="ce32">
            <text:p>1,229,000</text:p>
          </table:table-cell>
          <table:table-cell office:value-type="float" office:value="695000" table:number-columns-spanned="1" table:number-rows-spanned="4" table:style-name="ce32">
            <text:p>695,000</text:p>
          </table:table-cell>
          <table:table-cell office:value-type="float" office:value="87240" table:style-name="ce23">
            <text:p>87,240</text:p>
          </table:table-cell>
          <table:table-cell office:value-type="float" office:value="49864" table:number-columns-spanned="1" table:number-rows-spanned="2" table:style-name="ce32">
            <text:p>49,8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645136" table:style-name="ce23">
            <text:p>645,1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業務費</text:p>
          </table:table-cell>
          <table:table-cell office:value-type="float" office:value="672000" table:style-name="ce23">
            <text:p>672,000</text:p>
          </table:table-cell>
          <table:table-cell office:value-type="string" table:style-name="ce23">
            <text:p>-</text:p>
          </table:table-cell>
          <table:table-cell office:value-type="float" office:value="672000" table:number-columns-spanned="1" table:number-rows-spanned="4" table:style-name="ce32">
            <text:p>672,000</text:p>
          </table:table-cell>
          <table:table-cell office:value-type="float" office:value="390000" table:number-columns-spanned="1" table:number-rows-spanned="4" table:style-name="ce32">
            <text:p>390,000</text:p>
          </table:table-cell>
          <table:table-cell office:value-type="float" office:value="38799" table:style-name="ce23">
            <text:p>38,799</text:p>
          </table:table-cell>
          <table:table-cell office:value-type="float" office:value="155425" table:number-columns-spanned="1" table:number-rows-spanned="2" table:style-name="ce32">
            <text:p>155,4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34575" table:style-name="ce23">
            <text:p>234,5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6302069020000</text:p>
            <text:p>社政業務</text:p>
          </table:table-cell>
          <table:table-cell office:value-type="float" office:value="26327000" table:style-name="ce23">
            <text:p>26,327,000</text:p>
          </table:table-cell>
          <table:table-cell office:value-type="string" table:style-name="ce23">
            <text:p>-</text:p>
          </table:table-cell>
          <table:table-cell office:value-type="float" office:value="26327000" table:number-columns-spanned="1" table:number-rows-spanned="4" table:style-name="ce32">
            <text:p>26,327,000</text:p>
          </table:table-cell>
          <table:table-cell office:value-type="float" office:value="1600000" table:number-columns-spanned="1" table:number-rows-spanned="4" table:style-name="ce32">
            <text:p>1,600,000</text:p>
          </table:table-cell>
          <table:table-cell office:value-type="float" office:value="187858" table:style-name="ce23">
            <text:p>187,858</text:p>
          </table:table-cell>
          <table:table-cell office:value-type="float" office:value="819074" table:number-columns-spanned="1" table:number-rows-spanned="2" table:style-name="ce32">
            <text:p>819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80926" table:style-name="ce23">
            <text:p>780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6302069020100</text:p>
            <text:p>　社會福利</text:p>
          </table:table-cell>
          <table:table-cell office:value-type="float" office:value="26327000" table:style-name="ce23">
            <text:p>26,327,000</text:p>
          </table:table-cell>
          <table:table-cell office:value-type="string" table:style-name="ce23">
            <text:p>-</text:p>
          </table:table-cell>
          <table:table-cell office:value-type="float" office:value="26327000" table:number-columns-spanned="1" table:number-rows-spanned="4" table:style-name="ce32">
            <text:p>26,327,000</text:p>
          </table:table-cell>
          <table:table-cell office:value-type="float" office:value="1600000" table:number-columns-spanned="1" table:number-rows-spanned="4" table:style-name="ce32">
            <text:p>1,600,000</text:p>
          </table:table-cell>
          <table:table-cell office:value-type="float" office:value="187858" table:style-name="ce23">
            <text:p>187,858</text:p>
          </table:table-cell>
          <table:table-cell office:value-type="float" office:value="819074" table:number-columns-spanned="1" table:number-rows-spanned="2" table:style-name="ce32">
            <text:p>819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80926" table:style-name="ce23">
            <text:p>780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6302069020110</text:p>
            <text:p>　　社會福利</text:p>
          </table:table-cell>
          <table:table-cell office:value-type="float" office:value="26327000" table:style-name="ce23">
            <text:p>26,327,000</text:p>
          </table:table-cell>
          <table:table-cell office:value-type="string" table:style-name="ce23">
            <text:p>-</text:p>
          </table:table-cell>
          <table:table-cell office:value-type="float" office:value="26327000" table:number-columns-spanned="1" table:number-rows-spanned="4" table:style-name="ce32">
            <text:p>26,327,000</text:p>
          </table:table-cell>
          <table:table-cell office:value-type="float" office:value="1600000" table:number-columns-spanned="1" table:number-rows-spanned="4" table:style-name="ce32">
            <text:p>1,600,000</text:p>
          </table:table-cell>
          <table:table-cell office:value-type="float" office:value="187858" table:style-name="ce23">
            <text:p>187,858</text:p>
          </table:table-cell>
          <table:table-cell office:value-type="float" office:value="819074" table:number-columns-spanned="1" table:number-rows-spanned="2" table:style-name="ce32">
            <text:p>819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80926" table:style-name="ce23">
            <text:p>780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　人事費</text:p>
          </table:table-cell>
          <table:table-cell office:value-type="float" office:value="25000" table:style-name="ce23">
            <text:p>25,000</text:p>
          </table:table-cell>
          <table:table-cell office:value-type="string" table:style-name="ce23">
            <text:p>-</text:p>
          </table:table-cell>
          <table:table-cell office:value-type="float" office:value="25000" table:number-columns-spanned="1" table:number-rows-spanned="4" table:style-name="ce32">
            <text:p>25,000</text:p>
          </table:table-cell>
          <table:table-cell office:value-type="float" office:value="11000" table:number-columns-spanned="1" table:number-rows-spanned="4" table:style-name="ce32">
            <text:p>11,000</text:p>
          </table:table-cell>
          <table:table-cell office:value-type="string" table:style-name="ce23">
            <text:p>-</text:p>
          </table:table-cell>
          <table:table-cell office:value-type="float" office:value="11000" table:number-columns-spanned="1" table:number-rows-spanned="2" table:style-name="ce32">
            <text:p>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　業務費</text:p>
          </table:table-cell>
          <table:table-cell office:value-type="float" office:value="3400000" table:style-name="ce23">
            <text:p>3,400,000</text:p>
          </table:table-cell>
          <table:table-cell office:value-type="string" table:style-name="ce23">
            <text:p>-</text:p>
          </table:table-cell>
          <table:table-cell office:value-type="float" office:value="3400000" table:number-columns-spanned="1" table:number-rows-spanned="4" table:style-name="ce32">
            <text:p>3,400,000</text:p>
          </table:table-cell>
          <table:table-cell office:value-type="float" office:value="1589000" table:number-columns-spanned="1" table:number-rows-spanned="4" table:style-name="ce32">
            <text:p>1,589,000</text:p>
          </table:table-cell>
          <table:table-cell office:value-type="float" office:value="187858" table:style-name="ce23">
            <text:p>187,858</text:p>
          </table:table-cell>
          <table:table-cell office:value-type="float" office:value="808074" table:number-columns-spanned="1" table:number-rows-spanned="2" table:style-name="ce32">
            <text:p>808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80926" table:style-name="ce23">
            <text:p>780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400000</text:p>
            <text:p>　　　獎補助費</text:p>
          </table:table-cell>
          <table:table-cell office:value-type="float" office:value="22902000" table:style-name="ce23">
            <text:p>22,902,000</text:p>
          </table:table-cell>
          <table:table-cell office:value-type="string" table:style-name="ce23">
            <text:p>-</text:p>
          </table:table-cell>
          <table:table-cell office:value-type="float" office:value="22902000" table:number-columns-spanned="1" table:number-rows-spanned="4" table:style-name="ce32">
            <text:p>22,902,000</text:p>
          </table:table-cell>
          <table:table-cell office:value-type="string" table:number-columns-spanned="1" table:number-rows-spanned="4" table:style-name="ce3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經常門合計</text:p>
          </table:table-cell>
          <table:table-cell office:value-type="float" office:value="134680000" table:style-name="ce23">
            <text:p>134,680,000</text:p>
          </table:table-cell>
          <table:table-cell office:value-type="string" table:style-name="ce23">
            <text:p>-</text:p>
          </table:table-cell>
          <table:table-cell office:value-type="float" office:value="134680000" table:number-columns-spanned="1" table:number-rows-spanned="4" table:style-name="ce32">
            <text:p>134,680,000</text:p>
          </table:table-cell>
          <table:table-cell office:value-type="float" office:value="67699000" table:number-columns-spanned="1" table:number-rows-spanned="4" table:style-name="ce32">
            <text:p>67,699,000</text:p>
          </table:table-cell>
          <table:table-cell office:value-type="float" office:value="9304410" table:style-name="ce23">
            <text:p>9,304,410</text:p>
          </table:table-cell>
          <table:table-cell office:value-type="float" office:value="18839853" table:number-columns-spanned="1" table:number-rows-spanned="2" table:style-name="ce32">
            <text:p>18,839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8859147" table:style-name="ce23">
            <text:p>48,859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float" office:value="447832" table:number-columns-spanned="1" table:number-rows-spanned="2" table:style-name="ce32">
            <text:p>447,8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3702069010000</text:p>
            <text:p>一般行政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000" table:number-columns-spanned="1" table:number-rows-spanned="4" table:style-name="ce32">
            <text:p>200,000</text:p>
          </table:table-cell>
          <table:table-cell office:value-type="float" office:value="100000" table:number-columns-spanned="1" table:number-rows-spanned="4" table:style-name="ce32">
            <text:p>100,000</text:p>
          </table:table-cell>
          <table:table-cell office:value-type="string" table:style-name="ce23">
            <text:p>-</text:p>
          </table:table-cell>
          <table:table-cell office:value-type="float" office:value="53000" table:number-columns-spanned="1" table:number-rows-spanned="2" table:style-name="ce32">
            <text:p>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7000" table:style-name="ce23">
            <text:p>4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010100</text:p>
            <text:p>　行政管理*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000" table:number-columns-spanned="1" table:number-rows-spanned="4" table:style-name="ce32">
            <text:p>200,000</text:p>
          </table:table-cell>
          <table:table-cell office:value-type="float" office:value="100000" table:number-columns-spanned="1" table:number-rows-spanned="4" table:style-name="ce32">
            <text:p>100,000</text:p>
          </table:table-cell>
          <table:table-cell office:value-type="string" table:style-name="ce23">
            <text:p>-</text:p>
          </table:table-cell>
          <table:table-cell office:value-type="float" office:value="53000" table:number-columns-spanned="1" table:number-rows-spanned="2" table:style-name="ce32">
            <text:p>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7000" table:style-name="ce23">
            <text:p>4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3702069010102</text:p>
            <text:p>　　一般業務*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000" table:number-columns-spanned="1" table:number-rows-spanned="4" table:style-name="ce32">
            <text:p>200,000</text:p>
          </table:table-cell>
          <table:table-cell office:value-type="float" office:value="100000" table:number-columns-spanned="1" table:number-rows-spanned="4" table:style-name="ce32">
            <text:p>100,000</text:p>
          </table:table-cell>
          <table:table-cell office:value-type="string" table:style-name="ce23">
            <text:p>-</text:p>
          </table:table-cell>
          <table:table-cell office:value-type="float" office:value="53000" table:number-columns-spanned="1" table:number-rows-spanned="2" table:style-name="ce32">
            <text:p>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7000" table:style-name="ce23">
            <text:p>4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300000</text:p>
            <text:p>　　　設備及投資*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000" table:number-columns-spanned="1" table:number-rows-spanned="4" table:style-name="ce32">
            <text:p>200,000</text:p>
          </table:table-cell>
          <table:table-cell office:value-type="float" office:value="100000" table:number-columns-spanned="1" table:number-rows-spanned="4" table:style-name="ce32">
            <text:p>100,000</text:p>
          </table:table-cell>
          <table:table-cell office:value-type="string" table:style-name="ce23">
            <text:p>-</text:p>
          </table:table-cell>
          <table:table-cell office:value-type="float" office:value="53000" table:number-columns-spanned="1" table:number-rows-spanned="2" table:style-name="ce32">
            <text:p>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7000" table:style-name="ce23">
            <text:p>4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3702069900000</text:p>
            <text:p>一般建築及設備</text:p>
          </table:table-cell>
          <table:table-cell office:value-type="float" office:value="27767000" table:style-name="ce23">
            <text:p>27,767,000</text:p>
          </table:table-cell>
          <table:table-cell office:value-type="string" table:style-name="ce23">
            <text:p>-</text:p>
          </table:table-cell>
          <table:table-cell office:value-type="float" office:value="27767000" table:number-columns-spanned="1" table:number-rows-spanned="4" table:style-name="ce32">
            <text:p>27,767,000</text:p>
          </table:table-cell>
          <table:table-cell office:value-type="float" office:value="1699000" table:number-columns-spanned="1" table:number-rows-spanned="4" table:style-name="ce32">
            <text:p>1,699,000</text:p>
          </table:table-cell>
          <table:table-cell office:value-type="float" office:value="118219" table:style-name="ce23">
            <text:p>118,219</text:p>
          </table:table-cell>
          <table:table-cell office:value-type="float" office:value="1144078" table:number-columns-spanned="1" table:number-rows-spanned="2" table:style-name="ce32">
            <text:p>1,144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54922" table:style-name="ce23">
            <text:p>554,9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900100</text:p>
            <text:p>　一般建築及設備*</text:p>
          </table:table-cell>
          <table:table-cell office:value-type="float" office:value="27767000" table:style-name="ce23">
            <text:p>27,767,000</text:p>
          </table:table-cell>
          <table:table-cell office:value-type="string" table:style-name="ce23">
            <text:p>-</text:p>
          </table:table-cell>
          <table:table-cell office:value-type="float" office:value="27767000" table:number-columns-spanned="1" table:number-rows-spanned="4" table:style-name="ce32">
            <text:p>27,767,000</text:p>
          </table:table-cell>
          <table:table-cell office:value-type="float" office:value="1699000" table:number-columns-spanned="1" table:number-rows-spanned="4" table:style-name="ce32">
            <text:p>1,699,000</text:p>
          </table:table-cell>
          <table:table-cell office:value-type="float" office:value="118219" table:style-name="ce23">
            <text:p>118,219</text:p>
          </table:table-cell>
          <table:table-cell office:value-type="float" office:value="1144078" table:number-columns-spanned="1" table:number-rows-spanned="2" table:style-name="ce32">
            <text:p>1,144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54922" table:style-name="ce23">
            <text:p>554,9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300000</text:p>
            <text:p>　　設備及投資*</text:p>
          </table:table-cell>
          <table:table-cell office:value-type="float" office:value="27767000" table:style-name="ce23">
            <text:p>27,767,000</text:p>
          </table:table-cell>
          <table:table-cell office:value-type="string" table:style-name="ce23">
            <text:p>-</text:p>
          </table:table-cell>
          <table:table-cell office:value-type="float" office:value="27767000" table:number-columns-spanned="1" table:number-rows-spanned="4" table:style-name="ce32">
            <text:p>27,767,000</text:p>
          </table:table-cell>
          <table:table-cell office:value-type="float" office:value="1699000" table:number-columns-spanned="1" table:number-rows-spanned="4" table:style-name="ce32">
            <text:p>1,699,000</text:p>
          </table:table-cell>
          <table:table-cell office:value-type="float" office:value="118219" table:style-name="ce23">
            <text:p>118,219</text:p>
          </table:table-cell>
          <table:table-cell office:value-type="float" office:value="1144078" table:number-columns-spanned="1" table:number-rows-spanned="2" table:style-name="ce32">
            <text:p>1,144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54922" table:style-name="ce23">
            <text:p>554,9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資本門合計</text:p>
          </table:table-cell>
          <table:table-cell office:value-type="float" office:value="27967000" table:style-name="ce23">
            <text:p>27,967,000</text:p>
          </table:table-cell>
          <table:table-cell office:value-type="string" table:style-name="ce23">
            <text:p>-</text:p>
          </table:table-cell>
          <table:table-cell office:value-type="float" office:value="27967000" table:number-columns-spanned="1" table:number-rows-spanned="4" table:style-name="ce32">
            <text:p>27,967,000</text:p>
          </table:table-cell>
          <table:table-cell office:value-type="float" office:value="1799000" table:number-columns-spanned="1" table:number-rows-spanned="4" table:style-name="ce32">
            <text:p>1,799,000</text:p>
          </table:table-cell>
          <table:table-cell office:value-type="float" office:value="118219" table:style-name="ce23">
            <text:p>118,219</text:p>
          </table:table-cell>
          <table:table-cell office:value-type="float" office:value="1197078" table:number-columns-spanned="1" table:number-rows-spanned="2" table:style-name="ce32">
            <text:p>1,197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601922" table:style-name="ce23">
            <text:p>601,9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經資門合計</text:p>
          </table:table-cell>
          <table:table-cell office:value-type="float" office:value="162647000" table:style-name="ce23">
            <text:p>162,647,000</text:p>
          </table:table-cell>
          <table:table-cell office:value-type="string" table:style-name="ce23">
            <text:p>-</text:p>
          </table:table-cell>
          <table:table-cell office:value-type="float" office:value="162647000" table:number-columns-spanned="1" table:number-rows-spanned="4" table:style-name="ce32">
            <text:p>162,647,000</text:p>
          </table:table-cell>
          <table:table-cell office:value-type="float" office:value="69498000" table:number-columns-spanned="1" table:number-rows-spanned="4" table:style-name="ce32">
            <text:p>69,498,000</text:p>
          </table:table-cell>
          <table:table-cell office:value-type="float" office:value="9422629" table:style-name="ce23">
            <text:p>9,422,629</text:p>
          </table:table-cell>
          <table:table-cell office:value-type="float" office:value="20036931" table:number-columns-spanned="1" table:number-rows-spanned="2" table:style-name="ce32">
            <text:p>20,036,9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9461069" table:style-name="ce23">
            <text:p>49,461,0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float" office:value="447832" table:number-columns-spanned="1" table:number-rows-spanned="2" table:style-name="ce32">
            <text:p>447,8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7602069090000</text:p>
            <text:p>公務人員退休及撫卹給付</text:p>
          </table:table-cell>
          <table:table-cell office:value-type="float" office:value="5492821" table:style-name="ce23">
            <text:p>5,492,821</text:p>
          </table:table-cell>
          <table:table-cell office:value-type="string" table:style-name="ce23">
            <text:p>-</text:p>
          </table:table-cell>
          <table:table-cell office:value-type="float" office:value="5492821" table:number-columns-spanned="1" table:number-rows-spanned="4" table:style-name="ce32">
            <text:p>5,492,821</text:p>
          </table:table-cell>
          <table:table-cell office:value-type="float" office:value="5492821" table:number-columns-spanned="1" table:number-rows-spanned="4" table:style-name="ce32">
            <text:p>5,492,821</text:p>
          </table:table-cell>
          <table:table-cell office:value-type="float" office:value="906764" table:style-name="ce23">
            <text:p>906,764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492821" table:style-name="ce23">
            <text:p>5,492,8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7602069090100</text:p>
            <text:p>　公務人員退休及撫卹給付</text:p>
          </table:table-cell>
          <table:table-cell office:value-type="float" office:value="5492821" table:style-name="ce23">
            <text:p>5,492,821</text:p>
          </table:table-cell>
          <table:table-cell office:value-type="string" table:style-name="ce23">
            <text:p>-</text:p>
          </table:table-cell>
          <table:table-cell office:value-type="float" office:value="5492821" table:number-columns-spanned="1" table:number-rows-spanned="4" table:style-name="ce32">
            <text:p>5,492,821</text:p>
          </table:table-cell>
          <table:table-cell office:value-type="float" office:value="5492821" table:number-columns-spanned="1" table:number-rows-spanned="4" table:style-name="ce32">
            <text:p>5,492,821</text:p>
          </table:table-cell>
          <table:table-cell office:value-type="float" office:value="906764" table:style-name="ce23">
            <text:p>906,764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492821" table:style-name="ce23">
            <text:p>5,492,8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5492821" table:style-name="ce23">
            <text:p>5,492,821</text:p>
          </table:table-cell>
          <table:table-cell office:value-type="string" table:style-name="ce23">
            <text:p>-</text:p>
          </table:table-cell>
          <table:table-cell office:value-type="float" office:value="5492821" table:number-columns-spanned="1" table:number-rows-spanned="4" table:style-name="ce32">
            <text:p>5,492,821</text:p>
          </table:table-cell>
          <table:table-cell office:value-type="float" office:value="5492821" table:number-columns-spanned="1" table:number-rows-spanned="4" table:style-name="ce32">
            <text:p>5,492,821</text:p>
          </table:table-cell>
          <table:table-cell office:value-type="float" office:value="906764" table:style-name="ce23">
            <text:p>906,764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492821" table:style-name="ce23">
            <text:p>5,492,8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7602069100000</text:p>
            <text:p>公務人員各項補助及慰問金</text:p>
          </table:table-cell>
          <table:table-cell office:value-type="float" office:value="20000" table:style-name="ce23">
            <text:p>20,000</text:p>
          </table:table-cell>
          <table:table-cell office:value-type="string" table:style-name="ce23">
            <text:p>-</text:p>
          </table:table-cell>
          <table:table-cell office:value-type="float" office:value="20000" table:number-columns-spanned="1" table:number-rows-spanned="4" table:style-name="ce32">
            <text:p>20,000</text:p>
          </table:table-cell>
          <table:table-cell office:value-type="float" office:value="20000" table:number-columns-spanned="1" table:number-rows-spanned="4" table:style-name="ce32">
            <text:p>20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000" table:style-name="ce23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7602069100100</text:p>
            <text:p>　公務人員因公傷亡慰問金</text:p>
          </table:table-cell>
          <table:table-cell office:value-type="float" office:value="20000" table:style-name="ce23">
            <text:p>20,000</text:p>
          </table:table-cell>
          <table:table-cell office:value-type="string" table:style-name="ce23">
            <text:p>-</text:p>
          </table:table-cell>
          <table:table-cell office:value-type="float" office:value="20000" table:number-columns-spanned="1" table:number-rows-spanned="4" table:style-name="ce32">
            <text:p>20,000</text:p>
          </table:table-cell>
          <table:table-cell office:value-type="float" office:value="20000" table:number-columns-spanned="1" table:number-rows-spanned="4" table:style-name="ce32">
            <text:p>20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000" table:style-name="ce23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20000" table:style-name="ce23">
            <text:p>20,000</text:p>
          </table:table-cell>
          <table:table-cell office:value-type="string" table:style-name="ce23">
            <text:p>-</text:p>
          </table:table-cell>
          <table:table-cell office:value-type="float" office:value="20000" table:number-columns-spanned="1" table:number-rows-spanned="4" table:style-name="ce32">
            <text:p>20,000</text:p>
          </table:table-cell>
          <table:table-cell office:value-type="float" office:value="20000" table:number-columns-spanned="1" table:number-rows-spanned="4" table:style-name="ce32">
            <text:p>20,00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000" table:style-name="ce23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8902069050000</text:p>
            <text:p>災害準備金</text:p>
          </table:table-cell>
          <table:table-cell office:value-type="float" office:value="685666" table:style-name="ce23">
            <text:p>685,666</text:p>
          </table:table-cell>
          <table:table-cell office:value-type="string" table:style-name="ce23">
            <text:p>-</text:p>
          </table:table-cell>
          <table:table-cell office:value-type="float" office:value="685666" table:number-columns-spanned="1" table:number-rows-spanned="4" table:style-name="ce32">
            <text:p>685,666</text:p>
          </table:table-cell>
          <table:table-cell office:value-type="float" office:value="233000" table:number-columns-spanned="1" table:number-rows-spanned="4" table:style-name="ce32">
            <text:p>233,000</text:p>
          </table:table-cell>
          <table:table-cell office:value-type="float" office:value="111858" table:style-name="ce23">
            <text:p>111,858</text:p>
          </table:table-cell>
          <table:table-cell office:value-type="float" office:value="121142" table:number-columns-spanned="1" table:number-rows-spanned="2" table:style-name="ce32">
            <text:p>121,1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11858" table:style-name="ce23">
            <text:p>111,8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8902069050100</text:p>
            <text:p>　災害準備金</text:p>
          </table:table-cell>
          <table:table-cell office:value-type="float" office:value="685666" table:style-name="ce23">
            <text:p>685,666</text:p>
          </table:table-cell>
          <table:table-cell office:value-type="string" table:style-name="ce23">
            <text:p>-</text:p>
          </table:table-cell>
          <table:table-cell office:value-type="float" office:value="685666" table:number-columns-spanned="1" table:number-rows-spanned="4" table:style-name="ce32">
            <text:p>685,666</text:p>
          </table:table-cell>
          <table:table-cell office:value-type="float" office:value="233000" table:number-columns-spanned="1" table:number-rows-spanned="4" table:style-name="ce32">
            <text:p>233,000</text:p>
          </table:table-cell>
          <table:table-cell office:value-type="float" office:value="111858" table:style-name="ce23">
            <text:p>111,858</text:p>
          </table:table-cell>
          <table:table-cell office:value-type="float" office:value="121142" table:number-columns-spanned="1" table:number-rows-spanned="2" table:style-name="ce32">
            <text:p>121,1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11858" table:style-name="ce23">
            <text:p>111,8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業務費</text:p>
          </table:table-cell>
          <table:table-cell office:value-type="float" office:value="685666" table:style-name="ce23">
            <text:p>685,666</text:p>
          </table:table-cell>
          <table:table-cell office:value-type="string" table:style-name="ce23">
            <text:p>-</text:p>
          </table:table-cell>
          <table:table-cell office:value-type="float" office:value="685666" table:number-columns-spanned="1" table:number-rows-spanned="4" table:style-name="ce32">
            <text:p>685,666</text:p>
          </table:table-cell>
          <table:table-cell office:value-type="float" office:value="233000" table:number-columns-spanned="1" table:number-rows-spanned="4" table:style-name="ce32">
            <text:p>233,000</text:p>
          </table:table-cell>
          <table:table-cell office:value-type="float" office:value="111858" table:style-name="ce23">
            <text:p>111,858</text:p>
          </table:table-cell>
          <table:table-cell office:value-type="float" office:value="121142" table:number-columns-spanned="1" table:number-rows-spanned="2" table:style-name="ce32">
            <text:p>121,1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11858" table:style-name="ce23">
            <text:p>111,8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8902069090000</text:p>
            <text:p>公務人員各項補助及慰問金</text:p>
          </table:table-cell>
          <table:table-cell office:value-type="float" office:value="777350" table:style-name="ce23">
            <text:p>777,350</text:p>
          </table:table-cell>
          <table:table-cell office:value-type="string" table:style-name="ce23">
            <text:p>-</text:p>
          </table:table-cell>
          <table:table-cell office:value-type="float" office:value="777350" table:number-columns-spanned="1" table:number-rows-spanned="4" table:style-name="ce32">
            <text:p>777,350</text:p>
          </table:table-cell>
          <table:table-cell office:value-type="float" office:value="777350" table:number-columns-spanned="1" table:number-rows-spanned="4" table:style-name="ce32">
            <text:p>777,350</text:p>
          </table:table-cell>
          <table:table-cell office:value-type="float" office:value="241250" table:style-name="ce23">
            <text:p>241,250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77350" table:style-name="ce23">
            <text:p>777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8902069090200</text:p>
            <text:p>　公務人員各項補助</text:p>
          </table:table-cell>
          <table:table-cell office:value-type="float" office:value="777350" table:style-name="ce23">
            <text:p>777,350</text:p>
          </table:table-cell>
          <table:table-cell office:value-type="string" table:style-name="ce23">
            <text:p>-</text:p>
          </table:table-cell>
          <table:table-cell office:value-type="float" office:value="777350" table:number-columns-spanned="1" table:number-rows-spanned="4" table:style-name="ce32">
            <text:p>777,350</text:p>
          </table:table-cell>
          <table:table-cell office:value-type="float" office:value="777350" table:number-columns-spanned="1" table:number-rows-spanned="4" table:style-name="ce32">
            <text:p>777,350</text:p>
          </table:table-cell>
          <table:table-cell office:value-type="float" office:value="241250" table:style-name="ce23">
            <text:p>241,250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77350" table:style-name="ce23">
            <text:p>777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777350" table:style-name="ce23">
            <text:p>777,350</text:p>
          </table:table-cell>
          <table:table-cell office:value-type="string" table:style-name="ce23">
            <text:p>-</text:p>
          </table:table-cell>
          <table:table-cell office:value-type="float" office:value="777350" table:number-columns-spanned="1" table:number-rows-spanned="4" table:style-name="ce32">
            <text:p>777,350</text:p>
          </table:table-cell>
          <table:table-cell office:value-type="float" office:value="777350" table:number-columns-spanned="1" table:number-rows-spanned="4" table:style-name="ce32">
            <text:p>777,350</text:p>
          </table:table-cell>
          <table:table-cell office:value-type="float" office:value="241250" table:style-name="ce23">
            <text:p>241,250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77350" table:style-name="ce23">
            <text:p>777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統籌科目合計</text:p>
          </table:table-cell>
          <table:table-cell office:value-type="float" office:value="6975837" table:style-name="ce23">
            <text:p>6,975,837</text:p>
          </table:table-cell>
          <table:table-cell office:value-type="string" table:style-name="ce23">
            <text:p>-</text:p>
          </table:table-cell>
          <table:table-cell office:value-type="float" office:value="6975837" table:number-columns-spanned="1" table:number-rows-spanned="4" table:style-name="ce32">
            <text:p>6,975,837</text:p>
          </table:table-cell>
          <table:table-cell office:value-type="float" office:value="6523171" table:number-columns-spanned="1" table:number-rows-spanned="4" table:style-name="ce32">
            <text:p>6,523,171</text:p>
          </table:table-cell>
          <table:table-cell office:value-type="float" office:value="1259872" table:style-name="ce23">
            <text:p>1,259,872</text:p>
          </table:table-cell>
          <table:table-cell office:value-type="float" office:value="121142" table:number-columns-spanned="1" table:number-rows-spanned="2" table:style-name="ce32">
            <text:p>121,1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6402029" table:style-name="ce23">
            <text:p>6,402,0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總計</text:p>
          </table:table-cell>
          <table:table-cell office:value-type="float" office:value="169622837" table:style-name="ce23">
            <text:p>169,622,837</text:p>
          </table:table-cell>
          <table:table-cell office:value-type="string" table:style-name="ce23">
            <text:p>-</text:p>
          </table:table-cell>
          <table:table-cell office:value-type="float" office:value="169622837" table:number-columns-spanned="1" table:number-rows-spanned="4" table:style-name="ce32">
            <text:p>169,622,837</text:p>
          </table:table-cell>
          <table:table-cell office:value-type="float" office:value="76021171" table:number-columns-spanned="1" table:number-rows-spanned="4" table:style-name="ce32">
            <text:p>76,021,171</text:p>
          </table:table-cell>
          <table:table-cell office:value-type="float" office:value="10682501" table:style-name="ce23">
            <text:p>10,682,501</text:p>
          </table:table-cell>
          <table:table-cell office:value-type="float" office:value="20158073" table:number-columns-spanned="1" table:number-rows-spanned="2" table:style-name="ce32">
            <text:p>20,158,0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55863098" table:style-name="ce23">
            <text:p>55,863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float" office:value="447832" table:number-columns-spanned="1" table:number-rows-spanned="2" table:style-name="ce32">
            <text:p>447,8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46"/>
        <table:table-column table:style-name="co14" table:number-columns-repeated="4" table:default-cell-style-name="ce47"/>
        <table:table-column table:style-name="co15" table:default-cell-style-name="ce45"/>
        <table:table-column table:style-name="co16" table:number-columns-repeated="5" table:default-cell-style-name="ce48"/>
        <table:table-column table:style-name="co17" table:default-cell-style-name="ce48"/>
        <table:table-column table:style-name="co18" table:number-columns-repeated="16372" table:default-cell-style-name="ce45"/>
        <table:table-row table:style-name="ro8">
          <table:table-cell office:value-type="string" table:number-columns-spanned="1" table:number-rows-spanned="3" table:style-name="ce49">
            <text:p>年度</text:p>
          </table:table-cell>
          <table:table-cell office:value-type="string" table:number-columns-spanned="5" table:number-rows-spanned="1" table:style-name="ce50">
            <text:p>科目</text:p>
          </table:table-cell>
          <table:covered-table-cell table:number-columns-repeated="4"/>
          <table:table-cell office:value-type="string" table:style-name="ce33">
            <text:p>以前年度轉入數</text:p>
            <text:p>(1)</text:p>
          </table:table-cell>
          <table:table-cell office:value-type="string" table:style-name="ce33">
            <text:p>減免(註銷)數</text:p>
            <text:p>(2)</text:p>
          </table:table-cell>
          <table:table-cell office:value-type="string" table:style-name="ce33">
            <text:p>本月實現數</text:p>
          </table:table-cell>
          <table:table-cell office:value-type="string" table:style-name="ce33">
            <text:p>截至本月止</text:p>
            <text:p>累計實現數(3)</text:p>
          </table:table-cell>
          <table:table-cell office:value-type="string" table:style-name="ce33">
            <text:p>調整數</text:p>
            <text:p>(4)</text:p>
          </table:table-cell>
          <table:table-cell office:value-type="string" table:style-name="ce33">
            <text:p>尚未執行數</text:p>
            <text:p>(5)=(1)-(2)-(3)+(4)</text:p>
          </table:table-cell>
          <table:table-cell table:number-columns-repeated="12" table:style-name="ce34"/>
          <table:table-cell table:number-columns-repeated="16360" table:style-name="ce35"/>
        </table:table-row>
        <table:table-row table:style-name="ro9">
          <table:covered-table-cell/>
          <table:table-cell office:value-type="string" table:number-columns-spanned="1" table:number-rows-spanned="2" table:style-name="ce51">
            <text:p>款</text:p>
          </table:table-cell>
          <table:table-cell office:value-type="string" table:number-columns-spanned="1" table:number-rows-spanned="2" table:style-name="ce51">
            <text:p>項</text:p>
          </table:table-cell>
          <table:table-cell office:value-type="string" table:number-columns-spanned="1" table:number-rows-spanned="2" table:style-name="ce51">
            <text:p>目</text:p>
          </table:table-cell>
          <table:table-cell office:value-type="string" table:number-columns-spanned="1" table:number-rows-spanned="2" table:style-name="ce52">
            <text:p>節</text:p>
          </table:table-cell>
          <table:table-cell office:value-type="string" table:number-columns-spanned="1" table:number-rows-spanned="2" table:style-name="ce50">
            <text:p>代號及名稱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table:number-columns-repeated="12" table:style-name="ce34"/>
          <table:table-cell table:number-columns-repeated="16360" table:style-name="ce3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table:number-columns-repeated="12" table:style-name="ce34"/>
          <table:table-cell table:number-columns-repeated="16360" table:style-name="ce35"/>
        </table:table-row>
        <table:table-row table:style-name="ro4">
          <table:table-cell office:value-type="string" table:style-name="ce36">
            <text:p>　</text:p>
          </table:table-cell>
          <table:table-cell table:number-columns-repeated="4" table:style-name="ce37"/>
          <table:table-cell table:style-name="ce38"/>
          <table:table-cell table:number-columns-repeated="6" table:style-name="ce39"/>
          <table:table-cell table:number-columns-repeated="12" table:style-name="ce38"/>
          <table:table-cell table:number-columns-repeated="16360" table:style-name="ce40"/>
        </table:table-row>
        <table:table-row table:number-rows-repeated="35" table:style-name="ro4">
          <table:table-cell table:number-columns-repeated="12" table:style-name="ce41"/>
          <table:table-cell table:style-name="ce42"/>
          <table:table-cell table:number-columns-repeated="4" table:style-name="ce43"/>
          <table:table-cell table:style-name="ce41"/>
          <table:table-cell table:number-columns-repeated="6" table:style-name="ce44"/>
          <table:table-cell table:number-columns-repeated="16360"/>
        </table:table-row>
        <table:table-row table:number-rows-repeated="2" table:style-name="ro4">
          <table:table-cell table:style-name="ce46"/>
          <table:table-cell table:number-columns-repeated="4" table:style-name="ce47"/>
          <table:table-cell table:style-name="ce45"/>
          <table:table-cell table:number-columns-repeated="6" table:style-name="ce48"/>
          <table:table-cell table:number-columns-repeated="16372" table:style-name="ce45"/>
        </table:table-row>
        <table:table-row table:number-rows-repeated="1048535" table:style-name="ro10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65"/>
        <table:table-column table:style-name="co14" table:number-columns-repeated="4" table:default-cell-style-name="ce8"/>
        <table:table-column table:style-name="co19" table:default-cell-style-name="ce66"/>
        <table:table-column table:style-name="co20" table:default-cell-style-name="ce7"/>
        <table:table-column table:style-name="co21" table:number-columns-repeated="3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8" table:number-columns-repeated="16368" table:default-cell-style-name="ce2"/>
        <table:table-row table:style-name="ro11">
          <table:table-cell office:value-type="string" table:number-columns-spanned="1" table:number-rows-spanned="3" table:style-name="ce67">
            <text:p>年度</text:p>
          </table:table-cell>
          <table:table-cell office:value-type="string" table:number-columns-spanned="5" table:number-rows-spanned="1" table:style-name="ce68">
            <text:p>科　　　　　　　　　　　　目</text:p>
          </table:table-cell>
          <table:covered-table-cell table:number-columns-repeated="4"/>
          <table:table-cell office:value-type="string" table:style-name="ce53">
            <text:p>以前年度轉入數(1)</text:p>
          </table:table-cell>
          <table:table-cell office:value-type="string" table:style-name="ce53">
            <text:p>減免(註銷)數(2)</text:p>
          </table:table-cell>
          <table:table-cell office:value-type="string" table:style-name="ce53">
            <text:p>本月實現數</text:p>
          </table:table-cell>
          <table:table-cell office:value-type="string" table:style-name="ce53">
            <text:p>截至本月止</text:p>
            <text:p>累計實現數(3)</text:p>
          </table:table-cell>
          <table:table-cell office:value-type="string" table:style-name="ce53">
            <text:p>調　整　數(4)</text:p>
          </table:table-cell>
          <table:table-cell office:value-type="string" table:style-name="ce53">
            <text:p>尚未執行數</text:p>
            <text:p>(5)=(1)-(2)-(3)+(4)</text:p>
          </table:table-cell>
          <table:table-cell office:value-type="string" table:style-name="ce53">
            <text:p>備註(預付款)</text:p>
          </table:table-cell>
          <table:table-cell table:number-columns-repeated="13" table:style-name="ce54"/>
          <table:table-cell table:number-columns-repeated="16358" table:style-name="ce22"/>
        </table:table-row>
        <table:table-row table:style-name="ro12">
          <table:covered-table-cell/>
          <table:table-cell office:value-type="string" table:number-columns-spanned="1" table:number-rows-spanned="2" table:style-name="ce69">
            <text:p>款</text:p>
          </table:table-cell>
          <table:table-cell office:value-type="string" table:number-columns-spanned="1" table:number-rows-spanned="2" table:style-name="ce69">
            <text:p>項</text:p>
          </table:table-cell>
          <table:table-cell office:value-type="string" table:number-columns-spanned="1" table:number-rows-spanned="2" table:style-name="ce69">
            <text:p>目</text:p>
          </table:table-cell>
          <table:table-cell office:value-type="string" table:number-columns-spanned="1" table:number-rows-spanned="2" table:style-name="ce69">
            <text:p>節</text:p>
          </table:table-cell>
          <table:table-cell office:value-type="string" table:number-columns-spanned="1" table:number-rows-spanned="2" table:style-name="ce70">
            <text:p>代 <text:s text:c="3"/>號 <text:s text:c="3"/>及 <text:s text:c="3"/>名 <text:s text:c="3"/>稱</text:p>
          </table:table-cell>
          <table:table-cell office:value-type="string" table:style-name="ce53">
            <text:p>應付數</text:p>
          </table:table-cell>
          <table:table-cell office:value-type="string" table:style-name="ce53">
            <text:p>應付數</text:p>
          </table:table-cell>
          <table:table-cell office:value-type="string" table:style-name="ce53">
            <text:p>應付數</text:p>
          </table:table-cell>
          <table:table-cell office:value-type="string" table:style-name="ce53">
            <text:p>應付數</text:p>
          </table:table-cell>
          <table:table-cell office:value-type="string" table:style-name="ce53">
            <text:p>應付數</text:p>
          </table:table-cell>
          <table:table-cell office:value-type="string" table:style-name="ce53">
            <text:p>應付數</text:p>
          </table:table-cell>
          <table:table-cell office:value-type="string" table:style-name="ce53">
            <text:p>應付數</text:p>
          </table:table-cell>
          <table:table-cell table:number-columns-repeated="13" table:style-name="ce54"/>
          <table:table-cell table:number-columns-repeated="16358" table:style-name="ce2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保留數</text:p>
          </table:table-cell>
          <table:table-cell office:value-type="string" table:style-name="ce53">
            <text:p>保留數</text:p>
          </table:table-cell>
          <table:table-cell office:value-type="string" table:style-name="ce53">
            <text:p>保留數</text:p>
          </table:table-cell>
          <table:table-cell office:value-type="string" table:style-name="ce53">
            <text:p>保留數</text:p>
          </table:table-cell>
          <table:table-cell office:value-type="string" table:style-name="ce53">
            <text:p>保留數</text:p>
          </table:table-cell>
          <table:table-cell office:value-type="string" table:style-name="ce53">
            <text:p>保留數</text:p>
          </table:table-cell>
          <table:table-cell office:value-type="string" table:style-name="ce53">
            <text:p>保留數</text:p>
          </table:table-cell>
          <table:table-cell table:number-columns-repeated="13" table:style-name="ce54"/>
          <table:table-cell table:number-columns-repeated="16358" table:style-name="ce22"/>
        </table:table-row>
        <table:table-row table:style-name="ro4">
          <table:table-cell office:value-type="string" table:style-name="ce55">
            <text:p>　</text:p>
          </table:table-cell>
          <table:table-cell table:number-columns-repeated="4" table:style-name="ce56"/>
          <table:table-cell table:style-name="ce57"/>
          <table:table-cell table:number-columns-repeated="7" table:style-name="ce58"/>
          <table:table-cell table:number-columns-repeated="13" table:style-name="ce59"/>
          <table:table-cell table:number-columns-repeated="16358" table:style-name="ce6"/>
        </table:table-row>
        <table:table-row table:number-rows-repeated="35" table:style-name="ro4">
          <table:table-cell table:number-columns-repeated="13"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7" table:style-name="ce64"/>
          <table:table-cell table:number-columns-repeated="16358"/>
        </table:table-row>
        <table:table-row table:number-rows-repeated="2" table:style-name="ro4">
          <table:table-cell table:style-name="ce65"/>
          <table:table-cell table:number-columns-repeated="4" table:style-name="ce8"/>
          <table:table-cell table:style-name="ce66"/>
          <table:table-cell table:number-columns-repeated="7" table:style-name="ce7"/>
          <table:table-cell table:number-columns-repeated="16371" table:style-name="ce2"/>
        </table:table-row>
        <table:table-row table:number-rows-repeated="1048535" table:style-name="ro10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7" table:default-cell-style-name="ce80"/>
        <table:table-column table:style-name="co28" table:default-cell-style-name="ce81"/>
        <table:table-column table:style-name="co27" table:default-cell-style-name="ce79"/>
        <table:table-column table:style-name="co28" table:default-cell-style-name="ce82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number-columns-repeated="2" table:default-cell-style-name="ce79"/>
        <table:table-column table:style-name="co30" table:default-cell-style-name="ce79"/>
        <table:table-column table:style-name="co31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45" table:default-cell-style-name="ce79"/>
        <table:table-row table:style-name="ro13">
          <table:table-cell office:value-type="string" table:number-columns-spanned="1" table:number-rows-spanned="2" table:style-name="ce92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93">
            <text:p>金 <text:s text:c="14"/>額</text:p>
          </table:table-cell>
          <table:table-cell office:value-type="string" table:number-columns-spanned="1" table:number-rows-spanned="2" table:style-name="ce94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92">
            <text:p>金 <text:s text:c="14"/>額</text:p>
          </table:table-cell>
          <table:table-cell table:number-columns-repeated="2" table:style-name="ce71"/>
          <table:table-cell table:number-columns-repeated="16378" table:style-name="ce72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2" table:style-name="ce71"/>
          <table:table-cell table:number-columns-repeated="16378" table:style-name="ce73"/>
        </table:table-row>
        <table:table-row table:style-name="ro14">
          <table:table-cell table:style-name="ce74"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資產</text:p>
          </table:table-cell>
          <table:table-cell office:value-type="float" office:value="171785535" table:style-name="ce75">
            <text:p>171,785,535</text:p>
          </table:table-cell>
          <table:table-cell office:value-type="string" table:style-name="ce76">
            <text:p>負債</text:p>
          </table:table-cell>
          <table:table-cell office:value-type="float" office:value="43951112" table:style-name="ce77">
            <text:p>43,951,112</text:p>
          </table:table-cell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流動資產</text:p>
          </table:table-cell>
          <table:table-cell office:value-type="float" office:value="44109529" table:style-name="ce75">
            <text:p>44,109,529</text:p>
          </table:table-cell>
          <table:table-cell office:value-type="string" table:style-name="ce76">
            <text:p>　流動負債</text:p>
          </table:table-cell>
          <table:table-cell office:value-type="float" office:value="39512704" table:style-name="ce77">
            <text:p>39,512,704</text:p>
          </table:table-cell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　專戶存款</text:p>
          </table:table-cell>
          <table:table-cell office:value-type="float" office:value="43361697" table:style-name="ce75">
            <text:p>43,361,697</text:p>
          </table:table-cell>
          <table:table-cell office:value-type="string" table:style-name="ce76">
            <text:p>　　應付代收款</text:p>
          </table:table-cell>
          <table:table-cell office:value-type="float" office:value="39512704" table:style-name="ce77">
            <text:p>39,512,704</text:p>
          </table:table-cell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　零用金</text:p>
          </table:table-cell>
          <table:table-cell office:value-type="float" office:value="300000" table:style-name="ce75">
            <text:p>300,000</text:p>
          </table:table-cell>
          <table:table-cell office:value-type="string" table:style-name="ce76">
            <text:p>　其他負債</text:p>
          </table:table-cell>
          <table:table-cell office:value-type="float" office:value="4438408" table:style-name="ce77">
            <text:p>4,438,408</text:p>
          </table:table-cell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　預付款</text:p>
          </table:table-cell>
          <table:table-cell office:value-type="float" office:value="447832" table:style-name="ce75">
            <text:p>447,832</text:p>
          </table:table-cell>
          <table:table-cell office:value-type="string" table:style-name="ce76">
            <text:p>　　存入保證金</text:p>
          </table:table-cell>
          <table:table-cell office:value-type="float" office:value="4438408" table:style-name="ce77">
            <text:p>4,438,408</text:p>
          </table:table-cell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固定資產</text:p>
          </table:table-cell>
          <table:table-cell office:value-type="float" office:value="127086591" table:style-name="ce75">
            <text:p>127,086,591</text:p>
          </table:table-cell>
          <table:table-cell office:value-type="string" table:style-name="ce76">
            <text:p>淨資產</text:p>
          </table:table-cell>
          <table:table-cell office:value-type="float" office:value="127834423" table:style-name="ce77">
            <text:p>127,834,423</text:p>
          </table:table-cell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　土地</text:p>
          </table:table-cell>
          <table:table-cell office:value-type="float" office:value="65697556" table:style-name="ce75">
            <text:p>65,697,556</text:p>
          </table:table-cell>
          <table:table-cell office:value-type="string" table:style-name="ce76">
            <text:p>　資產負債淨額</text:p>
          </table:table-cell>
          <table:table-cell office:value-type="float" office:value="127834423" table:style-name="ce77">
            <text:p>127,834,423</text:p>
          </table:table-cell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　土地改良物</text:p>
          </table:table-cell>
          <table:table-cell office:value-type="float" office:value="37617941" table:style-name="ce75">
            <text:p>37,617,941</text:p>
          </table:table-cell>
          <table:table-cell office:value-type="string" table:style-name="ce76">
            <text:p>　　資產負債淨額</text:p>
          </table:table-cell>
          <table:table-cell office:value-type="float" office:value="127834423" table:style-name="ce77">
            <text:p>127,834,423</text:p>
          </table:table-cell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　累計折舊－土地改良物</text:p>
          </table:table-cell>
          <table:table-cell office:value-type="float" office:value="-19473567" table:style-name="ce75">
            <text:p>-19,473,567</text:p>
          </table:table-cell>
          <table:table-cell table:style-name="ce76"/>
          <table:table-cell table:style-name="ce77"/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　房屋建築及設備</text:p>
          </table:table-cell>
          <table:table-cell office:value-type="float" office:value="48343401" table:style-name="ce75">
            <text:p>48,343,401</text:p>
          </table:table-cell>
          <table:table-cell table:style-name="ce76"/>
          <table:table-cell table:style-name="ce77"/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　累計折舊－房屋建築及設備</text:p>
          </table:table-cell>
          <table:table-cell office:value-type="float" office:value="-16181028" table:style-name="ce75">
            <text:p>-16,181,028</text:p>
          </table:table-cell>
          <table:table-cell table:style-name="ce76"/>
          <table:table-cell table:style-name="ce77"/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　機械及設備</text:p>
          </table:table-cell>
          <table:table-cell office:value-type="float" office:value="13222338" table:style-name="ce75">
            <text:p>13,222,338</text:p>
          </table:table-cell>
          <table:table-cell table:style-name="ce76"/>
          <table:table-cell table:style-name="ce77"/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　累計折舊－機械及設備</text:p>
          </table:table-cell>
          <table:table-cell office:value-type="float" office:value="-9954103" table:style-name="ce75">
            <text:p>-9,954,103</text:p>
          </table:table-cell>
          <table:table-cell table:style-name="ce76"/>
          <table:table-cell table:style-name="ce77"/>
          <table:table-cell table:number-columns-repeated="2" table:style-name="ce78"/>
          <table:table-cell table:number-columns-repeated="16378"/>
        </table:table-row>
        <table:table-row table:style-name="ro4">
          <table:table-cell office:value-type="string" table:style-name="ce74">
            <text:p>　　交通及運輸設備</text:p>
          </table:table-cell>
          <table:table-cell office:value-type="float" office:value="12639796" table:style-name="ce75">
            <text:p>12,639,796</text:p>
          </table:table-cell>
          <table:table-cell table:style-name="ce76"/>
          <table:table-cell table:style-name="ce77"/>
          <table:table-cell table:number-columns-repeated="16380"/>
        </table:table-row>
        <table:table-row table:style-name="ro4">
          <table:table-cell office:value-type="string" table:style-name="ce74">
            <text:p>　　累計折舊－交通及運輸設備</text:p>
          </table:table-cell>
          <table:table-cell office:value-type="float" office:value="-7762510" table:style-name="ce75">
            <text:p>-7,762,510</text:p>
          </table:table-cell>
          <table:table-cell table:style-name="ce76"/>
          <table:table-cell table:style-name="ce77"/>
          <table:table-cell table:number-columns-repeated="16380"/>
        </table:table-row>
        <table:table-row table:style-name="ro4">
          <table:table-cell office:value-type="string" table:style-name="ce74">
            <text:p>　　雜項設備</text:p>
          </table:table-cell>
          <table:table-cell office:value-type="float" office:value="16875736" table:style-name="ce75">
            <text:p>16,875,736</text:p>
          </table:table-cell>
          <table:table-cell table:style-name="ce76"/>
          <table:table-cell table:style-name="ce77"/>
          <table:table-cell table:number-columns-repeated="16380"/>
        </table:table-row>
        <table:table-row table:style-name="ro4">
          <table:table-cell office:value-type="string" table:style-name="ce74">
            <text:p>　　累計折舊－雜項設備</text:p>
          </table:table-cell>
          <table:table-cell office:value-type="float" office:value="-13938969" table:style-name="ce75">
            <text:p>-13,938,969</text:p>
          </table:table-cell>
          <table:table-cell table:style-name="ce76"/>
          <table:table-cell table:style-name="ce77"/>
          <table:table-cell table:number-columns-repeated="16380"/>
        </table:table-row>
        <table:table-row table:style-name="ro4">
          <table:table-cell office:value-type="string" table:style-name="ce74">
            <text:p>　其他資產</text:p>
          </table:table-cell>
          <table:table-cell office:value-type="float" office:value="589415" table:style-name="ce75">
            <text:p>589,415</text:p>
          </table:table-cell>
          <table:table-cell table:style-name="ce76"/>
          <table:table-cell table:style-name="ce77"/>
          <table:table-cell table:number-columns-repeated="16380"/>
        </table:table-row>
        <table:table-row table:style-name="ro4">
          <table:table-cell office:value-type="string" table:style-name="ce74">
            <text:p>　　暫付款</text:p>
          </table:table-cell>
          <table:table-cell office:value-type="float" office:value="589415" table:style-name="ce75">
            <text:p>589,415</text:p>
          </table:table-cell>
          <table:table-cell table:style-name="ce76"/>
          <table:table-cell table:style-name="ce77"/>
          <table:table-cell table:number-columns-repeated="16380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6">
            <text:p>合　　　　計</text:p>
          </table:table-cell>
          <table:table-cell office:value-type="string" table:style-name="ce87">
            <text:p>171,785,535</text:p>
          </table:table-cell>
          <table:table-cell office:value-type="string" table:style-name="ce88">
            <text:p>合　　　　計</text:p>
          </table:table-cell>
          <table:table-cell office:value-type="string" table:style-name="ce89">
            <text:p>171,785,535</text:p>
          </table:table-cell>
          <table:table-cell table:number-columns-repeated="16380"/>
        </table:table-row>
        <table:table-row table:style-name="ro3">
          <table:table-cell office:value-type="string" table:style-name="ce74">
            <text:p>備 <text:s text:c="5"/>註</text:p>
          </table:table-cell>
          <table:table-cell table:style-name="ce78"/>
          <table:table-cell office:value-type="string" table:style-name="ce76">
            <text:p>備 <text:s text:c="5"/>註</text:p>
          </table:table-cell>
          <table:table-cell table:style-name="ce78"/>
          <table:table-cell table:number-columns-repeated="16380"/>
        </table:table-row>
        <table:table-row table:style-name="ro3">
          <table:table-cell office:value-type="string" table:style-name="ce74">
            <text:p>保管有價證券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應付保管有價證券</text:p>
          </table:table-cell>
          <table:table-cell office:value-type="string" table:style-name="ce7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4">
            <text:p>保管品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應付保管品</text:p>
          </table:table-cell>
          <table:table-cell office:value-type="string" table:style-name="ce7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4">
            <text:p>保證品</text:p>
          </table:table-cell>
          <table:table-cell office:value-type="string" table:style-name="ce75">
            <text:p>650,000</text:p>
          </table:table-cell>
          <table:table-cell office:value-type="string" table:style-name="ce76">
            <text:p>應付保證品</text:p>
          </table:table-cell>
          <table:table-cell office:value-type="string" table:style-name="ce77">
            <text:p>650,000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債權憑證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待抵銷債權憑證</text:p>
          </table:table-cell>
          <table:table-cell office:value-type="string" table:style-name="ce89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32" table:default-cell-style-name="ce104"/>
        <table:table-column table:style-name="co33" table:number-columns-repeated="12" table:default-cell-style-name="ce101"/>
        <table:table-column table:style-name="co33" table:number-columns-repeated="188" table:default-cell-style-name="ce101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column table:style-name="co32" table:default-cell-style-name="ce79"/>
        <table:table-column table:style-name="co33" table:number-columns-repeated="12" table:default-cell-style-name="ce79"/>
        <table:table-column table:style-name="co34" table:number-columns-repeated="188" table:default-cell-style-name="ce79" table:visibility="collapse"/>
        <table:table-column table:style-name="co5" table:number-columns-repeated="55" table:default-cell-style-name="ce79"/>
        <table:table-row table:style-name="ro13">
          <table:table-cell office:value-type="string" table:number-columns-spanned="1" table:number-rows-spanned="2" table:style-name="ce105">
            <text:p>用途別科目</text:p>
          </table:table-cell>
          <table:table-cell office:value-type="string" table:number-columns-spanned="4" table:number-rows-spanned="1" table:style-name="ce10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0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06">
            <text:p>業務計畫或工作計畫名稱</text:p>
          </table:table-cell>
          <table:covered-table-cell table:number-columns-repeated="3"/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office:value-type="string" table:style-name="ce95">
            <text:p>業務計畫或工作計畫名稱</text:p>
          </table:table-cell>
          <table:table-cell table:number-columns-repeated="16183" table:style-name="ce96"/>
        </table:table-row>
        <table:table-row table:style-name="ro13">
          <table:covered-table-cell/>
          <table:table-cell office:value-type="string" table:style-name="ce97">
            <text:p>一般行政</text:p>
          </table:table-cell>
          <table:table-cell office:value-type="string" table:style-name="ce97">
            <text:p>區公所業務</text:p>
          </table:table-cell>
          <table:table-cell office:value-type="string" table:style-name="ce97">
            <text:p>一般建築及設備</text:p>
          </table:table-cell>
          <table:table-cell office:value-type="string" table:style-name="ce97">
            <text:p>農林管理業務</text:p>
          </table:table-cell>
          <table:table-cell office:value-type="string" table:style-name="ce97">
            <text:p>社政業務</text:p>
          </table:table-cell>
          <table:table-cell office:value-type="string" table:style-name="ce97">
            <text:p>公務人員退休及撫卹給付</text:p>
          </table:table-cell>
          <table:table-cell office:value-type="string" table:style-name="ce97">
            <text:p>公務人員各項補助及慰問金</text:p>
          </table:table-cell>
          <table:table-cell office:value-type="string" table:style-name="ce97">
            <text:p>災害準備金</text:p>
          </table:table-cell>
          <table:table-cell office:value-type="string" table:style-name="ce97">
            <text:p>公務人員各項補助及慰問金</text:p>
          </table:table-cell>
          <table:table-cell office:value-type="string" table:style-name="ce97">
            <text:p>合計</text:p>
          </table:table-cell>
          <table:table-cell table:number-columns-repeated="190" table:style-name="ce97"/>
          <table:table-cell table:number-columns-repeated="16183" table:style-name="ce96"/>
        </table:table-row>
        <table:table-row table:style-name="ro15">
          <table:table-cell office:value-type="string" table:style-name="ce98">
            <text:p>1000　人事費</text:p>
          </table:table-cell>
          <table:table-cell office:value-type="float" office:value="30537021" table:style-name="ce99">
            <text:p>30,537,021</text:p>
          </table:table-cell>
          <table:table-cell office:value-type="float" office:value="346062" table:style-name="ce99">
            <text:p>346,062</text:p>
          </table:table-cell>
          <table:table-cell table:style-name="ce99"/>
          <table:table-cell office:value-type="float" office:value="645136" table:style-name="ce99">
            <text:p>645,136</text:p>
          </table:table-cell>
          <table:table-cell table:style-name="ce99"/>
          <table:table-cell office:value-type="float" office:value="5492821" table:style-name="ce99">
            <text:p>5,492,821</text:p>
          </table:table-cell>
          <table:table-cell office:value-type="float" office:value="20000" table:style-name="ce99">
            <text:p>20,000</text:p>
          </table:table-cell>
          <table:table-cell table:style-name="ce99"/>
          <table:table-cell office:value-type="float" office:value="777350" table:style-name="ce99">
            <text:p>777,350</text:p>
          </table:table-cell>
          <table:table-cell office:value-type="float" office:value="37818390" table:style-name="ce99">
            <text:p>37,818,39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1015　法定編制人員待遇</text:p>
          </table:table-cell>
          <table:table-cell office:value-type="float" office:value="17581595" table:style-name="ce99">
            <text:p>17,581,595</text:p>
          </table:table-cell>
          <table:table-cell table:number-columns-repeated="8" table:style-name="ce99"/>
          <table:table-cell office:value-type="float" office:value="17581595" table:style-name="ce99">
            <text:p>17,581,595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101505　職員待遇</text:p>
          </table:table-cell>
          <table:table-cell office:value-type="float" office:value="17581595" table:style-name="ce99">
            <text:p>17,581,595</text:p>
          </table:table-cell>
          <table:table-cell table:number-columns-repeated="8" table:style-name="ce99"/>
          <table:table-cell office:value-type="float" office:value="17581595" table:style-name="ce99">
            <text:p>17,581,595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1020　約聘僱人員待遇</text:p>
          </table:table-cell>
          <table:table-cell table:style-name="ce99"/>
          <table:table-cell office:value-type="float" office:value="217896" table:style-name="ce99">
            <text:p>217,896</text:p>
          </table:table-cell>
          <table:table-cell table:style-name="ce99"/>
          <table:table-cell office:value-type="float" office:value="435792" table:style-name="ce99">
            <text:p>435,792</text:p>
          </table:table-cell>
          <table:table-cell table:number-columns-repeated="5" table:style-name="ce99"/>
          <table:table-cell office:value-type="float" office:value="653688" table:style-name="ce99">
            <text:p>653,688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102010　約僱人員酬金</text:p>
          </table:table-cell>
          <table:table-cell table:style-name="ce99"/>
          <table:table-cell office:value-type="float" office:value="217896" table:style-name="ce99">
            <text:p>217,896</text:p>
          </table:table-cell>
          <table:table-cell table:style-name="ce99"/>
          <table:table-cell office:value-type="float" office:value="435792" table:style-name="ce99">
            <text:p>435,792</text:p>
          </table:table-cell>
          <table:table-cell table:number-columns-repeated="5" table:style-name="ce99"/>
          <table:table-cell office:value-type="float" office:value="653688" table:style-name="ce99">
            <text:p>653,688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1025　技工及工友待遇</text:p>
          </table:table-cell>
          <table:table-cell office:value-type="float" office:value="597420" table:style-name="ce99">
            <text:p>597,420</text:p>
          </table:table-cell>
          <table:table-cell table:number-columns-repeated="8" table:style-name="ce99"/>
          <table:table-cell office:value-type="float" office:value="597420" table:style-name="ce99">
            <text:p>597,42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102505　技工及工友待遇</text:p>
          </table:table-cell>
          <table:table-cell office:value-type="float" office:value="597420" table:style-name="ce99">
            <text:p>597,420</text:p>
          </table:table-cell>
          <table:table-cell table:number-columns-repeated="8" table:style-name="ce99"/>
          <table:table-cell office:value-type="float" office:value="597420" table:style-name="ce99">
            <text:p>597,42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1030　獎金</text:p>
          </table:table-cell>
          <table:table-cell office:value-type="float" office:value="8361178" table:style-name="ce99">
            <text:p>8,361,178</text:p>
          </table:table-cell>
          <table:table-cell office:value-type="float" office:value="52374" table:style-name="ce99">
            <text:p>52,374</text:p>
          </table:table-cell>
          <table:table-cell table:style-name="ce99"/>
          <table:table-cell office:value-type="float" office:value="104748" table:style-name="ce99">
            <text:p>104,748</text:p>
          </table:table-cell>
          <table:table-cell table:style-name="ce99"/>
          <table:table-cell office:value-type="float" office:value="52237" table:style-name="ce99">
            <text:p>52,237</text:p>
          </table:table-cell>
          <table:table-cell table:number-columns-repeated="3" table:style-name="ce99"/>
          <table:table-cell office:value-type="float" office:value="8570537" table:style-name="ce99">
            <text:p>8,570,537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103005　考績獎金</text:p>
          </table:table-cell>
          <table:table-cell office:value-type="float" office:value="4125235" table:style-name="ce99">
            <text:p>4,125,235</text:p>
          </table:table-cell>
          <table:table-cell table:number-columns-repeated="8" table:style-name="ce99"/>
          <table:table-cell office:value-type="float" office:value="4125235" table:style-name="ce99">
            <text:p>4,125,235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103015　年終工作獎金</text:p>
          </table:table-cell>
          <table:table-cell office:value-type="float" office:value="4235943" table:style-name="ce99">
            <text:p>4,235,943</text:p>
          </table:table-cell>
          <table:table-cell office:value-type="float" office:value="52374" table:style-name="ce99">
            <text:p>52,374</text:p>
          </table:table-cell>
          <table:table-cell table:style-name="ce99"/>
          <table:table-cell office:value-type="float" office:value="104748" table:style-name="ce99">
            <text:p>104,748</text:p>
          </table:table-cell>
          <table:table-cell table:style-name="ce99"/>
          <table:table-cell office:value-type="float" office:value="52237" table:style-name="ce99">
            <text:p>52,237</text:p>
          </table:table-cell>
          <table:table-cell table:number-columns-repeated="3" table:style-name="ce99"/>
          <table:table-cell office:value-type="float" office:value="4445302" table:style-name="ce99">
            <text:p>4,445,302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1035　其他給與</text:p>
          </table:table-cell>
          <table:table-cell office:value-type="float" office:value="338741" table:style-name="ce99">
            <text:p>338,741</text:p>
          </table:table-cell>
          <table:table-cell office:value-type="float" office:value="31653" table:style-name="ce99">
            <text:p>31,653</text:p>
          </table:table-cell>
          <table:table-cell table:style-name="ce99"/>
          <table:table-cell office:value-type="float" office:value="16000" table:style-name="ce99">
            <text:p>16,000</text:p>
          </table:table-cell>
          <table:table-cell table:number-columns-repeated="2" table:style-name="ce99"/>
          <table:table-cell office:value-type="float" office:value="20000" table:style-name="ce99">
            <text:p>20,000</text:p>
          </table:table-cell>
          <table:table-cell table:style-name="ce99"/>
          <table:table-cell office:value-type="float" office:value="777350" table:style-name="ce99">
            <text:p>777,350</text:p>
          </table:table-cell>
          <table:table-cell office:value-type="float" office:value="1183744" table:style-name="ce99">
            <text:p>1,183,744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103510　結婚補助</text:p>
          </table:table-cell>
          <table:table-cell table:number-columns-repeated="8" table:style-name="ce99"/>
          <table:table-cell office:value-type="float" office:value="67400" table:style-name="ce99">
            <text:p>67,400</text:p>
          </table:table-cell>
          <table:table-cell office:value-type="float" office:value="67400" table:style-name="ce99">
            <text:p>67,40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103513　喪葬補助</text:p>
          </table:table-cell>
          <table:table-cell table:number-columns-repeated="8" table:style-name="ce99"/>
          <table:table-cell office:value-type="float" office:value="599050" table:style-name="ce99">
            <text:p>599,050</text:p>
          </table:table-cell>
          <table:table-cell office:value-type="float" office:value="599050" table:style-name="ce99">
            <text:p>599,05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103520　子女教育補助</text:p>
          </table:table-cell>
          <table:table-cell table:number-columns-repeated="8" table:style-name="ce99"/>
          <table:table-cell office:value-type="float" office:value="110900" table:style-name="ce99">
            <text:p>110,900</text:p>
          </table:table-cell>
          <table:table-cell office:value-type="float" office:value="110900" table:style-name="ce99">
            <text:p>110,90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103525　休假補助</text:p>
          </table:table-cell>
          <table:table-cell office:value-type="float" office:value="338741" table:style-name="ce99">
            <text:p>338,741</text:p>
          </table:table-cell>
          <table:table-cell office:value-type="float" office:value="2853" table:style-name="ce99">
            <text:p>2,853</text:p>
          </table:table-cell>
          <table:table-cell table:style-name="ce99"/>
          <table:table-cell office:value-type="float" office:value="16000" table:style-name="ce99">
            <text:p>16,000</text:p>
          </table:table-cell>
          <table:table-cell table:number-columns-repeated="5" table:style-name="ce99"/>
          <table:table-cell office:value-type="float" office:value="357594" table:style-name="ce99">
            <text:p>357,594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103535　村里長福利互助補助</text:p>
          </table:table-cell>
          <table:table-cell table:style-name="ce99"/>
          <table:table-cell office:value-type="float" office:value="28800" table:style-name="ce99">
            <text:p>28,800</text:p>
          </table:table-cell>
          <table:table-cell table:number-columns-repeated="7" table:style-name="ce99"/>
          <table:table-cell office:value-type="float" office:value="28800" table:style-name="ce99">
            <text:p>28,80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103540　其他補助</text:p>
          </table:table-cell>
          <table:table-cell table:number-columns-repeated="6" table:style-name="ce99"/>
          <table:table-cell office:value-type="float" office:value="20000" table:style-name="ce99">
            <text:p>20,000</text:p>
          </table:table-cell>
          <table:table-cell table:number-columns-repeated="2" table:style-name="ce99"/>
          <table:table-cell office:value-type="float" office:value="20000" table:style-name="ce99">
            <text:p>20,00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1040　加班值班費</text:p>
          </table:table-cell>
          <table:table-cell office:value-type="float" office:value="15600" table:style-name="ce99">
            <text:p>15,600</text:p>
          </table:table-cell>
          <table:table-cell table:number-columns-repeated="8" table:style-name="ce99"/>
          <table:table-cell office:value-type="float" office:value="15600" table:style-name="ce99">
            <text:p>15,60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104015　值班費</text:p>
          </table:table-cell>
          <table:table-cell office:value-type="float" office:value="15600" table:style-name="ce99">
            <text:p>15,600</text:p>
          </table:table-cell>
          <table:table-cell table:number-columns-repeated="8" table:style-name="ce99"/>
          <table:table-cell office:value-type="float" office:value="15600" table:style-name="ce99">
            <text:p>15,60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1045　退休退職給付</text:p>
          </table:table-cell>
          <table:table-cell table:number-columns-repeated="5" table:style-name="ce99"/>
          <table:table-cell office:value-type="float" office:value="5440584" table:style-name="ce99">
            <text:p>5,440,584</text:p>
          </table:table-cell>
          <table:table-cell table:number-columns-repeated="3" table:style-name="ce99"/>
          <table:table-cell office:value-type="float" office:value="5440584" table:style-name="ce99">
            <text:p>5,440,584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104505　退休退職給付</text:p>
          </table:table-cell>
          <table:table-cell table:number-columns-repeated="5" table:style-name="ce99"/>
          <table:table-cell office:value-type="float" office:value="5440584" table:style-name="ce99">
            <text:p>5,440,584</text:p>
          </table:table-cell>
          <table:table-cell table:number-columns-repeated="3" table:style-name="ce99"/>
          <table:table-cell office:value-type="float" office:value="5440584" table:style-name="ce99">
            <text:p>5,440,584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1050　退休離職儲金</text:p>
          </table:table-cell>
          <table:table-cell office:value-type="float" office:value="1854620" table:style-name="ce99">
            <text:p>1,854,620</text:p>
          </table:table-cell>
          <table:table-cell office:value-type="float" office:value="13524" table:style-name="ce99">
            <text:p>13,524</text:p>
          </table:table-cell>
          <table:table-cell table:style-name="ce99"/>
          <table:table-cell office:value-type="float" office:value="27048" table:style-name="ce99">
            <text:p>27,048</text:p>
          </table:table-cell>
          <table:table-cell table:number-columns-repeated="5" table:style-name="ce99"/>
          <table:table-cell office:value-type="float" office:value="1895192" table:style-name="ce99">
            <text:p>1,895,192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105010　公務人員提撥金</text:p>
          </table:table-cell>
          <table:table-cell office:value-type="float" office:value="1815297" table:style-name="ce99">
            <text:p>1,815,297</text:p>
          </table:table-cell>
          <table:table-cell table:number-columns-repeated="8" table:style-name="ce99"/>
          <table:table-cell office:value-type="float" office:value="1815297" table:style-name="ce99">
            <text:p>1,815,297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105025　約聘僱人員提撥金</text:p>
          </table:table-cell>
          <table:table-cell office:value-type="float" office:value="9833" table:style-name="ce99">
            <text:p>9,833</text:p>
          </table:table-cell>
          <table:table-cell office:value-type="float" office:value="13524" table:style-name="ce99">
            <text:p>13,524</text:p>
          </table:table-cell>
          <table:table-cell table:style-name="ce99"/>
          <table:table-cell office:value-type="float" office:value="27048" table:style-name="ce99">
            <text:p>27,048</text:p>
          </table:table-cell>
          <table:table-cell table:number-columns-repeated="5" table:style-name="ce99"/>
          <table:table-cell office:value-type="float" office:value="50405" table:style-name="ce99">
            <text:p>50,405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105030　技工及工友提撥金</text:p>
          </table:table-cell>
          <table:table-cell office:value-type="float" office:value="29490" table:style-name="ce99">
            <text:p>29,490</text:p>
          </table:table-cell>
          <table:table-cell table:number-columns-repeated="8" table:style-name="ce99"/>
          <table:table-cell office:value-type="float" office:value="29490" table:style-name="ce99">
            <text:p>29,49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1055　保險</text:p>
          </table:table-cell>
          <table:table-cell office:value-type="float" office:value="1787867" table:style-name="ce99">
            <text:p>1,787,867</text:p>
          </table:table-cell>
          <table:table-cell office:value-type="float" office:value="30615" table:style-name="ce99">
            <text:p>30,615</text:p>
          </table:table-cell>
          <table:table-cell table:style-name="ce99"/>
          <table:table-cell office:value-type="float" office:value="61548" table:style-name="ce99">
            <text:p>61,548</text:p>
          </table:table-cell>
          <table:table-cell table:number-columns-repeated="5" table:style-name="ce99"/>
          <table:table-cell office:value-type="float" office:value="1880030" table:style-name="ce99">
            <text:p>1,880,03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105505　健保保險補助</text:p>
          </table:table-cell>
          <table:table-cell office:value-type="float" office:value="1210976" table:style-name="ce99">
            <text:p>1,210,976</text:p>
          </table:table-cell>
          <table:table-cell office:value-type="float" office:value="12087" table:style-name="ce99">
            <text:p>12,087</text:p>
          </table:table-cell>
          <table:table-cell table:style-name="ce99"/>
          <table:table-cell office:value-type="float" office:value="24492" table:style-name="ce99">
            <text:p>24,492</text:p>
          </table:table-cell>
          <table:table-cell table:number-columns-repeated="5" table:style-name="ce99"/>
          <table:table-cell office:value-type="float" office:value="1247555" table:style-name="ce99">
            <text:p>1,247,555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105510　公保保險補助</text:p>
          </table:table-cell>
          <table:table-cell office:value-type="float" office:value="513983" table:style-name="ce99">
            <text:p>513,983</text:p>
          </table:table-cell>
          <table:table-cell table:number-columns-repeated="8" table:style-name="ce99"/>
          <table:table-cell office:value-type="float" office:value="513983" table:style-name="ce99">
            <text:p>513,983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105515　勞保保險補助</text:p>
          </table:table-cell>
          <table:table-cell office:value-type="float" office:value="62908" table:style-name="ce99">
            <text:p>62,908</text:p>
          </table:table-cell>
          <table:table-cell office:value-type="float" office:value="18528" table:style-name="ce99">
            <text:p>18,528</text:p>
          </table:table-cell>
          <table:table-cell table:style-name="ce99"/>
          <table:table-cell office:value-type="float" office:value="37056" table:style-name="ce99">
            <text:p>37,056</text:p>
          </table:table-cell>
          <table:table-cell table:number-columns-repeated="5" table:style-name="ce99"/>
          <table:table-cell office:value-type="float" office:value="118492" table:style-name="ce99">
            <text:p>118,492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2000　業務費</text:p>
          </table:table-cell>
          <table:table-cell office:value-type="float" office:value="2493310" table:style-name="ce99">
            <text:p>2,493,310</text:p>
          </table:table-cell>
          <table:table-cell office:value-type="float" office:value="10938117" table:style-name="ce99">
            <text:p>10,938,117</text:p>
          </table:table-cell>
          <table:table-cell table:style-name="ce99"/>
          <table:table-cell office:value-type="float" office:value="234575" table:style-name="ce99">
            <text:p>234,575</text:p>
          </table:table-cell>
          <table:table-cell office:value-type="float" office:value="780926" table:style-name="ce99">
            <text:p>780,926</text:p>
          </table:table-cell>
          <table:table-cell table:number-columns-repeated="2" table:style-name="ce99"/>
          <table:table-cell office:value-type="float" office:value="111858" table:style-name="ce99">
            <text:p>111,858</text:p>
          </table:table-cell>
          <table:table-cell table:style-name="ce99"/>
          <table:table-cell office:value-type="float" office:value="14558786" table:style-name="ce99">
            <text:p>14,558,786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2003　教育訓練費</text:p>
          </table:table-cell>
          <table:table-cell office:value-type="float" office:value="4900" table:style-name="ce99">
            <text:p>4,900</text:p>
          </table:table-cell>
          <table:table-cell table:number-columns-repeated="8" table:style-name="ce99"/>
          <table:table-cell office:value-type="float" office:value="4900" table:style-name="ce99">
            <text:p>4,90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102">
            <text:p>ˉˉ200310　訓練費</text:p>
          </table:table-cell>
          <table:table-cell office:value-type="float" office:value="4900" table:style-name="ce103">
            <text:p>4,900</text:p>
          </table:table-cell>
          <table:table-cell table:number-columns-repeated="8" table:style-name="ce103"/>
          <table:table-cell office:value-type="float" office:value="4900" table:style-name="ce103">
            <text:p>4,900</text:p>
          </table:table-cell>
          <table:table-cell table:number-columns-repeated="190" table:style-name="ce103"/>
          <table:table-cell table:number-columns-repeated="16183"/>
        </table:table-row>
        <table:table-row table:style-name="ro15">
          <table:table-cell office:value-type="string" table:style-name="ce98">
            <text:p>ˉ2006　水電費</text:p>
          </table:table-cell>
          <table:table-cell office:value-type="float" office:value="167421" table:style-name="ce99">
            <text:p>167,421</text:p>
          </table:table-cell>
          <table:table-cell office:value-type="float" office:value="24260" table:style-name="ce99">
            <text:p>24,260</text:p>
          </table:table-cell>
          <table:table-cell table:number-columns-repeated="7" table:style-name="ce99"/>
          <table:table-cell office:value-type="float" office:value="191681" table:style-name="ce99">
            <text:p>191,681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200605　水費</text:p>
          </table:table-cell>
          <table:table-cell office:value-type="float" office:value="11854" table:style-name="ce99">
            <text:p>11,854</text:p>
          </table:table-cell>
          <table:table-cell office:value-type="float" office:value="3116" table:style-name="ce99">
            <text:p>3,116</text:p>
          </table:table-cell>
          <table:table-cell table:number-columns-repeated="7" table:style-name="ce99"/>
          <table:table-cell office:value-type="float" office:value="14970" table:style-name="ce99">
            <text:p>14,97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200610　電費</text:p>
          </table:table-cell>
          <table:table-cell office:value-type="float" office:value="155567" table:style-name="ce99">
            <text:p>155,567</text:p>
          </table:table-cell>
          <table:table-cell office:value-type="float" office:value="21144" table:style-name="ce99">
            <text:p>21,144</text:p>
          </table:table-cell>
          <table:table-cell table:number-columns-repeated="7" table:style-name="ce99"/>
          <table:table-cell office:value-type="float" office:value="176711" table:style-name="ce99">
            <text:p>176,711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2009　通訊費</text:p>
          </table:table-cell>
          <table:table-cell office:value-type="float" office:value="188580" table:style-name="ce99">
            <text:p>188,580</text:p>
          </table:table-cell>
          <table:table-cell office:value-type="float" office:value="16991" table:style-name="ce99">
            <text:p>16,991</text:p>
          </table:table-cell>
          <table:table-cell table:style-name="ce99"/>
          <table:table-cell office:value-type="float" office:value="658" table:style-name="ce99">
            <text:p>658</text:p>
          </table:table-cell>
          <table:table-cell office:value-type="float" office:value="2599" table:style-name="ce99">
            <text:p>2,599</text:p>
          </table:table-cell>
          <table:table-cell table:number-columns-repeated="4" table:style-name="ce99"/>
          <table:table-cell office:value-type="float" office:value="208828" table:style-name="ce99">
            <text:p>208,828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200905　數據通訊費</text:p>
          </table:table-cell>
          <table:table-cell office:value-type="float" office:value="4400" table:style-name="ce99">
            <text:p>4,400</text:p>
          </table:table-cell>
          <table:table-cell table:number-columns-repeated="8" table:style-name="ce99"/>
          <table:table-cell office:value-type="float" office:value="4400" table:style-name="ce99">
            <text:p>4,40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200910　一般通訊費</text:p>
          </table:table-cell>
          <table:table-cell office:value-type="float" office:value="184180" table:style-name="ce99">
            <text:p>184,180</text:p>
          </table:table-cell>
          <table:table-cell office:value-type="float" office:value="16991" table:style-name="ce99">
            <text:p>16,991</text:p>
          </table:table-cell>
          <table:table-cell table:style-name="ce99"/>
          <table:table-cell office:value-type="float" office:value="658" table:style-name="ce99">
            <text:p>658</text:p>
          </table:table-cell>
          <table:table-cell office:value-type="float" office:value="2599" table:style-name="ce99">
            <text:p>2,599</text:p>
          </table:table-cell>
          <table:table-cell table:number-columns-repeated="4" table:style-name="ce99"/>
          <table:table-cell office:value-type="float" office:value="204428" table:style-name="ce99">
            <text:p>204,428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2018　資訊服務費</text:p>
          </table:table-cell>
          <table:table-cell office:value-type="float" office:value="74739" table:style-name="ce99">
            <text:p>74,739</text:p>
          </table:table-cell>
          <table:table-cell table:number-columns-repeated="8" table:style-name="ce99"/>
          <table:table-cell office:value-type="float" office:value="74739" table:style-name="ce99">
            <text:p>74,739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201805　資訊操作維護費</text:p>
          </table:table-cell>
          <table:table-cell office:value-type="float" office:value="74739" table:style-name="ce99">
            <text:p>74,739</text:p>
          </table:table-cell>
          <table:table-cell table:number-columns-repeated="8" table:style-name="ce99"/>
          <table:table-cell office:value-type="float" office:value="74739" table:style-name="ce99">
            <text:p>74,739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2021　其他業務租金</text:p>
          </table:table-cell>
          <table:table-cell office:value-type="float" office:value="139975" table:style-name="ce99">
            <text:p>139,975</text:p>
          </table:table-cell>
          <table:table-cell table:number-columns-repeated="8" table:style-name="ce99"/>
          <table:table-cell office:value-type="float" office:value="139975" table:style-name="ce99">
            <text:p>139,975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202105　其他業務租金</text:p>
          </table:table-cell>
          <table:table-cell office:value-type="float" office:value="139975" table:style-name="ce99">
            <text:p>139,975</text:p>
          </table:table-cell>
          <table:table-cell table:number-columns-repeated="8" table:style-name="ce99"/>
          <table:table-cell office:value-type="float" office:value="139975" table:style-name="ce99">
            <text:p>139,975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2024　稅捐及規費</text:p>
          </table:table-cell>
          <table:table-cell office:value-type="float" office:value="43664" table:style-name="ce99">
            <text:p>43,664</text:p>
          </table:table-cell>
          <table:table-cell table:number-columns-repeated="8" table:style-name="ce99"/>
          <table:table-cell office:value-type="float" office:value="43664" table:style-name="ce99">
            <text:p>43,664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202405　稅捐</text:p>
          </table:table-cell>
          <table:table-cell office:value-type="float" office:value="42130" table:style-name="ce99">
            <text:p>42,130</text:p>
          </table:table-cell>
          <table:table-cell table:number-columns-repeated="8" table:style-name="ce99"/>
          <table:table-cell office:value-type="float" office:value="42130" table:style-name="ce99">
            <text:p>42,13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202410　規費</text:p>
          </table:table-cell>
          <table:table-cell office:value-type="float" office:value="1534" table:style-name="ce99">
            <text:p>1,534</text:p>
          </table:table-cell>
          <table:table-cell table:number-columns-repeated="8" table:style-name="ce99"/>
          <table:table-cell office:value-type="float" office:value="1534" table:style-name="ce99">
            <text:p>1,534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2027　保險費</text:p>
          </table:table-cell>
          <table:table-cell office:value-type="float" office:value="14370" table:style-name="ce99">
            <text:p>14,370</text:p>
          </table:table-cell>
          <table:table-cell office:value-type="float" office:value="1182287" table:style-name="ce99">
            <text:p>1,182,287</text:p>
          </table:table-cell>
          <table:table-cell table:number-columns-repeated="7" table:style-name="ce99"/>
          <table:table-cell office:value-type="float" office:value="1196657" table:style-name="ce99">
            <text:p>1,196,657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202705　法定責任保險</text:p>
          </table:table-cell>
          <table:table-cell office:value-type="float" office:value="14370" table:style-name="ce99">
            <text:p>14,370</text:p>
          </table:table-cell>
          <table:table-cell office:value-type="float" office:value="1182287" table:style-name="ce99">
            <text:p>1,182,287</text:p>
          </table:table-cell>
          <table:table-cell table:number-columns-repeated="7" table:style-name="ce99"/>
          <table:table-cell office:value-type="float" office:value="1196657" table:style-name="ce99">
            <text:p>1,196,657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2033　臨時人員酬金</text:p>
          </table:table-cell>
          <table:table-cell office:value-type="float" office:value="995026" table:style-name="ce99">
            <text:p>995,026</text:p>
          </table:table-cell>
          <table:table-cell office:value-type="float" office:value="156903" table:style-name="ce99">
            <text:p>156,903</text:p>
          </table:table-cell>
          <table:table-cell table:style-name="ce99"/>
          <table:table-cell office:value-type="float" office:value="154800" table:style-name="ce99">
            <text:p>154,800</text:p>
          </table:table-cell>
          <table:table-cell office:value-type="float" office:value="680812" table:style-name="ce99">
            <text:p>680,812</text:p>
          </table:table-cell>
          <table:table-cell table:number-columns-repeated="2" table:style-name="ce99"/>
          <table:table-cell office:value-type="float" office:value="111858" table:style-name="ce99">
            <text:p>111,858</text:p>
          </table:table-cell>
          <table:table-cell table:style-name="ce99"/>
          <table:table-cell office:value-type="float" office:value="2099399" table:style-name="ce99">
            <text:p>2,099,399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203305　勞務服務費</text:p>
          </table:table-cell>
          <table:table-cell office:value-type="float" office:value="995026" table:style-name="ce99">
            <text:p>995,026</text:p>
          </table:table-cell>
          <table:table-cell office:value-type="float" office:value="156903" table:style-name="ce99">
            <text:p>156,903</text:p>
          </table:table-cell>
          <table:table-cell table:style-name="ce99"/>
          <table:table-cell office:value-type="float" office:value="154800" table:style-name="ce99">
            <text:p>154,800</text:p>
          </table:table-cell>
          <table:table-cell office:value-type="float" office:value="680812" table:style-name="ce99">
            <text:p>680,812</text:p>
          </table:table-cell>
          <table:table-cell table:number-columns-repeated="2" table:style-name="ce99"/>
          <table:table-cell office:value-type="float" office:value="111858" table:style-name="ce99">
            <text:p>111,858</text:p>
          </table:table-cell>
          <table:table-cell table:style-name="ce99"/>
          <table:table-cell office:value-type="float" office:value="2099399" table:style-name="ce99">
            <text:p>2,099,399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2036　按日按件計資酬金</text:p>
          </table:table-cell>
          <table:table-cell office:value-type="float" office:value="6000" table:style-name="ce99">
            <text:p>6,000</text:p>
          </table:table-cell>
          <table:table-cell office:value-type="float" office:value="383200" table:style-name="ce99">
            <text:p>383,200</text:p>
          </table:table-cell>
          <table:table-cell table:number-columns-repeated="2" table:style-name="ce99"/>
          <table:table-cell office:value-type="float" office:value="3000" table:style-name="ce99">
            <text:p>3,000</text:p>
          </table:table-cell>
          <table:table-cell table:number-columns-repeated="4" table:style-name="ce99"/>
          <table:table-cell office:value-type="float" office:value="392200" table:style-name="ce99">
            <text:p>392,20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203610　出席費</text:p>
          </table:table-cell>
          <table:table-cell table:style-name="ce99"/>
          <table:table-cell office:value-type="float" office:value="379200" table:style-name="ce99">
            <text:p>379,200</text:p>
          </table:table-cell>
          <table:table-cell table:number-columns-repeated="7" table:style-name="ce99"/>
          <table:table-cell office:value-type="float" office:value="379200" table:style-name="ce99">
            <text:p>379,20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203615　講座鐘點費</text:p>
          </table:table-cell>
          <table:table-cell office:value-type="float" office:value="6000" table:style-name="ce99">
            <text:p>6,000</text:p>
          </table:table-cell>
          <table:table-cell table:number-columns-repeated="3" table:style-name="ce99"/>
          <table:table-cell office:value-type="float" office:value="3000" table:style-name="ce99">
            <text:p>3,000</text:p>
          </table:table-cell>
          <table:table-cell table:number-columns-repeated="4" table:style-name="ce99"/>
          <table:table-cell office:value-type="float" office:value="9000" table:style-name="ce99">
            <text:p>9,00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203625　考試及其他</text:p>
          </table:table-cell>
          <table:table-cell table:style-name="ce99"/>
          <table:table-cell office:value-type="float" office:value="4000" table:style-name="ce99">
            <text:p>4,000</text:p>
          </table:table-cell>
          <table:table-cell table:number-columns-repeated="7" table:style-name="ce99"/>
          <table:table-cell office:value-type="float" office:value="4000" table:style-name="ce99">
            <text:p>4,00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2051　物品</text:p>
          </table:table-cell>
          <table:table-cell office:value-type="float" office:value="198838" table:style-name="ce99">
            <text:p>198,838</text:p>
          </table:table-cell>
          <table:table-cell office:value-type="float" office:value="166899" table:style-name="ce99">
            <text:p>166,899</text:p>
          </table:table-cell>
          <table:table-cell table:number-columns-repeated="2" table:style-name="ce99"/>
          <table:table-cell office:value-type="float" office:value="22275" table:style-name="ce99">
            <text:p>22,275</text:p>
          </table:table-cell>
          <table:table-cell table:number-columns-repeated="4" table:style-name="ce99"/>
          <table:table-cell office:value-type="float" office:value="388012" table:style-name="ce99">
            <text:p>388,012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205105　消耗品</text:p>
          </table:table-cell>
          <table:table-cell office:value-type="float" office:value="123369" table:style-name="ce99">
            <text:p>123,369</text:p>
          </table:table-cell>
          <table:table-cell office:value-type="float" office:value="9030" table:style-name="ce99">
            <text:p>9,030</text:p>
          </table:table-cell>
          <table:table-cell table:number-columns-repeated="2" table:style-name="ce99"/>
          <table:table-cell office:value-type="float" office:value="17785" table:style-name="ce99">
            <text:p>17,785</text:p>
          </table:table-cell>
          <table:table-cell table:number-columns-repeated="4" table:style-name="ce99"/>
          <table:table-cell office:value-type="float" office:value="150184" table:style-name="ce99">
            <text:p>150,184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205110　油料</text:p>
          </table:table-cell>
          <table:table-cell office:value-type="float" office:value="49081" table:style-name="ce99">
            <text:p>49,081</text:p>
          </table:table-cell>
          <table:table-cell table:number-columns-repeated="8" table:style-name="ce99"/>
          <table:table-cell office:value-type="float" office:value="49081" table:style-name="ce99">
            <text:p>49,081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205115　非消耗品</text:p>
          </table:table-cell>
          <table:table-cell office:value-type="float" office:value="26388" table:style-name="ce99">
            <text:p>26,388</text:p>
          </table:table-cell>
          <table:table-cell office:value-type="float" office:value="157869" table:style-name="ce99">
            <text:p>157,869</text:p>
          </table:table-cell>
          <table:table-cell table:number-columns-repeated="2" table:style-name="ce99"/>
          <table:table-cell office:value-type="float" office:value="4490" table:style-name="ce99">
            <text:p>4,490</text:p>
          </table:table-cell>
          <table:table-cell table:number-columns-repeated="4" table:style-name="ce99"/>
          <table:table-cell office:value-type="float" office:value="188747" table:style-name="ce99">
            <text:p>188,747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2054　一般事務費</text:p>
          </table:table-cell>
          <table:table-cell office:value-type="float" office:value="522881" table:style-name="ce99">
            <text:p>522,881</text:p>
          </table:table-cell>
          <table:table-cell office:value-type="float" office:value="8993247" table:style-name="ce99">
            <text:p>8,993,247</text:p>
          </table:table-cell>
          <table:table-cell table:style-name="ce99"/>
          <table:table-cell office:value-type="float" office:value="79117" table:style-name="ce99">
            <text:p>79,117</text:p>
          </table:table-cell>
          <table:table-cell office:value-type="float" office:value="35240" table:style-name="ce99">
            <text:p>35,240</text:p>
          </table:table-cell>
          <table:table-cell table:number-columns-repeated="4" table:style-name="ce99"/>
          <table:table-cell office:value-type="float" office:value="9630485" table:style-name="ce99">
            <text:p>9,630,485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205410　村里長辦公事務費</text:p>
          </table:table-cell>
          <table:table-cell table:style-name="ce99"/>
          <table:table-cell office:value-type="float" office:value="4320000" table:style-name="ce99">
            <text:p>4,320,000</text:p>
          </table:table-cell>
          <table:table-cell table:number-columns-repeated="7" table:style-name="ce99"/>
          <table:table-cell office:value-type="float" office:value="4320000" table:style-name="ce99">
            <text:p>4,320,00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205415　一般事務費</text:p>
          </table:table-cell>
          <table:table-cell office:value-type="float" office:value="522881" table:style-name="ce99">
            <text:p>522,881</text:p>
          </table:table-cell>
          <table:table-cell office:value-type="float" office:value="4673247" table:style-name="ce99">
            <text:p>4,673,247</text:p>
          </table:table-cell>
          <table:table-cell table:style-name="ce99"/>
          <table:table-cell office:value-type="float" office:value="79117" table:style-name="ce99">
            <text:p>79,117</text:p>
          </table:table-cell>
          <table:table-cell office:value-type="float" office:value="35240" table:style-name="ce99">
            <text:p>35,240</text:p>
          </table:table-cell>
          <table:table-cell table:number-columns-repeated="4" table:style-name="ce99"/>
          <table:table-cell office:value-type="float" office:value="5310485" table:style-name="ce99">
            <text:p>5,310,485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2063　房屋建築養護費</text:p>
          </table:table-cell>
          <table:table-cell office:value-type="float" office:value="10759" table:style-name="ce99">
            <text:p>10,759</text:p>
          </table:table-cell>
          <table:table-cell table:number-columns-repeated="8" table:style-name="ce99"/>
          <table:table-cell office:value-type="float" office:value="10759" table:style-name="ce99">
            <text:p>10,759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206305　房屋建築養護費</text:p>
          </table:table-cell>
          <table:table-cell office:value-type="float" office:value="10759" table:style-name="ce99">
            <text:p>10,759</text:p>
          </table:table-cell>
          <table:table-cell table:number-columns-repeated="8" table:style-name="ce99"/>
          <table:table-cell office:value-type="float" office:value="10759" table:style-name="ce99">
            <text:p>10,759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2066　車輛及辦公器具養護費</text:p>
          </table:table-cell>
          <table:table-cell office:value-type="float" office:value="9978" table:style-name="ce99">
            <text:p>9,978</text:p>
          </table:table-cell>
          <table:table-cell table:number-columns-repeated="8" table:style-name="ce99"/>
          <table:table-cell office:value-type="float" office:value="9978" table:style-name="ce99">
            <text:p>9,978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102">
            <text:p>ˉˉ206605　車輛及辦公器具養護費</text:p>
          </table:table-cell>
          <table:table-cell office:value-type="float" office:value="9978" table:style-name="ce103">
            <text:p>9,978</text:p>
          </table:table-cell>
          <table:table-cell table:number-columns-repeated="8" table:style-name="ce103"/>
          <table:table-cell office:value-type="float" office:value="9978" table:style-name="ce103">
            <text:p>9,978</text:p>
          </table:table-cell>
          <table:table-cell table:number-columns-repeated="190" table:style-name="ce103"/>
          <table:table-cell table:number-columns-repeated="16183"/>
        </table:table-row>
        <table:table-row table:style-name="ro15">
          <table:table-cell office:value-type="string" table:style-name="ce98">
            <text:p>ˉ2069　設施及機械設備養護費</text:p>
          </table:table-cell>
          <table:table-cell office:value-type="float" office:value="64713" table:style-name="ce99">
            <text:p>64,713</text:p>
          </table:table-cell>
          <table:table-cell office:value-type="float" office:value="7030" table:style-name="ce99">
            <text:p>7,030</text:p>
          </table:table-cell>
          <table:table-cell table:number-columns-repeated="2" table:style-name="ce99"/>
          <table:table-cell office:value-type="float" office:value="37000" table:style-name="ce99">
            <text:p>37,000</text:p>
          </table:table-cell>
          <table:table-cell table:number-columns-repeated="4" table:style-name="ce99"/>
          <table:table-cell office:value-type="float" office:value="108743" table:style-name="ce99">
            <text:p>108,743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206905　設施及機械設備養護費</text:p>
          </table:table-cell>
          <table:table-cell office:value-type="float" office:value="64713" table:style-name="ce99">
            <text:p>64,713</text:p>
          </table:table-cell>
          <table:table-cell office:value-type="float" office:value="7030" table:style-name="ce99">
            <text:p>7,030</text:p>
          </table:table-cell>
          <table:table-cell table:number-columns-repeated="2" table:style-name="ce99"/>
          <table:table-cell office:value-type="float" office:value="37000" table:style-name="ce99">
            <text:p>37,000</text:p>
          </table:table-cell>
          <table:table-cell table:number-columns-repeated="4" table:style-name="ce99"/>
          <table:table-cell office:value-type="float" office:value="108743" table:style-name="ce99">
            <text:p>108,743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2072　國內旅費</text:p>
          </table:table-cell>
          <table:table-cell table:style-name="ce99"/>
          <table:table-cell office:value-type="float" office:value="7300" table:style-name="ce99">
            <text:p>7,300</text:p>
          </table:table-cell>
          <table:table-cell table:number-columns-repeated="7" table:style-name="ce99"/>
          <table:table-cell office:value-type="float" office:value="7300" table:style-name="ce99">
            <text:p>7,30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207205　國內旅費</text:p>
          </table:table-cell>
          <table:table-cell table:style-name="ce99"/>
          <table:table-cell office:value-type="float" office:value="7300" table:style-name="ce99">
            <text:p>7,300</text:p>
          </table:table-cell>
          <table:table-cell table:number-columns-repeated="7" table:style-name="ce99"/>
          <table:table-cell office:value-type="float" office:value="7300" table:style-name="ce99">
            <text:p>7,30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2093　特別費</text:p>
          </table:table-cell>
          <table:table-cell office:value-type="float" office:value="51466" table:style-name="ce99">
            <text:p>51,466</text:p>
          </table:table-cell>
          <table:table-cell table:number-columns-repeated="8" table:style-name="ce99"/>
          <table:table-cell office:value-type="float" office:value="51466" table:style-name="ce99">
            <text:p>51,466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209305　特別費</text:p>
          </table:table-cell>
          <table:table-cell office:value-type="float" office:value="51466" table:style-name="ce99">
            <text:p>51,466</text:p>
          </table:table-cell>
          <table:table-cell table:number-columns-repeated="8" table:style-name="ce99"/>
          <table:table-cell office:value-type="float" office:value="51466" table:style-name="ce99">
            <text:p>51,466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3000　設備及投資</text:p>
          </table:table-cell>
          <table:table-cell office:value-type="float" office:value="47000" table:style-name="ce99">
            <text:p>47,000</text:p>
          </table:table-cell>
          <table:table-cell table:style-name="ce99"/>
          <table:table-cell office:value-type="float" office:value="554922" table:style-name="ce99">
            <text:p>554,922</text:p>
          </table:table-cell>
          <table:table-cell table:number-columns-repeated="6" table:style-name="ce99"/>
          <table:table-cell office:value-type="float" office:value="601922" table:style-name="ce99">
            <text:p>601,922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3025　運輸設備費</text:p>
          </table:table-cell>
          <table:table-cell table:number-columns-repeated="2" table:style-name="ce99"/>
          <table:table-cell office:value-type="float" office:value="217656" table:style-name="ce99">
            <text:p>217,656</text:p>
          </table:table-cell>
          <table:table-cell table:number-columns-repeated="6" table:style-name="ce99"/>
          <table:table-cell office:value-type="float" office:value="217656" table:style-name="ce99">
            <text:p>217,656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302505　運輸設備費</text:p>
          </table:table-cell>
          <table:table-cell table:number-columns-repeated="2" table:style-name="ce99"/>
          <table:table-cell office:value-type="float" office:value="217656" table:style-name="ce99">
            <text:p>217,656</text:p>
          </table:table-cell>
          <table:table-cell table:number-columns-repeated="6" table:style-name="ce99"/>
          <table:table-cell office:value-type="float" office:value="217656" table:style-name="ce99">
            <text:p>217,656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3035　雜項設備費</text:p>
          </table:table-cell>
          <table:table-cell office:value-type="float" office:value="47000" table:style-name="ce99">
            <text:p>47,000</text:p>
          </table:table-cell>
          <table:table-cell table:style-name="ce99"/>
          <table:table-cell office:value-type="float" office:value="337266" table:style-name="ce99">
            <text:p>337,266</text:p>
          </table:table-cell>
          <table:table-cell table:number-columns-repeated="6" table:style-name="ce99"/>
          <table:table-cell office:value-type="float" office:value="384266" table:style-name="ce99">
            <text:p>384,266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303505　雜項設備費</text:p>
          </table:table-cell>
          <table:table-cell office:value-type="float" office:value="47000" table:style-name="ce99">
            <text:p>47,000</text:p>
          </table:table-cell>
          <table:table-cell table:style-name="ce99"/>
          <table:table-cell office:value-type="float" office:value="337266" table:style-name="ce99">
            <text:p>337,266</text:p>
          </table:table-cell>
          <table:table-cell table:number-columns-repeated="6" table:style-name="ce99"/>
          <table:table-cell office:value-type="float" office:value="384266" table:style-name="ce99">
            <text:p>384,266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4000　獎補助費</text:p>
          </table:table-cell>
          <table:table-cell office:value-type="float" office:value="54000" table:style-name="ce99">
            <text:p>54,000</text:p>
          </table:table-cell>
          <table:table-cell office:value-type="float" office:value="2830000" table:style-name="ce99">
            <text:p>2,830,000</text:p>
          </table:table-cell>
          <table:table-cell table:number-columns-repeated="7" table:style-name="ce99"/>
          <table:table-cell office:value-type="float" office:value="2884000" table:style-name="ce99">
            <text:p>2,884,00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4040　對國內團體之捐助</text:p>
          </table:table-cell>
          <table:table-cell table:style-name="ce99"/>
          <table:table-cell office:value-type="float" office:value="30000" table:style-name="ce99">
            <text:p>30,000</text:p>
          </table:table-cell>
          <table:table-cell table:number-columns-repeated="7" table:style-name="ce99"/>
          <table:table-cell office:value-type="float" office:value="30000" table:style-name="ce99">
            <text:p>30,00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ˉ404010　對團體捐助</text:p>
          </table:table-cell>
          <table:table-cell table:style-name="ce99"/>
          <table:table-cell office:value-type="float" office:value="30000" table:style-name="ce99">
            <text:p>30,000</text:p>
          </table:table-cell>
          <table:table-cell table:number-columns-repeated="7" table:style-name="ce99"/>
          <table:table-cell office:value-type="float" office:value="30000" table:style-name="ce99">
            <text:p>30,000</text:p>
          </table:table-cell>
          <table:table-cell table:number-columns-repeated="190" table:style-name="ce100"/>
          <table:table-cell table:number-columns-repeated="16183"/>
        </table:table-row>
        <table:table-row table:style-name="ro15">
          <table:table-cell office:value-type="string" table:style-name="ce98">
            <text:p>ˉ4085　獎勵及慰問</text:p>
          </table:table-cell>
          <table:table-cell office:value-type="float" office:value="54000" table:style-name="ce99">
            <text:p>54,000</text:p>
          </table:table-cell>
          <table:table-cell table:number-columns-repeated="8" table:style-name="ce99"/>
          <table:table-cell office:value-type="float" office:value="54000" table:style-name="ce99">
            <text:p>54,00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408510　慰問金</text:p>
          </table:table-cell>
          <table:table-cell office:value-type="float" office:value="54000" table:style-name="ce99">
            <text:p>54,000</text:p>
          </table:table-cell>
          <table:table-cell table:number-columns-repeated="8" table:style-name="ce99"/>
          <table:table-cell office:value-type="float" office:value="54000" table:style-name="ce99">
            <text:p>54,00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4090　其他補助及捐助</text:p>
          </table:table-cell>
          <table:table-cell table:style-name="ce99"/>
          <table:table-cell office:value-type="float" office:value="2800000" table:style-name="ce99">
            <text:p>2,800,000</text:p>
          </table:table-cell>
          <table:table-cell table:number-columns-repeated="7" table:style-name="ce99"/>
          <table:table-cell office:value-type="float" office:value="2800000" table:style-name="ce99">
            <text:p>2,800,000</text:p>
          </table:table-cell>
          <table:table-cell table:number-columns-repeated="16373"/>
        </table:table-row>
        <table:table-row table:style-name="ro15">
          <table:table-cell office:value-type="string" table:style-name="ce98">
            <text:p>ˉˉ409010　其他補助及捐助</text:p>
          </table:table-cell>
          <table:table-cell table:style-name="ce99"/>
          <table:table-cell office:value-type="float" office:value="2800000" table:style-name="ce99">
            <text:p>2,800,000</text:p>
          </table:table-cell>
          <table:table-cell table:number-columns-repeated="7" table:style-name="ce99"/>
          <table:table-cell office:value-type="float" office:value="2800000" table:style-name="ce99">
            <text:p>2,800,000</text:p>
          </table:table-cell>
          <table:table-cell table:number-columns-repeated="16373"/>
        </table:table-row>
        <table:table-row table:number-rows-repeated="13" table:style-name="ro15">
          <table:table-cell table:number-columns-repeated="16384"/>
        </table:table-row>
        <table:table-row table:style-name="ro15">
          <table:table-cell office:value-type="string" table:style-name="ce102">
            <text:p>合計</text:p>
          </table:table-cell>
          <table:table-cell office:value-type="float" office:value="33131331" table:style-name="ce103">
            <text:p>33,131,331</text:p>
          </table:table-cell>
          <table:table-cell office:value-type="float" office:value="14114179" table:style-name="ce103">
            <text:p>14,114,179</text:p>
          </table:table-cell>
          <table:table-cell office:value-type="float" office:value="554922" table:style-name="ce103">
            <text:p>554,922</text:p>
          </table:table-cell>
          <table:table-cell office:value-type="float" office:value="879711" table:style-name="ce103">
            <text:p>879,711</text:p>
          </table:table-cell>
          <table:table-cell office:value-type="float" office:value="780926" table:style-name="ce103">
            <text:p>780,926</text:p>
          </table:table-cell>
          <table:table-cell office:value-type="float" office:value="5492821" table:style-name="ce103">
            <text:p>5,492,821</text:p>
          </table:table-cell>
          <table:table-cell office:value-type="float" office:value="20000" table:style-name="ce103">
            <text:p>20,000</text:p>
          </table:table-cell>
          <table:table-cell office:value-type="float" office:value="111858" table:style-name="ce103">
            <text:p>111,858</text:p>
          </table:table-cell>
          <table:table-cell office:value-type="float" office:value="777350" table:style-name="ce103">
            <text:p>777,350</text:p>
          </table:table-cell>
          <table:table-cell office:value-type="float" office:value="55863098" table:style-name="ce103">
            <text:p>55,863,098</text:p>
          </table:table-cell>
          <table:table-cell table:number-columns-repeated="190" table:style-name="ce103"/>
          <table:table-cell table:number-columns-repeated="16183"/>
        </table:table-row>
        <table:table-row table:number-rows-repeated="1048478" table:style-name="ro15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2"/>
        <table:table-column table:style-name="co35" table:default-cell-style-name="ce7"/>
        <table:table-column table:style-name="co36" table:number-columns-repeated="7" table:default-cell-style-name="ce7"/>
        <table:table-column table:style-name="co35" table:default-cell-style-name="ce7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row table:style-name="ro15">
          <table:table-cell office:value-type="string" table:number-columns-spanned="1" table:number-rows-spanned="3" table:style-name="ce109">
            <text:p>項　　 <text:s/>　目</text:p>
          </table:table-cell>
          <table:table-cell office:value-type="string" table:number-columns-spanned="1" table:number-rows-spanned="3" table:style-name="ce110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10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11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1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11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10">
            <text:p>預收款</text:p>
            <text:p>(7)</text:p>
          </table:table-cell>
          <table:table-cell office:value-type="string" table:number-columns-spanned="1" table:number-rows-spanned="2" table:style-name="ce110">
            <text:p>剔除經費</text:p>
            <text:p>(8)</text:p>
          </table:table-cell>
          <table:covered-table-cell/>
          <table:table-cell table:number-columns-repeated="16374" table:style-name="ce2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07">
            <text:p>材料</text:p>
            <text:p>(4)</text:p>
          </table:table-cell>
          <table:table-cell office:value-type="string" table:style-name="ce107">
            <text:p>存出保證金</text:p>
            <text:p>(5)</text:p>
          </table:table-cell>
          <table:table-cell office:value-type="string" table:style-name="ce10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17">
          <table:table-cell office:value-type="string" table:style-name="ce90">
            <text:p>合計</text:p>
            <text:p>　</text:p>
          </table:table-cell>
          <table:table-cell office:value-type="float" office:value="566063" table:style-name="ce89">
            <text:p>566,06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66063" table:style-name="ce89">
            <text:p>566,063</text:p>
          </table:table-cell>
          <table:table-cell table:number-columns-repeated="16374" table:style-name="ce6"/>
        </table:table-row>
        <table:table-row table:style-name="ro17">
          <table:table-cell office:value-type="string" table:style-name="ce108">
            <text:p>本年度</text:p>
            <text:p>　</text:p>
          </table:table-cell>
          <table:table-cell office:value-type="float" office:value="566063" table:style-name="ce23">
            <text:p>566,0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6063" table:style-name="ce23">
            <text:p>566,063</text:p>
          </table:table-cell>
          <table:table-cell table:number-columns-repeated="16374"/>
        </table:table-row>
        <table:table-row table:style-name="ro18">
          <table:table-cell office:value-type="string" table:style-name="ce108">
            <text:p>　05010200</text:p>
            <text:p>　證照費</text:p>
            <text:p>　</text:p>
          </table:table-cell>
          <table:table-cell office:value-type="float" office:value="120840" table:style-name="ce23">
            <text:p>120,8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840" table:style-name="ce23">
            <text:p>120,840</text:p>
          </table:table-cell>
          <table:table-cell table:number-columns-repeated="16374"/>
        </table:table-row>
        <table:table-row table:style-name="ro18">
          <table:table-cell office:value-type="string" table:style-name="ce108">
            <text:p>　05030300</text:p>
            <text:p>　資料使用費</text:p>
            <text:p>　</text:p>
          </table:table-cell>
          <table:table-cell office:value-type="float" office:value="745" table:style-name="ce23">
            <text:p>7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5" table:style-name="ce23">
            <text:p>745</text:p>
          </table:table-cell>
          <table:table-cell table:number-columns-repeated="16374"/>
        </table:table-row>
        <table:table-row table:style-name="ro18">
          <table:table-cell office:value-type="string" table:style-name="ce108">
            <text:p>　05030600</text:p>
            <text:p>　場地設施使用費</text:p>
            <text:p>　</text:p>
          </table:table-cell>
          <table:table-cell office:value-type="float" office:value="203725" table:style-name="ce23">
            <text:p>203,7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725" table:style-name="ce23">
            <text:p>203,725</text:p>
          </table:table-cell>
          <table:table-cell table:number-columns-repeated="16374"/>
        </table:table-row>
        <table:table-row table:style-name="ro18">
          <table:table-cell office:value-type="string" table:style-name="ce108">
            <text:p>　07050100</text:p>
            <text:p>　廢舊物資售價</text:p>
            <text:p>　</text:p>
          </table:table-cell>
          <table:table-cell office:value-type="float" office:value="67990" table:style-name="ce23">
            <text:p>67,9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990" table:style-name="ce23">
            <text:p>67,990</text:p>
          </table:table-cell>
          <table:table-cell table:number-columns-repeated="16374"/>
        </table:table-row>
        <table:table-row table:style-name="ro18">
          <table:table-cell office:value-type="string" table:style-name="ce108">
            <text:p>　09010200</text:p>
            <text:p>　計畫型補助收入</text:p>
            <text:p>　</text:p>
          </table:table-cell>
          <table:table-cell office:value-type="float" office:value="149500" table:style-name="ce23">
            <text:p>149,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500" table:style-name="ce23">
            <text:p>149,500</text:p>
          </table:table-cell>
          <table:table-cell table:number-columns-repeated="16374"/>
        </table:table-row>
        <table:table-row table:style-name="ro18">
          <table:table-cell office:value-type="string" table:style-name="ce108">
            <text:p>　12020100</text:p>
            <text:p>　收回以前年度歲出</text:p>
            <text:p>　</text:p>
          </table:table-cell>
          <table:table-cell office:value-type="float" office:value="463" table:style-name="ce23">
            <text:p>4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3" table:style-name="ce23">
            <text:p>463</text:p>
          </table:table-cell>
          <table:table-cell table:number-columns-repeated="16374"/>
        </table:table-row>
        <table:table-row table:style-name="ro18">
          <table:table-cell office:value-type="string" table:style-name="ce108">
            <text:p>　12021000</text:p>
            <text:p>　其他雜項收入</text:p>
            <text:p>　</text:p>
          </table:table-cell>
          <table:table-cell office:value-type="float" office:value="22800" table:style-name="ce23">
            <text:p>22,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800" table:style-name="ce23">
            <text:p>22,800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9" table:default-cell-style-name="ce2"/>
        <table:table-column table:style-name="co7" table:number-columns-repeated="10" table:default-cell-style-name="ce7"/>
        <table:table-column table:style-name="co40" table:default-cell-style-name="ce7"/>
        <table:table-column table:style-name="co7" table:default-cell-style-name="ce7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row table:style-name="ro19">
          <table:table-cell office:value-type="string" table:number-columns-spanned="1" table:number-rows-spanned="3" table:style-name="ce113">
            <text:p>項　　 <text:s/>　目</text:p>
          </table:table-cell>
          <table:table-cell office:value-type="string" table:number-columns-spanned="1" table:number-rows-spanned="3" table:style-name="ce110">
            <text:p>歲出實現數</text:p>
            <text:p>(1)</text:p>
          </table:table-cell>
          <table:table-cell office:value-type="string" table:number-columns-spanned="7" table:number-rows-spanned="1" table:style-name="ce114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10">
            <text:p>減項</text:p>
          </table:table-cell>
          <table:covered-table-cell/>
          <table:table-cell office:value-type="string" table:number-columns-spanned="1" table:number-rows-spanned="3" table:style-name="ce110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10">
            <text:p>公庫分配數餘額</text:p>
          </table:table-cell>
          <table:table-cell table:number-columns-repeated="16371" table:style-name="ce2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5">
            <text:p>預付款</text:p>
            <text:p>(2)</text:p>
          </table:table-cell>
          <table:table-cell office:value-type="string" table:number-columns-spanned="1" table:number-rows-spanned="2" table:style-name="ce115">
            <text:p>材料</text:p>
            <text:p>(3)</text:p>
          </table:table-cell>
          <table:table-cell office:value-type="string" table:number-columns-spanned="1" table:number-rows-spanned="2" table:style-name="ce115">
            <text:p>存出保證金</text:p>
            <text:p>(4)</text:p>
          </table:table-cell>
          <table:table-cell office:value-type="string" table:number-columns-spanned="1" table:number-rows-spanned="2" table:style-name="ce115">
            <text:p>零用金</text:p>
            <text:p>(5)</text:p>
          </table:table-cell>
          <table:table-cell office:value-type="string" table:number-columns-spanned="1" table:number-rows-spanned="2" table:style-name="ce115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15">
            <text:p>其他應收款</text:p>
            <text:p>(7)</text:p>
          </table:table-cell>
          <table:table-cell office:value-type="string" table:number-columns-spanned="1" table:number-rows-spanned="2" table:style-name="ce115">
            <text:p>墊付數</text:p>
            <text:p>(8)</text:p>
          </table:table-cell>
          <table:table-cell office:value-type="string" table:number-columns-spanned="2" table:number-rows-spanned="1" table:style-name="ce110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2">
            <text:p>於本年度實現數(9)</text:p>
          </table:table-cell>
          <table:table-cell office:value-type="string" table:style-name="ce112">
            <text:p>墊付轉正數(10)</text:p>
          </table:table-cell>
          <table:covered-table-cell/>
          <table:covered-table-cell/>
          <table:table-cell table:number-columns-repeated="16371" table:style-name="ce22"/>
        </table:table-row>
        <table:table-row table:style-name="ro17">
          <table:table-cell office:value-type="string" table:style-name="ce90">
            <text:p>合計</text:p>
            <text:p>　</text:p>
          </table:table-cell>
          <table:table-cell office:value-type="float" office:value="55863098" table:style-name="ce89">
            <text:p>55,863,098</text:p>
          </table:table-cell>
          <table:table-cell office:value-type="float" office:value="447832" table:style-name="ce89">
            <text:p>447,83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0000" table:style-name="ce89">
            <text:p>300,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6610930" table:style-name="ce89">
            <text:p>56,610,930</text:p>
          </table:table-cell>
          <table:table-cell office:value-type="float" office:value="19410241" table:style-name="ce89">
            <text:p>19,410,241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108">
            <text:p>本年度</text:p>
            <text:p>　</text:p>
          </table:table-cell>
          <table:table-cell office:value-type="float" office:value="55863098" table:style-name="ce23">
            <text:p>55,863,098</text:p>
          </table:table-cell>
          <table:table-cell office:value-type="float" office:value="447832" table:style-name="ce23">
            <text:p>447,8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610930" table:style-name="ce23">
            <text:p>56,610,930</text:p>
          </table:table-cell>
          <table:table-cell office:value-type="float" office:value="19410241" table:style-name="ce23">
            <text:p>19,410,241</text:p>
          </table:table-cell>
          <table:table-cell table:number-columns-repeated="16371"/>
        </table:table-row>
        <table:table-row table:style-name="ro17">
          <table:table-cell office:value-type="string" table:style-name="ce108">
            <text:p>　一、本年度經費</text:p>
            <text:p>　</text:p>
          </table:table-cell>
          <table:table-cell office:value-type="float" office:value="49461069" table:style-name="ce23">
            <text:p>49,461,069</text:p>
          </table:table-cell>
          <table:table-cell office:value-type="float" office:value="447832" table:style-name="ce23">
            <text:p>447,8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208901" table:style-name="ce23">
            <text:p>50,208,901</text:p>
          </table:table-cell>
          <table:table-cell office:value-type="float" office:value="19289099" table:style-name="ce23">
            <text:p>19,289,099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137010101</text:p>
            <text:p>　　人員維持費</text:p>
            <text:p>　</text:p>
          </table:table-cell>
          <table:table-cell office:value-type="float" office:value="30521421" table:style-name="ce23">
            <text:p>30,521,4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521421" table:style-name="ce23">
            <text:p>30,521,421</text:p>
          </table:table-cell>
          <table:table-cell office:value-type="float" office:value="2878579" table:style-name="ce23">
            <text:p>2,878,579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137010102</text:p>
            <text:p>　　一般業務</text:p>
            <text:p>　</text:p>
          </table:table-cell>
          <table:table-cell office:value-type="float" office:value="2472814" table:style-name="ce23">
            <text:p>2,472,8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72814" table:style-name="ce23">
            <text:p>2,472,814</text:p>
          </table:table-cell>
          <table:table-cell office:value-type="float" office:value="1367186" table:style-name="ce23">
            <text:p>1,367,186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137010102*</text:p>
            <text:p>　　一般業務</text:p>
            <text:p>　</text:p>
          </table:table-cell>
          <table:table-cell office:value-type="float" office:value="47000" table:style-name="ce23">
            <text:p>47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000" table:style-name="ce23">
            <text:p>47,000</text:p>
          </table:table-cell>
          <table:table-cell office:value-type="float" office:value="53000" table:style-name="ce23">
            <text:p>53,000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137010103</text:p>
            <text:p>　　會計業務</text:p>
            <text:p>　</text:p>
          </table:table-cell>
          <table:table-cell office:value-type="float" office:value="13938" table:style-name="ce23">
            <text:p>13,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938" table:style-name="ce23">
            <text:p>13,938</text:p>
          </table:table-cell>
          <table:table-cell office:value-type="float" office:value="37062" table:style-name="ce23">
            <text:p>37,062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137010104</text:p>
            <text:p>　　人事業務</text:p>
            <text:p>　</text:p>
          </table:table-cell>
          <table:table-cell office:value-type="float" office:value="76158" table:style-name="ce23">
            <text:p>76,1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158" table:style-name="ce23">
            <text:p>76,158</text:p>
          </table:table-cell>
          <table:table-cell office:value-type="float" office:value="207842" table:style-name="ce23">
            <text:p>207,842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137010105</text:p>
            <text:p>　　政風業務</text:p>
            <text:p>　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000" table:style-name="ce23">
            <text:p>54,000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137050100</text:p>
            <text:p>　　民政業務</text:p>
            <text:p>　</text:p>
          </table:table-cell>
          <table:table-cell office:value-type="float" office:value="13441090" table:style-name="ce23">
            <text:p>13,441,090</text:p>
          </table:table-cell>
          <table:table-cell office:value-type="float" office:value="447832" table:style-name="ce23">
            <text:p>447,8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88922" table:style-name="ce23">
            <text:p>14,188,922</text:p>
          </table:table-cell>
          <table:table-cell office:value-type="float" office:value="11955078" table:style-name="ce23">
            <text:p>11,955,078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137050200</text:p>
            <text:p>　　經建業務</text:p>
            <text:p>　</text:p>
          </table:table-cell>
          <table:table-cell office:value-type="float" office:value="469607" table:style-name="ce23">
            <text:p>469,6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9607" table:style-name="ce23">
            <text:p>469,607</text:p>
          </table:table-cell>
          <table:table-cell office:value-type="float" office:value="425393" table:style-name="ce23">
            <text:p>425,393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137050300</text:p>
            <text:p>　　人文業務</text:p>
            <text:p>　</text:p>
          </table:table-cell>
          <table:table-cell office:value-type="float" office:value="203482" table:style-name="ce23">
            <text:p>203,4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482" table:style-name="ce23">
            <text:p>203,482</text:p>
          </table:table-cell>
          <table:table-cell office:value-type="float" office:value="142518" table:style-name="ce23">
            <text:p>142,518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137900100*</text:p>
            <text:p>　　一般建築及設備</text:p>
            <text:p>　</text:p>
          </table:table-cell>
          <table:table-cell office:value-type="float" office:value="554922" table:style-name="ce23">
            <text:p>554,9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4922" table:style-name="ce23">
            <text:p>554,922</text:p>
          </table:table-cell>
          <table:table-cell office:value-type="float" office:value="1144078" table:style-name="ce23">
            <text:p>1,144,078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356100100</text:p>
            <text:p>　　農林管理業務</text:p>
            <text:p>　</text:p>
          </table:table-cell>
          <table:table-cell office:value-type="float" office:value="879711" table:style-name="ce23">
            <text:p>879,7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9711" table:style-name="ce23">
            <text:p>879,711</text:p>
          </table:table-cell>
          <table:table-cell office:value-type="float" office:value="205289" table:style-name="ce23">
            <text:p>205,289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463020110</text:p>
            <text:p>　　社會福利</text:p>
            <text:p>　</text:p>
          </table:table-cell>
          <table:table-cell office:value-type="float" office:value="780926" table:style-name="ce23">
            <text:p>780,9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0926" table:style-name="ce23">
            <text:p>780,926</text:p>
          </table:table-cell>
          <table:table-cell office:value-type="float" office:value="819074" table:style-name="ce23">
            <text:p>819,074</text:p>
          </table:table-cell>
          <table:table-cell table:number-columns-repeated="16371"/>
        </table:table-row>
        <table:table-row table:style-name="ro17">
          <table:table-cell office:value-type="string" table:style-name="ce108">
            <text:p>　二、統籌科目</text:p>
            <text:p>　</text:p>
          </table:table-cell>
          <table:table-cell office:value-type="float" office:value="6402029" table:style-name="ce23">
            <text:p>6,402,0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02029" table:style-name="ce23">
            <text:p>6,402,029</text:p>
          </table:table-cell>
          <table:table-cell office:value-type="float" office:value="121142" table:style-name="ce23">
            <text:p>121,142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676090100</text:p>
            <text:p>　　公務人員退休及撫卹給付</text:p>
            <text:p>　</text:p>
          </table:table-cell>
          <table:table-cell office:value-type="float" office:value="5492821" table:style-name="ce23">
            <text:p>5,492,8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92821" table:style-name="ce23">
            <text:p>5,492,821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676100100</text:p>
            <text:p>　　公務人員因公傷亡慰問金</text:p>
            <text:p>　</text:p>
          </table:table-cell>
          <table:table-cell office:value-type="float" office:value="20000" table:style-name="ce23">
            <text:p>2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00" table:style-name="ce23">
            <text:p>20,00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989050100</text:p>
            <text:p>　　災害準備金</text:p>
            <text:p>　</text:p>
          </table:table-cell>
          <table:table-cell office:value-type="float" office:value="111858" table:style-name="ce23">
            <text:p>111,8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858" table:style-name="ce23">
            <text:p>111,858</text:p>
          </table:table-cell>
          <table:table-cell office:value-type="float" office:value="121142" table:style-name="ce23">
            <text:p>121,142</text:p>
          </table:table-cell>
          <table:table-cell table:number-columns-repeated="16371"/>
        </table:table-row>
        <table:table-row table:style-name="ro18">
          <table:table-cell office:value-type="string" table:style-name="ce108">
            <text:p>　　0989090200</text:p>
            <text:p>　　公務人員各項補助</text:p>
            <text:p>　</text:p>
          </table:table-cell>
          <table:table-cell office:value-type="float" office:value="777350" table:style-name="ce23">
            <text:p>777,3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7350" table:style-name="ce23">
            <text:p>777,35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  <table:table table:name="收入支出表" table:style-name="ta9">
        <table:table-column table:style-name="co41" table:default-cell-style-name="ce121"/>
        <table:table-column table:style-name="co42" table:number-columns-repeated="2" table:default-cell-style-name="ce122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column table:style-name="co41" table:default-cell-style-name="ce116"/>
        <table:table-column table:style-name="co42" table:number-columns-repeated="2" table:default-cell-style-name="ce116"/>
        <table:table-column table:style-name="co43" table:number-columns-repeated="253" table:default-cell-style-name="ce116"/>
        <table:table-row table:style-name="ro21">
          <table:table-cell office:value-type="string" table:number-columns-spanned="1" table:number-rows-spanned="2" table:style-name="ce125">
            <text:p>科目名稱</text:p>
          </table:table-cell>
          <table:table-cell office:value-type="string" table:number-columns-spanned="2" table:number-rows-spanned="1" table:style-name="ce126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117">
            <text:p>本月數</text:p>
          </table:table-cell>
          <table:table-cell office:value-type="string" table:style-name="ce117">
            <text:p>累計數</text:p>
          </table:table-cell>
          <table:table-cell table:number-columns-repeated="16381"/>
        </table:table-row>
        <table:table-row table:style-name="ro14">
          <table:table-cell table:number-columns-repeated="3" table:style-name="ce118"/>
          <table:table-cell table:number-columns-repeated="16381"/>
        </table:table-row>
        <table:table-row table:style-name="ro22">
          <table:table-cell office:value-type="string" table:style-name="ce119">
            <text:p>收入</text:p>
          </table:table-cell>
          <table:table-cell office:value-type="string" table:style-name="ce120">
            <text:p>10,909,939</text:p>
          </table:table-cell>
          <table:table-cell office:value-type="string" table:style-name="ce120">
            <text:p>57,196,993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　　公庫撥入數</text:p>
          </table:table-cell>
          <table:table-cell office:value-type="string" table:style-name="ce120">
            <text:p>10,820,333</text:p>
          </table:table-cell>
          <table:table-cell office:value-type="string" table:style-name="ce120">
            <text:p>56,610,930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　　規費收入</text:p>
          </table:table-cell>
          <table:table-cell office:value-type="string" table:style-name="ce120">
            <text:p>31,806</text:p>
          </table:table-cell>
          <table:table-cell office:value-type="string" table:style-name="ce120">
            <text:p>325,310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　　財產收益</text:p>
          </table:table-cell>
          <table:table-cell office:value-type="string" table:style-name="ce120">
            <text:p>31,000</text:p>
          </table:table-cell>
          <table:table-cell office:value-type="string" table:style-name="ce120">
            <text:p>67,990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　　補助及協助收入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149,500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　　其他收入</text:p>
          </table:table-cell>
          <table:table-cell office:value-type="string" table:style-name="ce120">
            <text:p>26,800</text:p>
          </table:table-cell>
          <table:table-cell office:value-type="string" table:style-name="ce120">
            <text:p>43,263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支出</text:p>
          </table:table-cell>
          <table:table-cell office:value-type="string" table:style-name="ce120">
            <text:p>10,881,191</text:p>
          </table:table-cell>
          <table:table-cell office:value-type="string" table:style-name="ce120">
            <text:p>57,726,527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　　繳付公庫數</text:p>
          </table:table-cell>
          <table:table-cell office:value-type="string" table:style-name="ce120">
            <text:p>69,606</text:p>
          </table:table-cell>
          <table:table-cell office:value-type="string" table:style-name="ce120">
            <text:p>566,063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　　人事支出</text:p>
          </table:table-cell>
          <table:table-cell office:value-type="string" table:style-name="ce120">
            <text:p>4,963,940</text:p>
          </table:table-cell>
          <table:table-cell office:value-type="string" table:style-name="ce120">
            <text:p>37,818,390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　　業務支出</text:p>
          </table:table-cell>
          <table:table-cell office:value-type="string" table:style-name="ce120">
            <text:p>5,012,342</text:p>
          </table:table-cell>
          <table:table-cell office:value-type="string" table:style-name="ce120">
            <text:p>14,558,786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　　獎補助支出</text:p>
          </table:table-cell>
          <table:table-cell office:value-type="string" table:style-name="ce120">
            <text:p>588,000</text:p>
          </table:table-cell>
          <table:table-cell office:value-type="string" table:style-name="ce120">
            <text:p>2,884,000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　　財產損失</text:p>
          </table:table-cell>
          <table:table-cell office:value-type="string" table:style-name="ce120">
            <text:p>323</text:p>
          </table:table-cell>
          <table:table-cell office:value-type="string" table:style-name="ce120">
            <text:p>14,212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　　折舊、折耗及攤銷</text:p>
          </table:table-cell>
          <table:table-cell office:value-type="string" table:style-name="ce120">
            <text:p>246,980</text:p>
          </table:table-cell>
          <table:table-cell office:value-type="string" table:style-name="ce120">
            <text:p>1,885,076</text:p>
          </table:table-cell>
          <table:table-cell table:number-columns-repeated="16381"/>
        </table:table-row>
        <table:table-row table:style-name="ro22">
          <table:table-cell office:value-type="string" table:style-name="ce119">
            <text:p>收支餘絀</text:p>
          </table:table-cell>
          <table:table-cell office:value-type="string" table:style-name="ce120">
            <text:p>28,748</text:p>
          </table:table-cell>
          <table:table-cell office:value-type="string" table:style-name="ce120">
            <text:p>-529,534</text:p>
          </table:table-cell>
          <table:table-cell table:number-columns-repeated="16381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123"/>
          <table:table-cell table:number-columns-repeated="2" table:style-name="ce124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44" table:default-cell-style-name="ce104"/>
        <table:table-column table:style-name="co45" table:default-cell-style-name="ce132"/>
        <table:table-column table:style-name="co46" table:default-cell-style-name="ce132"/>
        <table:table-column table:style-name="co47" table:default-cell-style-name="ce132"/>
        <table:table-column table:style-name="co48" table:default-cell-style-name="ce132"/>
        <table:table-column table:style-name="co46" table:number-columns-repeated="2" table:default-cell-style-name="ce132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6" table:number-columns-repeated="2" table:default-cell-style-name="ce129"/>
        <table:table-column table:style-name="co43" table:number-columns-repeated="249" table:default-cell-style-name="ce129"/>
        <table:table-row table:style-name="ro23">
          <table:table-cell office:value-type="string" table:number-columns-spanned="1" table:number-rows-spanned="2" table:style-name="ce135">
            <text:p>科目</text:p>
          </table:table-cell>
          <table:table-cell office:value-type="string" table:style-name="ce127">
            <text:p>取得成本</text:p>
          </table:table-cell>
          <table:table-cell office:value-type="string" table:style-name="ce128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6">
            <text:p>本年度</text:p>
            <text:p>成本變動</text:p>
          </table:table-cell>
          <table:covered-table-cell/>
          <table:table-cell office:value-type="string" table:style-name="ce128">
            <text:p>本年度累計折舊（耗）</text:p>
            <text:p>/長期投資評價變動</text:p>
          </table:table-cell>
          <table:table-cell office:value-type="string" table:style-name="ce127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130">
            <text:p>(1)</text:p>
          </table:table-cell>
          <table:table-cell office:value-type="string" table:style-name="ce130">
            <text:p>(2)</text:p>
          </table:table-cell>
          <table:table-cell office:value-type="string" table:style-name="ce131">
            <text:p>增加數</text:p>
            <text:p><text:span text:style-name="T42">(3)</text:span></text:p>
          </table:table-cell>
          <table:table-cell office:value-type="string" table:style-name="ce131">
            <text:p>減少數<text:span text:style-name="T42"/></text:p>
            <text:p><text:span text:style-name="T42">(4)</text:span></text:p>
          </table:table-cell>
          <table:table-cell office:value-type="string" table:style-name="ce130">
            <text:p>(5)</text:p>
          </table:table-cell>
          <table:table-cell office:value-type="string" table:style-name="ce130">
            <text:p>(6)=(1)+(2)+(3)-(4)+(5)</text:p>
          </table:table-cell>
          <table:table-cell table:number-columns-repeated="16377"/>
        </table:table-row>
        <table:table-row table:style-name="ro25">
          <table:table-cell table:style-name="ce104"/>
          <table:table-cell table:number-columns-repeated="6" table:style-name="ce132"/>
          <table:table-cell table:number-columns-repeated="16377"/>
        </table:table-row>
        <table:table-row table:style-name="ro26">
          <table:table-cell office:value-type="string" table:style-name="ce104">
            <text:p>長期投資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土地</text:p>
          </table:table-cell>
          <table:table-cell office:value-type="float" office:value="65697556" table:style-name="ce132">
            <text:p>65,697,556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65697556" table:style-name="ce132">
            <text:p>65,697,556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土地改良物</text:p>
          </table:table-cell>
          <table:table-cell office:value-type="float" office:value="37617941" table:style-name="ce132">
            <text:p>37,617,941<text:s/></text:p>
          </table:table-cell>
          <table:table-cell office:value-type="float" office:value="-19031246" table:style-name="ce132">
            <text:p>-19,031,246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-353858" table:style-name="ce132">
            <text:p>-353,858<text:s/></text:p>
          </table:table-cell>
          <table:table-cell office:value-type="float" office:value="18232837" table:style-name="ce132">
            <text:p>18,232,837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房屋建築及設備</text:p>
          </table:table-cell>
          <table:table-cell office:value-type="float" office:value="48343401" table:style-name="ce132">
            <text:p>48,343,401<text:s/></text:p>
          </table:table-cell>
          <table:table-cell office:value-type="float" office:value="-16014928" table:style-name="ce132">
            <text:p>-16,014,928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-267064" table:style-name="ce132">
            <text:p>-267,064<text:s/></text:p>
          </table:table-cell>
          <table:table-cell office:value-type="float" office:value="32061409" table:style-name="ce132">
            <text:p>32,061,409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機械及設備</text:p>
          </table:table-cell>
          <table:table-cell office:value-type="float" office:value="13699597" table:style-name="ce132">
            <text:p>13,699,597<text:s/></text:p>
          </table:table-cell>
          <table:table-cell office:value-type="float" office:value="-10140552" table:style-name="ce132">
            <text:p>-10,140,552<text:s/></text:p>
          </table:table-cell>
          <table:table-cell office:value-type="float" office:value="163477" table:style-name="ce132">
            <text:p>163,477<text:s/></text:p>
          </table:table-cell>
          <table:table-cell office:value-type="float" office:value="640736" table:style-name="ce132">
            <text:p>640,736<text:s/></text:p>
          </table:table-cell>
          <table:table-cell office:value-type="float" office:value="277214" table:style-name="ce132">
            <text:p>277,214<text:s/></text:p>
          </table:table-cell>
          <table:table-cell office:value-type="float" office:value="3359000" table:style-name="ce132">
            <text:p>3,359,000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交通及運輸設備</text:p>
          </table:table-cell>
          <table:table-cell office:value-type="float" office:value="12454048" table:style-name="ce132">
            <text:p>12,454,048<text:s/></text:p>
          </table:table-cell>
          <table:table-cell office:value-type="float" office:value="-7411694" table:style-name="ce132">
            <text:p>-7,411,694<text:s/></text:p>
          </table:table-cell>
          <table:table-cell office:value-type="float" office:value="305656" table:style-name="ce132">
            <text:p>305,656<text:s/></text:p>
          </table:table-cell>
          <table:table-cell office:value-type="float" office:value="119908" table:style-name="ce132">
            <text:p>119,908<text:s/></text:p>
          </table:table-cell>
          <table:table-cell office:value-type="float" office:value="-255004" table:style-name="ce132">
            <text:p>-255,004<text:s/></text:p>
          </table:table-cell>
          <table:table-cell office:value-type="float" office:value="4973098" table:style-name="ce132">
            <text:p>4,973,098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雜項設備</text:p>
          </table:table-cell>
          <table:table-cell office:value-type="float" office:value="17419240" table:style-name="ce132">
            <text:p>17,419,240<text:s/></text:p>
          </table:table-cell>
          <table:table-cell office:value-type="float" office:value="-14259967" table:style-name="ce132">
            <text:p>-14,259,967<text:s/></text:p>
          </table:table-cell>
          <table:table-cell office:value-type="float" office:value="189504" table:style-name="ce132">
            <text:p>189,504<text:s/></text:p>
          </table:table-cell>
          <table:table-cell office:value-type="float" office:value="733008" table:style-name="ce132">
            <text:p>733,008<text:s/></text:p>
          </table:table-cell>
          <table:table-cell office:value-type="float" office:value="393902" table:style-name="ce132">
            <text:p>393,902<text:s/></text:p>
          </table:table-cell>
          <table:table-cell office:value-type="float" office:value="3009671" table:style-name="ce132">
            <text:p>3,009,671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收藏品及傳承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權利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33">
            <text:p>　小　　計</text:p>
          </table:table-cell>
          <table:table-cell office:value-type="float" office:value="195231783" table:style-name="ce134">
            <text:p>195,231,783<text:s/></text:p>
          </table:table-cell>
          <table:table-cell office:value-type="float" office:value="-66858387" table:style-name="ce134">
            <text:p>-66,858,387<text:s/></text:p>
          </table:table-cell>
          <table:table-cell office:value-type="float" office:value="658637" table:style-name="ce134">
            <text:p>658,637<text:s/></text:p>
          </table:table-cell>
          <table:table-cell office:value-type="float" office:value="1493652" table:style-name="ce134">
            <text:p>1,493,652<text:s/></text:p>
          </table:table-cell>
          <table:table-cell office:value-type="float" office:value="-204810" table:style-name="ce134">
            <text:p>-204,810<text:s/></text:p>
          </table:table-cell>
          <table:table-cell office:value-type="float" office:value="127333571" table:style-name="ce134">
            <text:p>127,333,571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租賃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租賃權益改良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購建中固定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遞耗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電腦軟體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發展中之無形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其他無形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04">
            <text:p>什項資產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33">
            <text:p>　小　　計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34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33">
            <text:p>　合　　計</text:p>
          </table:table-cell>
          <table:table-cell office:value-type="float" office:value="195231783" table:style-name="ce134">
            <text:p>195,231,783<text:s/></text:p>
          </table:table-cell>
          <table:table-cell office:value-type="float" office:value="-66858387" table:style-name="ce134">
            <text:p>-66,858,387<text:s/></text:p>
          </table:table-cell>
          <table:table-cell office:value-type="float" office:value="658637" table:style-name="ce134">
            <text:p>658,637<text:s/></text:p>
          </table:table-cell>
          <table:table-cell office:value-type="float" office:value="1493652" table:style-name="ce134">
            <text:p>1,493,652<text:s/></text:p>
          </table:table-cell>
          <table:table-cell office:value-type="float" office:value="-204810" table:style-name="ce134">
            <text:p>-204,810<text:s/></text:p>
          </table:table-cell>
          <table:table-cell office:value-type="float" office:value="127333571" table:style-name="ce134">
            <text:p>127,333,571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2" table:style-name="ce137">
            <text:p>備註:</text:p>
            <text:p>一、本年度成本變動「增加數」658,637元=預算採購增加金額601,922元+其他依財產規制移入、受贈等增加金額56,715元。<text:s text:c="4"/></text:p>
            <text:p>二、設備及投資預算執行增加金額601,922元＝本年度預算執行金額601,922元＋以前年度保留預算執行金額0元。<text:s text:c="6"/></text:p>
            <text:p>三、預算採購增加金額601,922元較設備及投資預算執行增加金額601,922元減少0元。<text:s text:c="4"/></text:p>
            <text:p>四、其他依財產規制移入、受贈等增加金額56,715元，係：<text:s/></text:p>
            <text:p><text:s text:c="4"/>(一)涉及收支餘絀者：<text:s text:c="4"/></text:p>
            <text:p><text:s text:c="7"/>(1)以代辦經費出帳20,000元。<text:s text:c="5"/></text:p>
            <text:p><text:s text:c="4"/>(二)涉及淨資產者：</text:p>
            <text:p><text:s text:c="7"/>(1)由本市其他機關撥入36,715元。</text:p>
          </table:table-cell>
          <table:covered-table-cell table:number-columns-repeated="6"/>
          <table:table-cell table:number-columns-repeated="16377"/>
        </table:table-row>
        <table:table-row table:style-name="ro27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8">
          <table:table-cell table:number-columns-repeated="16384"/>
        </table:table-row>
      </table:table>
      <table:table table:name="預算執行與會計收支對照表" table:style-name="ta11">
        <table:table-column table:style-name="co49" table:default-cell-style-name="ce139"/>
        <table:table-column table:style-name="co50" table:default-cell-style-name="ce140"/>
        <table:table-column table:style-name="co51" table:default-cell-style-name="ce140"/>
        <table:table-column table:style-name="co50" table:default-cell-style-name="ce140"/>
        <table:table-column table:style-name="co51" table:default-cell-style-name="ce140"/>
        <table:table-column table:style-name="co50" table:default-cell-style-name="ce140"/>
        <table:table-column table:style-name="co51" table:default-cell-style-name="ce140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50" table:default-cell-style-name="ce129"/>
        <table:table-column table:style-name="co51" table:default-cell-style-name="ce129"/>
        <table:table-column table:style-name="co49" table:default-cell-style-name="ce129"/>
        <table:table-column table:style-name="co43" table:number-columns-repeated="248" table:default-cell-style-name="ce129"/>
        <table:table-row table:style-name="ro16">
          <table:table-cell office:value-type="string" table:style-name="ce142">
            <text:p>預算項目</text:p>
          </table:table-cell>
          <table:table-cell office:value-type="string" table:style-name="ce143">
            <text:p>預算執行數</text:p>
          </table:table-cell>
          <table:table-cell table:style-name="ce143"/>
          <table:table-cell office:value-type="string" table:style-name="ce143">
            <text:p>調整數</text:p>
          </table:table-cell>
          <table:table-cell table:style-name="ce143"/>
          <table:table-cell office:value-type="string" table:style-name="ce143">
            <text:p>會計收支</text:p>
          </table:table-cell>
          <table:table-cell table:style-name="ce143"/>
          <table:table-cell office:value-type="string" table:style-name="ce144">
            <text:p>會計科目</text:p>
          </table:table-cell>
          <table:table-cell table:number-columns-repeated="16376"/>
        </table:table-row>
        <table:table-row table:style-name="ro15">
          <table:table-cell office:value-type="string" table:style-name="ce145">
            <text:p>歲入</text:p>
          </table:table-cell>
          <table:table-cell office:value-type="float" office:value="566063" table:style-name="ce146">
            <text:p>566,063<text:s/></text:p>
          </table:table-cell>
          <table:table-cell table:style-name="ce147"/>
          <table:table-cell office:value-type="float" office:value="56630930" table:style-name="ce146">
            <text:p>56,630,930<text:s/></text:p>
          </table:table-cell>
          <table:table-cell table:style-name="ce147"/>
          <table:table-cell office:value-type="float" office:value="57196993" table:style-name="ce146">
            <text:p>57,196,993<text:s/></text:p>
          </table:table-cell>
          <table:table-cell table:style-name="ce147"/>
          <table:table-cell office:value-type="string" table:style-name="ce148">
            <text:p>收入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</text:p>
          </table:table-cell>
          <table:table-cell office:value-type="string" table:style-name="ce149">
            <text:p/>
          </table:table-cell>
          <table:table-cell table:style-name="ce147"/>
          <table:table-cell office:value-type="float" office:value="56610930" table:style-name="ce150">
            <text:p>56,610,930<text:s/></text:p>
          </table:table-cell>
          <table:table-cell table:style-name="ce147"/>
          <table:table-cell office:value-type="float" office:value="56610930" table:style-name="ce150">
            <text:p>56,610,930<text:s/></text:p>
          </table:table-cell>
          <table:table-cell table:style-name="ce147"/>
          <table:table-cell office:value-type="string" table:style-name="ce148">
            <text:p>　公庫撥入數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稅課收入</text:p>
          </table:table-cell>
          <table:table-cell office:value-type="string" table:style-name="ce146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48">
            <text:p>　稅課收入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罰款及賠償收入</text:p>
          </table:table-cell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48">
            <text:p>　罰款及賠償收入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規費收入</text:p>
          </table:table-cell>
          <table:table-cell office:value-type="float" office:value="325310" table:style-name="ce150">
            <text:p>325,310<text:s/></text:p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float" office:value="325310" table:style-name="ce150">
            <text:p>325,310<text:s/></text:p>
          </table:table-cell>
          <table:table-cell table:style-name="ce147"/>
          <table:table-cell office:value-type="string" table:style-name="ce148">
            <text:p>　規費收入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信託管理收入</text:p>
          </table:table-cell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49">
            <text:p/>
          </table:table-cell>
          <table:table-cell table:style-name="ce147"/>
          <table:table-cell office:value-type="string" table:style-name="ce148">
            <text:p>　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財產收入</text:p>
          </table:table-cell>
          <table:table-cell office:value-type="float" office:value="67990" table:style-name="ce150">
            <text:p>67,990<text:s/></text:p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float" office:value="67990" table:style-name="ce146">
            <text:p>67,990<text:s/></text:p>
          </table:table-cell>
          <table:table-cell table:style-name="ce147"/>
          <table:table-cell office:value-type="string" table:style-name="ce148">
            <text:p>　財產收益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營業盈餘及事業收入</text:p>
          </table:table-cell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48">
            <text:p>　投資收益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補助及協助收入</text:p>
          </table:table-cell>
          <table:table-cell office:value-type="float" office:value="149500" table:style-name="ce146">
            <text:p>149,500<text:s/></text:p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float" office:value="149500" table:style-name="ce150">
            <text:p>149,500<text:s/></text:p>
          </table:table-cell>
          <table:table-cell table:style-name="ce147"/>
          <table:table-cell office:value-type="string" table:style-name="ce148">
            <text:p>　補助及協助收入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捐獻及贈與收入</text:p>
          </table:table-cell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48">
            <text:p>　捐獻及贈與收入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工程受益費收入</text:p>
          </table:table-cell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48">
            <text:p>　工程受益費收入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自治稅捐收入</text:p>
          </table:table-cell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48">
            <text:p>　自治稅捐收入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其他收入</text:p>
          </table:table-cell>
          <table:table-cell office:value-type="float" office:value="23263" table:style-name="ce150">
            <text:p>23,263<text:s/></text:p>
          </table:table-cell>
          <table:table-cell table:style-name="ce147"/>
          <table:table-cell office:value-type="float" office:value="20000" table:style-name="ce150">
            <text:p>20,000<text:s/></text:p>
          </table:table-cell>
          <table:table-cell table:style-name="ce147"/>
          <table:table-cell office:value-type="float" office:value="43263" table:style-name="ce150">
            <text:p>43,263<text:s/></text:p>
          </table:table-cell>
          <table:table-cell table:style-name="ce147"/>
          <table:table-cell office:value-type="string" table:style-name="ce148">
            <text:p>　其他收入</text:p>
          </table:table-cell>
          <table:table-cell table:number-columns-repeated="16376" table:style-name="ce138"/>
        </table:table-row>
        <table:table-row table:style-name="ro15">
          <table:table-cell table:style-name="ce145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8"/>
          <table:table-cell table:number-columns-repeated="16376" table:style-name="ce138"/>
        </table:table-row>
        <table:table-row table:style-name="ro15">
          <table:table-cell office:value-type="string" table:style-name="ce145">
            <text:p>歲出</text:p>
          </table:table-cell>
          <table:table-cell office:value-type="float" office:value="55863098" table:style-name="ce146">
            <text:p>55,863,098<text:s/></text:p>
          </table:table-cell>
          <table:table-cell table:style-name="ce147"/>
          <table:table-cell office:value-type="float" office:value="1863429" table:style-name="ce146">
            <text:p>1,863,429<text:s/></text:p>
          </table:table-cell>
          <table:table-cell table:style-name="ce147"/>
          <table:table-cell office:value-type="float" office:value="57726527" table:style-name="ce146">
            <text:p>57,726,527<text:s/></text:p>
          </table:table-cell>
          <table:table-cell table:style-name="ce147"/>
          <table:table-cell office:value-type="string" table:style-name="ce148">
            <text:p>支出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</text:p>
          </table:table-cell>
          <table:table-cell office:value-type="string" table:style-name="ce149">
            <text:p/>
          </table:table-cell>
          <table:table-cell table:style-name="ce147"/>
          <table:table-cell office:value-type="float" office:value="566063" table:style-name="ce150">
            <text:p>566,063<text:s/></text:p>
          </table:table-cell>
          <table:table-cell table:style-name="ce147"/>
          <table:table-cell office:value-type="float" office:value="566063" table:style-name="ce150">
            <text:p>566,063<text:s/></text:p>
          </table:table-cell>
          <table:table-cell table:style-name="ce147"/>
          <table:table-cell office:value-type="string" table:style-name="ce148">
            <text:p>　繳付公庫數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人事費</text:p>
          </table:table-cell>
          <table:table-cell office:value-type="float" office:value="37818390" table:style-name="ce146">
            <text:p>37,818,390<text:s/></text:p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float" office:value="37818390" table:style-name="ce150">
            <text:p>37,818,390<text:s/></text:p>
          </table:table-cell>
          <table:table-cell table:style-name="ce147"/>
          <table:table-cell office:value-type="string" table:style-name="ce148">
            <text:p>　人事支出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業務費</text:p>
          </table:table-cell>
          <table:table-cell office:value-type="float" office:value="14558786" table:style-name="ce150">
            <text:p>14,558,786<text:s/></text:p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float" office:value="14558786" table:style-name="ce150">
            <text:p>14,558,786<text:s/></text:p>
          </table:table-cell>
          <table:table-cell table:style-name="ce147"/>
          <table:table-cell office:value-type="string" table:style-name="ce148">
            <text:p>　業務支出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獎補助費</text:p>
          </table:table-cell>
          <table:table-cell office:value-type="float" office:value="2884000" table:style-name="ce150">
            <text:p>2,884,000<text:s/></text:p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float" office:value="2884000" table:style-name="ce150">
            <text:p>2,884,000<text:s/></text:p>
          </table:table-cell>
          <table:table-cell table:style-name="ce147"/>
          <table:table-cell office:value-type="string" table:style-name="ce148">
            <text:p>　獎補助支出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設備及投資</text:p>
          </table:table-cell>
          <table:table-cell office:value-type="float" office:value="601922" table:style-name="ce150">
            <text:p>601,922<text:s/></text:p>
          </table:table-cell>
          <table:table-cell table:style-name="ce147"/>
          <table:table-cell office:value-type="float" office:value="-601922" table:style-name="ce150">
            <text:p>-601,922<text:s/></text:p>
          </table:table-cell>
          <table:table-cell table:style-name="ce147"/>
          <table:table-cell office:value-type="string" table:style-name="ce149">
            <text:p/>
          </table:table-cell>
          <table:table-cell table:style-name="ce147"/>
          <table:table-cell office:value-type="string" table:style-name="ce148">
            <text:p>　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</text:p>
          </table:table-cell>
          <table:table-cell office:value-type="string" table:style-name="ce149">
            <text:p/>
          </table:table-cell>
          <table:table-cell table:style-name="ce147"/>
          <table:table-cell office:value-type="float" office:value="14212" table:style-name="ce150">
            <text:p>14,212<text:s/></text:p>
          </table:table-cell>
          <table:table-cell table:style-name="ce147"/>
          <table:table-cell office:value-type="float" office:value="14212" table:style-name="ce146">
            <text:p>14,212<text:s/></text:p>
          </table:table-cell>
          <table:table-cell table:style-name="ce147"/>
          <table:table-cell office:value-type="string" table:style-name="ce148">
            <text:p>　財產損失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</text:p>
          </table:table-cell>
          <table:table-cell office:value-type="string" table:style-name="ce147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48">
            <text:p>　投資損失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債務費</text:p>
          </table:table-cell>
          <table:table-cell office:value-type="string" table:style-name="ce146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48">
            <text:p>　利息費用及手續費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</text:p>
          </table:table-cell>
          <table:table-cell office:value-type="string" table:style-name="ce149">
            <text:p/>
          </table:table-cell>
          <table:table-cell table:style-name="ce147"/>
          <table:table-cell office:value-type="float" office:value="1885076" table:style-name="ce150">
            <text:p>1,885,076<text:s/></text:p>
          </table:table-cell>
          <table:table-cell table:style-name="ce147"/>
          <table:table-cell office:value-type="float" office:value="1885076" table:style-name="ce150">
            <text:p>1,885,076<text:s/></text:p>
          </table:table-cell>
          <table:table-cell table:style-name="ce147"/>
          <table:table-cell office:value-type="string" table:style-name="ce148">
            <text:p>　折舊、折耗及攤銷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　</text:p>
          </table:table-cell>
          <table:table-cell office:value-type="string" table:style-name="ce147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50">
            <text:p/>
          </table:table-cell>
          <table:table-cell table:style-name="ce147"/>
          <table:table-cell office:value-type="string" table:style-name="ce148">
            <text:p>　其他支出</text:p>
          </table:table-cell>
          <table:table-cell table:number-columns-repeated="16376" table:style-name="ce138"/>
        </table:table-row>
        <table:table-row table:style-name="ro15">
          <table:table-cell office:value-type="string" table:style-name="ce145">
            <text:p>歲計餘絀</text:p>
          </table:table-cell>
          <table:table-cell office:value-type="float" office:value="-55297035" table:style-name="ce146">
            <text:p>-55,297,035<text:s/></text:p>
          </table:table-cell>
          <table:table-cell table:style-name="ce147"/>
          <table:table-cell office:value-type="float" office:value="54767501" table:style-name="ce150">
            <text:p>54,767,501<text:s/></text:p>
          </table:table-cell>
          <table:table-cell table:style-name="ce147"/>
          <table:table-cell office:value-type="float" office:value="-529534" table:style-name="ce150">
            <text:p>-529,534<text:s/></text:p>
          </table:table-cell>
          <table:table-cell table:style-name="ce147"/>
          <table:table-cell office:value-type="string" table:style-name="ce148">
            <text:p>收支餘絀</text:p>
          </table:table-cell>
          <table:table-cell table:number-columns-repeated="16376" table:style-name="ce138"/>
        </table:table-row>
        <table:table-row table:style-name="ro29">
          <table:table-cell office:value-type="string" table:style-name="ce141">
            <text:p>備註(調整數差異說明)</text:p>
          </table:table-cell>
          <table:table-cell office:value-type="string" table:number-columns-spanned="7" table:number-rows-spanned="1" table:style-name="ce151">
            <text:p>一、公庫撥入數調整數56,610,930元，詳公庫撥入數分析表。</text:p>
            <text:p><text:s text:c="5"/>二、其他收入調整數20,000元係應付代收款出帳取得財產所有權20,000元。</text:p>
            <text:p><text:s text:c="5"/>三、繳付公庫數調整數566,063元，詳繳付公庫數分析表。</text:p>
            <text:p><text:s text:c="5"/>四、設備及投資調整數-601,922元，詳歲出用途別累計表。</text:p>
            <text:p><text:s text:c="5"/>五、財產損失調整數14,212元，係固定資產報廢損失。</text:p>
            <text:p><text:s text:c="5"/>六、折舊、折耗及攤銷調整數1,885,076元=固定資產提列折舊數1,885,076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2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color="#000000" fo:font-size="9pt" style:font-size-asian="9pt" style:font-size-complex="9pt"/>
    </style:style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1年1月1日至111年5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1年1月1日至111年5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1年1月1日至111年5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1年1月1日至111年5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1年5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1年1月1日至111年5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1年1月1日至111年5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1年1月1日至111年5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1年1月1日至111年5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1年1月1日至111年5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1年1月1日至111年5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ChunYi</meta:initial-creator>
    <dc:creator>彭靜怡</dc:creator>
    <meta:creation-date>2000-09-07T03:35:22Z</meta:creation-date>
    <dc:date>2022-06-13T06:51:41Z</dc:date>
    <meta:print-date>2022-06-13T06:51:37Z</meta:print-date>
    <meta:user-defined meta:name="WorkbookGuid">1307fff3-22e3-489c-af85-cca55eef89f5</meta:user-defined>
  </office:meta>
</office:document-meta>
</file>