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_19968__33324__32_14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_19968__33324__32_14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_19968__33324__32_14" style:data-style-name="N5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_19968__33324__32_14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_19968__33324__32_14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_19968__33324__32_1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_19968__33324__32_14" style:data-style-name="N5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_19968__33324__32_1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_19968__33324__32_14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_19968__33324__32_14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_19968__33324__32_14" style:data-style-name="N3">
      <style:table-cell-properties fo:border="thin solid #000000" style:vertical-align="top" fo:wrap-option="wrap" fo:background-color="transparent"/>
    </style:style>
    <style:style style:name="ce19" style:family="table-cell" style:parent-style-name="_19968__33324__32_14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0" style:family="table-cell" style:parent-style-name="_19968__33324__32_10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_19968__33324__32_10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_19968__33324__32_10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_19968__33324__32_10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_19968__33324__32_10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_19968__33324__32_10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0" style:family="table-cell" style:parent-style-name="_19968__33324__32_10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31" style:family="table-cell" style:parent-style-name="_19968__33324__32_10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_19968__33324__32_2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3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/>
      <style:text-properties fo:font-size="9pt" style:font-size-asian="9pt" style:font-size-complex="9pt"/>
    </style:style>
    <style:style style:name="ce37" style:family="table-cell" style:parent-style-name="_19968__33324__32_10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8" style:family="table-cell" style:parent-style-name="_19968__33324__32_10" style:data-style-name="N5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9" style:family="table-cell" style:parent-style-name="_19968__33324__32_10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_19968__33324__32_8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_19968__33324__32_8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_19968__33324__32_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_19968__33324__32_8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_19968__33324__32_8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45" style:family="table-cell" style:parent-style-name="_19968__33324__32_8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_19968__33324__32_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_19968__33324__32_8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_19968__33324__32_8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9" style:family="table-cell" style:parent-style-name="_19968__33324__32_8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_19968__33324__32_8" style:data-style-name="N30">
      <style:table-cell-properties fo:border="thin solid #000000" style:vertical-align="top" fo:wrap-option="wrap"/>
    </style:style>
    <style:style style:name="ce51" style:family="table-cell" style:parent-style-name="_19968__33324__32_8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="thin solid #000000" style:vertical-align="top" fo:wrap-option="wrap"/>
    </style:style>
    <style:style style:name="ce54" style:family="table-cell" style:parent-style-name="_19968__33324__32_8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_19968__33324__32_8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_19968__33324__32_8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8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82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87" style:family="table-cell" style:parent-style-name="_19968__33324__32_8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_19968__33324__32_8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_19968__33324__32_8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19968__33324_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10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1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3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9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automatic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7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1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2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7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fo:font-size="10pt" style:font-size-asian="10pt" style:font-size-complex="10pt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25236111111111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3.58069444444444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0.723194444444444cm"/>
    </style:style>
    <style:style style:name="co14" style:family="table-column">
      <style:table-column-properties fo:break-before="auto" style:column-width="0.564444444444444cm"/>
    </style:style>
    <style:style style:name="co15" style:family="table-column">
      <style:table-column-properties fo:break-before="auto" style:column-width="5.609166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42194444444444cm"/>
    </style:style>
    <style:style style:name="co18" style:family="table-column">
      <style:table-column-properties fo:break-before="auto" style:column-width="1.39347222222222cm"/>
    </style:style>
    <style:style style:name="co19" style:family="table-column">
      <style:table-column-properties fo:break-before="auto" style:column-width="5.30930555555556cm"/>
    </style:style>
    <style:style style:name="co20" style:family="table-column">
      <style:table-column-properties fo:break-before="auto" style:column-width="3.08680555555556cm"/>
    </style:style>
    <style:style style:name="co21" style:family="table-column">
      <style:table-column-properties fo:break-before="auto" style:column-width="2.78694444444444cm"/>
    </style:style>
    <style:style style:name="co22" style:family="table-column">
      <style:table-column-properties fo:break-before="auto" style:column-width="2.50472222222222cm"/>
    </style:style>
    <style:style style:name="co23" style:family="table-column">
      <style:table-column-properties fo:break-before="auto" style:column-width="3.40430555555556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34055555555556cm"/>
    </style:style>
    <style:style style:name="co26" style:family="table-column">
      <style:table-column-properties fo:break-before="auto" style:column-width="2.08138888888889cm"/>
    </style:style>
    <style:style style:name="co27" style:family="table-column">
      <style:table-column-properties fo:break-before="auto" style:column-width="7.17902777777778cm"/>
    </style:style>
    <style:style style:name="co28" style:family="table-column">
      <style:table-column-properties fo:break-before="auto" style:column-width="5.90902777777778cm"/>
    </style:style>
    <style:style style:name="co29" style:family="table-column">
      <style:table-column-properties fo:break-before="auto" style:column-width="1.35819444444444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7.77875cm"/>
    </style:style>
    <style:style style:name="co33" style:family="table-column">
      <style:table-column-properties fo:break-before="auto" style:column-width="4.92125cm"/>
    </style:style>
    <style:style style:name="co34" style:family="table-column">
      <style:table-column-properties fo:break-before="auto" style:column-width="0cm"/>
    </style:style>
    <style:style style:name="co35" style:family="table-column">
      <style:table-column-properties fo:break-before="auto" style:column-width="2.62819444444444cm"/>
    </style:style>
    <style:style style:name="co36" style:family="table-column">
      <style:table-column-properties fo:break-before="auto" style:column-width="2.34597222222222cm"/>
    </style:style>
    <style:style style:name="co37" style:family="table-column">
      <style:table-column-properties fo:break-before="auto" style:column-width="1.62277777777778cm"/>
    </style:style>
    <style:style style:name="co38" style:family="table-column">
      <style:table-column-properties fo:break-before="auto" style:column-width="1.97555555555556cm"/>
    </style:style>
    <style:style style:name="co39" style:family="table-column">
      <style:table-column-properties fo:break-before="auto" style:column-width="3.93347222222222cm"/>
    </style:style>
    <style:style style:name="co40" style:family="table-column">
      <style:table-column-properties fo:break-before="auto" style:column-width="2.25777777777778cm"/>
    </style:style>
    <style:style style:name="co41" style:family="table-column">
      <style:table-column-properties fo:break-before="auto" style:column-width="9.64847222222222cm"/>
    </style:style>
    <style:style style:name="co42" style:family="table-column">
      <style:table-column-properties fo:break-before="auto" style:column-width="8.37847222222222cm"/>
    </style:style>
    <style:style style:name="co43" style:family="table-column">
      <style:table-column-properties fo:break-before="auto" style:column-width="1.48166666666667cm"/>
    </style:style>
    <style:style style:name="co44" style:family="table-column">
      <style:table-column-properties fo:break-before="auto" style:column-width="4.88597222222222cm"/>
    </style:style>
    <style:style style:name="co45" style:family="table-column">
      <style:table-column-properties fo:break-before="auto" style:column-width="3.98638888888889cm"/>
    </style:style>
    <style:style style:name="co46" style:family="table-column">
      <style:table-column-properties fo:break-before="auto" style:column-width="4.25097222222222cm"/>
    </style:style>
    <style:style style:name="co47" style:family="table-column">
      <style:table-column-properties fo:break-before="auto" style:column-width="2.76930555555556cm"/>
    </style:style>
    <style:style style:name="co48" style:family="table-column">
      <style:table-column-properties fo:break-before="auto" style:column-width="2.80458333333333cm"/>
    </style:style>
    <style:style style:name="co49" style:family="table-column">
      <style:table-column-properties fo:break-before="auto" style:column-width="5.67972222222222cm"/>
    </style:style>
    <style:style style:name="co50" style:family="table-column">
      <style:table-column-properties fo:break-before="auto" style:column-width="4.56847222222222cm"/>
    </style:style>
    <style:style style:name="co51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1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7.15pt" style:use-optimal-row-height="false" fo:break-before="auto"/>
    </style:style>
    <style:style style:name="ro11" style:family="table-row">
      <style:table-row-properties style:row-height="11.4pt" style:use-optimal-row-height="true" fo:break-before="auto"/>
    </style:style>
    <style:style style:name="ro12" style:family="table-row">
      <style:table-row-properties style:row-height="24.6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3.75pt" style:use-optimal-row-height="false" fo:break-before="auto"/>
    </style:style>
    <style:style style:name="ro15" style:family="table-row">
      <style:table-row-properties style:row-height="20.15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2pt" style:use-optimal-row-height="true" fo:break-before="auto"/>
    </style:style>
    <style:style style:name="ro20" style:family="table-row">
      <style:table-row-properties style:row-height="33pt" style:use-optimal-row-height="tru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26.15pt" style:use-optimal-row-height="false" fo:break-before="auto"/>
    </style:style>
    <style:style style:name="ro23" style:family="table-row">
      <style:table-row-properties style:row-height="17pt" style:use-optimal-row-height="tru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.2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62pt" style:use-optimal-row-height="false" fo:break-before="auto"/>
    </style:style>
    <style:style style:name="ro29" style:family="table-row">
      <style:table-row-properties style:row-height="19.15pt" style:use-optimal-row-height="false" fo:break-before="auto"/>
    </style:style>
    <style:style style:name="ro30" style:family="table-row">
      <style:table-row-properties style:row-height="19.25pt" style:use-optimal-row-height="false" fo:break-before="auto"/>
    </style:style>
    <style:style style:name="ro31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82"/>
        <table:table-column table:style-name="co2" table:default-cell-style-name="ce83"/>
        <table:table-column table:style-name="co3" table:number-columns-repeated="5" table:default-cell-style-name="ce80"/>
        <table:table-column table:style-name="co4" table:default-cell-style-name="ce80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column table:style-name="co1" table:number-columns-repeated="4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42" table:default-cell-style-name="ce66"/>
        <table:table-row table:style-name="ro1">
          <table:table-cell office:value-type="string" table:number-columns-spanned="5" table:number-rows-spanned="1" table:style-name="ce6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61">
            <text:p>預算數</text:p>
          </table:table-cell>
          <table:covered-table-cell/>
          <table:table-cell office:value-type="string" table:number-columns-spanned="1" table:number-rows-spanned="3" table:style-name="ce6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65">
            <text:p>執　　 行　　 數</text:p>
          </table:table-cell>
          <table:covered-table-cell/>
          <table:table-cell office:value-type="string" table:number-columns-spanned="1" table:number-rows-spanned="3" table:style-name="ce65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7">
            <text:p>款</text:p>
          </table:table-cell>
          <table:table-cell office:value-type="string" table:number-columns-spanned="1" table:number-rows-spanned="2" table:style-name="ce67">
            <text:p>項</text:p>
          </table:table-cell>
          <table:table-cell office:value-type="string" table:number-columns-spanned="1" table:number-rows-spanned="2" table:style-name="ce67">
            <text:p>目</text:p>
          </table:table-cell>
          <table:table-cell office:value-type="string" table:number-columns-spanned="1" table:number-rows-spanned="2" table:style-name="ce67">
            <text:p>節</text:p>
          </table:table-cell>
          <table:table-cell office:value-type="string" table:number-columns-spanned="1" table:number-rows-spanned="2" table:style-name="ce68">
            <text:p>代號及名稱</text:p>
          </table:table-cell>
          <table:table-cell office:value-type="string" table:style-name="ce69">
            <text:p>原預算數</text:p>
          </table:table-cell>
          <table:table-cell office:value-type="string" table:number-columns-spanned="1" table:number-rows-spanned="2" table:style-name="ce70">
            <text:p>合 <text:s text:c="2"/>計</text:p>
          </table:table-cell>
          <table:covered-table-cell/>
          <table:table-cell office:value-type="string" table:style-name="ce69">
            <text:p>本月實現數</text:p>
          </table:table-cell>
          <table:table-cell office:value-type="string" table:number-columns-spanned="1" table:number-rows-spanned="2" table:style-name="ce70">
            <text:p>應 <text:s/>收 <text:s/>數</text:p>
            <text:p>(3)</text:p>
          </table:table-cell>
          <table:covered-table-cell/>
          <table:table-cell table:number-columns-repeated="16373" table:style-name="ce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追加(減)數</text:p>
          </table:table-cell>
          <table:covered-table-cell/>
          <table:covered-table-cell/>
          <table:table-cell office:value-type="string" table:style-name="ce69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72"/>
        </table:table-row>
        <table:table-row table:style-name="ro3">
          <table:table-cell office:value-type="string" table:number-columns-spanned="1" table:number-rows-spanned="2" table:style-name="ce78">
            <text:p>04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04020000000</text:p>
            <text:p>ˉ罰款及賠償收入</text:p>
          </table:table-cell>
          <table:table-cell office:value-type="float" office:value="10000" table:style-name="ce75">
            <text:p>10,000</text:p>
          </table:table-cell>
          <table:table-cell office:value-type="float" office:value="10000" table:number-columns-spanned="1" table:number-rows-spanned="2" table:style-name="ce81">
            <text:p>10,000</text:p>
          </table:table-cell>
          <table:table-cell office:value-type="float" office:value="4000" table:number-columns-spanned="1" table:number-rows-spanned="2" table:style-name="ce81">
            <text:p>4,000</text:p>
          </table:table-cell>
          <table:table-cell office:value-type="float" office:value="4064" table:style-name="ce75">
            <text:p>4,064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64" table:number-columns-spanned="1" table:number-rows-spanned="2" table:style-name="ce81">
            <text:p>64</text:p>
          </table:table-cell>
          <table:table-cell table:number-columns-repeated="16373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-</text:p>
          </table:table-cell>
          <table:covered-table-cell/>
          <table:covered-table-cell/>
          <table:table-cell office:value-type="float" office:value="4064" table:style-name="ce80">
            <text:p>4,0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3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04020690300</text:p>
            <text:p>ˉˉ賠償收入</text:p>
          </table:table-cell>
          <table:table-cell office:value-type="float" office:value="10000" table:style-name="ce80">
            <text:p>10,000</text:p>
          </table:table-cell>
          <table:table-cell office:value-type="float" office:value="10000" table:number-columns-spanned="1" table:number-rows-spanned="2" table:style-name="ce81">
            <text:p>10,000</text:p>
          </table:table-cell>
          <table:table-cell office:value-type="float" office:value="4000" table:number-columns-spanned="1" table:number-rows-spanned="2" table:style-name="ce81">
            <text:p>4,000</text:p>
          </table:table-cell>
          <table:table-cell office:value-type="float" office:value="4064" table:style-name="ce80">
            <text:p>4,064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64" table:number-columns-spanned="1" table:number-rows-spanned="2" table:style-name="ce81">
            <text:p>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-</text:p>
          </table:table-cell>
          <table:covered-table-cell/>
          <table:covered-table-cell/>
          <table:table-cell office:value-type="float" office:value="4064" table:style-name="ce80">
            <text:p>4,0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ˉ04020690301</text:p>
            <text:p>ˉˉˉ一般賠償收入</text:p>
          </table:table-cell>
          <table:table-cell office:value-type="float" office:value="10000" table:style-name="ce80">
            <text:p>10,000</text:p>
          </table:table-cell>
          <table:table-cell office:value-type="float" office:value="10000" table:number-columns-spanned="1" table:number-rows-spanned="2" table:style-name="ce81">
            <text:p>10,000</text:p>
          </table:table-cell>
          <table:table-cell office:value-type="float" office:value="4000" table:number-columns-spanned="1" table:number-rows-spanned="2" table:style-name="ce81">
            <text:p>4,000</text:p>
          </table:table-cell>
          <table:table-cell office:value-type="float" office:value="4064" table:style-name="ce80">
            <text:p>4,064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64" table:number-columns-spanned="1" table:number-rows-spanned="2" table:style-name="ce81">
            <text:p>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-</text:p>
          </table:table-cell>
          <table:covered-table-cell/>
          <table:covered-table-cell/>
          <table:table-cell office:value-type="float" office:value="4064" table:style-name="ce80">
            <text:p>4,0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8">
            <text:p>05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05020000000</text:p>
            <text:p>ˉ規費收入</text:p>
          </table:table-cell>
          <table:table-cell office:value-type="float" office:value="659000" table:style-name="ce80">
            <text:p>659,000</text:p>
          </table:table-cell>
          <table:table-cell office:value-type="float" office:value="659000" table:number-columns-spanned="1" table:number-rows-spanned="2" table:style-name="ce81">
            <text:p>659,000</text:p>
          </table:table-cell>
          <table:table-cell office:value-type="float" office:value="351000" table:number-columns-spanned="1" table:number-rows-spanned="2" table:style-name="ce81">
            <text:p>351,000</text:p>
          </table:table-cell>
          <table:table-cell office:value-type="float" office:value="27365" table:style-name="ce80">
            <text:p>27,365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675" table:number-columns-spanned="1" table:number-rows-spanned="2" table:style-name="ce81">
            <text:p>1,6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-</text:p>
          </table:table-cell>
          <table:covered-table-cell/>
          <table:covered-table-cell/>
          <table:table-cell office:value-type="float" office:value="352675" table:style-name="ce80">
            <text:p>352,67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05020690100</text:p>
            <text:p>ˉˉ行政規費收入</text:p>
          </table:table-cell>
          <table:table-cell office:value-type="float" office:value="305000" table:style-name="ce80">
            <text:p>305,000</text:p>
          </table:table-cell>
          <table:table-cell office:value-type="float" office:value="305000" table:number-columns-spanned="1" table:number-rows-spanned="2" table:style-name="ce81">
            <text:p>305,000</text:p>
          </table:table-cell>
          <table:table-cell office:value-type="float" office:value="175000" table:number-columns-spanned="1" table:number-rows-spanned="2" table:style-name="ce81">
            <text:p>175,000</text:p>
          </table:table-cell>
          <table:table-cell office:value-type="float" office:value="14860" table:style-name="ce80">
            <text:p>14,86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39300" table:number-columns-spanned="1" table:number-rows-spanned="2" table:style-name="ce81">
            <text:p>-39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-</text:p>
          </table:table-cell>
          <table:covered-table-cell/>
          <table:covered-table-cell/>
          <table:table-cell office:value-type="float" office:value="135700" table:style-name="ce80">
            <text:p>135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2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ˉ05020690102</text:p>
            <text:p>ˉˉˉ證照費</text:p>
          </table:table-cell>
          <table:table-cell office:value-type="float" office:value="305000" table:style-name="ce80">
            <text:p>305,000</text:p>
          </table:table-cell>
          <table:table-cell office:value-type="float" office:value="305000" table:number-columns-spanned="1" table:number-rows-spanned="2" table:style-name="ce81">
            <text:p>305,000</text:p>
          </table:table-cell>
          <table:table-cell office:value-type="float" office:value="175000" table:number-columns-spanned="1" table:number-rows-spanned="2" table:style-name="ce81">
            <text:p>175,000</text:p>
          </table:table-cell>
          <table:table-cell office:value-type="float" office:value="14860" table:style-name="ce80">
            <text:p>14,86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39300" table:number-columns-spanned="1" table:number-rows-spanned="2" table:style-name="ce81">
            <text:p>-39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-</text:p>
          </table:table-cell>
          <table:covered-table-cell/>
          <table:covered-table-cell/>
          <table:table-cell office:value-type="float" office:value="135700" table:style-name="ce80">
            <text:p>135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3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05020690300</text:p>
            <text:p>ˉˉ使用規費收入</text:p>
          </table:table-cell>
          <table:table-cell office:value-type="float" office:value="354000" table:style-name="ce80">
            <text:p>354,000</text:p>
          </table:table-cell>
          <table:table-cell office:value-type="float" office:value="354000" table:number-columns-spanned="1" table:number-rows-spanned="2" table:style-name="ce81">
            <text:p>354,000</text:p>
          </table:table-cell>
          <table:table-cell office:value-type="float" office:value="176000" table:number-columns-spanned="1" table:number-rows-spanned="2" table:style-name="ce81">
            <text:p>176,000</text:p>
          </table:table-cell>
          <table:table-cell office:value-type="float" office:value="12505" table:style-name="ce80">
            <text:p>12,505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40975" table:number-columns-spanned="1" table:number-rows-spanned="2" table:style-name="ce81">
            <text:p>40,9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-</text:p>
          </table:table-cell>
          <table:covered-table-cell/>
          <table:covered-table-cell/>
          <table:table-cell office:value-type="float" office:value="216975" table:style-name="ce80">
            <text:p>216,97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3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ˉ05020690303</text:p>
            <text:p>ˉˉˉ資料使用費</text:p>
          </table:table-cell>
          <table:table-cell office:value-type="float" office:value="4000" table:style-name="ce80">
            <text:p>4,000</text:p>
          </table:table-cell>
          <table:table-cell office:value-type="float" office:value="4000" table:number-columns-spanned="1" table:number-rows-spanned="2" table:style-name="ce81">
            <text:p>4,000</text:p>
          </table:table-cell>
          <table:table-cell office:value-type="float" office:value="2000" table:number-columns-spanned="1" table:number-rows-spanned="2" table:style-name="ce81">
            <text:p>2,000</text:p>
          </table:table-cell>
          <table:table-cell office:value-type="float" office:value="90" table:style-name="ce80">
            <text:p>9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1165" table:number-columns-spanned="1" table:number-rows-spanned="2" table:style-name="ce81">
            <text:p>-1,1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-</text:p>
          </table:table-cell>
          <table:covered-table-cell/>
          <table:covered-table-cell/>
          <table:table-cell office:value-type="float" office:value="835" table:style-name="ce80">
            <text:p>8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6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ˉ05020690306</text:p>
            <text:p>ˉˉˉ場地設施使用費</text:p>
          </table:table-cell>
          <table:table-cell office:value-type="float" office:value="350000" table:style-name="ce80">
            <text:p>350,000</text:p>
          </table:table-cell>
          <table:table-cell office:value-type="float" office:value="350000" table:number-columns-spanned="1" table:number-rows-spanned="2" table:style-name="ce81">
            <text:p>350,000</text:p>
          </table:table-cell>
          <table:table-cell office:value-type="float" office:value="174000" table:number-columns-spanned="1" table:number-rows-spanned="2" table:style-name="ce81">
            <text:p>174,000</text:p>
          </table:table-cell>
          <table:table-cell office:value-type="float" office:value="12415" table:style-name="ce80">
            <text:p>12,415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42140" table:number-columns-spanned="1" table:number-rows-spanned="2" table:style-name="ce81">
            <text:p>42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-</text:p>
          </table:table-cell>
          <table:covered-table-cell/>
          <table:covered-table-cell/>
          <table:table-cell office:value-type="float" office:value="216140" table:style-name="ce80">
            <text:p>216,1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8">
            <text:p>07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07020000000</text:p>
            <text:p>ˉ財產收入</text:p>
          </table:table-cell>
          <table:table-cell office:value-type="float" office:value="282000" table:style-name="ce80">
            <text:p>282,000</text:p>
          </table:table-cell>
          <table:table-cell office:value-type="float" office:value="282000" table:number-columns-spanned="1" table:number-rows-spanned="2" table:style-name="ce81">
            <text:p>282,000</text:p>
          </table:table-cell>
          <table:table-cell office:value-type="float" office:value="40000" table:number-columns-spanned="1" table:number-rows-spanned="2" table:style-name="ce81">
            <text:p>40,000</text:p>
          </table:table-cell>
          <table:table-cell office:value-type="float" office:value="25004" table:style-name="ce80">
            <text:p>25,004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52994" table:number-columns-spanned="1" table:number-rows-spanned="2" table:style-name="ce81">
            <text:p>52,9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-</text:p>
          </table:table-cell>
          <table:covered-table-cell/>
          <table:covered-table-cell/>
          <table:table-cell office:value-type="float" office:value="92994" table:style-name="ce80">
            <text:p>92,99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07020690100</text:p>
            <text:p>ˉˉ財產孳息</text:p>
          </table:table-cell>
          <table:table-cell office:value-type="float" office:value="50000" table:style-name="ce80">
            <text:p>50,000</text:p>
          </table:table-cell>
          <table:table-cell office:value-type="float" office:value="50000" table:number-columns-spanned="1" table:number-rows-spanned="2" table:style-name="ce81">
            <text:p>50,000</text:p>
          </table:table-cell>
          <table:table-cell office:value-type="float" office:value="25000" table:number-columns-spanned="1" table:number-rows-spanned="2" table:style-name="ce81">
            <text:p>25,000</text:p>
          </table:table-cell>
          <table:table-cell office:value-type="float" office:value="25004" table:style-name="ce80">
            <text:p>25,004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4" table:number-columns-spanned="1" table:number-rows-spanned="2" table:style-name="ce81">
            <text:p>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-</text:p>
          </table:table-cell>
          <table:covered-table-cell/>
          <table:covered-table-cell/>
          <table:table-cell office:value-type="float" office:value="25004" table:style-name="ce80">
            <text:p>25,00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ˉ07020690101</text:p>
            <text:p>ˉˉˉ利息收入</text:p>
          </table:table-cell>
          <table:table-cell office:value-type="float" office:value="50000" table:style-name="ce80">
            <text:p>50,000</text:p>
          </table:table-cell>
          <table:table-cell office:value-type="float" office:value="50000" table:number-columns-spanned="1" table:number-rows-spanned="2" table:style-name="ce81">
            <text:p>50,000</text:p>
          </table:table-cell>
          <table:table-cell office:value-type="float" office:value="25000" table:number-columns-spanned="1" table:number-rows-spanned="2" table:style-name="ce81">
            <text:p>25,000</text:p>
          </table:table-cell>
          <table:table-cell office:value-type="float" office:value="25004" table:style-name="ce80">
            <text:p>25,004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4" table:number-columns-spanned="1" table:number-rows-spanned="2" table:style-name="ce81">
            <text:p>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-</text:p>
          </table:table-cell>
          <table:covered-table-cell/>
          <table:covered-table-cell/>
          <table:table-cell office:value-type="float" office:value="25004" table:style-name="ce80">
            <text:p>25,00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5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07020690500</text:p>
            <text:p>ˉˉ廢舊物資售價</text:p>
          </table:table-cell>
          <table:table-cell office:value-type="float" office:value="232000" table:style-name="ce80">
            <text:p>232,000</text:p>
          </table:table-cell>
          <table:table-cell office:value-type="float" office:value="232000" table:number-columns-spanned="1" table:number-rows-spanned="2" table:style-name="ce81">
            <text:p>232,000</text:p>
          </table:table-cell>
          <table:table-cell office:value-type="float" office:value="15000" table:number-columns-spanned="1" table:number-rows-spanned="2" table:style-name="ce81">
            <text:p>15,000</text:p>
          </table:table-cell>
          <table:table-cell office:value-type="string" table:style-name="ce80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52990" table:number-columns-spanned="1" table:number-rows-spanned="2" table:style-name="ce81">
            <text:p>52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-</text:p>
          </table:table-cell>
          <table:covered-table-cell/>
          <table:covered-table-cell/>
          <table:table-cell office:value-type="float" office:value="67990" table:style-name="ce80">
            <text:p>67,9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ˉ07020690501</text:p>
            <text:p>ˉˉˉ廢舊物資售價</text:p>
          </table:table-cell>
          <table:table-cell office:value-type="float" office:value="232000" table:style-name="ce80">
            <text:p>232,000</text:p>
          </table:table-cell>
          <table:table-cell office:value-type="float" office:value="232000" table:number-columns-spanned="1" table:number-rows-spanned="2" table:style-name="ce81">
            <text:p>232,000</text:p>
          </table:table-cell>
          <table:table-cell office:value-type="float" office:value="15000" table:number-columns-spanned="1" table:number-rows-spanned="2" table:style-name="ce81">
            <text:p>15,000</text:p>
          </table:table-cell>
          <table:table-cell office:value-type="string" table:style-name="ce80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52990" table:number-columns-spanned="1" table:number-rows-spanned="2" table:style-name="ce81">
            <text:p>52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-</text:p>
          </table:table-cell>
          <table:covered-table-cell/>
          <table:covered-table-cell/>
          <table:table-cell office:value-type="float" office:value="67990" table:style-name="ce80">
            <text:p>67,9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8">
            <text:p>09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09020000000</text:p>
            <text:p>ˉ補助及協助收入</text:p>
          </table:table-cell>
          <table:table-cell office:value-type="float" office:value="449000" table:style-name="ce80">
            <text:p>449,000</text:p>
          </table:table-cell>
          <table:table-cell office:value-type="float" office:value="449000" table:number-columns-spanned="1" table:number-rows-spanned="2" table:style-name="ce81">
            <text:p>449,000</text:p>
          </table:table-cell>
          <table:table-cell office:value-type="float" office:value="222000" table:number-columns-spanned="1" table:number-rows-spanned="2" table:style-name="ce81">
            <text:p>222,000</text:p>
          </table:table-cell>
          <table:table-cell office:value-type="string" table:style-name="ce80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72500" table:number-columns-spanned="1" table:number-rows-spanned="2" table:style-name="ce81">
            <text:p>-7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-</text:p>
          </table:table-cell>
          <table:covered-table-cell/>
          <table:covered-table-cell/>
          <table:table-cell office:value-type="float" office:value="149500" table:style-name="ce80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09020690100</text:p>
            <text:p>ˉˉ上級政府補助收入</text:p>
          </table:table-cell>
          <table:table-cell office:value-type="float" office:value="449000" table:style-name="ce80">
            <text:p>449,000</text:p>
          </table:table-cell>
          <table:table-cell office:value-type="float" office:value="449000" table:number-columns-spanned="1" table:number-rows-spanned="2" table:style-name="ce81">
            <text:p>449,000</text:p>
          </table:table-cell>
          <table:table-cell office:value-type="float" office:value="222000" table:number-columns-spanned="1" table:number-rows-spanned="2" table:style-name="ce81">
            <text:p>222,000</text:p>
          </table:table-cell>
          <table:table-cell office:value-type="string" table:style-name="ce80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72500" table:number-columns-spanned="1" table:number-rows-spanned="2" table:style-name="ce81">
            <text:p>-7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-</text:p>
          </table:table-cell>
          <table:covered-table-cell/>
          <table:covered-table-cell/>
          <table:table-cell office:value-type="float" office:value="149500" table:style-name="ce80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2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ˉ09020690102</text:p>
            <text:p>ˉˉˉ計畫型補助收入</text:p>
          </table:table-cell>
          <table:table-cell office:value-type="float" office:value="449000" table:style-name="ce80">
            <text:p>449,000</text:p>
          </table:table-cell>
          <table:table-cell office:value-type="float" office:value="449000" table:number-columns-spanned="1" table:number-rows-spanned="2" table:style-name="ce81">
            <text:p>449,000</text:p>
          </table:table-cell>
          <table:table-cell office:value-type="float" office:value="222000" table:number-columns-spanned="1" table:number-rows-spanned="2" table:style-name="ce81">
            <text:p>222,000</text:p>
          </table:table-cell>
          <table:table-cell office:value-type="string" table:style-name="ce80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72500" table:number-columns-spanned="1" table:number-rows-spanned="2" table:style-name="ce81">
            <text:p>-7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-</text:p>
          </table:table-cell>
          <table:covered-table-cell/>
          <table:covered-table-cell/>
          <table:table-cell office:value-type="float" office:value="149500" table:style-name="ce80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8">
            <text:p>12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12020000000</text:p>
            <text:p>ˉ其他收入</text:p>
          </table:table-cell>
          <table:table-cell office:value-type="float" office:value="32000" table:style-name="ce80">
            <text:p>32,000</text:p>
          </table:table-cell>
          <table:table-cell office:value-type="float" office:value="32000" table:number-columns-spanned="1" table:number-rows-spanned="2" table:style-name="ce81">
            <text:p>32,000</text:p>
          </table:table-cell>
          <table:table-cell office:value-type="float" office:value="14000" table:number-columns-spanned="1" table:number-rows-spanned="2" table:style-name="ce81">
            <text:p>14,000</text:p>
          </table:table-cell>
          <table:table-cell office:value-type="float" office:value="1800" table:style-name="ce80">
            <text:p>1,8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1063" table:number-columns-spanned="1" table:number-rows-spanned="2" table:style-name="ce81">
            <text:p>11,0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-</text:p>
          </table:table-cell>
          <table:covered-table-cell/>
          <table:covered-table-cell/>
          <table:table-cell office:value-type="float" office:value="25063" table:style-name="ce80">
            <text:p>25,0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2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12020690200</text:p>
            <text:p>ˉˉ雜項收入</text:p>
          </table:table-cell>
          <table:table-cell office:value-type="float" office:value="32000" table:style-name="ce80">
            <text:p>32,000</text:p>
          </table:table-cell>
          <table:table-cell office:value-type="float" office:value="32000" table:number-columns-spanned="1" table:number-rows-spanned="2" table:style-name="ce81">
            <text:p>32,000</text:p>
          </table:table-cell>
          <table:table-cell office:value-type="float" office:value="14000" table:number-columns-spanned="1" table:number-rows-spanned="2" table:style-name="ce81">
            <text:p>14,000</text:p>
          </table:table-cell>
          <table:table-cell office:value-type="float" office:value="1800" table:style-name="ce80">
            <text:p>1,8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1063" table:number-columns-spanned="1" table:number-rows-spanned="2" table:style-name="ce81">
            <text:p>11,0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-</text:p>
          </table:table-cell>
          <table:covered-table-cell/>
          <table:covered-table-cell/>
          <table:table-cell office:value-type="float" office:value="25063" table:style-name="ce80">
            <text:p>25,0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ˉ12020690201</text:p>
            <text:p>ˉˉˉ收回以前年度歲出</text:p>
          </table:table-cell>
          <table:table-cell office:value-type="string" table:style-name="ce80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style-name="ce80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463" table:number-columns-spanned="1" table:number-rows-spanned="2" table:style-name="ce81">
            <text:p>4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-</text:p>
          </table:table-cell>
          <table:covered-table-cell/>
          <table:covered-table-cell/>
          <table:table-cell office:value-type="float" office:value="463" table:style-name="ce80">
            <text:p>4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10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ˉ12020690210</text:p>
            <text:p>ˉˉˉ其他雜項收入</text:p>
          </table:table-cell>
          <table:table-cell office:value-type="float" office:value="32000" table:style-name="ce80">
            <text:p>32,000</text:p>
          </table:table-cell>
          <table:table-cell office:value-type="float" office:value="32000" table:number-columns-spanned="1" table:number-rows-spanned="2" table:style-name="ce81">
            <text:p>32,000</text:p>
          </table:table-cell>
          <table:table-cell office:value-type="float" office:value="14000" table:number-columns-spanned="1" table:number-rows-spanned="2" table:style-name="ce81">
            <text:p>14,000</text:p>
          </table:table-cell>
          <table:table-cell office:value-type="float" office:value="1800" table:style-name="ce80">
            <text:p>1,8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0600" table:number-columns-spanned="1" table:number-rows-spanned="2" table:style-name="ce81">
            <text:p>10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-</text:p>
          </table:table-cell>
          <table:covered-table-cell/>
          <table:covered-table-cell/>
          <table:table-cell office:value-type="float" office:value="24600" table:style-name="ce80">
            <text:p>24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經常門合計</text:p>
          </table:table-cell>
          <table:table-cell office:value-type="float" office:value="1432000" table:style-name="ce80">
            <text:p>1,432,000</text:p>
          </table:table-cell>
          <table:table-cell office:value-type="float" office:value="1432000" table:number-columns-spanned="1" table:number-rows-spanned="2" table:style-name="ce81">
            <text:p>1,432,000</text:p>
          </table:table-cell>
          <table:table-cell office:value-type="float" office:value="631000" table:number-columns-spanned="1" table:number-rows-spanned="2" table:style-name="ce81">
            <text:p>631,000</text:p>
          </table:table-cell>
          <table:table-cell office:value-type="float" office:value="58233" table:style-name="ce80">
            <text:p>58,233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6704" table:number-columns-spanned="1" table:number-rows-spanned="2" table:style-name="ce81">
            <text:p>-6,7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-</text:p>
          </table:table-cell>
          <table:covered-table-cell/>
          <table:covered-table-cell/>
          <table:table-cell office:value-type="float" office:value="624296" table:style-name="ce80">
            <text:p>624,29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總計</text:p>
          </table:table-cell>
          <table:table-cell office:value-type="float" office:value="1432000" table:style-name="ce80">
            <text:p>1,432,000</text:p>
          </table:table-cell>
          <table:table-cell office:value-type="float" office:value="1432000" table:number-columns-spanned="1" table:number-rows-spanned="2" table:style-name="ce81">
            <text:p>1,432,000</text:p>
          </table:table-cell>
          <table:table-cell office:value-type="float" office:value="631000" table:number-columns-spanned="1" table:number-rows-spanned="2" table:style-name="ce81">
            <text:p>631,000</text:p>
          </table:table-cell>
          <table:table-cell office:value-type="float" office:value="58233" table:style-name="ce80">
            <text:p>58,233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6704" table:number-columns-spanned="1" table:number-rows-spanned="2" table:style-name="ce81">
            <text:p>-6,7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-</text:p>
          </table:table-cell>
          <table:covered-table-cell/>
          <table:covered-table-cell/>
          <table:table-cell office:value-type="float" office:value="624296" table:style-name="ce80">
            <text:p>624,296</text:p>
          </table:table-cell>
          <table:covered-table-cell/>
          <table:covered-table-cell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16"/>
        <table:table-column table:style-name="co9" table:default-cell-style-name="ce2"/>
        <table:table-column table:style-name="co10" table:number-columns-repeated="2" table:default-cell-style-name="ce17"/>
        <table:table-column table:style-name="co11" table:default-cell-style-name="ce17"/>
        <table:table-column table:style-name="co12" table:default-cell-style-name="ce17"/>
        <table:table-column table:style-name="co10" table:number-columns-repeated="2" table:default-cell-style-name="ce1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row table:style-name="ro5">
          <table:table-cell office:value-type="string" table:number-columns-spanned="5" table:number-rows-spanned="1" table:style-name="ce6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9">
            <text:p>截至本月止</text:p>
            <text:p>累計分配數</text:p>
            <text:p>(1)</text:p>
          </table:table-cell>
          <table:table-cell office:value-type="string" table:style-name="ce14">
            <text:p>執行數</text:p>
          </table:table-cell>
          <table:table-cell office:value-type="string" table:number-columns-spanned="1" table:number-rows-spanned="3" table:style-name="ce9">
            <text:p>執行較</text:p>
            <text:p>分配增減數</text:p>
            <text:p>(4)=(1)-(2)-(3)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4" table:style-name="ce8">
            <text:p>款</text:p>
          </table:table-cell>
          <table:table-cell office:value-type="string" table:number-columns-spanned="1" table:number-rows-spanned="4" table:style-name="ce8">
            <text:p>項</text:p>
          </table:table-cell>
          <table:table-cell office:value-type="string" table:number-columns-spanned="1" table:number-rows-spanned="4" table:style-name="ce8">
            <text:p>目</text:p>
          </table:table-cell>
          <table:table-cell office:value-type="string" table:number-columns-spanned="1" table:number-rows-spanned="4" table:style-name="ce8">
            <text:p>節</text:p>
          </table:table-cell>
          <table:table-cell office:value-type="string" table:number-columns-spanned="1" table:number-rows-spanned="4" table:style-name="ce19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7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3">
            <text:p>截至本月止</text:p>
            <text:p>累計實現數(2)</text:p>
          </table:table-cell>
          <table:covered-table-cell/>
          <table:table-cell table:number-columns-repeated="16373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9">
            <text:p>應付數(3)</text:p>
          </table:table-cell>
          <table:table-cell office:value-type="string" table:number-columns-spanned="1" table:number-rows-spanned="2" table:style-name="ce9">
            <text:p>備註(預付款)</text:p>
          </table:table-cell>
          <table:table-cell table:number-columns-repeated="16373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5"/>
        </table:table-row>
        <table:table-row table:style-name="ro3">
          <table:table-cell office:value-type="string" table:number-columns-spanned="1" table:number-rows-spanned="4" table:style-name="ce10">
            <text:p>01</text:p>
          </table:table-cell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3702069010000</text:p>
            <text:p>一般行政</text:p>
          </table:table-cell>
          <table:table-cell office:value-type="float" office:value="61603000" table:style-name="ce4">
            <text:p>61,603,000</text:p>
          </table:table-cell>
          <table:table-cell office:value-type="string" table:style-name="ce4">
            <text:p>-</text:p>
          </table:table-cell>
          <table:table-cell office:value-type="float" office:value="61603000" table:number-columns-spanned="1" table:number-rows-spanned="4" table:style-name="ce13">
            <text:p>61,603,000</text:p>
          </table:table-cell>
          <table:table-cell office:value-type="float" office:value="42238000" table:number-columns-spanned="1" table:number-rows-spanned="4" table:style-name="ce13">
            <text:p>42,238,000</text:p>
          </table:table-cell>
          <table:table-cell office:value-type="float" office:value="4139540" table:style-name="ce4">
            <text:p>4,139,540</text:p>
          </table:table-cell>
          <table:table-cell office:value-type="float" office:value="5014129" table:number-columns-spanned="1" table:number-rows-spanned="2" table:style-name="ce13">
            <text:p>5,014,129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37223871" table:style-name="ce4">
            <text:p>37,223,871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float" office:value="40000" table:number-columns-spanned="1" table:number-rows-spanned="2" table:style-name="ce13">
            <text:p>40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01</text:p>
          </table:table-cell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　3702069010100</text:p>
            <text:p>　行政管理</text:p>
          </table:table-cell>
          <table:table-cell office:value-type="float" office:value="61603000" table:style-name="ce4">
            <text:p>61,603,000</text:p>
          </table:table-cell>
          <table:table-cell office:value-type="string" table:style-name="ce4">
            <text:p>-</text:p>
          </table:table-cell>
          <table:table-cell office:value-type="float" office:value="61603000" table:number-columns-spanned="1" table:number-rows-spanned="4" table:style-name="ce13">
            <text:p>61,603,000</text:p>
          </table:table-cell>
          <table:table-cell office:value-type="float" office:value="42238000" table:number-columns-spanned="1" table:number-rows-spanned="4" table:style-name="ce13">
            <text:p>42,238,000</text:p>
          </table:table-cell>
          <table:table-cell office:value-type="float" office:value="4139540" table:style-name="ce4">
            <text:p>4,139,540</text:p>
          </table:table-cell>
          <table:table-cell office:value-type="float" office:value="5014129" table:number-columns-spanned="1" table:number-rows-spanned="2" table:style-name="ce13">
            <text:p>5,014,129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37223871" table:style-name="ce4">
            <text:p>37,223,871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float" office:value="40000" table:number-columns-spanned="1" table:number-rows-spanned="2" table:style-name="ce13">
            <text:p>40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01</text:p>
          </table:table-cell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　　3702069010101</text:p>
            <text:p>　　人員維持費</text:p>
          </table:table-cell>
          <table:table-cell office:value-type="float" office:value="52600000" table:style-name="ce4">
            <text:p>52,600,000</text:p>
          </table:table-cell>
          <table:table-cell office:value-type="string" table:style-name="ce4">
            <text:p>-</text:p>
          </table:table-cell>
          <table:table-cell office:value-type="float" office:value="52600000" table:number-columns-spanned="1" table:number-rows-spanned="4" table:style-name="ce13">
            <text:p>52,600,000</text:p>
          </table:table-cell>
          <table:table-cell office:value-type="float" office:value="37200000" table:number-columns-spanned="1" table:number-rows-spanned="4" table:style-name="ce13">
            <text:p>37,200,000</text:p>
          </table:table-cell>
          <table:table-cell office:value-type="float" office:value="3635979" table:style-name="ce4">
            <text:p>3,635,979</text:p>
          </table:table-cell>
          <table:table-cell office:value-type="float" office:value="3042600" table:number-columns-spanned="1" table:number-rows-spanned="2" table:style-name="ce13">
            <text:p>3,042,6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34157400" table:style-name="ce4">
            <text:p>34,157,400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10</text:p>
          </table:table-cell>
          <table:table-cell office:value-type="string" table:number-columns-spanned="1" table:number-rows-spanned="4" table:style-name="ce12">
            <text:p>　　100000</text:p>
            <text:p>　　　人事費</text:p>
          </table:table-cell>
          <table:table-cell office:value-type="float" office:value="52600000" table:style-name="ce4">
            <text:p>52,600,000</text:p>
          </table:table-cell>
          <table:table-cell office:value-type="string" table:style-name="ce4">
            <text:p>-</text:p>
          </table:table-cell>
          <table:table-cell office:value-type="float" office:value="52600000" table:number-columns-spanned="1" table:number-rows-spanned="4" table:style-name="ce13">
            <text:p>52,600,000</text:p>
          </table:table-cell>
          <table:table-cell office:value-type="float" office:value="37200000" table:number-columns-spanned="1" table:number-rows-spanned="4" table:style-name="ce13">
            <text:p>37,200,000</text:p>
          </table:table-cell>
          <table:table-cell office:value-type="float" office:value="3635979" table:style-name="ce4">
            <text:p>3,635,979</text:p>
          </table:table-cell>
          <table:table-cell office:value-type="float" office:value="3042600" table:number-columns-spanned="1" table:number-rows-spanned="2" table:style-name="ce13">
            <text:p>3,042,6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34157400" table:style-name="ce4">
            <text:p>34,157,400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02</text:p>
          </table:table-cell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　　3702069010102</text:p>
            <text:p>　　一般業務</text:p>
          </table:table-cell>
          <table:table-cell office:value-type="float" office:value="8232000" table:style-name="ce4">
            <text:p>8,232,000</text:p>
          </table:table-cell>
          <table:table-cell office:value-type="string" table:style-name="ce4">
            <text:p>-</text:p>
          </table:table-cell>
          <table:table-cell office:value-type="float" office:value="8232000" table:number-columns-spanned="1" table:number-rows-spanned="4" table:style-name="ce13">
            <text:p>8,232,000</text:p>
          </table:table-cell>
          <table:table-cell office:value-type="float" office:value="4536000" table:number-columns-spanned="1" table:number-rows-spanned="4" table:style-name="ce13">
            <text:p>4,536,000</text:p>
          </table:table-cell>
          <table:table-cell office:value-type="float" office:value="503073" table:style-name="ce4">
            <text:p>503,073</text:p>
          </table:table-cell>
          <table:table-cell office:value-type="float" office:value="1560113" table:number-columns-spanned="1" table:number-rows-spanned="2" table:style-name="ce13">
            <text:p>1,560,113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2975887" table:style-name="ce4">
            <text:p>2,975,887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float" office:value="40000" table:number-columns-spanned="1" table:number-rows-spanned="2" table:style-name="ce13">
            <text:p>40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10</text:p>
          </table:table-cell>
          <table:table-cell office:value-type="string" table:number-columns-spanned="1" table:number-rows-spanned="4" table:style-name="ce12">
            <text:p>　　100000</text:p>
            <text:p>　　　人事費</text:p>
          </table:table-cell>
          <table:table-cell office:value-type="float" office:value="131000" table:style-name="ce4">
            <text:p>131,000</text:p>
          </table:table-cell>
          <table:table-cell office:value-type="string" table:style-name="ce4">
            <text:p>-</text:p>
          </table:table-cell>
          <table:table-cell office:value-type="float" office:value="131000" table:number-columns-spanned="1" table:number-rows-spanned="4" table:style-name="ce13">
            <text:p>131,000</text:p>
          </table:table-cell>
          <table:table-cell office:value-type="float" office:value="60000" table:number-columns-spanned="1" table:number-rows-spanned="4" table:style-name="ce13">
            <text:p>60,000</text:p>
          </table:table-cell>
          <table:table-cell office:value-type="float" office:value="4400" table:style-name="ce4">
            <text:p>4,400</text:p>
          </table:table-cell>
          <table:table-cell office:value-type="float" office:value="40000" table:number-columns-spanned="1" table:number-rows-spanned="2" table:style-name="ce13">
            <text:p>40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20000" table:style-name="ce4">
            <text:p>20,000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20</text:p>
          </table:table-cell>
          <table:table-cell office:value-type="string" table:number-columns-spanned="1" table:number-rows-spanned="4" table:style-name="ce12">
            <text:p>　　200000</text:p>
            <text:p>　　　業務費</text:p>
          </table:table-cell>
          <table:table-cell office:value-type="float" office:value="7981000" table:style-name="ce4">
            <text:p>7,981,000</text:p>
          </table:table-cell>
          <table:table-cell office:value-type="string" table:style-name="ce4">
            <text:p>-</text:p>
          </table:table-cell>
          <table:table-cell office:value-type="float" office:value="7981000" table:number-columns-spanned="1" table:number-rows-spanned="4" table:style-name="ce13">
            <text:p>7,981,000</text:p>
          </table:table-cell>
          <table:table-cell office:value-type="float" office:value="4396000" table:number-columns-spanned="1" table:number-rows-spanned="4" table:style-name="ce13">
            <text:p>4,396,000</text:p>
          </table:table-cell>
          <table:table-cell office:value-type="float" office:value="498673" table:style-name="ce4">
            <text:p>498,673</text:p>
          </table:table-cell>
          <table:table-cell office:value-type="float" office:value="1494113" table:number-columns-spanned="1" table:number-rows-spanned="2" table:style-name="ce13">
            <text:p>1,494,113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2901887" table:style-name="ce4">
            <text:p>2,901,887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float" office:value="40000" table:number-columns-spanned="1" table:number-rows-spanned="2" table:style-name="ce13">
            <text:p>40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40</text:p>
          </table:table-cell>
          <table:table-cell office:value-type="string" table:number-columns-spanned="1" table:number-rows-spanned="4" table:style-name="ce12">
            <text:p>　　400000</text:p>
            <text:p>　　　獎補助費</text:p>
          </table:table-cell>
          <table:table-cell office:value-type="float" office:value="120000" table:style-name="ce4">
            <text:p>120,000</text:p>
          </table:table-cell>
          <table:table-cell office:value-type="string" table:style-name="ce4">
            <text:p>-</text:p>
          </table:table-cell>
          <table:table-cell office:value-type="float" office:value="120000" table:number-columns-spanned="1" table:number-rows-spanned="4" table:style-name="ce13">
            <text:p>120,000</text:p>
          </table:table-cell>
          <table:table-cell office:value-type="float" office:value="80000" table:number-columns-spanned="1" table:number-rows-spanned="4" table:style-name="ce13">
            <text:p>80,000</text:p>
          </table:table-cell>
          <table:table-cell office:value-type="string" table:style-name="ce4">
            <text:p>-</text:p>
          </table:table-cell>
          <table:table-cell office:value-type="float" office:value="26000" table:number-columns-spanned="1" table:number-rows-spanned="2" table:style-name="ce13">
            <text:p>26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54000" table:style-name="ce4">
            <text:p>54,000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03</text:p>
          </table:table-cell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　　3702069010103</text:p>
            <text:p>　　會計業務</text:p>
          </table:table-cell>
          <table:table-cell office:value-type="float" office:value="141000" table:style-name="ce4">
            <text:p>141,000</text:p>
          </table:table-cell>
          <table:table-cell office:value-type="string" table:style-name="ce4">
            <text:p>-</text:p>
          </table:table-cell>
          <table:table-cell office:value-type="float" office:value="141000" table:number-columns-spanned="1" table:number-rows-spanned="4" table:style-name="ce13">
            <text:p>141,000</text:p>
          </table:table-cell>
          <table:table-cell office:value-type="float" office:value="94000" table:number-columns-spanned="1" table:number-rows-spanned="4" table:style-name="ce13">
            <text:p>94,000</text:p>
          </table:table-cell>
          <table:table-cell office:value-type="string" table:style-name="ce4">
            <text:p>-</text:p>
          </table:table-cell>
          <table:table-cell office:value-type="float" office:value="80062" table:number-columns-spanned="1" table:number-rows-spanned="2" table:style-name="ce13">
            <text:p>80,06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13938" table:style-name="ce4">
            <text:p>13,938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10</text:p>
          </table:table-cell>
          <table:table-cell office:value-type="string" table:number-columns-spanned="1" table:number-rows-spanned="4" table:style-name="ce12">
            <text:p>　　100000</text:p>
            <text:p>　　　人事費</text:p>
          </table:table-cell>
          <table:table-cell office:value-type="float" office:value="13000" table:style-name="ce4">
            <text:p>13,000</text:p>
          </table:table-cell>
          <table:table-cell office:value-type="string" table:style-name="ce4">
            <text:p>-</text:p>
          </table:table-cell>
          <table:table-cell office:value-type="float" office:value="13000" table:number-columns-spanned="1" table:number-rows-spanned="4" table:style-name="ce13">
            <text:p>13,000</text:p>
          </table:table-cell>
          <table:table-cell office:value-type="float" office:value="9000" table:number-columns-spanned="1" table:number-rows-spanned="4" table:style-name="ce13">
            <text:p>9,000</text:p>
          </table:table-cell>
          <table:table-cell office:value-type="string" table:style-name="ce4">
            <text:p>-</text:p>
          </table:table-cell>
          <table:table-cell office:value-type="float" office:value="9000" table:number-columns-spanned="1" table:number-rows-spanned="2" table:style-name="ce13">
            <text:p>9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20</text:p>
          </table:table-cell>
          <table:table-cell office:value-type="string" table:number-columns-spanned="1" table:number-rows-spanned="4" table:style-name="ce12">
            <text:p>　　200000</text:p>
            <text:p>　　　業務費</text:p>
          </table:table-cell>
          <table:table-cell office:value-type="float" office:value="128000" table:style-name="ce4">
            <text:p>128,000</text:p>
          </table:table-cell>
          <table:table-cell office:value-type="string" table:style-name="ce4">
            <text:p>-</text:p>
          </table:table-cell>
          <table:table-cell office:value-type="float" office:value="128000" table:number-columns-spanned="1" table:number-rows-spanned="4" table:style-name="ce13">
            <text:p>128,000</text:p>
          </table:table-cell>
          <table:table-cell office:value-type="float" office:value="85000" table:number-columns-spanned="1" table:number-rows-spanned="4" table:style-name="ce13">
            <text:p>85,000</text:p>
          </table:table-cell>
          <table:table-cell office:value-type="string" table:style-name="ce4">
            <text:p>-</text:p>
          </table:table-cell>
          <table:table-cell office:value-type="float" office:value="71062" table:number-columns-spanned="1" table:number-rows-spanned="2" table:style-name="ce13">
            <text:p>71,06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13938" table:style-name="ce4">
            <text:p>13,938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04</text:p>
          </table:table-cell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　　3702069010104</text:p>
            <text:p>　　人事業務</text:p>
          </table:table-cell>
          <table:table-cell office:value-type="float" office:value="546000" table:style-name="ce4">
            <text:p>546,000</text:p>
          </table:table-cell>
          <table:table-cell office:value-type="string" table:style-name="ce4">
            <text:p>-</text:p>
          </table:table-cell>
          <table:table-cell office:value-type="float" office:value="546000" table:number-columns-spanned="1" table:number-rows-spanned="4" table:style-name="ce13">
            <text:p>546,000</text:p>
          </table:table-cell>
          <table:table-cell office:value-type="float" office:value="344000" table:number-columns-spanned="1" table:number-rows-spanned="4" table:style-name="ce13">
            <text:p>344,000</text:p>
          </table:table-cell>
          <table:table-cell office:value-type="float" office:value="488" table:style-name="ce4">
            <text:p>488</text:p>
          </table:table-cell>
          <table:table-cell office:value-type="float" office:value="267354" table:number-columns-spanned="1" table:number-rows-spanned="2" table:style-name="ce13">
            <text:p>267,354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76646" table:style-name="ce4">
            <text:p>76,646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10</text:p>
          </table:table-cell>
          <table:table-cell office:value-type="string" table:number-columns-spanned="1" table:number-rows-spanned="4" table:style-name="ce12">
            <text:p>　　100000</text:p>
            <text:p>　　　人事費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4">
            <text:p>-</text:p>
          </table:table-cell>
          <table:table-cell office:value-type="float" office:value="10000" table:number-columns-spanned="1" table:number-rows-spanned="4" table:style-name="ce13">
            <text:p>10,000</text:p>
          </table:table-cell>
          <table:table-cell office:value-type="float" office:value="4000" table:number-columns-spanned="1" table:number-rows-spanned="4" table:style-name="ce13">
            <text:p>4,000</text:p>
          </table:table-cell>
          <table:table-cell office:value-type="string" table:style-name="ce4">
            <text:p>-</text:p>
          </table:table-cell>
          <table:table-cell office:value-type="float" office:value="4000" table:number-columns-spanned="1" table:number-rows-spanned="2" table:style-name="ce13">
            <text:p>4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20</text:p>
          </table:table-cell>
          <table:table-cell office:value-type="string" table:number-columns-spanned="1" table:number-rows-spanned="4" table:style-name="ce12">
            <text:p>　　200000</text:p>
            <text:p>　　　業務費</text:p>
          </table:table-cell>
          <table:table-cell office:value-type="float" office:value="536000" table:style-name="ce4">
            <text:p>536,000</text:p>
          </table:table-cell>
          <table:table-cell office:value-type="string" table:style-name="ce4">
            <text:p>-</text:p>
          </table:table-cell>
          <table:table-cell office:value-type="float" office:value="536000" table:number-columns-spanned="1" table:number-rows-spanned="4" table:style-name="ce13">
            <text:p>536,000</text:p>
          </table:table-cell>
          <table:table-cell office:value-type="float" office:value="340000" table:number-columns-spanned="1" table:number-rows-spanned="4" table:style-name="ce13">
            <text:p>340,000</text:p>
          </table:table-cell>
          <table:table-cell office:value-type="float" office:value="488" table:style-name="ce4">
            <text:p>488</text:p>
          </table:table-cell>
          <table:table-cell office:value-type="float" office:value="263354" table:number-columns-spanned="1" table:number-rows-spanned="2" table:style-name="ce13">
            <text:p>263,354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76646" table:style-name="ce4">
            <text:p>76,646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05</text:p>
          </table:table-cell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　　3702069010105</text:p>
            <text:p>　　政風業務</text:p>
          </table:table-cell>
          <table:table-cell office:value-type="float" office:value="84000" table:style-name="ce4">
            <text:p>84,000</text:p>
          </table:table-cell>
          <table:table-cell office:value-type="string" table:style-name="ce4">
            <text:p>-</text:p>
          </table:table-cell>
          <table:table-cell office:value-type="float" office:value="84000" table:number-columns-spanned="1" table:number-rows-spanned="4" table:style-name="ce13">
            <text:p>84,000</text:p>
          </table:table-cell>
          <table:table-cell office:value-type="float" office:value="64000" table:number-columns-spanned="1" table:number-rows-spanned="4" table:style-name="ce13">
            <text:p>64,000</text:p>
          </table:table-cell>
          <table:table-cell office:value-type="string" table:style-name="ce4">
            <text:p>-</text:p>
          </table:table-cell>
          <table:table-cell office:value-type="float" office:value="64000" table:number-columns-spanned="1" table:number-rows-spanned="2" table:style-name="ce13">
            <text:p>64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10</text:p>
          </table:table-cell>
          <table:table-cell office:value-type="string" table:number-columns-spanned="1" table:number-rows-spanned="4" table:style-name="ce12">
            <text:p>　　100000</text:p>
            <text:p>　　　人事費</text:p>
          </table:table-cell>
          <table:table-cell office:value-type="float" office:value="1000" table:style-name="ce4">
            <text:p>1,000</text:p>
          </table:table-cell>
          <table:table-cell office:value-type="string" table:style-name="ce4">
            <text:p>-</text:p>
          </table:table-cell>
          <table:table-cell office:value-type="float" office:value="1000" table:number-columns-spanned="1" table:number-rows-spanned="4" table:style-name="ce13">
            <text:p>1,000</text:p>
          </table:table-cell>
          <table:table-cell office:value-type="float" office:value="1000" table:number-columns-spanned="1" table:number-rows-spanned="4" table:style-name="ce13">
            <text:p>1,000</text:p>
          </table:table-cell>
          <table:table-cell office:value-type="string" table:style-name="ce4">
            <text:p>-</text:p>
          </table:table-cell>
          <table:table-cell office:value-type="float" office:value="1000" table:number-columns-spanned="1" table:number-rows-spanned="2" table:style-name="ce13">
            <text:p>1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20</text:p>
          </table:table-cell>
          <table:table-cell office:value-type="string" table:number-columns-spanned="1" table:number-rows-spanned="4" table:style-name="ce12">
            <text:p>　　200000</text:p>
            <text:p>　　　業務費</text:p>
          </table:table-cell>
          <table:table-cell office:value-type="float" office:value="83000" table:style-name="ce4">
            <text:p>83,000</text:p>
          </table:table-cell>
          <table:table-cell office:value-type="string" table:style-name="ce4">
            <text:p>-</text:p>
          </table:table-cell>
          <table:table-cell office:value-type="float" office:value="83000" table:number-columns-spanned="1" table:number-rows-spanned="4" table:style-name="ce13">
            <text:p>83,000</text:p>
          </table:table-cell>
          <table:table-cell office:value-type="float" office:value="63000" table:number-columns-spanned="1" table:number-rows-spanned="4" table:style-name="ce13">
            <text:p>63,000</text:p>
          </table:table-cell>
          <table:table-cell office:value-type="string" table:style-name="ce4">
            <text:p>-</text:p>
          </table:table-cell>
          <table:table-cell office:value-type="float" office:value="63000" table:number-columns-spanned="1" table:number-rows-spanned="2" table:style-name="ce13">
            <text:p>63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4" table:style-name="ce10">
            <text:p>05</text:p>
          </table:table-cell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3702069050000</text:p>
            <text:p>區公所業務</text:p>
          </table:table-cell>
          <table:table-cell office:value-type="float" office:value="44499000" table:style-name="ce4">
            <text:p>44,499,000</text:p>
          </table:table-cell>
          <table:table-cell office:value-type="string" table:style-name="ce4">
            <text:p>-</text:p>
          </table:table-cell>
          <table:table-cell office:value-type="float" office:value="44567000" table:number-columns-spanned="1" table:number-rows-spanned="4" table:style-name="ce13">
            <text:p>44,567,000</text:p>
          </table:table-cell>
          <table:table-cell office:value-type="float" office:value="30483000" table:number-columns-spanned="1" table:number-rows-spanned="4" table:style-name="ce13">
            <text:p>30,483,000</text:p>
          </table:table-cell>
          <table:table-cell office:value-type="float" office:value="1846125" table:style-name="ce4">
            <text:p>1,846,125</text:p>
          </table:table-cell>
          <table:table-cell office:value-type="float" office:value="14522696" table:number-columns-spanned="1" table:number-rows-spanned="2" table:style-name="ce13">
            <text:p>14,522,696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15960304" table:style-name="ce4">
            <text:p>15,960,304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4">
            <text:p>68,000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float" office:value="405000" table:number-columns-spanned="1" table:number-rows-spanned="2" table:style-name="ce13">
            <text:p>405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01</text:p>
          </table:table-cell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　3702069050100</text:p>
            <text:p>　民政業務</text:p>
          </table:table-cell>
          <table:table-cell office:value-type="float" office:value="41588000" table:style-name="ce4">
            <text:p>41,588,000</text:p>
          </table:table-cell>
          <table:table-cell office:value-type="string" table:style-name="ce4">
            <text:p>-</text:p>
          </table:table-cell>
          <table:table-cell office:value-type="float" office:value="41656000" table:number-columns-spanned="1" table:number-rows-spanned="4" table:style-name="ce13">
            <text:p>41,656,000</text:p>
          </table:table-cell>
          <table:table-cell office:value-type="float" office:value="28982000" table:number-columns-spanned="1" table:number-rows-spanned="4" table:style-name="ce13">
            <text:p>28,982,000</text:p>
          </table:table-cell>
          <table:table-cell office:value-type="float" office:value="1625982" table:style-name="ce4">
            <text:p>1,625,982</text:p>
          </table:table-cell>
          <table:table-cell office:value-type="float" office:value="13914928" table:number-columns-spanned="1" table:number-rows-spanned="2" table:style-name="ce13">
            <text:p>13,914,928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15067072" table:style-name="ce4">
            <text:p>15,067,072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4">
            <text:p>68,000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float" office:value="405000" table:number-columns-spanned="1" table:number-rows-spanned="2" table:style-name="ce13">
            <text:p>405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10</text:p>
          </table:table-cell>
          <table:table-cell office:value-type="string" table:number-columns-spanned="1" table:number-rows-spanned="4" table:style-name="ce12">
            <text:p>　　100000</text:p>
            <text:p>　　人事費</text:p>
          </table:table-cell>
          <table:table-cell office:value-type="float" office:value="298000" table:style-name="ce4">
            <text:p>298,000</text:p>
          </table:table-cell>
          <table:table-cell office:value-type="string" table:style-name="ce4">
            <text:p>-</text:p>
          </table:table-cell>
          <table:table-cell office:value-type="float" office:value="298000" table:number-columns-spanned="1" table:number-rows-spanned="4" table:style-name="ce13">
            <text:p>298,000</text:p>
          </table:table-cell>
          <table:table-cell office:value-type="float" office:value="165000" table:number-columns-spanned="1" table:number-rows-spanned="4" table:style-name="ce13">
            <text:p>165,000</text:p>
          </table:table-cell>
          <table:table-cell office:value-type="float" office:value="11724" table:style-name="ce4">
            <text:p>11,724</text:p>
          </table:table-cell>
          <table:table-cell office:value-type="float" office:value="124476" table:number-columns-spanned="1" table:number-rows-spanned="2" table:style-name="ce13">
            <text:p>124,476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40524" table:style-name="ce4">
            <text:p>40,524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20</text:p>
          </table:table-cell>
          <table:table-cell office:value-type="string" table:number-columns-spanned="1" table:number-rows-spanned="4" table:style-name="ce12">
            <text:p>　　200000</text:p>
            <text:p>　　業務費</text:p>
          </table:table-cell>
          <table:table-cell office:value-type="float" office:value="32730000" table:style-name="ce4">
            <text:p>32,730,000</text:p>
          </table:table-cell>
          <table:table-cell office:value-type="string" table:style-name="ce4">
            <text:p>-</text:p>
          </table:table-cell>
          <table:table-cell office:value-type="float" office:value="32798000" table:number-columns-spanned="1" table:number-rows-spanned="4" table:style-name="ce13">
            <text:p>32,798,000</text:p>
          </table:table-cell>
          <table:table-cell office:value-type="float" office:value="24017000" table:number-columns-spanned="1" table:number-rows-spanned="4" table:style-name="ce13">
            <text:p>24,017,000</text:p>
          </table:table-cell>
          <table:table-cell office:value-type="float" office:value="1058258" table:style-name="ce4">
            <text:p>1,058,258</text:p>
          </table:table-cell>
          <table:table-cell office:value-type="float" office:value="12376452" table:number-columns-spanned="1" table:number-rows-spanned="2" table:style-name="ce13">
            <text:p>12,376,45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11640548" table:style-name="ce4">
            <text:p>11,640,548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4">
            <text:p>68,000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float" office:value="405000" table:number-columns-spanned="1" table:number-rows-spanned="2" table:style-name="ce13">
            <text:p>405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40</text:p>
          </table:table-cell>
          <table:table-cell office:value-type="string" table:number-columns-spanned="1" table:number-rows-spanned="4" table:style-name="ce12">
            <text:p>　　400000</text:p>
            <text:p>　　獎補助費</text:p>
          </table:table-cell>
          <table:table-cell office:value-type="float" office:value="8560000" table:style-name="ce4">
            <text:p>8,560,000</text:p>
          </table:table-cell>
          <table:table-cell office:value-type="string" table:style-name="ce4">
            <text:p>-</text:p>
          </table:table-cell>
          <table:table-cell office:value-type="float" office:value="8560000" table:number-columns-spanned="1" table:number-rows-spanned="4" table:style-name="ce13">
            <text:p>8,560,000</text:p>
          </table:table-cell>
          <table:table-cell office:value-type="float" office:value="4800000" table:number-columns-spanned="1" table:number-rows-spanned="4" table:style-name="ce13">
            <text:p>4,800,000</text:p>
          </table:table-cell>
          <table:table-cell office:value-type="float" office:value="556000" table:style-name="ce4">
            <text:p>556,000</text:p>
          </table:table-cell>
          <table:table-cell office:value-type="float" office:value="1414000" table:number-columns-spanned="1" table:number-rows-spanned="2" table:style-name="ce13">
            <text:p>1,414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3386000" table:style-name="ce4">
            <text:p>3,386,000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02</text:p>
          </table:table-cell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　3702069050200</text:p>
            <text:p>　經建業務</text:p>
          </table:table-cell>
          <table:table-cell office:value-type="float" office:value="1782000" table:style-name="ce4">
            <text:p>1,782,000</text:p>
          </table:table-cell>
          <table:table-cell office:value-type="string" table:style-name="ce4">
            <text:p>-</text:p>
          </table:table-cell>
          <table:table-cell office:value-type="float" office:value="1782000" table:number-columns-spanned="1" table:number-rows-spanned="4" table:style-name="ce13">
            <text:p>1,782,000</text:p>
          </table:table-cell>
          <table:table-cell office:value-type="float" office:value="1043000" table:number-columns-spanned="1" table:number-rows-spanned="4" table:style-name="ce13">
            <text:p>1,043,000</text:p>
          </table:table-cell>
          <table:table-cell office:value-type="float" office:value="203972" table:style-name="ce4">
            <text:p>203,972</text:p>
          </table:table-cell>
          <table:table-cell office:value-type="float" office:value="369421" table:number-columns-spanned="1" table:number-rows-spanned="2" table:style-name="ce13">
            <text:p>369,421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673579" table:style-name="ce4">
            <text:p>673,579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10</text:p>
          </table:table-cell>
          <table:table-cell office:value-type="string" table:number-columns-spanned="1" table:number-rows-spanned="4" table:style-name="ce12">
            <text:p>　　100000</text:p>
            <text:p>　　人事費</text:p>
          </table:table-cell>
          <table:table-cell office:value-type="float" office:value="627000" table:style-name="ce4">
            <text:p>627,000</text:p>
          </table:table-cell>
          <table:table-cell office:value-type="string" table:style-name="ce4">
            <text:p>-</text:p>
          </table:table-cell>
          <table:table-cell office:value-type="float" office:value="627000" table:number-columns-spanned="1" table:number-rows-spanned="4" table:style-name="ce13">
            <text:p>627,000</text:p>
          </table:table-cell>
          <table:table-cell office:value-type="float" office:value="388000" table:number-columns-spanned="1" table:number-rows-spanned="4" table:style-name="ce13">
            <text:p>388,000</text:p>
          </table:table-cell>
          <table:table-cell office:value-type="float" office:value="43620" table:style-name="ce4">
            <text:p>43,620</text:p>
          </table:table-cell>
          <table:table-cell office:value-type="float" office:value="27118" table:number-columns-spanned="1" table:number-rows-spanned="2" table:style-name="ce13">
            <text:p>27,118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360882" table:style-name="ce4">
            <text:p>360,882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20</text:p>
          </table:table-cell>
          <table:table-cell office:value-type="string" table:number-columns-spanned="1" table:number-rows-spanned="4" table:style-name="ce12">
            <text:p>　　200000</text:p>
            <text:p>　　業務費</text:p>
          </table:table-cell>
          <table:table-cell office:value-type="float" office:value="1155000" table:style-name="ce4">
            <text:p>1,155,000</text:p>
          </table:table-cell>
          <table:table-cell office:value-type="string" table:style-name="ce4">
            <text:p>-</text:p>
          </table:table-cell>
          <table:table-cell office:value-type="float" office:value="1155000" table:number-columns-spanned="1" table:number-rows-spanned="4" table:style-name="ce13">
            <text:p>1,155,000</text:p>
          </table:table-cell>
          <table:table-cell office:value-type="float" office:value="655000" table:number-columns-spanned="1" table:number-rows-spanned="4" table:style-name="ce13">
            <text:p>655,000</text:p>
          </table:table-cell>
          <table:table-cell office:value-type="float" office:value="160352" table:style-name="ce4">
            <text:p>160,352</text:p>
          </table:table-cell>
          <table:table-cell office:value-type="float" office:value="342303" table:number-columns-spanned="1" table:number-rows-spanned="2" table:style-name="ce13">
            <text:p>342,303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312697" table:style-name="ce4">
            <text:p>312,697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03</text:p>
          </table:table-cell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　3702069050300</text:p>
            <text:p>　人文業務</text:p>
          </table:table-cell>
          <table:table-cell office:value-type="float" office:value="1129000" table:style-name="ce4">
            <text:p>1,129,000</text:p>
          </table:table-cell>
          <table:table-cell office:value-type="string" table:style-name="ce4">
            <text:p>-</text:p>
          </table:table-cell>
          <table:table-cell office:value-type="float" office:value="1129000" table:number-columns-spanned="1" table:number-rows-spanned="4" table:style-name="ce13">
            <text:p>1,129,000</text:p>
          </table:table-cell>
          <table:table-cell office:value-type="float" office:value="458000" table:number-columns-spanned="1" table:number-rows-spanned="4" table:style-name="ce13">
            <text:p>458,000</text:p>
          </table:table-cell>
          <table:table-cell office:value-type="float" office:value="16171" table:style-name="ce4">
            <text:p>16,171</text:p>
          </table:table-cell>
          <table:table-cell office:value-type="float" office:value="238347" table:number-columns-spanned="1" table:number-rows-spanned="2" table:style-name="ce13">
            <text:p>238,347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219653" table:style-name="ce4">
            <text:p>219,653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10</text:p>
          </table:table-cell>
          <table:table-cell office:value-type="string" table:number-columns-spanned="1" table:number-rows-spanned="4" table:style-name="ce12">
            <text:p>　　100000</text:p>
            <text:p>　　人事費</text:p>
          </table:table-cell>
          <table:table-cell office:value-type="float" office:value="16000" table:style-name="ce4">
            <text:p>16,000</text:p>
          </table:table-cell>
          <table:table-cell office:value-type="string" table:style-name="ce4">
            <text:p>-</text:p>
          </table:table-cell>
          <table:table-cell office:value-type="float" office:value="16000" table:number-columns-spanned="1" table:number-rows-spanned="4" table:style-name="ce13">
            <text:p>16,000</text:p>
          </table:table-cell>
          <table:table-cell office:value-type="float" office:value="8000" table:number-columns-spanned="1" table:number-rows-spanned="4" table:style-name="ce13">
            <text:p>8,000</text:p>
          </table:table-cell>
          <table:table-cell office:value-type="string" table:style-name="ce4">
            <text:p>-</text:p>
          </table:table-cell>
          <table:table-cell office:value-type="float" office:value="8000" table:number-columns-spanned="1" table:number-rows-spanned="2" table:style-name="ce13">
            <text:p>8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20</text:p>
          </table:table-cell>
          <table:table-cell office:value-type="string" table:number-columns-spanned="1" table:number-rows-spanned="4" table:style-name="ce12">
            <text:p>　　200000</text:p>
            <text:p>　　業務費</text:p>
          </table:table-cell>
          <table:table-cell office:value-type="float" office:value="1073000" table:style-name="ce4">
            <text:p>1,073,000</text:p>
          </table:table-cell>
          <table:table-cell office:value-type="string" table:style-name="ce4">
            <text:p>-</text:p>
          </table:table-cell>
          <table:table-cell office:value-type="float" office:value="1073000" table:number-columns-spanned="1" table:number-rows-spanned="4" table:style-name="ce13">
            <text:p>1,073,000</text:p>
          </table:table-cell>
          <table:table-cell office:value-type="float" office:value="430000" table:number-columns-spanned="1" table:number-rows-spanned="4" table:style-name="ce13">
            <text:p>430,000</text:p>
          </table:table-cell>
          <table:table-cell office:value-type="float" office:value="16171" table:style-name="ce4">
            <text:p>16,171</text:p>
          </table:table-cell>
          <table:table-cell office:value-type="float" office:value="210347" table:number-columns-spanned="1" table:number-rows-spanned="2" table:style-name="ce13">
            <text:p>210,347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219653" table:style-name="ce4">
            <text:p>219,653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40</text:p>
          </table:table-cell>
          <table:table-cell office:value-type="string" table:number-columns-spanned="1" table:number-rows-spanned="4" table:style-name="ce12">
            <text:p>　　400000</text:p>
            <text:p>　　獎補助費</text:p>
          </table:table-cell>
          <table:table-cell office:value-type="float" office:value="40000" table:style-name="ce4">
            <text:p>40,000</text:p>
          </table:table-cell>
          <table:table-cell office:value-type="string" table:style-name="ce4">
            <text:p>-</text:p>
          </table:table-cell>
          <table:table-cell office:value-type="float" office:value="40000" table:number-columns-spanned="1" table:number-rows-spanned="4" table:style-name="ce13">
            <text:p>40,000</text:p>
          </table:table-cell>
          <table:table-cell office:value-type="float" office:value="20000" table:number-columns-spanned="1" table:number-rows-spanned="4" table:style-name="ce13">
            <text:p>20,000</text:p>
          </table:table-cell>
          <table:table-cell office:value-type="string" table:style-name="ce4">
            <text:p>-</text:p>
          </table:table-cell>
          <table:table-cell office:value-type="float" office:value="20000" table:number-columns-spanned="1" table:number-rows-spanned="2" table:style-name="ce13">
            <text:p>20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4" table:style-name="ce10">
            <text:p>98</text:p>
          </table:table-cell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3702069980000</text:p>
            <text:p>第一預備金</text:p>
          </table:table-cell>
          <table:table-cell office:value-type="float" office:value="350000" table:style-name="ce4">
            <text:p>350,000</text:p>
          </table:table-cell>
          <table:table-cell office:value-type="string" table:style-name="ce4">
            <text:p>-</text:p>
          </table:table-cell>
          <table:table-cell office:value-type="float" office:value="282000" table:number-columns-spanned="1" table:number-rows-spanned="4" table:style-name="ce13">
            <text:p>282,000</text:p>
          </table:table-cell>
          <table:table-cell office:value-type="string" table:number-columns-spanned="1" table:number-rows-spanned="4" table:style-name="ce13">
            <text:p>-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8000" table:style-name="ce4">
            <text:p>-68,000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01</text:p>
          </table:table-cell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　3702069980100</text:p>
            <text:p>　第一預備金</text:p>
          </table:table-cell>
          <table:table-cell office:value-type="float" office:value="350000" table:style-name="ce4">
            <text:p>350,000</text:p>
          </table:table-cell>
          <table:table-cell office:value-type="string" table:style-name="ce4">
            <text:p>-</text:p>
          </table:table-cell>
          <table:table-cell office:value-type="float" office:value="282000" table:number-columns-spanned="1" table:number-rows-spanned="4" table:style-name="ce13">
            <text:p>282,000</text:p>
          </table:table-cell>
          <table:table-cell office:value-type="string" table:number-columns-spanned="1" table:number-rows-spanned="4" table:style-name="ce13">
            <text:p>-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8000" table:style-name="ce4">
            <text:p>-68,000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60</text:p>
          </table:table-cell>
          <table:table-cell office:value-type="string" table:number-columns-spanned="1" table:number-rows-spanned="4" table:style-name="ce12">
            <text:p>　　600000</text:p>
            <text:p>　　預備金</text:p>
          </table:table-cell>
          <table:table-cell office:value-type="float" office:value="350000" table:style-name="ce4">
            <text:p>350,000</text:p>
          </table:table-cell>
          <table:table-cell office:value-type="string" table:style-name="ce4">
            <text:p>-</text:p>
          </table:table-cell>
          <table:table-cell office:value-type="float" office:value="282000" table:number-columns-spanned="1" table:number-rows-spanned="4" table:style-name="ce13">
            <text:p>282,000</text:p>
          </table:table-cell>
          <table:table-cell office:value-type="string" table:number-columns-spanned="1" table:number-rows-spanned="4" table:style-name="ce13">
            <text:p>-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8000" table:style-name="ce4">
            <text:p>-68,000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4" table:style-name="ce10">
            <text:p>10</text:p>
          </table:table-cell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5602069100000</text:p>
            <text:p>農林管理業務</text:p>
          </table:table-cell>
          <table:table-cell office:value-type="float" office:value="1901000" table:style-name="ce4">
            <text:p>1,901,000</text:p>
          </table:table-cell>
          <table:table-cell office:value-type="string" table:style-name="ce4">
            <text:p>-</text:p>
          </table:table-cell>
          <table:table-cell office:value-type="float" office:value="1901000" table:number-columns-spanned="1" table:number-rows-spanned="4" table:style-name="ce13">
            <text:p>1,901,000</text:p>
          </table:table-cell>
          <table:table-cell office:value-type="float" office:value="1235000" table:number-columns-spanned="1" table:number-rows-spanned="4" table:style-name="ce13">
            <text:p>1,235,000</text:p>
          </table:table-cell>
          <table:table-cell office:value-type="float" office:value="126331" table:style-name="ce4">
            <text:p>126,331</text:p>
          </table:table-cell>
          <table:table-cell office:value-type="float" office:value="228958" table:number-columns-spanned="1" table:number-rows-spanned="2" table:style-name="ce13">
            <text:p>228,958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1006042" table:style-name="ce4">
            <text:p>1,006,042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01</text:p>
          </table:table-cell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　5602069100100</text:p>
            <text:p>　農林管理業務</text:p>
          </table:table-cell>
          <table:table-cell office:value-type="float" office:value="1901000" table:style-name="ce4">
            <text:p>1,901,000</text:p>
          </table:table-cell>
          <table:table-cell office:value-type="string" table:style-name="ce4">
            <text:p>-</text:p>
          </table:table-cell>
          <table:table-cell office:value-type="float" office:value="1901000" table:number-columns-spanned="1" table:number-rows-spanned="4" table:style-name="ce13">
            <text:p>1,901,000</text:p>
          </table:table-cell>
          <table:table-cell office:value-type="float" office:value="1235000" table:number-columns-spanned="1" table:number-rows-spanned="4" table:style-name="ce13">
            <text:p>1,235,000</text:p>
          </table:table-cell>
          <table:table-cell office:value-type="float" office:value="126331" table:style-name="ce4">
            <text:p>126,331</text:p>
          </table:table-cell>
          <table:table-cell office:value-type="float" office:value="228958" table:number-columns-spanned="1" table:number-rows-spanned="2" table:style-name="ce13">
            <text:p>228,958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1006042" table:style-name="ce4">
            <text:p>1,006,042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10</text:p>
          </table:table-cell>
          <table:table-cell office:value-type="string" table:number-columns-spanned="1" table:number-rows-spanned="4" table:style-name="ce12">
            <text:p>　　100000</text:p>
            <text:p>　　人事費</text:p>
          </table:table-cell>
          <table:table-cell office:value-type="float" office:value="1229000" table:style-name="ce4">
            <text:p>1,229,000</text:p>
          </table:table-cell>
          <table:table-cell office:value-type="string" table:style-name="ce4">
            <text:p>-</text:p>
          </table:table-cell>
          <table:table-cell office:value-type="float" office:value="1229000" table:number-columns-spanned="1" table:number-rows-spanned="4" table:style-name="ce13">
            <text:p>1,229,000</text:p>
          </table:table-cell>
          <table:table-cell office:value-type="float" office:value="785000" table:number-columns-spanned="1" table:number-rows-spanned="4" table:style-name="ce13">
            <text:p>785,000</text:p>
          </table:table-cell>
          <table:table-cell office:value-type="float" office:value="87240" table:style-name="ce4">
            <text:p>87,240</text:p>
          </table:table-cell>
          <table:table-cell office:value-type="float" office:value="52624" table:number-columns-spanned="1" table:number-rows-spanned="2" table:style-name="ce13">
            <text:p>52,624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732376" table:style-name="ce4">
            <text:p>732,376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20</text:p>
          </table:table-cell>
          <table:table-cell office:value-type="string" table:number-columns-spanned="1" table:number-rows-spanned="4" table:style-name="ce12">
            <text:p>　　200000</text:p>
            <text:p>　　業務費</text:p>
          </table:table-cell>
          <table:table-cell office:value-type="float" office:value="672000" table:style-name="ce4">
            <text:p>672,000</text:p>
          </table:table-cell>
          <table:table-cell office:value-type="string" table:style-name="ce4">
            <text:p>-</text:p>
          </table:table-cell>
          <table:table-cell office:value-type="float" office:value="672000" table:number-columns-spanned="1" table:number-rows-spanned="4" table:style-name="ce13">
            <text:p>672,000</text:p>
          </table:table-cell>
          <table:table-cell office:value-type="float" office:value="450000" table:number-columns-spanned="1" table:number-rows-spanned="4" table:style-name="ce13">
            <text:p>450,000</text:p>
          </table:table-cell>
          <table:table-cell office:value-type="float" office:value="39091" table:style-name="ce4">
            <text:p>39,091</text:p>
          </table:table-cell>
          <table:table-cell office:value-type="float" office:value="176334" table:number-columns-spanned="1" table:number-rows-spanned="2" table:style-name="ce13">
            <text:p>176,334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273666" table:style-name="ce4">
            <text:p>273,666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4" table:style-name="ce10">
            <text:p>02</text:p>
          </table:table-cell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6302069020000</text:p>
            <text:p>社政業務</text:p>
          </table:table-cell>
          <table:table-cell office:value-type="float" office:value="26327000" table:style-name="ce4">
            <text:p>26,327,000</text:p>
          </table:table-cell>
          <table:table-cell office:value-type="string" table:style-name="ce4">
            <text:p>-</text:p>
          </table:table-cell>
          <table:table-cell office:value-type="float" office:value="26327000" table:number-columns-spanned="1" table:number-rows-spanned="4" table:style-name="ce13">
            <text:p>26,327,000</text:p>
          </table:table-cell>
          <table:table-cell office:value-type="float" office:value="1784000" table:number-columns-spanned="1" table:number-rows-spanned="4" table:style-name="ce13">
            <text:p>1,784,000</text:p>
          </table:table-cell>
          <table:table-cell office:value-type="float" office:value="159851" table:style-name="ce4">
            <text:p>159,851</text:p>
          </table:table-cell>
          <table:table-cell office:value-type="float" office:value="843223" table:number-columns-spanned="1" table:number-rows-spanned="2" table:style-name="ce13">
            <text:p>843,223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940777" table:style-name="ce4">
            <text:p>940,777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01</text:p>
          </table:table-cell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　6302069020100</text:p>
            <text:p>　社會福利</text:p>
          </table:table-cell>
          <table:table-cell office:value-type="float" office:value="26327000" table:style-name="ce4">
            <text:p>26,327,000</text:p>
          </table:table-cell>
          <table:table-cell office:value-type="string" table:style-name="ce4">
            <text:p>-</text:p>
          </table:table-cell>
          <table:table-cell office:value-type="float" office:value="26327000" table:number-columns-spanned="1" table:number-rows-spanned="4" table:style-name="ce13">
            <text:p>26,327,000</text:p>
          </table:table-cell>
          <table:table-cell office:value-type="float" office:value="1784000" table:number-columns-spanned="1" table:number-rows-spanned="4" table:style-name="ce13">
            <text:p>1,784,000</text:p>
          </table:table-cell>
          <table:table-cell office:value-type="float" office:value="159851" table:style-name="ce4">
            <text:p>159,851</text:p>
          </table:table-cell>
          <table:table-cell office:value-type="float" office:value="843223" table:number-columns-spanned="1" table:number-rows-spanned="2" table:style-name="ce13">
            <text:p>843,223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940777" table:style-name="ce4">
            <text:p>940,777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10</text:p>
          </table:table-cell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　　6302069020110</text:p>
            <text:p>　　社會福利</text:p>
          </table:table-cell>
          <table:table-cell office:value-type="float" office:value="26327000" table:style-name="ce4">
            <text:p>26,327,000</text:p>
          </table:table-cell>
          <table:table-cell office:value-type="string" table:style-name="ce4">
            <text:p>-</text:p>
          </table:table-cell>
          <table:table-cell office:value-type="float" office:value="26327000" table:number-columns-spanned="1" table:number-rows-spanned="4" table:style-name="ce13">
            <text:p>26,327,000</text:p>
          </table:table-cell>
          <table:table-cell office:value-type="float" office:value="1784000" table:number-columns-spanned="1" table:number-rows-spanned="4" table:style-name="ce13">
            <text:p>1,784,000</text:p>
          </table:table-cell>
          <table:table-cell office:value-type="float" office:value="159851" table:style-name="ce4">
            <text:p>159,851</text:p>
          </table:table-cell>
          <table:table-cell office:value-type="float" office:value="843223" table:number-columns-spanned="1" table:number-rows-spanned="2" table:style-name="ce13">
            <text:p>843,223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940777" table:style-name="ce4">
            <text:p>940,777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10</text:p>
          </table:table-cell>
          <table:table-cell office:value-type="string" table:number-columns-spanned="1" table:number-rows-spanned="4" table:style-name="ce12">
            <text:p>　　100000</text:p>
            <text:p>　　　人事費</text:p>
          </table:table-cell>
          <table:table-cell office:value-type="float" office:value="25000" table:style-name="ce4">
            <text:p>25,000</text:p>
          </table:table-cell>
          <table:table-cell office:value-type="string" table:style-name="ce4">
            <text:p>-</text:p>
          </table:table-cell>
          <table:table-cell office:value-type="float" office:value="25000" table:number-columns-spanned="1" table:number-rows-spanned="4" table:style-name="ce13">
            <text:p>25,000</text:p>
          </table:table-cell>
          <table:table-cell office:value-type="float" office:value="12000" table:number-columns-spanned="1" table:number-rows-spanned="4" table:style-name="ce13">
            <text:p>12,000</text:p>
          </table:table-cell>
          <table:table-cell office:value-type="string" table:style-name="ce4">
            <text:p>-</text:p>
          </table:table-cell>
          <table:table-cell office:value-type="float" office:value="12000" table:number-columns-spanned="1" table:number-rows-spanned="2" table:style-name="ce13">
            <text:p>12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20</text:p>
          </table:table-cell>
          <table:table-cell office:value-type="string" table:number-columns-spanned="1" table:number-rows-spanned="4" table:style-name="ce12">
            <text:p>　　200000</text:p>
            <text:p>　　　業務費</text:p>
          </table:table-cell>
          <table:table-cell office:value-type="float" office:value="3400000" table:style-name="ce4">
            <text:p>3,400,000</text:p>
          </table:table-cell>
          <table:table-cell office:value-type="string" table:style-name="ce4">
            <text:p>-</text:p>
          </table:table-cell>
          <table:table-cell office:value-type="float" office:value="3400000" table:number-columns-spanned="1" table:number-rows-spanned="4" table:style-name="ce13">
            <text:p>3,400,000</text:p>
          </table:table-cell>
          <table:table-cell office:value-type="float" office:value="1772000" table:number-columns-spanned="1" table:number-rows-spanned="4" table:style-name="ce13">
            <text:p>1,772,000</text:p>
          </table:table-cell>
          <table:table-cell office:value-type="float" office:value="159851" table:style-name="ce4">
            <text:p>159,851</text:p>
          </table:table-cell>
          <table:table-cell office:value-type="float" office:value="831223" table:number-columns-spanned="1" table:number-rows-spanned="2" table:style-name="ce13">
            <text:p>831,223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940777" table:style-name="ce4">
            <text:p>940,777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40</text:p>
          </table:table-cell>
          <table:table-cell office:value-type="string" table:number-columns-spanned="1" table:number-rows-spanned="4" table:style-name="ce12">
            <text:p>　　400000</text:p>
            <text:p>　　　獎補助費</text:p>
          </table:table-cell>
          <table:table-cell office:value-type="float" office:value="22902000" table:style-name="ce4">
            <text:p>22,902,000</text:p>
          </table:table-cell>
          <table:table-cell office:value-type="string" table:style-name="ce4">
            <text:p>-</text:p>
          </table:table-cell>
          <table:table-cell office:value-type="float" office:value="22902000" table:number-columns-spanned="1" table:number-rows-spanned="4" table:style-name="ce13">
            <text:p>22,902,000</text:p>
          </table:table-cell>
          <table:table-cell office:value-type="string" table:number-columns-spanned="1" table:number-rows-spanned="4" table:style-name="ce13">
            <text:p>-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office:value-type="string" table:number-columns-spanned="1" table:number-rows-spanned="4" table:style-name="ce12">
            <text:p>經常門合計</text:p>
          </table:table-cell>
          <table:table-cell office:value-type="float" office:value="134680000" table:style-name="ce4">
            <text:p>134,680,000</text:p>
          </table:table-cell>
          <table:table-cell office:value-type="string" table:style-name="ce4">
            <text:p>-</text:p>
          </table:table-cell>
          <table:table-cell office:value-type="float" office:value="134680000" table:number-columns-spanned="1" table:number-rows-spanned="4" table:style-name="ce13">
            <text:p>134,680,000</text:p>
          </table:table-cell>
          <table:table-cell office:value-type="float" office:value="75740000" table:number-columns-spanned="1" table:number-rows-spanned="4" table:style-name="ce13">
            <text:p>75,740,000</text:p>
          </table:table-cell>
          <table:table-cell office:value-type="float" office:value="6271847" table:style-name="ce4">
            <text:p>6,271,847</text:p>
          </table:table-cell>
          <table:table-cell office:value-type="float" office:value="20609006" table:number-columns-spanned="1" table:number-rows-spanned="2" table:style-name="ce13">
            <text:p>20,609,006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55130994" table:style-name="ce4">
            <text:p>55,130,994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float" office:value="445000" table:number-columns-spanned="1" table:number-rows-spanned="2" table:style-name="ce13">
            <text:p>445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4" table:style-name="ce10">
            <text:p>01</text:p>
          </table:table-cell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3702069010000</text:p>
            <text:p>一般行政</text:p>
          </table:table-cell>
          <table:table-cell office:value-type="float" office:value="200000" table:style-name="ce4">
            <text:p>200,000</text:p>
          </table:table-cell>
          <table:table-cell office:value-type="string" table:style-name="ce4">
            <text:p>-</text:p>
          </table:table-cell>
          <table:table-cell office:value-type="float" office:value="200000" table:number-columns-spanned="1" table:number-rows-spanned="4" table:style-name="ce13">
            <text:p>200,000</text:p>
          </table:table-cell>
          <table:table-cell office:value-type="float" office:value="100000" table:number-columns-spanned="1" table:number-rows-spanned="4" table:style-name="ce13">
            <text:p>100,000</text:p>
          </table:table-cell>
          <table:table-cell office:value-type="string" table:style-name="ce4">
            <text:p>-</text:p>
          </table:table-cell>
          <table:table-cell office:value-type="float" office:value="53000" table:number-columns-spanned="1" table:number-rows-spanned="2" table:style-name="ce13">
            <text:p>53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47000" table:style-name="ce4">
            <text:p>47,000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01</text:p>
          </table:table-cell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　3702069010100</text:p>
            <text:p>　行政管理*</text:p>
          </table:table-cell>
          <table:table-cell office:value-type="float" office:value="200000" table:style-name="ce4">
            <text:p>200,000</text:p>
          </table:table-cell>
          <table:table-cell office:value-type="string" table:style-name="ce4">
            <text:p>-</text:p>
          </table:table-cell>
          <table:table-cell office:value-type="float" office:value="200000" table:number-columns-spanned="1" table:number-rows-spanned="4" table:style-name="ce13">
            <text:p>200,000</text:p>
          </table:table-cell>
          <table:table-cell office:value-type="float" office:value="100000" table:number-columns-spanned="1" table:number-rows-spanned="4" table:style-name="ce13">
            <text:p>100,000</text:p>
          </table:table-cell>
          <table:table-cell office:value-type="string" table:style-name="ce4">
            <text:p>-</text:p>
          </table:table-cell>
          <table:table-cell office:value-type="float" office:value="53000" table:number-columns-spanned="1" table:number-rows-spanned="2" table:style-name="ce13">
            <text:p>53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47000" table:style-name="ce4">
            <text:p>47,000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02</text:p>
          </table:table-cell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　　3702069010102</text:p>
            <text:p>　　一般業務*</text:p>
          </table:table-cell>
          <table:table-cell office:value-type="float" office:value="200000" table:style-name="ce4">
            <text:p>200,000</text:p>
          </table:table-cell>
          <table:table-cell office:value-type="string" table:style-name="ce4">
            <text:p>-</text:p>
          </table:table-cell>
          <table:table-cell office:value-type="float" office:value="200000" table:number-columns-spanned="1" table:number-rows-spanned="4" table:style-name="ce13">
            <text:p>200,000</text:p>
          </table:table-cell>
          <table:table-cell office:value-type="float" office:value="100000" table:number-columns-spanned="1" table:number-rows-spanned="4" table:style-name="ce13">
            <text:p>100,000</text:p>
          </table:table-cell>
          <table:table-cell office:value-type="string" table:style-name="ce4">
            <text:p>-</text:p>
          </table:table-cell>
          <table:table-cell office:value-type="float" office:value="53000" table:number-columns-spanned="1" table:number-rows-spanned="2" table:style-name="ce13">
            <text:p>53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47000" table:style-name="ce4">
            <text:p>47,000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30</text:p>
          </table:table-cell>
          <table:table-cell office:value-type="string" table:number-columns-spanned="1" table:number-rows-spanned="4" table:style-name="ce12">
            <text:p>　　300000</text:p>
            <text:p>　　　設備及投資*</text:p>
          </table:table-cell>
          <table:table-cell office:value-type="float" office:value="200000" table:style-name="ce4">
            <text:p>200,000</text:p>
          </table:table-cell>
          <table:table-cell office:value-type="string" table:style-name="ce4">
            <text:p>-</text:p>
          </table:table-cell>
          <table:table-cell office:value-type="float" office:value="200000" table:number-columns-spanned="1" table:number-rows-spanned="4" table:style-name="ce13">
            <text:p>200,000</text:p>
          </table:table-cell>
          <table:table-cell office:value-type="float" office:value="100000" table:number-columns-spanned="1" table:number-rows-spanned="4" table:style-name="ce13">
            <text:p>100,000</text:p>
          </table:table-cell>
          <table:table-cell office:value-type="string" table:style-name="ce4">
            <text:p>-</text:p>
          </table:table-cell>
          <table:table-cell office:value-type="float" office:value="53000" table:number-columns-spanned="1" table:number-rows-spanned="2" table:style-name="ce13">
            <text:p>53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47000" table:style-name="ce4">
            <text:p>47,000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4" table:style-name="ce10">
            <text:p>90</text:p>
          </table:table-cell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3702069900000</text:p>
            <text:p>一般建築及設備</text:p>
          </table:table-cell>
          <table:table-cell office:value-type="float" office:value="27767000" table:style-name="ce4">
            <text:p>27,767,000</text:p>
          </table:table-cell>
          <table:table-cell office:value-type="string" table:style-name="ce4">
            <text:p>-</text:p>
          </table:table-cell>
          <table:table-cell office:value-type="float" office:value="27767000" table:number-columns-spanned="1" table:number-rows-spanned="4" table:style-name="ce13">
            <text:p>27,767,000</text:p>
          </table:table-cell>
          <table:table-cell office:value-type="float" office:value="2204000" table:number-columns-spanned="1" table:number-rows-spanned="4" table:style-name="ce13">
            <text:p>2,204,000</text:p>
          </table:table-cell>
          <table:table-cell office:value-type="float" office:value="98286" table:style-name="ce4">
            <text:p>98,286</text:p>
          </table:table-cell>
          <table:table-cell office:value-type="float" office:value="1550792" table:number-columns-spanned="1" table:number-rows-spanned="2" table:style-name="ce13">
            <text:p>1,550,79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653208" table:style-name="ce4">
            <text:p>653,208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01</text:p>
          </table:table-cell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　3702069900100</text:p>
            <text:p>　一般建築及設備*</text:p>
          </table:table-cell>
          <table:table-cell office:value-type="float" office:value="27767000" table:style-name="ce4">
            <text:p>27,767,000</text:p>
          </table:table-cell>
          <table:table-cell office:value-type="string" table:style-name="ce4">
            <text:p>-</text:p>
          </table:table-cell>
          <table:table-cell office:value-type="float" office:value="27767000" table:number-columns-spanned="1" table:number-rows-spanned="4" table:style-name="ce13">
            <text:p>27,767,000</text:p>
          </table:table-cell>
          <table:table-cell office:value-type="float" office:value="2204000" table:number-columns-spanned="1" table:number-rows-spanned="4" table:style-name="ce13">
            <text:p>2,204,000</text:p>
          </table:table-cell>
          <table:table-cell office:value-type="float" office:value="98286" table:style-name="ce4">
            <text:p>98,286</text:p>
          </table:table-cell>
          <table:table-cell office:value-type="float" office:value="1550792" table:number-columns-spanned="1" table:number-rows-spanned="2" table:style-name="ce13">
            <text:p>1,550,79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653208" table:style-name="ce4">
            <text:p>653,208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30</text:p>
          </table:table-cell>
          <table:table-cell office:value-type="string" table:number-columns-spanned="1" table:number-rows-spanned="4" table:style-name="ce12">
            <text:p>　　300000</text:p>
            <text:p>　　設備及投資*</text:p>
          </table:table-cell>
          <table:table-cell office:value-type="float" office:value="27767000" table:style-name="ce4">
            <text:p>27,767,000</text:p>
          </table:table-cell>
          <table:table-cell office:value-type="string" table:style-name="ce4">
            <text:p>-</text:p>
          </table:table-cell>
          <table:table-cell office:value-type="float" office:value="27767000" table:number-columns-spanned="1" table:number-rows-spanned="4" table:style-name="ce13">
            <text:p>27,767,000</text:p>
          </table:table-cell>
          <table:table-cell office:value-type="float" office:value="2204000" table:number-columns-spanned="1" table:number-rows-spanned="4" table:style-name="ce13">
            <text:p>2,204,000</text:p>
          </table:table-cell>
          <table:table-cell office:value-type="float" office:value="98286" table:style-name="ce4">
            <text:p>98,286</text:p>
          </table:table-cell>
          <table:table-cell office:value-type="float" office:value="1550792" table:number-columns-spanned="1" table:number-rows-spanned="2" table:style-name="ce13">
            <text:p>1,550,79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653208" table:style-name="ce4">
            <text:p>653,208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office:value-type="string" table:number-columns-spanned="1" table:number-rows-spanned="4" table:style-name="ce12">
            <text:p>資本門合計</text:p>
          </table:table-cell>
          <table:table-cell office:value-type="float" office:value="27967000" table:style-name="ce4">
            <text:p>27,967,000</text:p>
          </table:table-cell>
          <table:table-cell office:value-type="string" table:style-name="ce4">
            <text:p>-</text:p>
          </table:table-cell>
          <table:table-cell office:value-type="float" office:value="27967000" table:number-columns-spanned="1" table:number-rows-spanned="4" table:style-name="ce13">
            <text:p>27,967,000</text:p>
          </table:table-cell>
          <table:table-cell office:value-type="float" office:value="2304000" table:number-columns-spanned="1" table:number-rows-spanned="4" table:style-name="ce13">
            <text:p>2,304,000</text:p>
          </table:table-cell>
          <table:table-cell office:value-type="float" office:value="98286" table:style-name="ce4">
            <text:p>98,286</text:p>
          </table:table-cell>
          <table:table-cell office:value-type="float" office:value="1603792" table:number-columns-spanned="1" table:number-rows-spanned="2" table:style-name="ce13">
            <text:p>1,603,79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700208" table:style-name="ce4">
            <text:p>700,208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office:value-type="string" table:number-columns-spanned="1" table:number-rows-spanned="4" table:style-name="ce12">
            <text:p>經資門合計</text:p>
          </table:table-cell>
          <table:table-cell office:value-type="float" office:value="162647000" table:style-name="ce4">
            <text:p>162,647,000</text:p>
          </table:table-cell>
          <table:table-cell office:value-type="string" table:style-name="ce4">
            <text:p>-</text:p>
          </table:table-cell>
          <table:table-cell office:value-type="float" office:value="162647000" table:number-columns-spanned="1" table:number-rows-spanned="4" table:style-name="ce13">
            <text:p>162,647,000</text:p>
          </table:table-cell>
          <table:table-cell office:value-type="float" office:value="78044000" table:number-columns-spanned="1" table:number-rows-spanned="4" table:style-name="ce13">
            <text:p>78,044,000</text:p>
          </table:table-cell>
          <table:table-cell office:value-type="float" office:value="6370133" table:style-name="ce4">
            <text:p>6,370,133</text:p>
          </table:table-cell>
          <table:table-cell office:value-type="float" office:value="22212798" table:number-columns-spanned="1" table:number-rows-spanned="2" table:style-name="ce13">
            <text:p>22,212,798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55831202" table:style-name="ce4">
            <text:p>55,831,202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float" office:value="445000" table:number-columns-spanned="1" table:number-rows-spanned="2" table:style-name="ce13">
            <text:p>445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4" table:style-name="ce10">
            <text:p>09</text:p>
          </table:table-cell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7602069090000</text:p>
            <text:p>公務人員退休及撫卹給付</text:p>
          </table:table-cell>
          <table:table-cell office:value-type="float" office:value="6411155" table:style-name="ce4">
            <text:p>6,411,155</text:p>
          </table:table-cell>
          <table:table-cell office:value-type="string" table:style-name="ce4">
            <text:p>-</text:p>
          </table:table-cell>
          <table:table-cell office:value-type="float" office:value="6411155" table:number-columns-spanned="1" table:number-rows-spanned="4" table:style-name="ce13">
            <text:p>6,411,155</text:p>
          </table:table-cell>
          <table:table-cell office:value-type="float" office:value="6411155" table:number-columns-spanned="1" table:number-rows-spanned="4" table:style-name="ce13">
            <text:p>6,411,155</text:p>
          </table:table-cell>
          <table:table-cell office:value-type="float" office:value="918334" table:style-name="ce4">
            <text:p>918,334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6411155" table:style-name="ce4">
            <text:p>6,411,155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01</text:p>
          </table:table-cell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　7602069090100</text:p>
            <text:p>　公務人員退休及撫卹給付</text:p>
          </table:table-cell>
          <table:table-cell office:value-type="float" office:value="6411155" table:style-name="ce4">
            <text:p>6,411,155</text:p>
          </table:table-cell>
          <table:table-cell office:value-type="string" table:style-name="ce4">
            <text:p>-</text:p>
          </table:table-cell>
          <table:table-cell office:value-type="float" office:value="6411155" table:number-columns-spanned="1" table:number-rows-spanned="4" table:style-name="ce13">
            <text:p>6,411,155</text:p>
          </table:table-cell>
          <table:table-cell office:value-type="float" office:value="6411155" table:number-columns-spanned="1" table:number-rows-spanned="4" table:style-name="ce13">
            <text:p>6,411,155</text:p>
          </table:table-cell>
          <table:table-cell office:value-type="float" office:value="918334" table:style-name="ce4">
            <text:p>918,334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6411155" table:style-name="ce4">
            <text:p>6,411,155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10</text:p>
          </table:table-cell>
          <table:table-cell office:value-type="string" table:number-columns-spanned="1" table:number-rows-spanned="4" table:style-name="ce12">
            <text:p>　　100000</text:p>
            <text:p>　　人事費</text:p>
          </table:table-cell>
          <table:table-cell office:value-type="float" office:value="6411155" table:style-name="ce4">
            <text:p>6,411,155</text:p>
          </table:table-cell>
          <table:table-cell office:value-type="string" table:style-name="ce4">
            <text:p>-</text:p>
          </table:table-cell>
          <table:table-cell office:value-type="float" office:value="6411155" table:number-columns-spanned="1" table:number-rows-spanned="4" table:style-name="ce13">
            <text:p>6,411,155</text:p>
          </table:table-cell>
          <table:table-cell office:value-type="float" office:value="6411155" table:number-columns-spanned="1" table:number-rows-spanned="4" table:style-name="ce13">
            <text:p>6,411,155</text:p>
          </table:table-cell>
          <table:table-cell office:value-type="float" office:value="918334" table:style-name="ce4">
            <text:p>918,334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6411155" table:style-name="ce4">
            <text:p>6,411,155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4" table:style-name="ce10">
            <text:p>10</text:p>
          </table:table-cell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7602069100000</text:p>
            <text:p>公務人員各項補助及慰問金</text:p>
          </table:table-cell>
          <table:table-cell office:value-type="float" office:value="50000" table:style-name="ce4">
            <text:p>50,000</text:p>
          </table:table-cell>
          <table:table-cell office:value-type="string" table:style-name="ce4">
            <text:p>-</text:p>
          </table:table-cell>
          <table:table-cell office:value-type="float" office:value="50000" table:number-columns-spanned="1" table:number-rows-spanned="4" table:style-name="ce13">
            <text:p>50,000</text:p>
          </table:table-cell>
          <table:table-cell office:value-type="float" office:value="50000" table:number-columns-spanned="1" table:number-rows-spanned="4" table:style-name="ce13">
            <text:p>50,000</text:p>
          </table:table-cell>
          <table:table-cell office:value-type="float" office:value="30000" table:style-name="ce4">
            <text:p>30,000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50000" table:style-name="ce4">
            <text:p>50,000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01</text:p>
          </table:table-cell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　7602069100100</text:p>
            <text:p>　公務人員因公傷亡慰問金</text:p>
          </table:table-cell>
          <table:table-cell office:value-type="float" office:value="50000" table:style-name="ce4">
            <text:p>50,000</text:p>
          </table:table-cell>
          <table:table-cell office:value-type="string" table:style-name="ce4">
            <text:p>-</text:p>
          </table:table-cell>
          <table:table-cell office:value-type="float" office:value="50000" table:number-columns-spanned="1" table:number-rows-spanned="4" table:style-name="ce13">
            <text:p>50,000</text:p>
          </table:table-cell>
          <table:table-cell office:value-type="float" office:value="50000" table:number-columns-spanned="1" table:number-rows-spanned="4" table:style-name="ce13">
            <text:p>50,000</text:p>
          </table:table-cell>
          <table:table-cell office:value-type="float" office:value="30000" table:style-name="ce4">
            <text:p>30,000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50000" table:style-name="ce4">
            <text:p>50,000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10</text:p>
          </table:table-cell>
          <table:table-cell office:value-type="string" table:number-columns-spanned="1" table:number-rows-spanned="4" table:style-name="ce12">
            <text:p>　　100000</text:p>
            <text:p>　　人事費</text:p>
          </table:table-cell>
          <table:table-cell office:value-type="float" office:value="50000" table:style-name="ce4">
            <text:p>50,000</text:p>
          </table:table-cell>
          <table:table-cell office:value-type="string" table:style-name="ce4">
            <text:p>-</text:p>
          </table:table-cell>
          <table:table-cell office:value-type="float" office:value="50000" table:number-columns-spanned="1" table:number-rows-spanned="4" table:style-name="ce13">
            <text:p>50,000</text:p>
          </table:table-cell>
          <table:table-cell office:value-type="float" office:value="50000" table:number-columns-spanned="1" table:number-rows-spanned="4" table:style-name="ce13">
            <text:p>50,000</text:p>
          </table:table-cell>
          <table:table-cell office:value-type="float" office:value="30000" table:style-name="ce4">
            <text:p>30,000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50000" table:style-name="ce4">
            <text:p>50,000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4" table:style-name="ce10">
            <text:p>05</text:p>
          </table:table-cell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8902069050000</text:p>
            <text:p>災害準備金</text:p>
          </table:table-cell>
          <table:table-cell office:value-type="float" office:value="685666" table:style-name="ce4">
            <text:p>685,666</text:p>
          </table:table-cell>
          <table:table-cell office:value-type="string" table:style-name="ce4">
            <text:p>-</text:p>
          </table:table-cell>
          <table:table-cell office:value-type="float" office:value="685666" table:number-columns-spanned="1" table:number-rows-spanned="4" table:style-name="ce13">
            <text:p>685,666</text:p>
          </table:table-cell>
          <table:table-cell office:value-type="float" office:value="310000" table:number-columns-spanned="1" table:number-rows-spanned="4" table:style-name="ce13">
            <text:p>310,000</text:p>
          </table:table-cell>
          <table:table-cell office:value-type="float" office:value="75511" table:style-name="ce4">
            <text:p>75,511</text:p>
          </table:table-cell>
          <table:table-cell office:value-type="float" office:value="122631" table:number-columns-spanned="1" table:number-rows-spanned="2" table:style-name="ce13">
            <text:p>122,631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187369" table:style-name="ce4">
            <text:p>187,369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01</text:p>
          </table:table-cell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　8902069050100</text:p>
            <text:p>　災害準備金</text:p>
          </table:table-cell>
          <table:table-cell office:value-type="float" office:value="685666" table:style-name="ce4">
            <text:p>685,666</text:p>
          </table:table-cell>
          <table:table-cell office:value-type="string" table:style-name="ce4">
            <text:p>-</text:p>
          </table:table-cell>
          <table:table-cell office:value-type="float" office:value="685666" table:number-columns-spanned="1" table:number-rows-spanned="4" table:style-name="ce13">
            <text:p>685,666</text:p>
          </table:table-cell>
          <table:table-cell office:value-type="float" office:value="310000" table:number-columns-spanned="1" table:number-rows-spanned="4" table:style-name="ce13">
            <text:p>310,000</text:p>
          </table:table-cell>
          <table:table-cell office:value-type="float" office:value="75511" table:style-name="ce4">
            <text:p>75,511</text:p>
          </table:table-cell>
          <table:table-cell office:value-type="float" office:value="122631" table:number-columns-spanned="1" table:number-rows-spanned="2" table:style-name="ce13">
            <text:p>122,631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187369" table:style-name="ce4">
            <text:p>187,369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20</text:p>
          </table:table-cell>
          <table:table-cell office:value-type="string" table:number-columns-spanned="1" table:number-rows-spanned="4" table:style-name="ce12">
            <text:p>　　200000</text:p>
            <text:p>　　業務費</text:p>
          </table:table-cell>
          <table:table-cell office:value-type="float" office:value="685666" table:style-name="ce4">
            <text:p>685,666</text:p>
          </table:table-cell>
          <table:table-cell office:value-type="string" table:style-name="ce4">
            <text:p>-</text:p>
          </table:table-cell>
          <table:table-cell office:value-type="float" office:value="685666" table:number-columns-spanned="1" table:number-rows-spanned="4" table:style-name="ce13">
            <text:p>685,666</text:p>
          </table:table-cell>
          <table:table-cell office:value-type="float" office:value="310000" table:number-columns-spanned="1" table:number-rows-spanned="4" table:style-name="ce13">
            <text:p>310,000</text:p>
          </table:table-cell>
          <table:table-cell office:value-type="float" office:value="75511" table:style-name="ce4">
            <text:p>75,511</text:p>
          </table:table-cell>
          <table:table-cell office:value-type="float" office:value="122631" table:number-columns-spanned="1" table:number-rows-spanned="2" table:style-name="ce13">
            <text:p>122,631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187369" table:style-name="ce4">
            <text:p>187,369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4" table:style-name="ce10">
            <text:p>09</text:p>
          </table:table-cell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8902069090000</text:p>
            <text:p>公務人員各項補助及慰問金</text:p>
          </table:table-cell>
          <table:table-cell office:value-type="float" office:value="777350" table:style-name="ce4">
            <text:p>777,350</text:p>
          </table:table-cell>
          <table:table-cell office:value-type="string" table:style-name="ce4">
            <text:p>-</text:p>
          </table:table-cell>
          <table:table-cell office:value-type="float" office:value="777350" table:number-columns-spanned="1" table:number-rows-spanned="4" table:style-name="ce13">
            <text:p>777,350</text:p>
          </table:table-cell>
          <table:table-cell office:value-type="float" office:value="777350" table:number-columns-spanned="1" table:number-rows-spanned="4" table:style-name="ce13">
            <text:p>777,35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777350" table:style-name="ce4">
            <text:p>777,350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02</text:p>
          </table:table-cell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2">
            <text:p>　8902069090200</text:p>
            <text:p>　公務人員各項補助</text:p>
          </table:table-cell>
          <table:table-cell office:value-type="float" office:value="777350" table:style-name="ce4">
            <text:p>777,350</text:p>
          </table:table-cell>
          <table:table-cell office:value-type="string" table:style-name="ce4">
            <text:p>-</text:p>
          </table:table-cell>
          <table:table-cell office:value-type="float" office:value="777350" table:number-columns-spanned="1" table:number-rows-spanned="4" table:style-name="ce13">
            <text:p>777,350</text:p>
          </table:table-cell>
          <table:table-cell office:value-type="float" office:value="777350" table:number-columns-spanned="1" table:number-rows-spanned="4" table:style-name="ce13">
            <text:p>777,35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777350" table:style-name="ce4">
            <text:p>777,350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number-columns-spanned="1" table:number-rows-spanned="4" table:style-name="ce10"/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0">
            <text:p>10</text:p>
          </table:table-cell>
          <table:table-cell office:value-type="string" table:number-columns-spanned="1" table:number-rows-spanned="4" table:style-name="ce12">
            <text:p>　　100000</text:p>
            <text:p>　　人事費</text:p>
          </table:table-cell>
          <table:table-cell office:value-type="float" office:value="777350" table:style-name="ce4">
            <text:p>777,350</text:p>
          </table:table-cell>
          <table:table-cell office:value-type="string" table:style-name="ce4">
            <text:p>-</text:p>
          </table:table-cell>
          <table:table-cell office:value-type="float" office:value="777350" table:number-columns-spanned="1" table:number-rows-spanned="4" table:style-name="ce13">
            <text:p>777,350</text:p>
          </table:table-cell>
          <table:table-cell office:value-type="float" office:value="777350" table:number-columns-spanned="1" table:number-rows-spanned="4" table:style-name="ce13">
            <text:p>777,35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777350" table:style-name="ce4">
            <text:p>777,350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office:value-type="string" table:number-columns-spanned="1" table:number-rows-spanned="4" table:style-name="ce12">
            <text:p>統籌科目合計</text:p>
          </table:table-cell>
          <table:table-cell office:value-type="float" office:value="7924171" table:style-name="ce4">
            <text:p>7,924,171</text:p>
          </table:table-cell>
          <table:table-cell office:value-type="string" table:style-name="ce4">
            <text:p>-</text:p>
          </table:table-cell>
          <table:table-cell office:value-type="float" office:value="7924171" table:number-columns-spanned="1" table:number-rows-spanned="4" table:style-name="ce13">
            <text:p>7,924,171</text:p>
          </table:table-cell>
          <table:table-cell office:value-type="float" office:value="7548505" table:number-columns-spanned="1" table:number-rows-spanned="4" table:style-name="ce13">
            <text:p>7,548,505</text:p>
          </table:table-cell>
          <table:table-cell office:value-type="float" office:value="1023845" table:style-name="ce4">
            <text:p>1,023,845</text:p>
          </table:table-cell>
          <table:table-cell office:value-type="float" office:value="122631" table:number-columns-spanned="1" table:number-rows-spanned="2" table:style-name="ce13">
            <text:p>122,631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7425874" table:style-name="ce4">
            <text:p>7,425,874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office:value-type="string" table:number-columns-spanned="1" table:number-rows-spanned="4" table:style-name="ce12">
            <text:p>總計</text:p>
          </table:table-cell>
          <table:table-cell office:value-type="float" office:value="170571171" table:style-name="ce4">
            <text:p>170,571,171</text:p>
          </table:table-cell>
          <table:table-cell office:value-type="string" table:style-name="ce4">
            <text:p>-</text:p>
          </table:table-cell>
          <table:table-cell office:value-type="float" office:value="170571171" table:number-columns-spanned="1" table:number-rows-spanned="4" table:style-name="ce13">
            <text:p>170,571,171</text:p>
          </table:table-cell>
          <table:table-cell office:value-type="float" office:value="85592505" table:number-columns-spanned="1" table:number-rows-spanned="4" table:style-name="ce13">
            <text:p>85,592,505</text:p>
          </table:table-cell>
          <table:table-cell office:value-type="float" office:value="7393978" table:style-name="ce4">
            <text:p>7,393,978</text:p>
          </table:table-cell>
          <table:table-cell office:value-type="float" office:value="22335429" table:number-columns-spanned="1" table:number-rows-spanned="2" table:style-name="ce13">
            <text:p>22,335,429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float" office:value="63257076" table:style-name="ce4">
            <text:p>63,257,076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office:value-type="string" table:number-columns-spanned="1" table:number-rows-spanned="2" table:style-name="ce13">
            <text:p>-</text:p>
          </table:table-cell>
          <table:table-cell office:value-type="float" office:value="445000" table:number-columns-spanned="1" table:number-rows-spanned="2" table:style-name="ce13">
            <text:p>445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number-rows-repeated="1048307" table:style-name="ro4">
          <table:table-cell table:number-columns-repeated="16384"/>
        </table:table-row>
      </table:table>
      <table:table table:name="以前年度歲入轉入數累計表" table:style-name="ta3">
        <table:table-column table:style-name="co13" table:default-cell-style-name="ce33"/>
        <table:table-column table:style-name="co14" table:number-columns-repeated="4" table:default-cell-style-name="ce34"/>
        <table:table-column table:style-name="co15" table:default-cell-style-name="ce32"/>
        <table:table-column table:style-name="co16" table:number-columns-repeated="5" table:default-cell-style-name="ce35"/>
        <table:table-column table:style-name="co17" table:default-cell-style-name="ce35"/>
        <table:table-column table:style-name="co18" table:number-columns-repeated="16372" table:default-cell-style-name="ce32"/>
        <table:table-row table:style-name="ro9">
          <table:table-cell office:value-type="string" table:number-columns-spanned="1" table:number-rows-spanned="3" table:style-name="ce36">
            <text:p>年度</text:p>
          </table:table-cell>
          <table:table-cell office:value-type="string" table:number-columns-spanned="5" table:number-rows-spanned="1" table:style-name="ce37">
            <text:p>科目</text:p>
          </table:table-cell>
          <table:covered-table-cell table:number-columns-repeated="4"/>
          <table:table-cell office:value-type="string" table:style-name="ce20">
            <text:p>以前年度轉入數</text:p>
            <text:p>(1)</text:p>
          </table:table-cell>
          <table:table-cell office:value-type="string" table:style-name="ce20">
            <text:p>減免(註銷)數</text:p>
            <text:p>(2)</text:p>
          </table:table-cell>
          <table:table-cell office:value-type="string" table:style-name="ce20">
            <text:p>本月實現數</text:p>
          </table:table-cell>
          <table:table-cell office:value-type="string" table:style-name="ce20">
            <text:p>截至本月止</text:p>
            <text:p>累計實現數(3)</text:p>
          </table:table-cell>
          <table:table-cell office:value-type="string" table:style-name="ce20">
            <text:p>調整數</text:p>
            <text:p>(4)</text:p>
          </table:table-cell>
          <table:table-cell office:value-type="string" table:style-name="ce20">
            <text:p>尚未執行數</text:p>
            <text:p>(5)=(1)-(2)-(3)+(4)</text:p>
          </table:table-cell>
          <table:table-cell table:number-columns-repeated="12" table:style-name="ce21"/>
          <table:table-cell table:number-columns-repeated="16360" table:style-name="ce22"/>
        </table:table-row>
        <table:table-row table:style-name="ro10">
          <table:covered-table-cell/>
          <table:table-cell office:value-type="string" table:number-columns-spanned="1" table:number-rows-spanned="2" table:style-name="ce38">
            <text:p>款</text:p>
          </table:table-cell>
          <table:table-cell office:value-type="string" table:number-columns-spanned="1" table:number-rows-spanned="2" table:style-name="ce38">
            <text:p>項</text:p>
          </table:table-cell>
          <table:table-cell office:value-type="string" table:number-columns-spanned="1" table:number-rows-spanned="2" table:style-name="ce38">
            <text:p>目</text:p>
          </table:table-cell>
          <table:table-cell office:value-type="string" table:number-columns-spanned="1" table:number-rows-spanned="2" table:style-name="ce39">
            <text:p>節</text:p>
          </table:table-cell>
          <table:table-cell office:value-type="string" table:number-columns-spanned="1" table:number-rows-spanned="2" table:style-name="ce37">
            <text:p>代號及名稱</text:p>
          </table:table-cell>
          <table:table-cell office:value-type="string" table:style-name="ce20">
            <text:p>應收數</text:p>
          </table:table-cell>
          <table:table-cell office:value-type="string" table:style-name="ce20">
            <text:p>應收數</text:p>
          </table:table-cell>
          <table:table-cell office:value-type="string" table:style-name="ce20">
            <text:p>應收數</text:p>
          </table:table-cell>
          <table:table-cell office:value-type="string" table:style-name="ce20">
            <text:p>應收數</text:p>
          </table:table-cell>
          <table:table-cell office:value-type="string" table:style-name="ce20">
            <text:p>應收數</text:p>
          </table:table-cell>
          <table:table-cell office:value-type="string" table:style-name="ce20">
            <text:p>應收數</text:p>
          </table:table-cell>
          <table:table-cell table:number-columns-repeated="12" table:style-name="ce21"/>
          <table:table-cell table:number-columns-repeated="16360" table:style-name="ce2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table:number-columns-repeated="12" table:style-name="ce21"/>
          <table:table-cell table:number-columns-repeated="16360" table:style-name="ce22"/>
        </table:table-row>
        <table:table-row table:style-name="ro4">
          <table:table-cell office:value-type="string" table:style-name="ce23">
            <text:p>　</text:p>
          </table:table-cell>
          <table:table-cell table:number-columns-repeated="4" table:style-name="ce24"/>
          <table:table-cell table:style-name="ce25"/>
          <table:table-cell table:number-columns-repeated="6" table:style-name="ce26"/>
          <table:table-cell table:number-columns-repeated="12" table:style-name="ce25"/>
          <table:table-cell table:number-columns-repeated="16360" table:style-name="ce27"/>
        </table:table-row>
        <table:table-row table:number-rows-repeated="35" table:style-name="ro4">
          <table:table-cell table:number-columns-repeated="12" table:style-name="ce28"/>
          <table:table-cell table:style-name="ce29"/>
          <table:table-cell table:number-columns-repeated="4" table:style-name="ce30"/>
          <table:table-cell table:style-name="ce28"/>
          <table:table-cell table:number-columns-repeated="6" table:style-name="ce31"/>
          <table:table-cell table:number-columns-repeated="16360" table:style-name="ce1"/>
        </table:table-row>
        <table:table-row table:number-rows-repeated="2" table:style-name="ro4">
          <table:table-cell table:style-name="ce33"/>
          <table:table-cell table:number-columns-repeated="4" table:style-name="ce34"/>
          <table:table-cell table:style-name="ce32"/>
          <table:table-cell table:number-columns-repeated="6" table:style-name="ce35"/>
          <table:table-cell table:number-columns-repeated="12" table:style-name="ce32"/>
          <table:table-cell table:number-columns-repeated="16360" table:style-name="ce1"/>
        </table:table-row>
        <table:table-row table:number-rows-repeated="1048535" table:style-name="ro11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52"/>
        <table:table-column table:style-name="co14" table:number-columns-repeated="4" table:default-cell-style-name="ce16"/>
        <table:table-column table:style-name="co19" table:default-cell-style-name="ce53"/>
        <table:table-column table:style-name="co20" table:default-cell-style-name="ce17"/>
        <table:table-column table:style-name="co21" table:number-columns-repeated="3" table:default-cell-style-name="ce17"/>
        <table:table-column table:style-name="co22" table:default-cell-style-name="ce17"/>
        <table:table-column table:style-name="co23" table:default-cell-style-name="ce17"/>
        <table:table-column table:style-name="co22" table:default-cell-style-name="ce17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8" table:number-columns-repeated="16368" table:default-cell-style-name="ce2"/>
        <table:table-row table:style-name="ro12">
          <table:table-cell office:value-type="string" table:number-columns-spanned="1" table:number-rows-spanned="3" table:style-name="ce54">
            <text:p>年度</text:p>
          </table:table-cell>
          <table:table-cell office:value-type="string" table:number-columns-spanned="5" table:number-rows-spanned="1" table:style-name="ce55">
            <text:p>科　　　　　　　　　　　　目</text:p>
          </table:table-cell>
          <table:covered-table-cell table:number-columns-repeated="4"/>
          <table:table-cell office:value-type="string" table:style-name="ce40">
            <text:p>以前年度轉入數(1)</text:p>
          </table:table-cell>
          <table:table-cell office:value-type="string" table:style-name="ce40">
            <text:p>減免(註銷)數(2)</text:p>
          </table:table-cell>
          <table:table-cell office:value-type="string" table:style-name="ce40">
            <text:p>本月實現數</text:p>
          </table:table-cell>
          <table:table-cell office:value-type="string" table:style-name="ce40">
            <text:p>截至本月止</text:p>
            <text:p>累計實現數(3)</text:p>
          </table:table-cell>
          <table:table-cell office:value-type="string" table:style-name="ce40">
            <text:p>調　整　數(4)</text:p>
          </table:table-cell>
          <table:table-cell office:value-type="string" table:style-name="ce40">
            <text:p>尚未執行數</text:p>
            <text:p>(5)=(1)-(2)-(3)+(4)</text:p>
          </table:table-cell>
          <table:table-cell office:value-type="string" table:style-name="ce40">
            <text:p>備註(預付款)</text:p>
          </table:table-cell>
          <table:table-cell table:number-columns-repeated="13" table:style-name="ce41"/>
          <table:table-cell table:number-columns-repeated="16358" table:style-name="ce15"/>
        </table:table-row>
        <table:table-row table:style-name="ro13">
          <table:covered-table-cell/>
          <table:table-cell office:value-type="string" table:number-columns-spanned="1" table:number-rows-spanned="2" table:style-name="ce56">
            <text:p>款</text:p>
          </table:table-cell>
          <table:table-cell office:value-type="string" table:number-columns-spanned="1" table:number-rows-spanned="2" table:style-name="ce56">
            <text:p>項</text:p>
          </table:table-cell>
          <table:table-cell office:value-type="string" table:number-columns-spanned="1" table:number-rows-spanned="2" table:style-name="ce56">
            <text:p>目</text:p>
          </table:table-cell>
          <table:table-cell office:value-type="string" table:number-columns-spanned="1" table:number-rows-spanned="2" table:style-name="ce56">
            <text:p>節</text:p>
          </table:table-cell>
          <table:table-cell office:value-type="string" table:number-columns-spanned="1" table:number-rows-spanned="2" table:style-name="ce57">
            <text:p>代 <text:s text:c="3"/>號 <text:s text:c="3"/>及 <text:s text:c="3"/>名 <text:s text:c="3"/>稱</text:p>
          </table:table-cell>
          <table:table-cell office:value-type="string" table:style-name="ce40">
            <text:p>應付數</text:p>
          </table:table-cell>
          <table:table-cell office:value-type="string" table:style-name="ce40">
            <text:p>應付數</text:p>
          </table:table-cell>
          <table:table-cell office:value-type="string" table:style-name="ce40">
            <text:p>應付數</text:p>
          </table:table-cell>
          <table:table-cell office:value-type="string" table:style-name="ce40">
            <text:p>應付數</text:p>
          </table:table-cell>
          <table:table-cell office:value-type="string" table:style-name="ce40">
            <text:p>應付數</text:p>
          </table:table-cell>
          <table:table-cell office:value-type="string" table:style-name="ce40">
            <text:p>應付數</text:p>
          </table:table-cell>
          <table:table-cell office:value-type="string" table:style-name="ce40">
            <text:p>應付數</text:p>
          </table:table-cell>
          <table:table-cell table:number-columns-repeated="13" table:style-name="ce41"/>
          <table:table-cell table:number-columns-repeated="16358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保留數</text:p>
          </table:table-cell>
          <table:table-cell office:value-type="string" table:style-name="ce40">
            <text:p>保留數</text:p>
          </table:table-cell>
          <table:table-cell office:value-type="string" table:style-name="ce40">
            <text:p>保留數</text:p>
          </table:table-cell>
          <table:table-cell office:value-type="string" table:style-name="ce40">
            <text:p>保留數</text:p>
          </table:table-cell>
          <table:table-cell office:value-type="string" table:style-name="ce40">
            <text:p>保留數</text:p>
          </table:table-cell>
          <table:table-cell office:value-type="string" table:style-name="ce40">
            <text:p>保留數</text:p>
          </table:table-cell>
          <table:table-cell office:value-type="string" table:style-name="ce40">
            <text:p>保留數</text:p>
          </table:table-cell>
          <table:table-cell table:number-columns-repeated="13" table:style-name="ce41"/>
          <table:table-cell table:number-columns-repeated="16358" table:style-name="ce15"/>
        </table:table-row>
        <table:table-row table:style-name="ro4">
          <table:table-cell office:value-type="string" table:style-name="ce42">
            <text:p>　</text:p>
          </table:table-cell>
          <table:table-cell table:number-columns-repeated="4" table:style-name="ce43"/>
          <table:table-cell table:style-name="ce44"/>
          <table:table-cell table:number-columns-repeated="7" table:style-name="ce45"/>
          <table:table-cell table:number-columns-repeated="13" table:style-name="ce46"/>
          <table:table-cell table:number-columns-repeated="16358" table:style-name="ce5"/>
        </table:table-row>
        <table:table-row table:number-rows-repeated="35" table:style-name="ro4">
          <table:table-cell table:number-columns-repeated="13" table:style-name="ce47"/>
          <table:table-cell table:style-name="ce48"/>
          <table:table-cell table:number-columns-repeated="4" table:style-name="ce49"/>
          <table:table-cell table:style-name="ce50"/>
          <table:table-cell table:number-columns-repeated="7" table:style-name="ce51"/>
          <table:table-cell table:number-columns-repeated="16358"/>
        </table:table-row>
        <table:table-row table:number-rows-repeated="2" table:style-name="ro4">
          <table:table-cell table:style-name="ce52"/>
          <table:table-cell table:number-columns-repeated="4" table:style-name="ce16"/>
          <table:table-cell table:style-name="ce53"/>
          <table:table-cell table:number-columns-repeated="7" table:style-name="ce17"/>
          <table:table-cell table:number-columns-repeated="16371" table:style-name="ce2"/>
        </table:table-row>
        <table:table-row table:number-rows-repeated="1048535" table:style-name="ro11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7" table:default-cell-style-name="ce103"/>
        <table:table-column table:style-name="co28" table:default-cell-style-name="ce104"/>
        <table:table-column table:style-name="co27" table:default-cell-style-name="ce105"/>
        <table:table-column table:style-name="co28" table:default-cell-style-name="ce106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column table:style-name="co27" table:default-cell-style-name="ce58"/>
        <table:table-column table:style-name="co2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45" table:default-cell-style-name="ce58"/>
        <table:table-row table:style-name="ro15">
          <table:table-cell office:value-type="string" table:number-columns-spanned="1" table:number-rows-spanned="2" table:style-name="ce84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78">
            <text:p>金 <text:s text:c="14"/>額</text:p>
          </table:table-cell>
          <table:table-cell office:value-type="string" table:number-columns-spanned="1" table:number-rows-spanned="2" table:style-name="ce179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84">
            <text:p>金 <text:s text:c="14"/>額</text:p>
          </table:table-cell>
          <table:table-cell table:number-columns-repeated="2" table:style-name="ce98"/>
          <table:table-cell table:number-columns-repeated="16378" table:style-name="ce99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16380" table:style-name="ce98"/>
        </table:table-row>
        <table:table-row table:style-name="ro16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80" table:style-name="ce58"/>
        </table:table-row>
        <table:table-row table:style-name="ro4">
          <table:table-cell office:value-type="string" table:style-name="ce103">
            <text:p>資產</text:p>
          </table:table-cell>
          <table:table-cell office:value-type="float" office:value="171762578" table:style-name="ce104">
            <text:p>171,762,578</text:p>
          </table:table-cell>
          <table:table-cell office:value-type="string" table:style-name="ce105">
            <text:p>負債</text:p>
          </table:table-cell>
          <table:table-cell office:value-type="float" office:value="44421669" table:style-name="ce106">
            <text:p>44,421,669</text:p>
          </table:table-cell>
          <table:table-cell table:number-columns-repeated="16380" table:style-name="ce58"/>
        </table:table-row>
        <table:table-row table:style-name="ro4">
          <table:table-cell office:value-type="string" table:style-name="ce103">
            <text:p>　流動資產</text:p>
          </table:table-cell>
          <table:table-cell office:value-type="float" office:value="44661494" table:style-name="ce104">
            <text:p>44,661,494</text:p>
          </table:table-cell>
          <table:table-cell office:value-type="string" table:style-name="ce105">
            <text:p>　流動負債</text:p>
          </table:table-cell>
          <table:table-cell office:value-type="float" office:value="39539853" table:style-name="ce106">
            <text:p>39,539,853</text:p>
          </table:table-cell>
          <table:table-cell table:number-columns-repeated="16380" table:style-name="ce58"/>
        </table:table-row>
        <table:table-row table:style-name="ro4">
          <table:table-cell office:value-type="string" table:style-name="ce103">
            <text:p>　　專戶存款</text:p>
          </table:table-cell>
          <table:table-cell office:value-type="float" office:value="43916494" table:style-name="ce104">
            <text:p>43,916,494</text:p>
          </table:table-cell>
          <table:table-cell office:value-type="string" table:style-name="ce105">
            <text:p>　　應付代收款</text:p>
          </table:table-cell>
          <table:table-cell office:value-type="float" office:value="39539853" table:style-name="ce106">
            <text:p>39,539,853</text:p>
          </table:table-cell>
          <table:table-cell table:number-columns-repeated="16380" table:style-name="ce58"/>
        </table:table-row>
        <table:table-row table:style-name="ro4">
          <table:table-cell office:value-type="string" table:style-name="ce103">
            <text:p>　　零用金</text:p>
          </table:table-cell>
          <table:table-cell office:value-type="float" office:value="300000" table:style-name="ce104">
            <text:p>300,000</text:p>
          </table:table-cell>
          <table:table-cell office:value-type="string" table:style-name="ce105">
            <text:p>　其他負債</text:p>
          </table:table-cell>
          <table:table-cell office:value-type="float" office:value="4881816" table:style-name="ce106">
            <text:p>4,881,816</text:p>
          </table:table-cell>
          <table:table-cell table:number-columns-repeated="16380" table:style-name="ce58"/>
        </table:table-row>
        <table:table-row table:style-name="ro4">
          <table:table-cell office:value-type="string" table:style-name="ce103">
            <text:p>　　預付款</text:p>
          </table:table-cell>
          <table:table-cell office:value-type="float" office:value="445000" table:style-name="ce104">
            <text:p>445,000</text:p>
          </table:table-cell>
          <table:table-cell office:value-type="string" table:style-name="ce105">
            <text:p>　　存入保證金</text:p>
          </table:table-cell>
          <table:table-cell office:value-type="float" office:value="4881816" table:style-name="ce106">
            <text:p>4,881,816</text:p>
          </table:table-cell>
          <table:table-cell table:number-columns-repeated="16380" table:style-name="ce58"/>
        </table:table-row>
        <table:table-row table:style-name="ro4">
          <table:table-cell office:value-type="string" table:style-name="ce103">
            <text:p>　固定資產</text:p>
          </table:table-cell>
          <table:table-cell office:value-type="float" office:value="126595909" table:style-name="ce104">
            <text:p>126,595,909</text:p>
          </table:table-cell>
          <table:table-cell office:value-type="string" table:style-name="ce105">
            <text:p>淨資產</text:p>
          </table:table-cell>
          <table:table-cell office:value-type="float" office:value="127340909" table:style-name="ce106">
            <text:p>127,340,909</text:p>
          </table:table-cell>
          <table:table-cell table:number-columns-repeated="16380" table:style-name="ce58"/>
        </table:table-row>
        <table:table-row table:style-name="ro4">
          <table:table-cell office:value-type="string" table:style-name="ce103">
            <text:p>　　土地</text:p>
          </table:table-cell>
          <table:table-cell office:value-type="float" office:value="65697556" table:style-name="ce104">
            <text:p>65,697,556</text:p>
          </table:table-cell>
          <table:table-cell office:value-type="string" table:style-name="ce105">
            <text:p>　資產負債淨額</text:p>
          </table:table-cell>
          <table:table-cell office:value-type="float" office:value="127340909" table:style-name="ce106">
            <text:p>127,340,909</text:p>
          </table:table-cell>
          <table:table-cell table:number-columns-repeated="16380" table:style-name="ce58"/>
        </table:table-row>
        <table:table-row table:style-name="ro4">
          <table:table-cell office:value-type="string" table:style-name="ce103">
            <text:p>　　土地改良物</text:p>
          </table:table-cell>
          <table:table-cell office:value-type="float" office:value="37617941" table:style-name="ce104">
            <text:p>37,617,941</text:p>
          </table:table-cell>
          <table:table-cell office:value-type="string" table:style-name="ce105">
            <text:p>　　資產負債淨額</text:p>
          </table:table-cell>
          <table:table-cell office:value-type="float" office:value="127340909" table:style-name="ce106">
            <text:p>127,340,909</text:p>
          </table:table-cell>
          <table:table-cell table:number-columns-repeated="16380" table:style-name="ce58"/>
        </table:table-row>
        <table:table-row table:style-name="ro4">
          <table:table-cell office:value-type="string" table:style-name="ce103">
            <text:p>　　累計折舊－土地改良物</text:p>
          </table:table-cell>
          <table:table-cell office:value-type="float" office:value="-19562033" table:style-name="ce104">
            <text:p>-19,562,033</text:p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table:number-columns-repeated="16380" table:style-name="ce58"/>
        </table:table-row>
        <table:table-row table:style-name="ro4">
          <table:table-cell office:value-type="string" table:style-name="ce103">
            <text:p>　　房屋建築及設備</text:p>
          </table:table-cell>
          <table:table-cell office:value-type="float" office:value="48377701" table:style-name="ce104">
            <text:p>48,377,701</text:p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table:number-columns-repeated="16380" table:style-name="ce58"/>
        </table:table-row>
        <table:table-row table:style-name="ro4">
          <table:table-cell office:value-type="string" table:style-name="ce103">
            <text:p>　　累計折舊－房屋建築及設備</text:p>
          </table:table-cell>
          <table:table-cell office:value-type="float" office:value="-16449824" table:style-name="ce104">
            <text:p>-16,449,824</text:p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table:number-columns-repeated="16380" table:style-name="ce58"/>
        </table:table-row>
        <table:table-row table:style-name="ro4">
          <table:table-cell office:value-type="string" table:style-name="ce103">
            <text:p>　　機械及設備</text:p>
          </table:table-cell>
          <table:table-cell office:value-type="float" office:value="13239224" table:style-name="ce104">
            <text:p>13,239,224</text:p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table:number-columns-repeated="16380" table:style-name="ce58"/>
        </table:table-row>
        <table:table-row table:style-name="ro4">
          <table:table-cell office:value-type="string" table:style-name="ce103">
            <text:p>　　累計折舊－機械及設備</text:p>
          </table:table-cell>
          <table:table-cell office:value-type="float" office:value="-10041927" table:style-name="ce104">
            <text:p>-10,041,927</text:p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table:number-columns-repeated="16380" table:style-name="ce58"/>
        </table:table-row>
        <table:table-row table:style-name="ro4">
          <table:table-cell office:value-type="string" table:style-name="ce103">
            <text:p>　　交通及運輸設備</text:p>
          </table:table-cell>
          <table:table-cell office:value-type="float" office:value="12639796" table:style-name="ce104">
            <text:p>12,639,796</text:p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table:number-columns-repeated="16380"/>
        </table:table-row>
        <table:table-row table:style-name="ro4">
          <table:table-cell office:value-type="string" table:style-name="ce103">
            <text:p>　　累計折舊－交通及運輸設備</text:p>
          </table:table-cell>
          <table:table-cell office:value-type="float" office:value="-7858304" table:style-name="ce104">
            <text:p>-7,858,304</text:p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table:number-columns-repeated="16380"/>
        </table:table-row>
        <table:table-row table:style-name="ro4">
          <table:table-cell office:value-type="string" table:style-name="ce103">
            <text:p>　　雜項設備</text:p>
          </table:table-cell>
          <table:table-cell office:value-type="float" office:value="16948536" table:style-name="ce104">
            <text:p>16,948,536</text:p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table:number-columns-repeated="16380"/>
        </table:table-row>
        <table:table-row table:style-name="ro4">
          <table:table-cell office:value-type="string" table:style-name="ce103">
            <text:p>　　累計折舊－雜項設備</text:p>
          </table:table-cell>
          <table:table-cell office:value-type="float" office:value="-14012757" table:style-name="ce104">
            <text:p>-14,012,757</text:p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table:number-columns-repeated="16380"/>
        </table:table-row>
        <table:table-row table:style-name="ro4">
          <table:table-cell office:value-type="string" table:style-name="ce103">
            <text:p>　其他資產</text:p>
          </table:table-cell>
          <table:table-cell office:value-type="float" office:value="505175" table:style-name="ce104">
            <text:p>505,175</text:p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table:number-columns-repeated="16380"/>
        </table:table-row>
        <table:table-row table:style-name="ro4">
          <table:table-cell office:value-type="string" table:style-name="ce103">
            <text:p>　　暫付款</text:p>
          </table:table-cell>
          <table:table-cell office:value-type="float" office:value="505175" table:style-name="ce104">
            <text:p>505,175</text:p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86">
            <text:p>合　　　　計</text:p>
          </table:table-cell>
          <table:table-cell office:value-type="string" table:style-name="ce107">
            <text:p>171,762,578</text:p>
          </table:table-cell>
          <table:table-cell office:value-type="string" table:style-name="ce108">
            <text:p>合　　　　計</text:p>
          </table:table-cell>
          <table:table-cell office:value-type="string" table:style-name="ce109">
            <text:p>171,762,578</text:p>
          </table:table-cell>
          <table:table-cell table:number-columns-repeated="16380"/>
        </table:table-row>
        <table:table-row table:style-name="ro3">
          <table:table-cell office:value-type="string" table:style-name="ce110">
            <text:p>備 <text:s text:c="5"/>註</text:p>
          </table:table-cell>
          <table:table-cell table:style-name="ce104"/>
          <table:table-cell office:value-type="string" table:style-name="ce58">
            <text:p>備 <text:s text:c="5"/>註</text:p>
          </table:table-cell>
          <table:table-cell table:style-name="ce106"/>
          <table:table-cell table:number-columns-repeated="16380"/>
        </table:table-row>
        <table:table-row table:style-name="ro3">
          <table:table-cell office:value-type="string" table:style-name="ce110">
            <text:p>保管有價證券</text:p>
          </table:table-cell>
          <table:table-cell office:value-type="string" table:style-name="ce111">
            <text:p>-</text:p>
          </table:table-cell>
          <table:table-cell office:value-type="string" table:style-name="ce58">
            <text:p>應付保管有價證券</text:p>
          </table:table-cell>
          <table:table-cell office:value-type="string" table:style-name="ce11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10">
            <text:p>保管品</text:p>
          </table:table-cell>
          <table:table-cell office:value-type="string" table:style-name="ce111">
            <text:p>-</text:p>
          </table:table-cell>
          <table:table-cell office:value-type="string" table:style-name="ce58">
            <text:p>應付保管品</text:p>
          </table:table-cell>
          <table:table-cell office:value-type="string" table:style-name="ce11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10">
            <text:p>保證品</text:p>
          </table:table-cell>
          <table:table-cell office:value-type="string" table:style-name="ce111">
            <text:p>525,000</text:p>
          </table:table-cell>
          <table:table-cell office:value-type="string" table:style-name="ce58">
            <text:p>應付保證品</text:p>
          </table:table-cell>
          <table:table-cell office:value-type="string" table:style-name="ce112">
            <text:p>525,000</text:p>
          </table:table-cell>
          <table:table-cell table:number-columns-repeated="16380"/>
        </table:table-row>
        <table:table-row table:style-name="ro3">
          <table:table-cell office:value-type="string" table:style-name="ce77">
            <text:p>債權憑證</text:p>
          </table:table-cell>
          <table:table-cell office:value-type="string" table:style-name="ce107">
            <text:p>-</text:p>
          </table:table-cell>
          <table:table-cell office:value-type="string" table:style-name="ce113">
            <text:p>待抵銷債權憑證</text:p>
          </table:table-cell>
          <table:table-cell office:value-type="string" table:style-name="ce109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32" table:default-cell-style-name="ce119"/>
        <table:table-column table:style-name="co33" table:number-columns-repeated="12" table:default-cell-style-name="ce120"/>
        <table:table-column table:style-name="co33" table:number-columns-repeated="188" table:default-cell-style-name="ce120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column table:style-name="co32" table:default-cell-style-name="ce58"/>
        <table:table-column table:style-name="co33" table:number-columns-repeated="12" table:default-cell-style-name="ce58"/>
        <table:table-column table:style-name="co34" table:number-columns-repeated="188" table:default-cell-style-name="ce58" table:visibility="collapse"/>
        <table:table-column table:style-name="co5" table:number-columns-repeated="55" table:default-cell-style-name="ce58"/>
        <table:table-row table:style-name="ro15">
          <table:table-cell office:value-type="string" table:number-columns-spanned="1" table:number-rows-spanned="2" table:style-name="ce180">
            <text:p>用途別科目</text:p>
          </table:table-cell>
          <table:table-cell office:value-type="string" table:number-columns-spanned="4" table:number-rows-spanned="1" table:style-name="ce11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5">
            <text:p>業務計畫或工作計畫名稱</text:p>
          </table:table-cell>
          <table:covered-table-cell table:number-columns-repeated="3"/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office:value-type="string" table:style-name="ce116">
            <text:p>業務計畫或工作計畫名稱</text:p>
          </table:table-cell>
          <table:table-cell table:number-columns-repeated="16183" table:style-name="ce59"/>
        </table:table-row>
        <table:table-row table:style-name="ro15">
          <table:covered-table-cell/>
          <table:table-cell office:value-type="string" table:style-name="ce118">
            <text:p>一般行政</text:p>
          </table:table-cell>
          <table:table-cell office:value-type="string" table:style-name="ce118">
            <text:p>區公所業務</text:p>
          </table:table-cell>
          <table:table-cell office:value-type="string" table:style-name="ce118">
            <text:p>一般建築及設備</text:p>
          </table:table-cell>
          <table:table-cell office:value-type="string" table:style-name="ce118">
            <text:p>農林管理業務</text:p>
          </table:table-cell>
          <table:table-cell office:value-type="string" table:style-name="ce118">
            <text:p>社政業務</text:p>
          </table:table-cell>
          <table:table-cell office:value-type="string" table:style-name="ce118">
            <text:p>公務人員退休及撫卹給付</text:p>
          </table:table-cell>
          <table:table-cell office:value-type="string" table:style-name="ce118">
            <text:p>公務人員各項補助及慰問金</text:p>
          </table:table-cell>
          <table:table-cell office:value-type="string" table:style-name="ce118">
            <text:p>災害準備金</text:p>
          </table:table-cell>
          <table:table-cell office:value-type="string" table:style-name="ce118">
            <text:p>公務人員各項補助及慰問金</text:p>
          </table:table-cell>
          <table:table-cell office:value-type="string" table:style-name="ce118">
            <text:p>合計</text:p>
          </table:table-cell>
          <table:table-cell table:number-columns-repeated="190" table:style-name="ce118"/>
          <table:table-cell table:number-columns-repeated="16183" table:style-name="ce59"/>
        </table:table-row>
        <table:table-row table:style-name="ro17">
          <table:table-cell office:value-type="string" table:style-name="ce119">
            <text:p>1000　人事費</text:p>
          </table:table-cell>
          <table:table-cell office:value-type="float" office:value="34177400" table:style-name="ce120">
            <text:p>34,177,400</text:p>
          </table:table-cell>
          <table:table-cell office:value-type="float" office:value="401406" table:style-name="ce120">
            <text:p>401,406</text:p>
          </table:table-cell>
          <table:table-cell office:value-type="string" table:style-name="ce120">
            <text:p/>
          </table:table-cell>
          <table:table-cell office:value-type="float" office:value="732376" table:style-name="ce120">
            <text:p>732,376</text:p>
          </table:table-cell>
          <table:table-cell office:value-type="string" table:style-name="ce120">
            <text:p/>
          </table:table-cell>
          <table:table-cell office:value-type="float" office:value="6411155" table:style-name="ce120">
            <text:p>6,411,155</text:p>
          </table:table-cell>
          <table:table-cell office:value-type="float" office:value="50000" table:style-name="ce120">
            <text:p>50,000</text:p>
          </table:table-cell>
          <table:table-cell office:value-type="string" table:style-name="ce120">
            <text:p/>
          </table:table-cell>
          <table:table-cell office:value-type="float" office:value="777350" table:style-name="ce120">
            <text:p>777,350</text:p>
          </table:table-cell>
          <table:table-cell office:value-type="float" office:value="42549687" table:style-name="ce120">
            <text:p>42,549,687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1015　法定編制人員待遇</text:p>
          </table:table-cell>
          <table:table-cell office:value-type="float" office:value="20466197" table:style-name="ce120">
            <text:p>20,466,197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20466197" table:style-name="ce120">
            <text:p>20,466,197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ˉ101505　職員待遇</text:p>
          </table:table-cell>
          <table:table-cell office:value-type="float" office:value="20466197" table:style-name="ce120">
            <text:p>20,466,197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20466197" table:style-name="ce120">
            <text:p>20,466,197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1020　約聘僱人員待遇</text:p>
          </table:table-cell>
          <table:table-cell office:value-type="string" table:style-name="ce120">
            <text:p/>
          </table:table-cell>
          <table:table-cell office:value-type="float" office:value="254212" table:style-name="ce120">
            <text:p>254,212</text:p>
          </table:table-cell>
          <table:table-cell office:value-type="string" table:style-name="ce120">
            <text:p/>
          </table:table-cell>
          <table:table-cell office:value-type="float" office:value="508424" table:style-name="ce120">
            <text:p>508,424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762636" table:style-name="ce120">
            <text:p>762,636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ˉ102010　約僱人員酬金</text:p>
          </table:table-cell>
          <table:table-cell office:value-type="string" table:style-name="ce120">
            <text:p/>
          </table:table-cell>
          <table:table-cell office:value-type="float" office:value="254212" table:style-name="ce120">
            <text:p>254,212</text:p>
          </table:table-cell>
          <table:table-cell office:value-type="string" table:style-name="ce120">
            <text:p/>
          </table:table-cell>
          <table:table-cell office:value-type="float" office:value="508424" table:style-name="ce120">
            <text:p>508,424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762636" table:style-name="ce120">
            <text:p>762,636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1025　技工及工友待遇</text:p>
          </table:table-cell>
          <table:table-cell office:value-type="float" office:value="696990" table:style-name="ce120">
            <text:p>696,99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696990" table:style-name="ce120">
            <text:p>696,990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ˉ102505　技工及工友待遇</text:p>
          </table:table-cell>
          <table:table-cell office:value-type="float" office:value="696990" table:style-name="ce120">
            <text:p>696,99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696990" table:style-name="ce120">
            <text:p>696,990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1030　獎金</text:p>
          </table:table-cell>
          <table:table-cell office:value-type="float" office:value="8361178" table:style-name="ce120">
            <text:p>8,361,178</text:p>
          </table:table-cell>
          <table:table-cell office:value-type="float" office:value="52374" table:style-name="ce120">
            <text:p>52,374</text:p>
          </table:table-cell>
          <table:table-cell office:value-type="string" table:style-name="ce120">
            <text:p/>
          </table:table-cell>
          <table:table-cell office:value-type="float" office:value="104748" table:style-name="ce120">
            <text:p>104,748</text:p>
          </table:table-cell>
          <table:table-cell office:value-type="string" table:style-name="ce120">
            <text:p/>
          </table:table-cell>
          <table:table-cell office:value-type="float" office:value="52237" table:style-name="ce120">
            <text:p>52,237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8570537" table:style-name="ce120">
            <text:p>8,570,537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ˉ103005　考績獎金</text:p>
          </table:table-cell>
          <table:table-cell office:value-type="float" office:value="4125235" table:style-name="ce120">
            <text:p>4,125,235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4125235" table:style-name="ce120">
            <text:p>4,125,235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ˉ103015　年終工作獎金</text:p>
          </table:table-cell>
          <table:table-cell office:value-type="float" office:value="4235943" table:style-name="ce120">
            <text:p>4,235,943</text:p>
          </table:table-cell>
          <table:table-cell office:value-type="float" office:value="52374" table:style-name="ce120">
            <text:p>52,374</text:p>
          </table:table-cell>
          <table:table-cell office:value-type="string" table:style-name="ce120">
            <text:p/>
          </table:table-cell>
          <table:table-cell office:value-type="float" office:value="104748" table:style-name="ce120">
            <text:p>104,748</text:p>
          </table:table-cell>
          <table:table-cell office:value-type="string" table:style-name="ce120">
            <text:p/>
          </table:table-cell>
          <table:table-cell office:value-type="float" office:value="52237" table:style-name="ce120">
            <text:p>52,237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4445302" table:style-name="ce120">
            <text:p>4,445,302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1035　其他給與</text:p>
          </table:table-cell>
          <table:table-cell office:value-type="float" office:value="413013" table:style-name="ce120">
            <text:p>413,013</text:p>
          </table:table-cell>
          <table:table-cell office:value-type="float" office:value="31653" table:style-name="ce120">
            <text:p>31,653</text:p>
          </table:table-cell>
          <table:table-cell office:value-type="string" table:style-name="ce120">
            <text:p/>
          </table:table-cell>
          <table:table-cell office:value-type="float" office:value="16000" table:style-name="ce120">
            <text:p>16,0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50000" table:style-name="ce120">
            <text:p>50,000</text:p>
          </table:table-cell>
          <table:table-cell office:value-type="string" table:style-name="ce120">
            <text:p/>
          </table:table-cell>
          <table:table-cell office:value-type="float" office:value="777350" table:style-name="ce120">
            <text:p>777,350</text:p>
          </table:table-cell>
          <table:table-cell office:value-type="float" office:value="1288016" table:style-name="ce120">
            <text:p>1,288,016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ˉ103510　結婚補助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67400" table:style-name="ce120">
            <text:p>67,400</text:p>
          </table:table-cell>
          <table:table-cell office:value-type="float" office:value="67400" table:style-name="ce120">
            <text:p>67,400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ˉ103513　喪葬補助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599050" table:style-name="ce120">
            <text:p>599,050</text:p>
          </table:table-cell>
          <table:table-cell office:value-type="float" office:value="599050" table:style-name="ce120">
            <text:p>599,050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ˉ103520　子女教育補助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110900" table:style-name="ce120">
            <text:p>110,900</text:p>
          </table:table-cell>
          <table:table-cell office:value-type="float" office:value="110900" table:style-name="ce120">
            <text:p>110,900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ˉ103525　休假補助</text:p>
          </table:table-cell>
          <table:table-cell office:value-type="float" office:value="413013" table:style-name="ce120">
            <text:p>413,013</text:p>
          </table:table-cell>
          <table:table-cell office:value-type="float" office:value="2853" table:style-name="ce120">
            <text:p>2,853</text:p>
          </table:table-cell>
          <table:table-cell office:value-type="string" table:style-name="ce120">
            <text:p/>
          </table:table-cell>
          <table:table-cell office:value-type="float" office:value="16000" table:style-name="ce120">
            <text:p>16,0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431866" table:style-name="ce120">
            <text:p>431,866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ˉ103535　村里長福利互助補助</text:p>
          </table:table-cell>
          <table:table-cell office:value-type="string" table:style-name="ce120">
            <text:p/>
          </table:table-cell>
          <table:table-cell office:value-type="float" office:value="28800" table:style-name="ce120">
            <text:p>28,8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28800" table:style-name="ce120">
            <text:p>28,800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ˉ103540　其他補助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50000" table:style-name="ce120">
            <text:p>50,0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50000" table:style-name="ce120">
            <text:p>50,000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1040　加班值班費</text:p>
          </table:table-cell>
          <table:table-cell office:value-type="float" office:value="20000" table:style-name="ce120">
            <text:p>20,000</text:p>
          </table:table-cell>
          <table:table-cell office:value-type="float" office:value="11724" table:style-name="ce120">
            <text:p>11,724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31724" table:style-name="ce120">
            <text:p>31,724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ˉ104005　超時加班費</text:p>
          </table:table-cell>
          <table:table-cell office:value-type="string" table:style-name="ce120">
            <text:p/>
          </table:table-cell>
          <table:table-cell office:value-type="float" office:value="11724" table:style-name="ce120">
            <text:p>11,724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11724" table:style-name="ce120">
            <text:p>11,724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ˉ104015　值班費</text:p>
          </table:table-cell>
          <table:table-cell office:value-type="float" office:value="20000" table:style-name="ce120">
            <text:p>20,0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20000" table:style-name="ce120">
            <text:p>20,000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1045　退休退職給付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6358918" table:style-name="ce120">
            <text:p>6,358,918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6358918" table:style-name="ce120">
            <text:p>6,358,918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ˉ104505　退休退職給付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6358918" table:style-name="ce120">
            <text:p>6,358,918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6358918" table:style-name="ce120">
            <text:p>6,358,918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1050　退休離職儲金</text:p>
          </table:table-cell>
          <table:table-cell office:value-type="float" office:value="2163959" table:style-name="ce120">
            <text:p>2,163,959</text:p>
          </table:table-cell>
          <table:table-cell office:value-type="float" office:value="15816" table:style-name="ce120">
            <text:p>15,816</text:p>
          </table:table-cell>
          <table:table-cell office:value-type="string" table:style-name="ce120">
            <text:p/>
          </table:table-cell>
          <table:table-cell office:value-type="float" office:value="31632" table:style-name="ce120">
            <text:p>31,632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2211407" table:style-name="ce120">
            <text:p>2,211,407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ˉ105010　公務人員提撥金</text:p>
          </table:table-cell>
          <table:table-cell office:value-type="float" office:value="2117658" table:style-name="ce120">
            <text:p>2,117,658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2117658" table:style-name="ce120">
            <text:p>2,117,658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ˉ105025　約聘僱人員提撥金</text:p>
          </table:table-cell>
          <table:table-cell office:value-type="float" office:value="11831" table:style-name="ce120">
            <text:p>11,831</text:p>
          </table:table-cell>
          <table:table-cell office:value-type="float" office:value="15816" table:style-name="ce120">
            <text:p>15,816</text:p>
          </table:table-cell>
          <table:table-cell office:value-type="string" table:style-name="ce120">
            <text:p/>
          </table:table-cell>
          <table:table-cell office:value-type="float" office:value="31632" table:style-name="ce120">
            <text:p>31,632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59279" table:style-name="ce120">
            <text:p>59,279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ˉ105030　技工及工友提撥金</text:p>
          </table:table-cell>
          <table:table-cell office:value-type="float" office:value="34470" table:style-name="ce120">
            <text:p>34,47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34470" table:style-name="ce120">
            <text:p>34,470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1055　保險</text:p>
          </table:table-cell>
          <table:table-cell office:value-type="float" office:value="2056063" table:style-name="ce120">
            <text:p>2,056,063</text:p>
          </table:table-cell>
          <table:table-cell office:value-type="float" office:value="35627" table:style-name="ce120">
            <text:p>35,627</text:p>
          </table:table-cell>
          <table:table-cell office:value-type="string" table:style-name="ce120">
            <text:p/>
          </table:table-cell>
          <table:table-cell office:value-type="float" office:value="71572" table:style-name="ce120">
            <text:p>71,572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2163262" table:style-name="ce120">
            <text:p>2,163,262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ˉ105505　健保保險補助</text:p>
          </table:table-cell>
          <table:table-cell office:value-type="float" office:value="1383895" table:style-name="ce120">
            <text:p>1,383,895</text:p>
          </table:table-cell>
          <table:table-cell office:value-type="float" office:value="13959" table:style-name="ce120">
            <text:p>13,959</text:p>
          </table:table-cell>
          <table:table-cell office:value-type="string" table:style-name="ce120">
            <text:p/>
          </table:table-cell>
          <table:table-cell office:value-type="float" office:value="28236" table:style-name="ce120">
            <text:p>28,236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1426090" table:style-name="ce120">
            <text:p>1,426,090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ˉ105510　公保保險補助</text:p>
          </table:table-cell>
          <table:table-cell office:value-type="float" office:value="598283" table:style-name="ce120">
            <text:p>598,283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598283" table:style-name="ce120">
            <text:p>598,283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ˉ105515　勞保保險補助</text:p>
          </table:table-cell>
          <table:table-cell office:value-type="float" office:value="73885" table:style-name="ce120">
            <text:p>73,885</text:p>
          </table:table-cell>
          <table:table-cell office:value-type="float" office:value="21668" table:style-name="ce120">
            <text:p>21,668</text:p>
          </table:table-cell>
          <table:table-cell office:value-type="string" table:style-name="ce120">
            <text:p/>
          </table:table-cell>
          <table:table-cell office:value-type="float" office:value="43336" table:style-name="ce120">
            <text:p>43,336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138889" table:style-name="ce120">
            <text:p>138,889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2000　業務費</text:p>
          </table:table-cell>
          <table:table-cell office:value-type="float" office:value="2992471" table:style-name="ce120">
            <text:p>2,992,471</text:p>
          </table:table-cell>
          <table:table-cell office:value-type="float" office:value="12172898" table:style-name="ce120">
            <text:p>12,172,898</text:p>
          </table:table-cell>
          <table:table-cell office:value-type="string" table:style-name="ce120">
            <text:p/>
          </table:table-cell>
          <table:table-cell office:value-type="float" office:value="273666" table:style-name="ce120">
            <text:p>273,666</text:p>
          </table:table-cell>
          <table:table-cell office:value-type="float" office:value="940777" table:style-name="ce120">
            <text:p>940,777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187369" table:style-name="ce120">
            <text:p>187,369</text:p>
          </table:table-cell>
          <table:table-cell office:value-type="string" table:style-name="ce120">
            <text:p/>
          </table:table-cell>
          <table:table-cell office:value-type="float" office:value="16567181" table:style-name="ce120">
            <text:p>16,567,181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21">
            <text:p>ˉ2003　教育訓練費</text:p>
          </table:table-cell>
          <table:table-cell office:value-type="float" office:value="4900" table:style-name="ce122">
            <text:p>4,900</text:p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float" office:value="4900" table:style-name="ce122">
            <text:p>4,900</text:p>
          </table:table-cell>
          <table:table-cell table:number-columns-repeated="190" table:style-name="ce122"/>
          <table:table-cell table:number-columns-repeated="16183"/>
        </table:table-row>
        <table:table-row table:style-name="ro17">
          <table:table-cell office:value-type="string" table:style-name="ce119">
            <text:p>ˉˉ200310　訓練費</text:p>
          </table:table-cell>
          <table:table-cell office:value-type="float" office:value="4900" table:style-name="ce120">
            <text:p>4,9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4900" table:style-name="ce120">
            <text:p>4,900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2006　水電費</text:p>
          </table:table-cell>
          <table:table-cell office:value-type="float" office:value="207805" table:style-name="ce120">
            <text:p>207,805</text:p>
          </table:table-cell>
          <table:table-cell office:value-type="float" office:value="29484" table:style-name="ce120">
            <text:p>29,484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237289" table:style-name="ce120">
            <text:p>237,289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ˉ200605　水費</text:p>
          </table:table-cell>
          <table:table-cell office:value-type="float" office:value="11854" table:style-name="ce120">
            <text:p>11,854</text:p>
          </table:table-cell>
          <table:table-cell office:value-type="float" office:value="3116" table:style-name="ce120">
            <text:p>3,116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14970" table:style-name="ce120">
            <text:p>14,970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ˉ200610　電費</text:p>
          </table:table-cell>
          <table:table-cell office:value-type="float" office:value="195951" table:style-name="ce120">
            <text:p>195,951</text:p>
          </table:table-cell>
          <table:table-cell office:value-type="float" office:value="26368" table:style-name="ce120">
            <text:p>26,368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222319" table:style-name="ce120">
            <text:p>222,319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2009　通訊費</text:p>
          </table:table-cell>
          <table:table-cell office:value-type="float" office:value="244752" table:style-name="ce120">
            <text:p>244,752</text:p>
          </table:table-cell>
          <table:table-cell office:value-type="float" office:value="21116" table:style-name="ce120">
            <text:p>21,116</text:p>
          </table:table-cell>
          <table:table-cell office:value-type="string" table:style-name="ce120">
            <text:p/>
          </table:table-cell>
          <table:table-cell office:value-type="float" office:value="658" table:style-name="ce120">
            <text:p>658</text:p>
          </table:table-cell>
          <table:table-cell office:value-type="float" office:value="3121" table:style-name="ce120">
            <text:p>3,121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269647" table:style-name="ce120">
            <text:p>269,647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ˉ200905　數據通訊費</text:p>
          </table:table-cell>
          <table:table-cell office:value-type="float" office:value="5500" table:style-name="ce120">
            <text:p>5,5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5500" table:style-name="ce120">
            <text:p>5,500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ˉ200910　一般通訊費</text:p>
          </table:table-cell>
          <table:table-cell office:value-type="float" office:value="239252" table:style-name="ce120">
            <text:p>239,252</text:p>
          </table:table-cell>
          <table:table-cell office:value-type="float" office:value="21116" table:style-name="ce120">
            <text:p>21,116</text:p>
          </table:table-cell>
          <table:table-cell office:value-type="string" table:style-name="ce120">
            <text:p/>
          </table:table-cell>
          <table:table-cell office:value-type="float" office:value="658" table:style-name="ce120">
            <text:p>658</text:p>
          </table:table-cell>
          <table:table-cell office:value-type="float" office:value="3121" table:style-name="ce120">
            <text:p>3,121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264147" table:style-name="ce120">
            <text:p>264,147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2018　資訊服務費</text:p>
          </table:table-cell>
          <table:table-cell office:value-type="float" office:value="74739" table:style-name="ce120">
            <text:p>74,739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74739" table:style-name="ce120">
            <text:p>74,739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ˉ201805　資訊操作維護費</text:p>
          </table:table-cell>
          <table:table-cell office:value-type="float" office:value="74739" table:style-name="ce120">
            <text:p>74,739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74739" table:style-name="ce120">
            <text:p>74,739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2021　其他業務租金</text:p>
          </table:table-cell>
          <table:table-cell office:value-type="float" office:value="144215" table:style-name="ce120">
            <text:p>144,215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144215" table:style-name="ce120">
            <text:p>144,215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ˉ202105　其他業務租金</text:p>
          </table:table-cell>
          <table:table-cell office:value-type="float" office:value="144215" table:style-name="ce120">
            <text:p>144,215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144215" table:style-name="ce120">
            <text:p>144,215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2024　稅捐及規費</text:p>
          </table:table-cell>
          <table:table-cell office:value-type="float" office:value="43664" table:style-name="ce120">
            <text:p>43,664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43664" table:style-name="ce120">
            <text:p>43,664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ˉ202405　稅捐</text:p>
          </table:table-cell>
          <table:table-cell office:value-type="float" office:value="42130" table:style-name="ce120">
            <text:p>42,13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42130" table:style-name="ce120">
            <text:p>42,130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ˉ202410　規費</text:p>
          </table:table-cell>
          <table:table-cell office:value-type="float" office:value="1534" table:style-name="ce120">
            <text:p>1,534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1534" table:style-name="ce120">
            <text:p>1,534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2027　保險費</text:p>
          </table:table-cell>
          <table:table-cell office:value-type="float" office:value="14370" table:style-name="ce120">
            <text:p>14,370</text:p>
          </table:table-cell>
          <table:table-cell office:value-type="float" office:value="1311995" table:style-name="ce120">
            <text:p>1,311,995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1326365" table:style-name="ce120">
            <text:p>1,326,365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ˉ202705　法定責任保險</text:p>
          </table:table-cell>
          <table:table-cell office:value-type="float" office:value="14370" table:style-name="ce120">
            <text:p>14,370</text:p>
          </table:table-cell>
          <table:table-cell office:value-type="float" office:value="1311995" table:style-name="ce120">
            <text:p>1,311,995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1326365" table:style-name="ce120">
            <text:p>1,326,365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2033　臨時人員酬金</text:p>
          </table:table-cell>
          <table:table-cell office:value-type="float" office:value="1203590" table:style-name="ce120">
            <text:p>1,203,590</text:p>
          </table:table-cell>
          <table:table-cell office:value-type="float" office:value="186988" table:style-name="ce120">
            <text:p>186,988</text:p>
          </table:table-cell>
          <table:table-cell office:value-type="string" table:style-name="ce120">
            <text:p/>
          </table:table-cell>
          <table:table-cell office:value-type="float" office:value="184681" table:style-name="ce120">
            <text:p>184,681</text:p>
          </table:table-cell>
          <table:table-cell office:value-type="float" office:value="810681" table:style-name="ce120">
            <text:p>810,681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187369" table:style-name="ce120">
            <text:p>187,369</text:p>
          </table:table-cell>
          <table:table-cell office:value-type="string" table:style-name="ce120">
            <text:p/>
          </table:table-cell>
          <table:table-cell office:value-type="float" office:value="2573309" table:style-name="ce120">
            <text:p>2,573,309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ˉ203305　勞務服務費</text:p>
          </table:table-cell>
          <table:table-cell office:value-type="float" office:value="1203590" table:style-name="ce120">
            <text:p>1,203,590</text:p>
          </table:table-cell>
          <table:table-cell office:value-type="float" office:value="186988" table:style-name="ce120">
            <text:p>186,988</text:p>
          </table:table-cell>
          <table:table-cell office:value-type="string" table:style-name="ce120">
            <text:p/>
          </table:table-cell>
          <table:table-cell office:value-type="float" office:value="184681" table:style-name="ce120">
            <text:p>184,681</text:p>
          </table:table-cell>
          <table:table-cell office:value-type="float" office:value="810681" table:style-name="ce120">
            <text:p>810,681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187369" table:style-name="ce120">
            <text:p>187,369</text:p>
          </table:table-cell>
          <table:table-cell office:value-type="string" table:style-name="ce120">
            <text:p/>
          </table:table-cell>
          <table:table-cell office:value-type="float" office:value="2573309" table:style-name="ce120">
            <text:p>2,573,309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2036　按日按件計資酬金</text:p>
          </table:table-cell>
          <table:table-cell office:value-type="float" office:value="6000" table:style-name="ce120">
            <text:p>6,000</text:p>
          </table:table-cell>
          <table:table-cell office:value-type="float" office:value="439600" table:style-name="ce120">
            <text:p>439,600</text:p>
          </table:table-cell>
          <table:table-cell office:value-type="string" table:style-name="ce120">
            <text:p/>
          </table:table-cell>
          <table:table-cell office:value-type="float" office:value="4900" table:style-name="ce120">
            <text:p>4,900</text:p>
          </table:table-cell>
          <table:table-cell office:value-type="float" office:value="3000" table:style-name="ce120">
            <text:p>3,0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453500" table:style-name="ce120">
            <text:p>453,500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ˉ203610　出席費</text:p>
          </table:table-cell>
          <table:table-cell office:value-type="string" table:style-name="ce120">
            <text:p/>
          </table:table-cell>
          <table:table-cell office:value-type="float" office:value="435600" table:style-name="ce120">
            <text:p>435,600</text:p>
          </table:table-cell>
          <table:table-cell office:value-type="string" table:style-name="ce120">
            <text:p/>
          </table:table-cell>
          <table:table-cell office:value-type="float" office:value="4900" table:style-name="ce120">
            <text:p>4,9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440500" table:style-name="ce120">
            <text:p>440,500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ˉ203615　講座鐘點費</text:p>
          </table:table-cell>
          <table:table-cell office:value-type="float" office:value="6000" table:style-name="ce120">
            <text:p>6,0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3000" table:style-name="ce120">
            <text:p>3,0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9000" table:style-name="ce120">
            <text:p>9,000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ˉ203625　考試及其他</text:p>
          </table:table-cell>
          <table:table-cell office:value-type="string" table:style-name="ce120">
            <text:p/>
          </table:table-cell>
          <table:table-cell office:value-type="float" office:value="4000" table:style-name="ce120">
            <text:p>4,0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4000" table:style-name="ce120">
            <text:p>4,000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2051　物品</text:p>
          </table:table-cell>
          <table:table-cell office:value-type="float" office:value="273823" table:style-name="ce120">
            <text:p>273,823</text:p>
          </table:table-cell>
          <table:table-cell office:value-type="float" office:value="172903" table:style-name="ce120">
            <text:p>172,903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22275" table:style-name="ce120">
            <text:p>22,275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469001" table:style-name="ce120">
            <text:p>469,001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ˉ205105　消耗品</text:p>
          </table:table-cell>
          <table:table-cell office:value-type="float" office:value="145809" table:style-name="ce120">
            <text:p>145,809</text:p>
          </table:table-cell>
          <table:table-cell office:value-type="float" office:value="15034" table:style-name="ce120">
            <text:p>15,034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17785" table:style-name="ce120">
            <text:p>17,785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178628" table:style-name="ce120">
            <text:p>178,628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ˉ205110　油料</text:p>
          </table:table-cell>
          <table:table-cell office:value-type="float" office:value="67426" table:style-name="ce120">
            <text:p>67,426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67426" table:style-name="ce120">
            <text:p>67,426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ˉ205115　非消耗品</text:p>
          </table:table-cell>
          <table:table-cell office:value-type="float" office:value="60588" table:style-name="ce120">
            <text:p>60,588</text:p>
          </table:table-cell>
          <table:table-cell office:value-type="float" office:value="157869" table:style-name="ce120">
            <text:p>157,869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4490" table:style-name="ce120">
            <text:p>4,49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222947" table:style-name="ce120">
            <text:p>222,947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2054　一般事務費</text:p>
          </table:table-cell>
          <table:table-cell office:value-type="float" office:value="537701" table:style-name="ce120">
            <text:p>537,701</text:p>
          </table:table-cell>
          <table:table-cell office:value-type="float" office:value="9993982" table:style-name="ce120">
            <text:p>9,993,982</text:p>
          </table:table-cell>
          <table:table-cell office:value-type="string" table:style-name="ce120">
            <text:p/>
          </table:table-cell>
          <table:table-cell office:value-type="float" office:value="83427" table:style-name="ce120">
            <text:p>83,427</text:p>
          </table:table-cell>
          <table:table-cell office:value-type="float" office:value="50400" table:style-name="ce120">
            <text:p>50,4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10665510" table:style-name="ce120">
            <text:p>10,665,510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ˉ205410　村里長辦公事務費</text:p>
          </table:table-cell>
          <table:table-cell office:value-type="string" table:style-name="ce120">
            <text:p/>
          </table:table-cell>
          <table:table-cell office:value-type="float" office:value="5040000" table:style-name="ce120">
            <text:p>5,040,0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5040000" table:style-name="ce120">
            <text:p>5,040,000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ˉ205415　一般事務費</text:p>
          </table:table-cell>
          <table:table-cell office:value-type="float" office:value="537701" table:style-name="ce120">
            <text:p>537,701</text:p>
          </table:table-cell>
          <table:table-cell office:value-type="float" office:value="4953982" table:style-name="ce120">
            <text:p>4,953,982</text:p>
          </table:table-cell>
          <table:table-cell office:value-type="string" table:style-name="ce120">
            <text:p/>
          </table:table-cell>
          <table:table-cell office:value-type="float" office:value="83427" table:style-name="ce120">
            <text:p>83,427</text:p>
          </table:table-cell>
          <table:table-cell office:value-type="float" office:value="50400" table:style-name="ce120">
            <text:p>50,4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5625510" table:style-name="ce120">
            <text:p>5,625,510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2063　房屋建築養護費</text:p>
          </table:table-cell>
          <table:table-cell office:value-type="float" office:value="10759" table:style-name="ce120">
            <text:p>10,759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14300" table:style-name="ce120">
            <text:p>14,3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25059" table:style-name="ce120">
            <text:p>25,059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ˉ206305　房屋建築養護費</text:p>
          </table:table-cell>
          <table:table-cell office:value-type="float" office:value="10759" table:style-name="ce120">
            <text:p>10,759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14300" table:style-name="ce120">
            <text:p>14,3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25059" table:style-name="ce120">
            <text:p>25,059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21">
            <text:p>ˉ2066　車輛及辦公器具養護費</text:p>
          </table:table-cell>
          <table:table-cell office:value-type="float" office:value="11274" table:style-name="ce122">
            <text:p>11,274</text:p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float" office:value="11274" table:style-name="ce122">
            <text:p>11,274</text:p>
          </table:table-cell>
          <table:table-cell table:number-columns-repeated="190" table:style-name="ce122"/>
          <table:table-cell table:number-columns-repeated="16183"/>
        </table:table-row>
        <table:table-row table:style-name="ro17">
          <table:table-cell office:value-type="string" table:style-name="ce119">
            <text:p>ˉˉ206605　車輛及辦公器具養護費</text:p>
          </table:table-cell>
          <table:table-cell office:value-type="float" office:value="11274" table:style-name="ce120">
            <text:p>11,274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11274" table:style-name="ce120">
            <text:p>11,274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2069　設施及機械設備養護費</text:p>
          </table:table-cell>
          <table:table-cell office:value-type="float" office:value="142571" table:style-name="ce120">
            <text:p>142,571</text:p>
          </table:table-cell>
          <table:table-cell office:value-type="float" office:value="7030" table:style-name="ce120">
            <text:p>7,03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37000" table:style-name="ce120">
            <text:p>37,0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186601" table:style-name="ce120">
            <text:p>186,601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ˉ206905　設施及機械設備養護費</text:p>
          </table:table-cell>
          <table:table-cell office:value-type="float" office:value="142571" table:style-name="ce120">
            <text:p>142,571</text:p>
          </table:table-cell>
          <table:table-cell office:value-type="float" office:value="7030" table:style-name="ce120">
            <text:p>7,03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37000" table:style-name="ce120">
            <text:p>37,0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186601" table:style-name="ce120">
            <text:p>186,601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2072　國內旅費</text:p>
          </table:table-cell>
          <table:table-cell office:value-type="string" table:style-name="ce120">
            <text:p/>
          </table:table-cell>
          <table:table-cell office:value-type="float" office:value="9800" table:style-name="ce120">
            <text:p>9,8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9800" table:style-name="ce120">
            <text:p>9,800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ˉ207205　國內旅費</text:p>
          </table:table-cell>
          <table:table-cell office:value-type="string" table:style-name="ce120">
            <text:p/>
          </table:table-cell>
          <table:table-cell office:value-type="float" office:value="9800" table:style-name="ce120">
            <text:p>9,8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9800" table:style-name="ce120">
            <text:p>9,800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2093　特別費</text:p>
          </table:table-cell>
          <table:table-cell office:value-type="float" office:value="72308" table:style-name="ce120">
            <text:p>72,308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72308" table:style-name="ce120">
            <text:p>72,308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ˉ209305　特別費</text:p>
          </table:table-cell>
          <table:table-cell office:value-type="float" office:value="72308" table:style-name="ce120">
            <text:p>72,308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72308" table:style-name="ce120">
            <text:p>72,308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3000　設備及投資</text:p>
          </table:table-cell>
          <table:table-cell office:value-type="float" office:value="47000" table:style-name="ce120">
            <text:p>47,000</text:p>
          </table:table-cell>
          <table:table-cell office:value-type="string" table:style-name="ce120">
            <text:p/>
          </table:table-cell>
          <table:table-cell office:value-type="float" office:value="653208" table:style-name="ce120">
            <text:p>653,208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700208" table:style-name="ce120">
            <text:p>700,208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3025　運輸設備費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217656" table:style-name="ce120">
            <text:p>217,656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217656" table:style-name="ce120">
            <text:p>217,656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ˉ302505　運輸設備費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217656" table:style-name="ce120">
            <text:p>217,656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217656" table:style-name="ce120">
            <text:p>217,656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3035　雜項設備費</text:p>
          </table:table-cell>
          <table:table-cell office:value-type="float" office:value="47000" table:style-name="ce120">
            <text:p>47,000</text:p>
          </table:table-cell>
          <table:table-cell office:value-type="string" table:style-name="ce120">
            <text:p/>
          </table:table-cell>
          <table:table-cell office:value-type="float" office:value="435552" table:style-name="ce120">
            <text:p>435,552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482552" table:style-name="ce120">
            <text:p>482,552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ˉ303505　雜項設備費</text:p>
          </table:table-cell>
          <table:table-cell office:value-type="float" office:value="47000" table:style-name="ce120">
            <text:p>47,000</text:p>
          </table:table-cell>
          <table:table-cell office:value-type="string" table:style-name="ce120">
            <text:p/>
          </table:table-cell>
          <table:table-cell office:value-type="float" office:value="435552" table:style-name="ce120">
            <text:p>435,552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482552" table:style-name="ce120">
            <text:p>482,552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4000　獎補助費</text:p>
          </table:table-cell>
          <table:table-cell office:value-type="float" office:value="54000" table:style-name="ce120">
            <text:p>54,000</text:p>
          </table:table-cell>
          <table:table-cell office:value-type="float" office:value="3386000" table:style-name="ce120">
            <text:p>3,386,0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3440000" table:style-name="ce120">
            <text:p>3,440,000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4040　對國內團體之捐助</text:p>
          </table:table-cell>
          <table:table-cell office:value-type="string" table:style-name="ce120">
            <text:p/>
          </table:table-cell>
          <table:table-cell office:value-type="float" office:value="30000" table:style-name="ce120">
            <text:p>30,0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30000" table:style-name="ce120">
            <text:p>30,000</text:p>
          </table:table-cell>
          <table:table-cell table:number-columns-repeated="190" table:style-name="ce120"/>
          <table:table-cell table:number-columns-repeated="16183"/>
        </table:table-row>
        <table:table-row table:style-name="ro17">
          <table:table-cell office:value-type="string" table:style-name="ce119">
            <text:p>ˉˉ404010　對團體捐助</text:p>
          </table:table-cell>
          <table:table-cell office:value-type="string" table:style-name="ce120">
            <text:p/>
          </table:table-cell>
          <table:table-cell office:value-type="float" office:value="30000" table:style-name="ce120">
            <text:p>30,0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30000" table:style-name="ce120">
            <text:p>30,000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4085　獎勵及慰問</text:p>
          </table:table-cell>
          <table:table-cell office:value-type="float" office:value="54000" table:style-name="ce120">
            <text:p>54,0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54000" table:style-name="ce120">
            <text:p>54,000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ˉ408510　慰問金</text:p>
          </table:table-cell>
          <table:table-cell office:value-type="float" office:value="54000" table:style-name="ce120">
            <text:p>54,0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54000" table:style-name="ce120">
            <text:p>54,000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4090　其他補助及捐助</text:p>
          </table:table-cell>
          <table:table-cell office:value-type="string" table:style-name="ce120">
            <text:p/>
          </table:table-cell>
          <table:table-cell office:value-type="float" office:value="3356000" table:style-name="ce120">
            <text:p>3,356,0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3356000" table:style-name="ce120">
            <text:p>3,356,000</text:p>
          </table:table-cell>
          <table:table-cell table:number-columns-repeated="16373"/>
        </table:table-row>
        <table:table-row table:style-name="ro17">
          <table:table-cell office:value-type="string" table:style-name="ce119">
            <text:p>ˉˉ409010　其他補助及捐助</text:p>
          </table:table-cell>
          <table:table-cell office:value-type="string" table:style-name="ce120">
            <text:p/>
          </table:table-cell>
          <table:table-cell office:value-type="float" office:value="3356000" table:style-name="ce120">
            <text:p>3,356,000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3356000" table:style-name="ce120">
            <text:p>3,356,000</text:p>
          </table:table-cell>
          <table:table-cell table:number-columns-repeated="16373"/>
        </table:table-row>
        <table:table-row table:number-rows-repeated="12" table:style-name="ro17">
          <table:table-cell table:number-columns-repeated="16384"/>
        </table:table-row>
        <table:table-row table:style-name="ro17">
          <table:table-cell office:value-type="string" table:style-name="ce121">
            <text:p>合計</text:p>
          </table:table-cell>
          <table:table-cell office:value-type="float" office:value="37270871" table:style-name="ce122">
            <text:p>37,270,871</text:p>
          </table:table-cell>
          <table:table-cell office:value-type="float" office:value="15960304" table:style-name="ce122">
            <text:p>15,960,304</text:p>
          </table:table-cell>
          <table:table-cell office:value-type="float" office:value="653208" table:style-name="ce122">
            <text:p>653,208</text:p>
          </table:table-cell>
          <table:table-cell office:value-type="float" office:value="1006042" table:style-name="ce122">
            <text:p>1,006,042</text:p>
          </table:table-cell>
          <table:table-cell office:value-type="float" office:value="940777" table:style-name="ce122">
            <text:p>940,777</text:p>
          </table:table-cell>
          <table:table-cell office:value-type="float" office:value="6411155" table:style-name="ce122">
            <text:p>6,411,155</text:p>
          </table:table-cell>
          <table:table-cell office:value-type="float" office:value="50000" table:style-name="ce122">
            <text:p>50,000</text:p>
          </table:table-cell>
          <table:table-cell office:value-type="float" office:value="187369" table:style-name="ce122">
            <text:p>187,369</text:p>
          </table:table-cell>
          <table:table-cell office:value-type="float" office:value="777350" table:style-name="ce122">
            <text:p>777,350</text:p>
          </table:table-cell>
          <table:table-cell office:value-type="float" office:value="63257076" table:style-name="ce122">
            <text:p>63,257,076</text:p>
          </table:table-cell>
          <table:table-cell table:number-columns-repeated="190" table:style-name="ce122"/>
          <table:table-cell table:number-columns-repeated="16183"/>
        </table:table-row>
        <table:table-row table:number-rows-repeated="1048478" table:style-name="ro17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83"/>
        <table:table-column table:style-name="co35" table:default-cell-style-name="ce80"/>
        <table:table-column table:style-name="co36" table:number-columns-repeated="7" table:default-cell-style-name="ce80"/>
        <table:table-column table:style-name="co35" table:default-cell-style-name="ce80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column table:style-name="co11" table:default-cell-style-name="ce66"/>
        <table:table-column table:style-name="co35" table:default-cell-style-name="ce66"/>
        <table:table-column table:style-name="co36" table:number-columns-repeated="7" table:default-cell-style-name="ce66"/>
        <table:table-column table:style-name="co35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3" table:default-cell-style-name="ce66"/>
        <table:table-row table:style-name="ro17">
          <table:table-cell office:value-type="string" table:number-columns-spanned="1" table:number-rows-spanned="3" table:style-name="ce132">
            <text:p>項　　 <text:s/>　目</text:p>
          </table:table-cell>
          <table:table-cell office:value-type="string" table:number-columns-spanned="1" table:number-rows-spanned="3" table:style-name="ce124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24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25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4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8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25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24">
            <text:p>預收款</text:p>
            <text:p>(7)</text:p>
          </table:table-cell>
          <table:table-cell office:value-type="string" table:number-columns-spanned="1" table:number-rows-spanned="2" table:style-name="ce124">
            <text:p>剔除經費</text:p>
            <text:p>(8)</text:p>
          </table:table-cell>
          <table:covered-table-cell/>
          <table:table-cell table:number-columns-repeated="16374" table:style-name="ce85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30">
            <text:p>材料</text:p>
            <text:p>(4)</text:p>
          </table:table-cell>
          <table:table-cell office:value-type="string" table:style-name="ce130">
            <text:p>存出保證金</text:p>
            <text:p>(5)</text:p>
          </table:table-cell>
          <table:table-cell office:value-type="string" table:style-name="ce130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85"/>
        </table:table-row>
        <table:table-row table:style-name="ro19">
          <table:table-cell office:value-type="string" table:style-name="ce131">
            <text:p>合計</text:p>
            <text:p>　</text:p>
          </table:table-cell>
          <table:table-cell office:value-type="float" office:value="624296" table:style-name="ce75">
            <text:p>624,29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24296" table:style-name="ce75">
            <text:p>624,296</text:p>
          </table:table-cell>
          <table:table-cell table:number-columns-repeated="16374" table:style-name="ce77"/>
        </table:table-row>
        <table:table-row table:style-name="ro19">
          <table:table-cell office:value-type="string" table:style-name="ce83">
            <text:p>本年度</text:p>
            <text:p>　</text:p>
          </table:table-cell>
          <table:table-cell office:value-type="float" office:value="624296" table:style-name="ce80">
            <text:p>624,29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24296" table:style-name="ce80">
            <text:p>624,296</text:p>
          </table:table-cell>
          <table:table-cell table:number-columns-repeated="16374"/>
        </table:table-row>
        <table:table-row table:style-name="ro20">
          <table:table-cell office:value-type="string" table:style-name="ce83">
            <text:p>　04030100</text:p>
            <text:p>　一般賠償收入</text:p>
            <text:p>　</text:p>
          </table:table-cell>
          <table:table-cell office:value-type="float" office:value="4064" table:style-name="ce80">
            <text:p>4,06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064" table:style-name="ce80">
            <text:p>4,064</text:p>
          </table:table-cell>
          <table:table-cell table:number-columns-repeated="16374"/>
        </table:table-row>
        <table:table-row table:style-name="ro20">
          <table:table-cell office:value-type="string" table:style-name="ce83">
            <text:p>　05010200</text:p>
            <text:p>　證照費</text:p>
            <text:p>　</text:p>
          </table:table-cell>
          <table:table-cell office:value-type="float" office:value="135700" table:style-name="ce80">
            <text:p>135,7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35700" table:style-name="ce80">
            <text:p>135,700</text:p>
          </table:table-cell>
          <table:table-cell table:number-columns-repeated="16374"/>
        </table:table-row>
        <table:table-row table:style-name="ro20">
          <table:table-cell office:value-type="string" table:style-name="ce83">
            <text:p>　05030300</text:p>
            <text:p>　資料使用費</text:p>
            <text:p>　</text:p>
          </table:table-cell>
          <table:table-cell office:value-type="float" office:value="835" table:style-name="ce80">
            <text:p>83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35" table:style-name="ce80">
            <text:p>835</text:p>
          </table:table-cell>
          <table:table-cell table:number-columns-repeated="16374"/>
        </table:table-row>
        <table:table-row table:style-name="ro20">
          <table:table-cell office:value-type="string" table:style-name="ce83">
            <text:p>　05030600</text:p>
            <text:p>　場地設施使用費</text:p>
            <text:p>　</text:p>
          </table:table-cell>
          <table:table-cell office:value-type="float" office:value="216140" table:style-name="ce80">
            <text:p>216,14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16140" table:style-name="ce80">
            <text:p>216,140</text:p>
          </table:table-cell>
          <table:table-cell table:number-columns-repeated="16374"/>
        </table:table-row>
        <table:table-row table:style-name="ro20">
          <table:table-cell office:value-type="string" table:style-name="ce83">
            <text:p>　07010100</text:p>
            <text:p>　利息收入</text:p>
            <text:p>　</text:p>
          </table:table-cell>
          <table:table-cell office:value-type="float" office:value="25004" table:style-name="ce80">
            <text:p>25,00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5004" table:style-name="ce80">
            <text:p>25,004</text:p>
          </table:table-cell>
          <table:table-cell table:number-columns-repeated="16374"/>
        </table:table-row>
        <table:table-row table:style-name="ro20">
          <table:table-cell office:value-type="string" table:style-name="ce83">
            <text:p>　07050100</text:p>
            <text:p>　廢舊物資售價</text:p>
            <text:p>　</text:p>
          </table:table-cell>
          <table:table-cell office:value-type="float" office:value="67990" table:style-name="ce80">
            <text:p>67,99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7990" table:style-name="ce80">
            <text:p>67,990</text:p>
          </table:table-cell>
          <table:table-cell table:number-columns-repeated="16374"/>
        </table:table-row>
        <table:table-row table:style-name="ro20">
          <table:table-cell office:value-type="string" table:style-name="ce83">
            <text:p>　09010200</text:p>
            <text:p>　計畫型補助收入</text:p>
            <text:p>　</text:p>
          </table:table-cell>
          <table:table-cell office:value-type="float" office:value="149500" table:style-name="ce80">
            <text:p>149,5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49500" table:style-name="ce80">
            <text:p>149,500</text:p>
          </table:table-cell>
          <table:table-cell table:number-columns-repeated="16374"/>
        </table:table-row>
        <table:table-row table:style-name="ro20">
          <table:table-cell office:value-type="string" table:style-name="ce83">
            <text:p>　12020100</text:p>
            <text:p>　收回以前年度歲出</text:p>
            <text:p>　</text:p>
          </table:table-cell>
          <table:table-cell office:value-type="float" office:value="463" table:style-name="ce80">
            <text:p>46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63" table:style-name="ce80">
            <text:p>463</text:p>
          </table:table-cell>
          <table:table-cell table:number-columns-repeated="16374"/>
        </table:table-row>
        <table:table-row table:style-name="ro20">
          <table:table-cell office:value-type="string" table:style-name="ce83">
            <text:p>　12021000</text:p>
            <text:p>　其他雜項收入</text:p>
            <text:p>　</text:p>
          </table:table-cell>
          <table:table-cell office:value-type="float" office:value="24600" table:style-name="ce80">
            <text:p>24,6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4600" table:style-name="ce80">
            <text:p>24,600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9" table:default-cell-style-name="ce83"/>
        <table:table-column table:style-name="co7" table:number-columns-repeated="10" table:default-cell-style-name="ce80"/>
        <table:table-column table:style-name="co40" table:default-cell-style-name="ce80"/>
        <table:table-column table:style-name="co7" table:default-cell-style-name="ce80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column table:style-name="co39" table:default-cell-style-name="ce66"/>
        <table:table-column table:style-name="co7" table:number-columns-repeated="10" table:default-cell-style-name="ce66"/>
        <table:table-column table:style-name="co40" table:default-cell-style-name="ce66"/>
        <table:table-column table:style-name="co7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default-cell-style-name="ce66"/>
        <table:table-column table:style-name="co25" table:number-columns-repeated="240" table:default-cell-style-name="ce66"/>
        <table:table-row table:style-name="ro13">
          <table:table-cell office:value-type="string" table:number-columns-spanned="1" table:number-rows-spanned="3" table:style-name="ce132">
            <text:p>項　　 <text:s/>　目</text:p>
          </table:table-cell>
          <table:table-cell office:value-type="string" table:number-columns-spanned="1" table:number-rows-spanned="3" table:style-name="ce124">
            <text:p>歲出實現數</text:p>
            <text:p>(1)</text:p>
          </table:table-cell>
          <table:table-cell office:value-type="string" table:number-columns-spanned="7" table:number-rows-spanned="1" table:style-name="ce181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24">
            <text:p>減項</text:p>
          </table:table-cell>
          <table:covered-table-cell/>
          <table:table-cell office:value-type="string" table:number-columns-spanned="1" table:number-rows-spanned="3" table:style-name="ce124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24">
            <text:p>公庫分配數餘額</text:p>
          </table:table-cell>
          <table:table-cell table:number-columns-repeated="16371" table:style-name="ce8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4">
            <text:p>預付款</text:p>
            <text:p>(2)</text:p>
          </table:table-cell>
          <table:table-cell office:value-type="string" table:number-columns-spanned="1" table:number-rows-spanned="2" table:style-name="ce124">
            <text:p>材料</text:p>
            <text:p>(3)</text:p>
          </table:table-cell>
          <table:table-cell office:value-type="string" table:number-columns-spanned="1" table:number-rows-spanned="2" table:style-name="ce124">
            <text:p>存出保證金</text:p>
            <text:p>(4)</text:p>
          </table:table-cell>
          <table:table-cell office:value-type="string" table:number-columns-spanned="1" table:number-rows-spanned="2" table:style-name="ce124">
            <text:p>零用金</text:p>
            <text:p>(5)</text:p>
          </table:table-cell>
          <table:table-cell office:value-type="string" table:number-columns-spanned="1" table:number-rows-spanned="2" table:style-name="ce124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24">
            <text:p>其他應收款</text:p>
            <text:p>(7)</text:p>
          </table:table-cell>
          <table:table-cell office:value-type="string" table:number-columns-spanned="1" table:number-rows-spanned="2" table:style-name="ce124">
            <text:p>墊付數</text:p>
            <text:p>(8)</text:p>
          </table:table-cell>
          <table:table-cell office:value-type="string" table:number-columns-spanned="2" table:number-rows-spanned="1" table:style-name="ce124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8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2">
            <text:p>於本年度實現數(9)</text:p>
          </table:table-cell>
          <table:table-cell office:value-type="string" table:style-name="ce142">
            <text:p>墊付轉正數(10)</text:p>
          </table:table-cell>
          <table:covered-table-cell/>
          <table:covered-table-cell/>
          <table:table-cell table:number-columns-repeated="16371" table:style-name="ce85"/>
        </table:table-row>
        <table:table-row table:style-name="ro19">
          <table:table-cell office:value-type="string" table:style-name="ce131">
            <text:p>合計</text:p>
            <text:p>　</text:p>
          </table:table-cell>
          <table:table-cell office:value-type="float" office:value="63257076" table:style-name="ce75">
            <text:p>63,257,076</text:p>
          </table:table-cell>
          <table:table-cell office:value-type="float" office:value="445000" table:style-name="ce75">
            <text:p>445,00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00000" table:style-name="ce75">
            <text:p>300,00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4002076" table:style-name="ce75">
            <text:p>64,002,076</text:p>
          </table:table-cell>
          <table:table-cell office:value-type="float" office:value="21590429" table:style-name="ce75">
            <text:p>21,590,429</text:p>
          </table:table-cell>
          <table:table-cell table:number-columns-repeated="16371" table:style-name="ce77"/>
        </table:table-row>
        <table:table-row table:style-name="ro19">
          <table:table-cell office:value-type="string" table:style-name="ce83">
            <text:p>本年度</text:p>
            <text:p>　</text:p>
          </table:table-cell>
          <table:table-cell office:value-type="float" office:value="63257076" table:style-name="ce80">
            <text:p>63,257,076</text:p>
          </table:table-cell>
          <table:table-cell office:value-type="float" office:value="445000" table:style-name="ce80">
            <text:p>445,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00000" table:style-name="ce80">
            <text:p>300,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4002076" table:style-name="ce80">
            <text:p>64,002,076</text:p>
          </table:table-cell>
          <table:table-cell office:value-type="float" office:value="21590429" table:style-name="ce80">
            <text:p>21,590,429</text:p>
          </table:table-cell>
          <table:table-cell table:number-columns-repeated="16371"/>
        </table:table-row>
        <table:table-row table:style-name="ro19">
          <table:table-cell office:value-type="string" table:style-name="ce83">
            <text:p>　一、本年度經費</text:p>
            <text:p>　</text:p>
          </table:table-cell>
          <table:table-cell office:value-type="float" office:value="55831202" table:style-name="ce80">
            <text:p>55,831,202</text:p>
          </table:table-cell>
          <table:table-cell office:value-type="float" office:value="445000" table:style-name="ce80">
            <text:p>445,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00000" table:style-name="ce80">
            <text:p>300,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6576202" table:style-name="ce80">
            <text:p>56,576,202</text:p>
          </table:table-cell>
          <table:table-cell office:value-type="float" office:value="21467798" table:style-name="ce80">
            <text:p>21,467,798</text:p>
          </table:table-cell>
          <table:table-cell table:number-columns-repeated="16371"/>
        </table:table-row>
        <table:table-row table:style-name="ro20">
          <table:table-cell office:value-type="string" table:style-name="ce83">
            <text:p>　　0137010101</text:p>
            <text:p>　　人員維持費</text:p>
            <text:p>　</text:p>
          </table:table-cell>
          <table:table-cell office:value-type="float" office:value="34157400" table:style-name="ce80">
            <text:p>34,157,4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4157400" table:style-name="ce80">
            <text:p>34,157,400</text:p>
          </table:table-cell>
          <table:table-cell office:value-type="float" office:value="3042600" table:style-name="ce80">
            <text:p>3,042,600</text:p>
          </table:table-cell>
          <table:table-cell table:number-columns-repeated="16371"/>
        </table:table-row>
        <table:table-row table:style-name="ro20">
          <table:table-cell office:value-type="string" table:style-name="ce83">
            <text:p>　　0137010102</text:p>
            <text:p>　　一般業務</text:p>
            <text:p>　</text:p>
          </table:table-cell>
          <table:table-cell office:value-type="float" office:value="2975887" table:style-name="ce80">
            <text:p>2,975,887</text:p>
          </table:table-cell>
          <table:table-cell office:value-type="float" office:value="40000" table:style-name="ce80">
            <text:p>40,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015887" table:style-name="ce80">
            <text:p>3,015,887</text:p>
          </table:table-cell>
          <table:table-cell office:value-type="float" office:value="1520113" table:style-name="ce80">
            <text:p>1,520,113</text:p>
          </table:table-cell>
          <table:table-cell table:number-columns-repeated="16371"/>
        </table:table-row>
        <table:table-row table:style-name="ro20">
          <table:table-cell office:value-type="string" table:style-name="ce83">
            <text:p>　　0137010102*</text:p>
            <text:p>　　一般業務</text:p>
            <text:p>　</text:p>
          </table:table-cell>
          <table:table-cell office:value-type="float" office:value="47000" table:style-name="ce80">
            <text:p>47,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7000" table:style-name="ce80">
            <text:p>47,000</text:p>
          </table:table-cell>
          <table:table-cell office:value-type="float" office:value="53000" table:style-name="ce80">
            <text:p>53,000</text:p>
          </table:table-cell>
          <table:table-cell table:number-columns-repeated="16371"/>
        </table:table-row>
        <table:table-row table:style-name="ro20">
          <table:table-cell office:value-type="string" table:style-name="ce83">
            <text:p>　　0137010103</text:p>
            <text:p>　　會計業務</text:p>
            <text:p>　</text:p>
          </table:table-cell>
          <table:table-cell office:value-type="float" office:value="13938" table:style-name="ce80">
            <text:p>13,93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3938" table:style-name="ce80">
            <text:p>13,938</text:p>
          </table:table-cell>
          <table:table-cell office:value-type="float" office:value="80062" table:style-name="ce80">
            <text:p>80,062</text:p>
          </table:table-cell>
          <table:table-cell table:number-columns-repeated="16371"/>
        </table:table-row>
        <table:table-row table:style-name="ro20">
          <table:table-cell office:value-type="string" table:style-name="ce83">
            <text:p>　　0137010104</text:p>
            <text:p>　　人事業務</text:p>
            <text:p>　</text:p>
          </table:table-cell>
          <table:table-cell office:value-type="float" office:value="76646" table:style-name="ce80">
            <text:p>76,64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6646" table:style-name="ce80">
            <text:p>76,646</text:p>
          </table:table-cell>
          <table:table-cell office:value-type="float" office:value="267354" table:style-name="ce80">
            <text:p>267,354</text:p>
          </table:table-cell>
          <table:table-cell table:number-columns-repeated="16371"/>
        </table:table-row>
        <table:table-row table:style-name="ro20">
          <table:table-cell office:value-type="string" table:style-name="ce83">
            <text:p>　　0137010105</text:p>
            <text:p>　　政風業務</text:p>
            <text:p>　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4000" table:style-name="ce80">
            <text:p>64,000</text:p>
          </table:table-cell>
          <table:table-cell table:number-columns-repeated="16371"/>
        </table:table-row>
        <table:table-row table:style-name="ro20">
          <table:table-cell office:value-type="string" table:style-name="ce83">
            <text:p>　　0137050100</text:p>
            <text:p>　　民政業務</text:p>
            <text:p>　</text:p>
          </table:table-cell>
          <table:table-cell office:value-type="float" office:value="15067072" table:style-name="ce80">
            <text:p>15,067,072</text:p>
          </table:table-cell>
          <table:table-cell office:value-type="float" office:value="405000" table:style-name="ce80">
            <text:p>405,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00000" table:style-name="ce80">
            <text:p>300,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772072" table:style-name="ce80">
            <text:p>15,772,072</text:p>
          </table:table-cell>
          <table:table-cell office:value-type="float" office:value="13209928" table:style-name="ce80">
            <text:p>13,209,928</text:p>
          </table:table-cell>
          <table:table-cell table:number-columns-repeated="16371"/>
        </table:table-row>
        <table:table-row table:style-name="ro20">
          <table:table-cell office:value-type="string" table:style-name="ce83">
            <text:p>　　0137050200</text:p>
            <text:p>　　經建業務</text:p>
            <text:p>　</text:p>
          </table:table-cell>
          <table:table-cell office:value-type="float" office:value="673579" table:style-name="ce80">
            <text:p>673,57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73579" table:style-name="ce80">
            <text:p>673,579</text:p>
          </table:table-cell>
          <table:table-cell office:value-type="float" office:value="369421" table:style-name="ce80">
            <text:p>369,421</text:p>
          </table:table-cell>
          <table:table-cell table:number-columns-repeated="16371"/>
        </table:table-row>
        <table:table-row table:style-name="ro20">
          <table:table-cell office:value-type="string" table:style-name="ce83">
            <text:p>　　0137050300</text:p>
            <text:p>　　人文業務</text:p>
            <text:p>　</text:p>
          </table:table-cell>
          <table:table-cell office:value-type="float" office:value="219653" table:style-name="ce80">
            <text:p>219,65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19653" table:style-name="ce80">
            <text:p>219,653</text:p>
          </table:table-cell>
          <table:table-cell office:value-type="float" office:value="238347" table:style-name="ce80">
            <text:p>238,347</text:p>
          </table:table-cell>
          <table:table-cell table:number-columns-repeated="16371"/>
        </table:table-row>
        <table:table-row table:style-name="ro20">
          <table:table-cell office:value-type="string" table:style-name="ce83">
            <text:p>　　0137900100*</text:p>
            <text:p>　　一般建築及設備</text:p>
            <text:p>　</text:p>
          </table:table-cell>
          <table:table-cell office:value-type="float" office:value="653208" table:style-name="ce80">
            <text:p>653,20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53208" table:style-name="ce80">
            <text:p>653,208</text:p>
          </table:table-cell>
          <table:table-cell office:value-type="float" office:value="1550792" table:style-name="ce80">
            <text:p>1,550,792</text:p>
          </table:table-cell>
          <table:table-cell table:number-columns-repeated="16371"/>
        </table:table-row>
        <table:table-row table:style-name="ro20">
          <table:table-cell office:value-type="string" table:style-name="ce83">
            <text:p>　　0356100100</text:p>
            <text:p>　　農林管理業務</text:p>
            <text:p>　</text:p>
          </table:table-cell>
          <table:table-cell office:value-type="float" office:value="1006042" table:style-name="ce80">
            <text:p>1,006,04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06042" table:style-name="ce80">
            <text:p>1,006,042</text:p>
          </table:table-cell>
          <table:table-cell office:value-type="float" office:value="228958" table:style-name="ce80">
            <text:p>228,958</text:p>
          </table:table-cell>
          <table:table-cell table:number-columns-repeated="16371"/>
        </table:table-row>
        <table:table-row table:style-name="ro20">
          <table:table-cell office:value-type="string" table:style-name="ce83">
            <text:p>　　0463020110</text:p>
            <text:p>　　社會福利</text:p>
            <text:p>　</text:p>
          </table:table-cell>
          <table:table-cell office:value-type="float" office:value="940777" table:style-name="ce80">
            <text:p>940,77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940777" table:style-name="ce80">
            <text:p>940,777</text:p>
          </table:table-cell>
          <table:table-cell office:value-type="float" office:value="843223" table:style-name="ce80">
            <text:p>843,223</text:p>
          </table:table-cell>
          <table:table-cell table:number-columns-repeated="16371"/>
        </table:table-row>
        <table:table-row table:style-name="ro19">
          <table:table-cell office:value-type="string" table:style-name="ce83">
            <text:p>　二、統籌科目</text:p>
            <text:p>　</text:p>
          </table:table-cell>
          <table:table-cell office:value-type="float" office:value="7425874" table:style-name="ce80">
            <text:p>7,425,87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425874" table:style-name="ce80">
            <text:p>7,425,874</text:p>
          </table:table-cell>
          <table:table-cell office:value-type="float" office:value="122631" table:style-name="ce80">
            <text:p>122,631</text:p>
          </table:table-cell>
          <table:table-cell table:number-columns-repeated="16371"/>
        </table:table-row>
        <table:table-row table:style-name="ro20">
          <table:table-cell office:value-type="string" table:style-name="ce83">
            <text:p>　　0676090100</text:p>
            <text:p>　　公務人員退休及撫卹給付</text:p>
            <text:p>　</text:p>
          </table:table-cell>
          <table:table-cell office:value-type="float" office:value="6411155" table:style-name="ce80">
            <text:p>6,411,15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411155" table:style-name="ce80">
            <text:p>6,411,155</text:p>
          </table:table-cell>
          <table:table-cell office:value-type="float" office:value="0" table:style-name="ce80">
            <text:p>0</text:p>
          </table:table-cell>
          <table:table-cell table:number-columns-repeated="16371"/>
        </table:table-row>
        <table:table-row table:style-name="ro20">
          <table:table-cell office:value-type="string" table:style-name="ce83">
            <text:p>　　0676100100</text:p>
            <text:p>　　公務人員因公傷亡慰問金</text:p>
            <text:p>　</text:p>
          </table:table-cell>
          <table:table-cell office:value-type="float" office:value="50000" table:style-name="ce80">
            <text:p>50,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0000" table:style-name="ce80">
            <text:p>50,000</text:p>
          </table:table-cell>
          <table:table-cell office:value-type="float" office:value="0" table:style-name="ce80">
            <text:p>0</text:p>
          </table:table-cell>
          <table:table-cell table:number-columns-repeated="16371"/>
        </table:table-row>
        <table:table-row table:style-name="ro20">
          <table:table-cell office:value-type="string" table:style-name="ce83">
            <text:p>　　0989050100</text:p>
            <text:p>　　災害準備金</text:p>
            <text:p>　</text:p>
          </table:table-cell>
          <table:table-cell office:value-type="float" office:value="187369" table:style-name="ce80">
            <text:p>187,36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87369" table:style-name="ce80">
            <text:p>187,369</text:p>
          </table:table-cell>
          <table:table-cell office:value-type="float" office:value="122631" table:style-name="ce80">
            <text:p>122,631</text:p>
          </table:table-cell>
          <table:table-cell table:number-columns-repeated="16371"/>
        </table:table-row>
        <table:table-row table:style-name="ro20">
          <table:table-cell office:value-type="string" table:style-name="ce83">
            <text:p>　　0989090200</text:p>
            <text:p>　　公務人員各項補助</text:p>
            <text:p>　</text:p>
          </table:table-cell>
          <table:table-cell office:value-type="float" office:value="777350" table:style-name="ce80">
            <text:p>777,35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77350" table:style-name="ce80">
            <text:p>777,350</text:p>
          </table:table-cell>
          <table:table-cell office:value-type="float" office:value="0" table:style-name="ce80">
            <text:p>0</text:p>
          </table:table-cell>
          <table:table-cell table:number-columns-repeated="16371"/>
        </table:table-row>
        <table:table-row table:number-rows-repeated="1048553" table:style-name="ro4">
          <table:table-cell table:number-columns-repeated="16384"/>
        </table:table-row>
      </table:table>
      <table:table table:name="收入支出表" table:style-name="ta9">
        <table:table-column table:style-name="co41" table:default-cell-style-name="ce148"/>
        <table:table-column table:style-name="co42" table:number-columns-repeated="2" table:default-cell-style-name="ce149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column table:style-name="co41" table:default-cell-style-name="ce146"/>
        <table:table-column table:style-name="co42" table:number-columns-repeated="2" table:default-cell-style-name="ce146"/>
        <table:table-column table:style-name="co43" table:number-columns-repeated="253" table:default-cell-style-name="ce146"/>
        <table:table-row table:style-name="ro22">
          <table:table-cell office:value-type="string" table:number-columns-spanned="1" table:number-rows-spanned="2" table:style-name="ce143">
            <text:p>科目名稱</text:p>
          </table:table-cell>
          <table:table-cell office:value-type="string" table:number-columns-spanned="2" table:number-rows-spanned="1" table:style-name="ce182">
            <text:p>金額</text:p>
          </table:table-cell>
          <table:covered-table-cell/>
          <table:table-cell table:number-columns-repeated="16381"/>
        </table:table-row>
        <table:table-row table:style-name="ro22">
          <table:covered-table-cell/>
          <table:table-cell office:value-type="string" table:style-name="ce147">
            <text:p>本月數</text:p>
          </table:table-cell>
          <table:table-cell office:value-type="string" table:style-name="ce147">
            <text:p>累計數</text:p>
          </table:table-cell>
          <table:table-cell table:number-columns-repeated="16381"/>
        </table:table-row>
        <table:table-row table:style-name="ro16">
          <table:table-cell table:style-name="ce148"/>
          <table:table-cell table:number-columns-repeated="2" table:style-name="ce149"/>
          <table:table-cell table:number-columns-repeated="16381"/>
        </table:table-row>
        <table:table-row table:style-name="ro23">
          <table:table-cell office:value-type="string" table:style-name="ce148">
            <text:p>收入</text:p>
          </table:table-cell>
          <table:table-cell office:value-type="string" table:style-name="ce149">
            <text:p>7,449,379</text:p>
          </table:table-cell>
          <table:table-cell office:value-type="string" table:style-name="ce149">
            <text:p>64,646,372</text:p>
          </table:table-cell>
          <table:table-cell table:number-columns-repeated="16381"/>
        </table:table-row>
        <table:table-row table:style-name="ro23">
          <table:table-cell office:value-type="string" table:style-name="ce148">
            <text:p>　　公庫撥入數</text:p>
          </table:table-cell>
          <table:table-cell office:value-type="string" table:style-name="ce149">
            <text:p>7,391,146</text:p>
          </table:table-cell>
          <table:table-cell office:value-type="string" table:style-name="ce149">
            <text:p>64,002,076</text:p>
          </table:table-cell>
          <table:table-cell table:number-columns-repeated="16381"/>
        </table:table-row>
        <table:table-row table:style-name="ro23">
          <table:table-cell office:value-type="string" table:style-name="ce148">
            <text:p>　　罰款及賠償收入</text:p>
          </table:table-cell>
          <table:table-cell office:value-type="string" table:style-name="ce149">
            <text:p>4,064</text:p>
          </table:table-cell>
          <table:table-cell office:value-type="string" table:style-name="ce149">
            <text:p>4,064</text:p>
          </table:table-cell>
          <table:table-cell table:number-columns-repeated="16381"/>
        </table:table-row>
        <table:table-row table:style-name="ro23">
          <table:table-cell office:value-type="string" table:style-name="ce148">
            <text:p>　　規費收入</text:p>
          </table:table-cell>
          <table:table-cell office:value-type="string" table:style-name="ce149">
            <text:p>27,365</text:p>
          </table:table-cell>
          <table:table-cell office:value-type="string" table:style-name="ce149">
            <text:p>352,675</text:p>
          </table:table-cell>
          <table:table-cell table:number-columns-repeated="16381"/>
        </table:table-row>
        <table:table-row table:style-name="ro23">
          <table:table-cell office:value-type="string" table:style-name="ce148">
            <text:p>　　財產收益</text:p>
          </table:table-cell>
          <table:table-cell office:value-type="string" table:style-name="ce149">
            <text:p>25,004</text:p>
          </table:table-cell>
          <table:table-cell office:value-type="string" table:style-name="ce149">
            <text:p>92,994</text:p>
          </table:table-cell>
          <table:table-cell table:number-columns-repeated="16381"/>
        </table:table-row>
        <table:table-row table:style-name="ro23">
          <table:table-cell office:value-type="string" table:style-name="ce148">
            <text:p>　　補助及協助收入</text:p>
          </table:table-cell>
          <table:table-cell office:value-type="string" table:style-name="ce149">
            <text:p>0</text:p>
          </table:table-cell>
          <table:table-cell office:value-type="string" table:style-name="ce149">
            <text:p>149,500</text:p>
          </table:table-cell>
          <table:table-cell table:number-columns-repeated="16381"/>
        </table:table-row>
        <table:table-row table:style-name="ro23">
          <table:table-cell office:value-type="string" table:style-name="ce148">
            <text:p>　　其他收入</text:p>
          </table:table-cell>
          <table:table-cell office:value-type="string" table:style-name="ce149">
            <text:p>1,800</text:p>
          </table:table-cell>
          <table:table-cell office:value-type="string" table:style-name="ce149">
            <text:p>45,063</text:p>
          </table:table-cell>
          <table:table-cell table:number-columns-repeated="16381"/>
        </table:table-row>
        <table:table-row table:style-name="ro23">
          <table:table-cell office:value-type="string" table:style-name="ce148">
            <text:p>支出</text:p>
          </table:table-cell>
          <table:table-cell office:value-type="string" table:style-name="ce149">
            <text:p>7,968,593</text:p>
          </table:table-cell>
          <table:table-cell office:value-type="string" table:style-name="ce149">
            <text:p>65,695,120</text:p>
          </table:table-cell>
          <table:table-cell table:number-columns-repeated="16381"/>
        </table:table-row>
        <table:table-row table:style-name="ro23">
          <table:table-cell office:value-type="string" table:style-name="ce148">
            <text:p>　　繳付公庫數</text:p>
          </table:table-cell>
          <table:table-cell office:value-type="string" table:style-name="ce149">
            <text:p>58,233</text:p>
          </table:table-cell>
          <table:table-cell office:value-type="string" table:style-name="ce149">
            <text:p>624,296</text:p>
          </table:table-cell>
          <table:table-cell table:number-columns-repeated="16381"/>
        </table:table-row>
        <table:table-row table:style-name="ro23">
          <table:table-cell office:value-type="string" table:style-name="ce148">
            <text:p>　　人事支出</text:p>
          </table:table-cell>
          <table:table-cell office:value-type="string" table:style-name="ce149">
            <text:p>4,731,297</text:p>
          </table:table-cell>
          <table:table-cell office:value-type="string" table:style-name="ce149">
            <text:p>42,549,687</text:p>
          </table:table-cell>
          <table:table-cell table:number-columns-repeated="16381"/>
        </table:table-row>
        <table:table-row table:style-name="ro23">
          <table:table-cell office:value-type="string" table:style-name="ce148">
            <text:p>　　業務支出</text:p>
          </table:table-cell>
          <table:table-cell office:value-type="string" table:style-name="ce149">
            <text:p>2,008,395</text:p>
          </table:table-cell>
          <table:table-cell office:value-type="string" table:style-name="ce149">
            <text:p>16,567,181</text:p>
          </table:table-cell>
          <table:table-cell table:number-columns-repeated="16381"/>
        </table:table-row>
        <table:table-row table:style-name="ro23">
          <table:table-cell office:value-type="string" table:style-name="ce148">
            <text:p>　　獎補助支出</text:p>
          </table:table-cell>
          <table:table-cell office:value-type="string" table:style-name="ce149">
            <text:p>556,000</text:p>
          </table:table-cell>
          <table:table-cell office:value-type="string" table:style-name="ce149">
            <text:p>3,440,000</text:p>
          </table:table-cell>
          <table:table-cell table:number-columns-repeated="16381"/>
        </table:table-row>
        <table:table-row table:style-name="ro23">
          <table:table-cell office:value-type="string" table:style-name="ce148">
            <text:p>　　財產損失</text:p>
          </table:table-cell>
          <table:table-cell office:value-type="string" table:style-name="ce149">
            <text:p>0</text:p>
          </table:table-cell>
          <table:table-cell office:value-type="string" table:style-name="ce149">
            <text:p>14,212</text:p>
          </table:table-cell>
          <table:table-cell table:number-columns-repeated="16381"/>
        </table:table-row>
        <table:table-row table:style-name="ro23">
          <table:table-cell office:value-type="string" table:style-name="ce148">
            <text:p>　　折舊、折耗及攤銷</text:p>
          </table:table-cell>
          <table:table-cell office:value-type="string" table:style-name="ce149">
            <text:p>614,668</text:p>
          </table:table-cell>
          <table:table-cell office:value-type="string" table:style-name="ce149">
            <text:p>2,499,744</text:p>
          </table:table-cell>
          <table:table-cell table:number-columns-repeated="16381"/>
        </table:table-row>
        <table:table-row table:style-name="ro23">
          <table:table-cell office:value-type="string" table:style-name="ce148">
            <text:p>收支餘絀</text:p>
          </table:table-cell>
          <table:table-cell office:value-type="string" table:style-name="ce149">
            <text:p>-519,214</text:p>
          </table:table-cell>
          <table:table-cell office:value-type="string" table:style-name="ce149">
            <text:p>-1,048,748</text:p>
          </table:table-cell>
          <table:table-cell table:number-columns-repeated="16381"/>
        </table:table-row>
        <table:table-row table:number-rows-repeated="7" table:style-name="ro23">
          <table:table-cell table:number-columns-repeated="16384"/>
        </table:table-row>
        <table:table-row table:style-name="ro23">
          <table:table-cell table:style-name="ce150"/>
          <table:table-cell table:number-columns-repeated="2" table:style-name="ce151"/>
          <table:table-cell table:number-columns-repeated="16381"/>
        </table:table-row>
        <table:table-row table:number-rows-repeated="1048550" table:style-name="ro23">
          <table:table-cell table:number-columns-repeated="16384"/>
        </table:table-row>
      </table:table>
      <table:table table:name="長期投資、固定資產、遞耗資產及無形資產變動表" table:style-name="ta10">
        <table:table-column table:style-name="co44" table:default-cell-style-name="ce119"/>
        <table:table-column table:style-name="co45" table:default-cell-style-name="ce159"/>
        <table:table-column table:style-name="co46" table:default-cell-style-name="ce159"/>
        <table:table-column table:style-name="co47" table:default-cell-style-name="ce159"/>
        <table:table-column table:style-name="co48" table:default-cell-style-name="ce159"/>
        <table:table-column table:style-name="co46" table:number-columns-repeated="2" table:default-cell-style-name="ce159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6" table:number-columns-repeated="2" table:default-cell-style-name="ce156"/>
        <table:table-column table:style-name="co43" table:number-columns-repeated="249" table:default-cell-style-name="ce156"/>
        <table:table-row table:style-name="ro24">
          <table:table-cell office:value-type="string" table:number-columns-spanned="1" table:number-rows-spanned="2" table:style-name="ce152">
            <text:p>科目</text:p>
          </table:table-cell>
          <table:table-cell office:value-type="string" table:style-name="ce153">
            <text:p>取得成本</text:p>
          </table:table-cell>
          <table:table-cell office:value-type="string" table:style-name="ce154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55">
            <text:p>本年度</text:p>
            <text:p>成本變動</text:p>
          </table:table-cell>
          <table:covered-table-cell/>
          <table:table-cell office:value-type="string" table:style-name="ce154">
            <text:p>本年度累計折舊（耗）</text:p>
            <text:p>/長期投資評價變動</text:p>
          </table:table-cell>
          <table:table-cell office:value-type="string" table:style-name="ce153">
            <text:p>期末帳面金額</text:p>
          </table:table-cell>
          <table:table-cell table:number-columns-repeated="16377"/>
        </table:table-row>
        <table:table-row table:style-name="ro25">
          <table:covered-table-cell/>
          <table:table-cell office:value-type="string" table:style-name="ce157">
            <text:p>(1)</text:p>
          </table:table-cell>
          <table:table-cell office:value-type="string" table:style-name="ce157">
            <text:p>(2)</text:p>
          </table:table-cell>
          <table:table-cell office:value-type="string" table:style-name="ce158">
            <text:p>增加數</text:p>
            <text:p><text:span text:style-name="T43">(3)</text:span></text:p>
          </table:table-cell>
          <table:table-cell office:value-type="string" table:style-name="ce158">
            <text:p>減少數<text:span text:style-name="T43"/></text:p>
            <text:p><text:span text:style-name="T43">(4)</text:span></text:p>
          </table:table-cell>
          <table:table-cell office:value-type="string" table:style-name="ce157">
            <text:p>(5)</text:p>
          </table:table-cell>
          <table:table-cell office:value-type="string" table:style-name="ce157">
            <text:p>(6)=(1)+(2)+(3)-(4)+(5)</text:p>
          </table:table-cell>
          <table:table-cell table:number-columns-repeated="16377"/>
        </table:table-row>
        <table:table-row table:style-name="ro26">
          <table:table-cell table:style-name="ce119"/>
          <table:table-cell table:number-columns-repeated="6" table:style-name="ce159"/>
          <table:table-cell table:number-columns-repeated="16377"/>
        </table:table-row>
        <table:table-row table:style-name="ro27">
          <table:table-cell office:value-type="string" table:style-name="ce119">
            <text:p>長期投資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119">
            <text:p>土地</text:p>
          </table:table-cell>
          <table:table-cell office:value-type="float" office:value="65697556" table:style-name="ce159">
            <text:p>65,697,556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65697556" table:style-name="ce159">
            <text:p>65,697,556<text:s/></text:p>
          </table:table-cell>
          <table:table-cell table:number-columns-repeated="16377"/>
        </table:table-row>
        <table:table-row table:style-name="ro27">
          <table:table-cell office:value-type="string" table:style-name="ce119">
            <text:p>土地改良物</text:p>
          </table:table-cell>
          <table:table-cell office:value-type="float" office:value="37617941" table:style-name="ce159">
            <text:p>37,617,941<text:s/></text:p>
          </table:table-cell>
          <table:table-cell office:value-type="float" office:value="-19031246" table:style-name="ce159">
            <text:p>-19,031,246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-530787" table:style-name="ce159">
            <text:p>-530,787<text:s/></text:p>
          </table:table-cell>
          <table:table-cell office:value-type="float" office:value="18055908" table:style-name="ce159">
            <text:p>18,055,908<text:s/></text:p>
          </table:table-cell>
          <table:table-cell table:number-columns-repeated="16377"/>
        </table:table-row>
        <table:table-row table:style-name="ro27">
          <table:table-cell office:value-type="string" table:style-name="ce119">
            <text:p>房屋建築及設備</text:p>
          </table:table-cell>
          <table:table-cell office:value-type="float" office:value="48343401" table:style-name="ce159">
            <text:p>48,343,401<text:s/></text:p>
          </table:table-cell>
          <table:table-cell office:value-type="float" office:value="-16014928" table:style-name="ce159">
            <text:p>-16,014,928<text:s/></text:p>
          </table:table-cell>
          <table:table-cell office:value-type="float" office:value="34300" table:style-name="ce159">
            <text:p>34,30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-434896" table:style-name="ce159">
            <text:p>-434,896<text:s/></text:p>
          </table:table-cell>
          <table:table-cell office:value-type="float" office:value="31927877" table:style-name="ce159">
            <text:p>31,927,877<text:s/></text:p>
          </table:table-cell>
          <table:table-cell table:number-columns-repeated="16377"/>
        </table:table-row>
        <table:table-row table:style-name="ro27">
          <table:table-cell office:value-type="string" table:style-name="ce119">
            <text:p>機械及設備</text:p>
          </table:table-cell>
          <table:table-cell office:value-type="float" office:value="13699597" table:style-name="ce159">
            <text:p>13,699,597<text:s/></text:p>
          </table:table-cell>
          <table:table-cell office:value-type="float" office:value="-10140552" table:style-name="ce159">
            <text:p>-10,140,552<text:s/></text:p>
          </table:table-cell>
          <table:table-cell office:value-type="float" office:value="188963" table:style-name="ce159">
            <text:p>188,963<text:s/></text:p>
          </table:table-cell>
          <table:table-cell office:value-type="float" office:value="649336" table:style-name="ce159">
            <text:p>649,336<text:s/></text:p>
          </table:table-cell>
          <table:table-cell office:value-type="float" office:value="98625" table:style-name="ce159">
            <text:p>98,625<text:s/></text:p>
          </table:table-cell>
          <table:table-cell office:value-type="float" office:value="3197297" table:style-name="ce159">
            <text:p>3,197,297<text:s/></text:p>
          </table:table-cell>
          <table:table-cell table:number-columns-repeated="16377"/>
        </table:table-row>
        <table:table-row table:style-name="ro27">
          <table:table-cell office:value-type="string" table:style-name="ce119">
            <text:p>交通及運輸設備</text:p>
          </table:table-cell>
          <table:table-cell office:value-type="float" office:value="12454048" table:style-name="ce159">
            <text:p>12,454,048<text:s/></text:p>
          </table:table-cell>
          <table:table-cell office:value-type="float" office:value="-7411694" table:style-name="ce159">
            <text:p>-7,411,694<text:s/></text:p>
          </table:table-cell>
          <table:table-cell office:value-type="float" office:value="305656" table:style-name="ce159">
            <text:p>305,656<text:s/></text:p>
          </table:table-cell>
          <table:table-cell office:value-type="float" office:value="119908" table:style-name="ce159">
            <text:p>119,908<text:s/></text:p>
          </table:table-cell>
          <table:table-cell office:value-type="float" office:value="-446610" table:style-name="ce159">
            <text:p>-446,610<text:s/></text:p>
          </table:table-cell>
          <table:table-cell office:value-type="float" office:value="4781492" table:style-name="ce159">
            <text:p>4,781,492<text:s/></text:p>
          </table:table-cell>
          <table:table-cell table:number-columns-repeated="16377"/>
        </table:table-row>
        <table:table-row table:style-name="ro27">
          <table:table-cell office:value-type="string" table:style-name="ce119">
            <text:p>雜項設備</text:p>
          </table:table-cell>
          <table:table-cell office:value-type="float" office:value="17419240" table:style-name="ce159">
            <text:p>17,419,240<text:s/></text:p>
          </table:table-cell>
          <table:table-cell office:value-type="float" office:value="-14259967" table:style-name="ce159">
            <text:p>-14,259,967<text:s/></text:p>
          </table:table-cell>
          <table:table-cell office:value-type="float" office:value="262304" table:style-name="ce159">
            <text:p>262,304<text:s/></text:p>
          </table:table-cell>
          <table:table-cell office:value-type="float" office:value="733008" table:style-name="ce159">
            <text:p>733,008<text:s/></text:p>
          </table:table-cell>
          <table:table-cell office:value-type="float" office:value="247210" table:style-name="ce159">
            <text:p>247,210<text:s/></text:p>
          </table:table-cell>
          <table:table-cell office:value-type="float" office:value="2935779" table:style-name="ce159">
            <text:p>2,935,779<text:s/></text:p>
          </table:table-cell>
          <table:table-cell table:number-columns-repeated="16377"/>
        </table:table-row>
        <table:table-row table:style-name="ro27">
          <table:table-cell office:value-type="string" table:style-name="ce119">
            <text:p>收藏品及傳承資產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119">
            <text:p>權利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121">
            <text:p>　小　　計</text:p>
          </table:table-cell>
          <table:table-cell office:value-type="float" office:value="195231783" table:style-name="ce160">
            <text:p>195,231,783<text:s/></text:p>
          </table:table-cell>
          <table:table-cell office:value-type="float" office:value="-66858387" table:style-name="ce160">
            <text:p>-66,858,387<text:s/></text:p>
          </table:table-cell>
          <table:table-cell office:value-type="float" office:value="791223" table:style-name="ce160">
            <text:p>791,223<text:s/></text:p>
          </table:table-cell>
          <table:table-cell office:value-type="float" office:value="1502252" table:style-name="ce160">
            <text:p>1,502,252<text:s/></text:p>
          </table:table-cell>
          <table:table-cell office:value-type="float" office:value="-1066458" table:style-name="ce160">
            <text:p>-1,066,458<text:s/></text:p>
          </table:table-cell>
          <table:table-cell office:value-type="float" office:value="126595909" table:style-name="ce160">
            <text:p>126,595,909<text:s/></text:p>
          </table:table-cell>
          <table:table-cell table:number-columns-repeated="16377"/>
        </table:table-row>
        <table:table-row table:style-name="ro27">
          <table:table-cell office:value-type="string" table:style-name="ce119">
            <text:p>租賃資產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119">
            <text:p>租賃權益改良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119">
            <text:p>購建中固定資產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119">
            <text:p>遞耗資產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119">
            <text:p>電腦軟體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119">
            <text:p>發展中之無形資產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119">
            <text:p>其他無形資產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119">
            <text:p>什項資產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121">
            <text:p>　小　　計</text:p>
          </table:table-cell>
          <table:table-cell office:value-type="float" office:value="0" table:style-name="ce160">
            <text:p>0<text:s/></text:p>
          </table:table-cell>
          <table:table-cell office:value-type="float" office:value="0" table:style-name="ce160">
            <text:p>0<text:s/></text:p>
          </table:table-cell>
          <table:table-cell office:value-type="float" office:value="0" table:style-name="ce160">
            <text:p>0<text:s/></text:p>
          </table:table-cell>
          <table:table-cell office:value-type="float" office:value="0" table:style-name="ce160">
            <text:p>0<text:s/></text:p>
          </table:table-cell>
          <table:table-cell office:value-type="float" office:value="0" table:style-name="ce160">
            <text:p>0<text:s/></text:p>
          </table:table-cell>
          <table:table-cell office:value-type="float" office:value="0" table:style-name="ce160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121">
            <text:p>　合　　計</text:p>
          </table:table-cell>
          <table:table-cell office:value-type="float" office:value="195231783" table:style-name="ce160">
            <text:p>195,231,783<text:s/></text:p>
          </table:table-cell>
          <table:table-cell office:value-type="float" office:value="-66858387" table:style-name="ce160">
            <text:p>-66,858,387<text:s/></text:p>
          </table:table-cell>
          <table:table-cell office:value-type="float" office:value="791223" table:style-name="ce160">
            <text:p>791,223<text:s/></text:p>
          </table:table-cell>
          <table:table-cell office:value-type="float" office:value="1502252" table:style-name="ce160">
            <text:p>1,502,252<text:s/></text:p>
          </table:table-cell>
          <table:table-cell office:value-type="float" office:value="-1066458" table:style-name="ce160">
            <text:p>-1,066,458<text:s/></text:p>
          </table:table-cell>
          <table:table-cell office:value-type="float" office:value="126595909" table:style-name="ce160">
            <text:p>126,595,909<text:s/>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83">
            <text:p>備註:</text:p>
            <text:p>一、本年度成本變動「增加數」791223元=預算採購增加金額 700,208元+其他依財產規制移入、受贈等增加金額91,015元。</text:p>
            <text:p>二、設備及投資預算執行增加金額700,208元＝本年度預算執行金額700,208元＋以前年度保留預算執行金額0元。</text:p>
            <text:p>三、預算採購增加金額700,208元較設備及投資預算執行增加金額700,208元減少0元。</text:p>
            <text:p>四、其他依財產規制移入、受贈等增加金額91,015元，係：</text:p>
            <text:p><text:s text:c="3"/>(一)涉及收支餘絀者：</text:p>
            <text:p><text:s text:c="5"/>(1)以代辦經費出帳20,000元。</text:p>
            <text:p><text:s text:c="2"/>（二)涉及淨資產者：</text:p>
            <text:p><text:s text:c="4"/>(1)由本市其他機關撥入36,715元。</text:p>
            <text:p><text:s text:c="3"/>（2)以前年度已認列支出之房屋建築及設備，因配合財政局稽核增加民眾活動中心面積致增加金額34,300元。</text:p>
            <text:p>五、財產分類量值統計表與本表增減數之差異，係:</text:p>
            <text:p><text:s text:c="3"/>(1)因財政局稽核雜項設備修正單位,本期增加數1,406,271元，應修正為791,223元，本期減少數2,117,300元，應修正為1,502,252元。</text:p>
          </table:table-cell>
          <table:covered-table-cell table:number-columns-repeated="6"/>
          <table:table-cell table:number-columns-repeated="16377"/>
        </table:table-row>
        <table:table-row table:style-name="ro28">
          <table:covered-table-cell/>
          <table:covered-table-cell table:number-columns-repeated="6"/>
          <table:table-cell table:number-columns-repeated="16377"/>
        </table:table-row>
        <table:table-row table:number-rows-repeated="7" table:style-name="ro29">
          <table:table-cell table:style-name="ce119"/>
          <table:table-cell table:number-columns-repeated="6" table:style-name="ce159"/>
          <table:table-cell table:number-columns-repeated="16377"/>
        </table:table-row>
        <table:table-row table:number-rows-repeated="23" table:style-name="ro29">
          <table:table-cell table:number-columns-repeated="16384"/>
        </table:table-row>
        <table:table-row table:number-rows-repeated="1048521" table:style-name="ro30">
          <table:table-cell table:number-columns-repeated="16384"/>
        </table:table-row>
      </table:table>
      <table:table table:name="預算執行與會計收支對照表" table:style-name="ta11">
        <table:table-column table:style-name="co49" table:default-cell-style-name="ce176"/>
        <table:table-column table:style-name="co50" table:default-cell-style-name="ce177"/>
        <table:table-column table:style-name="co51" table:default-cell-style-name="ce177"/>
        <table:table-column table:style-name="co50" table:default-cell-style-name="ce177"/>
        <table:table-column table:style-name="co51" table:default-cell-style-name="ce177"/>
        <table:table-column table:style-name="co50" table:default-cell-style-name="ce177"/>
        <table:table-column table:style-name="co51" table:default-cell-style-name="ce177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50" table:default-cell-style-name="ce156"/>
        <table:table-column table:style-name="co51" table:default-cell-style-name="ce156"/>
        <table:table-column table:style-name="co49" table:default-cell-style-name="ce156"/>
        <table:table-column table:style-name="co43" table:number-columns-repeated="248" table:default-cell-style-name="ce156"/>
        <table:table-row table:style-name="ro18">
          <table:table-cell office:value-type="string" table:style-name="ce163">
            <text:p>預算項目</text:p>
          </table:table-cell>
          <table:table-cell office:value-type="string" table:style-name="ce164">
            <text:p>預算執行數</text:p>
          </table:table-cell>
          <table:table-cell table:style-name="ce164"/>
          <table:table-cell office:value-type="string" table:style-name="ce164">
            <text:p>調整數</text:p>
          </table:table-cell>
          <table:table-cell table:style-name="ce164"/>
          <table:table-cell office:value-type="string" table:style-name="ce164">
            <text:p>會計收支</text:p>
          </table:table-cell>
          <table:table-cell table:style-name="ce164"/>
          <table:table-cell office:value-type="string" table:style-name="ce165">
            <text:p>會計科目</text:p>
          </table:table-cell>
          <table:table-cell table:number-columns-repeated="16376"/>
        </table:table-row>
        <table:table-row table:style-name="ro17">
          <table:table-cell office:value-type="string" table:style-name="ce166">
            <text:p>歲入</text:p>
          </table:table-cell>
          <table:table-cell office:value-type="float" office:value="624296" table:style-name="ce167">
            <text:p>624,296<text:s/></text:p>
          </table:table-cell>
          <table:table-cell table:style-name="ce168"/>
          <table:table-cell office:value-type="float" office:value="64022076" table:style-name="ce167">
            <text:p>64,022,076<text:s/></text:p>
          </table:table-cell>
          <table:table-cell table:style-name="ce168"/>
          <table:table-cell office:value-type="float" office:value="64646372" table:style-name="ce167">
            <text:p>64,646,372<text:s/></text:p>
          </table:table-cell>
          <table:table-cell table:style-name="ce168"/>
          <table:table-cell office:value-type="string" table:style-name="ce169">
            <text:p>收入</text:p>
          </table:table-cell>
          <table:table-cell table:number-columns-repeated="16376" table:style-name="ce170"/>
        </table:table-row>
        <table:table-row table:style-name="ro17">
          <table:table-cell office:value-type="string" table:style-name="ce166">
            <text:p>　</text:p>
          </table:table-cell>
          <table:table-cell office:value-type="string" table:style-name="ce171">
            <text:p/>
          </table:table-cell>
          <table:table-cell table:style-name="ce168"/>
          <table:table-cell office:value-type="float" office:value="64002076" table:style-name="ce172">
            <text:p>64,002,076<text:s/></text:p>
          </table:table-cell>
          <table:table-cell table:style-name="ce168"/>
          <table:table-cell office:value-type="float" office:value="64002076" table:style-name="ce172">
            <text:p>64,002,076<text:s/></text:p>
          </table:table-cell>
          <table:table-cell table:style-name="ce168"/>
          <table:table-cell office:value-type="string" table:style-name="ce169">
            <text:p>　公庫撥入數</text:p>
          </table:table-cell>
          <table:table-cell table:number-columns-repeated="16376" table:style-name="ce170"/>
        </table:table-row>
        <table:table-row table:style-name="ro17">
          <table:table-cell office:value-type="string" table:style-name="ce166">
            <text:p>　稅課收入</text:p>
          </table:table-cell>
          <table:table-cell office:value-type="string" table:style-name="ce167">
            <text:p/>
          </table:table-cell>
          <table:table-cell table:style-name="ce168"/>
          <table:table-cell office:value-type="string" table:style-name="ce172">
            <text:p/>
          </table:table-cell>
          <table:table-cell table:style-name="ce168"/>
          <table:table-cell office:value-type="string" table:style-name="ce172">
            <text:p/>
          </table:table-cell>
          <table:table-cell table:style-name="ce168"/>
          <table:table-cell office:value-type="string" table:style-name="ce169">
            <text:p>　稅課收入</text:p>
          </table:table-cell>
          <table:table-cell table:number-columns-repeated="16376" table:style-name="ce170"/>
        </table:table-row>
        <table:table-row table:style-name="ro17">
          <table:table-cell office:value-type="string" table:style-name="ce166">
            <text:p>　罰款及賠償收入</text:p>
          </table:table-cell>
          <table:table-cell office:value-type="float" office:value="4064" table:style-name="ce172">
            <text:p>4,064<text:s/></text:p>
          </table:table-cell>
          <table:table-cell table:style-name="ce168"/>
          <table:table-cell office:value-type="string" table:style-name="ce172">
            <text:p/>
          </table:table-cell>
          <table:table-cell table:style-name="ce168"/>
          <table:table-cell office:value-type="float" office:value="4064" table:style-name="ce172">
            <text:p>4,064<text:s/></text:p>
          </table:table-cell>
          <table:table-cell table:style-name="ce168"/>
          <table:table-cell office:value-type="string" table:style-name="ce169">
            <text:p>　罰款及賠償收入</text:p>
          </table:table-cell>
          <table:table-cell table:number-columns-repeated="16376" table:style-name="ce170"/>
        </table:table-row>
        <table:table-row table:style-name="ro17">
          <table:table-cell office:value-type="string" table:style-name="ce166">
            <text:p>　規費收入</text:p>
          </table:table-cell>
          <table:table-cell office:value-type="float" office:value="352675" table:style-name="ce172">
            <text:p>352,675<text:s/></text:p>
          </table:table-cell>
          <table:table-cell table:style-name="ce168"/>
          <table:table-cell office:value-type="string" table:style-name="ce172">
            <text:p/>
          </table:table-cell>
          <table:table-cell table:style-name="ce168"/>
          <table:table-cell office:value-type="float" office:value="352675" table:style-name="ce172">
            <text:p>352,675<text:s/></text:p>
          </table:table-cell>
          <table:table-cell table:style-name="ce168"/>
          <table:table-cell office:value-type="string" table:style-name="ce169">
            <text:p>　規費收入</text:p>
          </table:table-cell>
          <table:table-cell table:number-columns-repeated="16376" table:style-name="ce170"/>
        </table:table-row>
        <table:table-row table:style-name="ro17">
          <table:table-cell office:value-type="string" table:style-name="ce166">
            <text:p>　信託管理收入</text:p>
          </table:table-cell>
          <table:table-cell office:value-type="string" table:style-name="ce172">
            <text:p/>
          </table:table-cell>
          <table:table-cell table:style-name="ce168"/>
          <table:table-cell office:value-type="string" table:style-name="ce172">
            <text:p/>
          </table:table-cell>
          <table:table-cell table:style-name="ce168"/>
          <table:table-cell office:value-type="string" table:style-name="ce171">
            <text:p/>
          </table:table-cell>
          <table:table-cell table:style-name="ce168"/>
          <table:table-cell office:value-type="string" table:style-name="ce169">
            <text:p>　</text:p>
          </table:table-cell>
          <table:table-cell table:number-columns-repeated="16376" table:style-name="ce170"/>
        </table:table-row>
        <table:table-row table:style-name="ro17">
          <table:table-cell office:value-type="string" table:style-name="ce166">
            <text:p>　財產收入</text:p>
          </table:table-cell>
          <table:table-cell office:value-type="float" office:value="92994" table:style-name="ce172">
            <text:p>92,994<text:s/></text:p>
          </table:table-cell>
          <table:table-cell table:style-name="ce168"/>
          <table:table-cell office:value-type="string" table:style-name="ce172">
            <text:p/>
          </table:table-cell>
          <table:table-cell table:style-name="ce168"/>
          <table:table-cell office:value-type="float" office:value="92994" table:style-name="ce167">
            <text:p>92,994<text:s/></text:p>
          </table:table-cell>
          <table:table-cell table:style-name="ce168"/>
          <table:table-cell office:value-type="string" table:style-name="ce169">
            <text:p>　財產收益</text:p>
          </table:table-cell>
          <table:table-cell table:number-columns-repeated="16376" table:style-name="ce170"/>
        </table:table-row>
        <table:table-row table:style-name="ro17">
          <table:table-cell office:value-type="string" table:style-name="ce166">
            <text:p>　營業盈餘及事業收入</text:p>
          </table:table-cell>
          <table:table-cell office:value-type="string" table:style-name="ce172">
            <text:p/>
          </table:table-cell>
          <table:table-cell table:style-name="ce168"/>
          <table:table-cell office:value-type="string" table:style-name="ce172">
            <text:p/>
          </table:table-cell>
          <table:table-cell table:style-name="ce168"/>
          <table:table-cell office:value-type="string" table:style-name="ce172">
            <text:p/>
          </table:table-cell>
          <table:table-cell table:style-name="ce168"/>
          <table:table-cell office:value-type="string" table:style-name="ce169">
            <text:p>　投資收益</text:p>
          </table:table-cell>
          <table:table-cell table:number-columns-repeated="16376" table:style-name="ce170"/>
        </table:table-row>
        <table:table-row table:style-name="ro17">
          <table:table-cell office:value-type="string" table:style-name="ce166">
            <text:p>　補助及協助收入</text:p>
          </table:table-cell>
          <table:table-cell office:value-type="float" office:value="149500" table:style-name="ce167">
            <text:p>149,500<text:s/></text:p>
          </table:table-cell>
          <table:table-cell table:style-name="ce168"/>
          <table:table-cell office:value-type="string" table:style-name="ce172">
            <text:p/>
          </table:table-cell>
          <table:table-cell table:style-name="ce168"/>
          <table:table-cell office:value-type="float" office:value="149500" table:style-name="ce172">
            <text:p>149,500<text:s/></text:p>
          </table:table-cell>
          <table:table-cell table:style-name="ce168"/>
          <table:table-cell office:value-type="string" table:style-name="ce169">
            <text:p>　補助及協助收入</text:p>
          </table:table-cell>
          <table:table-cell table:number-columns-repeated="16376" table:style-name="ce170"/>
        </table:table-row>
        <table:table-row table:style-name="ro17">
          <table:table-cell office:value-type="string" table:style-name="ce166">
            <text:p>　捐獻及贈與收入</text:p>
          </table:table-cell>
          <table:table-cell office:value-type="string" table:style-name="ce172">
            <text:p/>
          </table:table-cell>
          <table:table-cell table:style-name="ce168"/>
          <table:table-cell office:value-type="string" table:style-name="ce172">
            <text:p/>
          </table:table-cell>
          <table:table-cell table:style-name="ce168"/>
          <table:table-cell office:value-type="string" table:style-name="ce172">
            <text:p/>
          </table:table-cell>
          <table:table-cell table:style-name="ce168"/>
          <table:table-cell office:value-type="string" table:style-name="ce169">
            <text:p>　捐獻及贈與收入</text:p>
          </table:table-cell>
          <table:table-cell table:number-columns-repeated="16376" table:style-name="ce170"/>
        </table:table-row>
        <table:table-row table:style-name="ro17">
          <table:table-cell office:value-type="string" table:style-name="ce166">
            <text:p>　工程受益費收入</text:p>
          </table:table-cell>
          <table:table-cell office:value-type="string" table:style-name="ce172">
            <text:p/>
          </table:table-cell>
          <table:table-cell table:style-name="ce168"/>
          <table:table-cell office:value-type="string" table:style-name="ce172">
            <text:p/>
          </table:table-cell>
          <table:table-cell table:style-name="ce168"/>
          <table:table-cell office:value-type="string" table:style-name="ce172">
            <text:p/>
          </table:table-cell>
          <table:table-cell table:style-name="ce168"/>
          <table:table-cell office:value-type="string" table:style-name="ce169">
            <text:p>　工程受益費收入</text:p>
          </table:table-cell>
          <table:table-cell table:number-columns-repeated="16376" table:style-name="ce170"/>
        </table:table-row>
        <table:table-row table:style-name="ro17">
          <table:table-cell office:value-type="string" table:style-name="ce166">
            <text:p>　自治稅捐收入</text:p>
          </table:table-cell>
          <table:table-cell office:value-type="string" table:style-name="ce172">
            <text:p/>
          </table:table-cell>
          <table:table-cell table:style-name="ce168"/>
          <table:table-cell office:value-type="string" table:style-name="ce172">
            <text:p/>
          </table:table-cell>
          <table:table-cell table:style-name="ce168"/>
          <table:table-cell office:value-type="string" table:style-name="ce172">
            <text:p/>
          </table:table-cell>
          <table:table-cell table:style-name="ce168"/>
          <table:table-cell office:value-type="string" table:style-name="ce169">
            <text:p>　自治稅捐收入</text:p>
          </table:table-cell>
          <table:table-cell table:number-columns-repeated="16376" table:style-name="ce170"/>
        </table:table-row>
        <table:table-row table:style-name="ro17">
          <table:table-cell office:value-type="string" table:style-name="ce166">
            <text:p>　其他收入</text:p>
          </table:table-cell>
          <table:table-cell office:value-type="float" office:value="25063" table:style-name="ce172">
            <text:p>25,063<text:s/></text:p>
          </table:table-cell>
          <table:table-cell table:style-name="ce168"/>
          <table:table-cell office:value-type="float" office:value="20000" table:style-name="ce172">
            <text:p>20,000<text:s/></text:p>
          </table:table-cell>
          <table:table-cell table:style-name="ce168"/>
          <table:table-cell office:value-type="float" office:value="45063" table:style-name="ce172">
            <text:p>45,063<text:s/></text:p>
          </table:table-cell>
          <table:table-cell table:style-name="ce168"/>
          <table:table-cell office:value-type="string" table:style-name="ce169">
            <text:p>　其他收入</text:p>
          </table:table-cell>
          <table:table-cell table:number-columns-repeated="16376" table:style-name="ce170"/>
        </table:table-row>
        <table:table-row table:style-name="ro17">
          <table:table-cell table:style-name="ce166"/>
          <table:table-cell table:style-name="ce171"/>
          <table:table-cell table:style-name="ce168"/>
          <table:table-cell table:style-name="ce171"/>
          <table:table-cell table:style-name="ce168"/>
          <table:table-cell table:style-name="ce171"/>
          <table:table-cell table:style-name="ce168"/>
          <table:table-cell table:style-name="ce169"/>
          <table:table-cell table:number-columns-repeated="16376" table:style-name="ce170"/>
        </table:table-row>
        <table:table-row table:style-name="ro17">
          <table:table-cell office:value-type="string" table:style-name="ce166">
            <text:p>歲出</text:p>
          </table:table-cell>
          <table:table-cell office:value-type="float" office:value="63257076" table:style-name="ce167">
            <text:p>63,257,076<text:s/></text:p>
          </table:table-cell>
          <table:table-cell table:style-name="ce168"/>
          <table:table-cell office:value-type="float" office:value="2438044" table:style-name="ce167">
            <text:p>2,438,044<text:s/></text:p>
          </table:table-cell>
          <table:table-cell table:style-name="ce168"/>
          <table:table-cell office:value-type="float" office:value="65695120" table:style-name="ce167">
            <text:p>65,695,120<text:s/></text:p>
          </table:table-cell>
          <table:table-cell table:style-name="ce168"/>
          <table:table-cell office:value-type="string" table:style-name="ce169">
            <text:p>支出</text:p>
          </table:table-cell>
          <table:table-cell table:number-columns-repeated="16376" table:style-name="ce170"/>
        </table:table-row>
        <table:table-row table:style-name="ro17">
          <table:table-cell office:value-type="string" table:style-name="ce166">
            <text:p>　</text:p>
          </table:table-cell>
          <table:table-cell office:value-type="string" table:style-name="ce171">
            <text:p/>
          </table:table-cell>
          <table:table-cell table:style-name="ce168"/>
          <table:table-cell office:value-type="float" office:value="624296" table:style-name="ce172">
            <text:p>624,296<text:s/></text:p>
          </table:table-cell>
          <table:table-cell table:style-name="ce168"/>
          <table:table-cell office:value-type="float" office:value="624296" table:style-name="ce172">
            <text:p>624,296<text:s/></text:p>
          </table:table-cell>
          <table:table-cell table:style-name="ce168"/>
          <table:table-cell office:value-type="string" table:style-name="ce169">
            <text:p>　繳付公庫數</text:p>
          </table:table-cell>
          <table:table-cell table:number-columns-repeated="16376" table:style-name="ce170"/>
        </table:table-row>
        <table:table-row table:style-name="ro17">
          <table:table-cell office:value-type="string" table:style-name="ce166">
            <text:p>　人事費</text:p>
          </table:table-cell>
          <table:table-cell office:value-type="float" office:value="42549687" table:style-name="ce167">
            <text:p>42,549,687<text:s/></text:p>
          </table:table-cell>
          <table:table-cell table:style-name="ce168"/>
          <table:table-cell office:value-type="string" table:style-name="ce172">
            <text:p/>
          </table:table-cell>
          <table:table-cell table:style-name="ce168"/>
          <table:table-cell office:value-type="float" office:value="42549687" table:style-name="ce172">
            <text:p>42,549,687<text:s/></text:p>
          </table:table-cell>
          <table:table-cell table:style-name="ce168"/>
          <table:table-cell office:value-type="string" table:style-name="ce169">
            <text:p>　人事支出</text:p>
          </table:table-cell>
          <table:table-cell table:number-columns-repeated="16376" table:style-name="ce170"/>
        </table:table-row>
        <table:table-row table:style-name="ro17">
          <table:table-cell office:value-type="string" table:style-name="ce166">
            <text:p>　業務費</text:p>
          </table:table-cell>
          <table:table-cell office:value-type="float" office:value="16567181" table:style-name="ce172">
            <text:p>16,567,181<text:s/></text:p>
          </table:table-cell>
          <table:table-cell table:style-name="ce168"/>
          <table:table-cell office:value-type="string" table:style-name="ce172">
            <text:p/>
          </table:table-cell>
          <table:table-cell table:style-name="ce168"/>
          <table:table-cell office:value-type="float" office:value="16567181" table:style-name="ce172">
            <text:p>16,567,181<text:s/></text:p>
          </table:table-cell>
          <table:table-cell table:style-name="ce168"/>
          <table:table-cell office:value-type="string" table:style-name="ce169">
            <text:p>　業務支出</text:p>
          </table:table-cell>
          <table:table-cell table:number-columns-repeated="16376" table:style-name="ce170"/>
        </table:table-row>
        <table:table-row table:style-name="ro17">
          <table:table-cell office:value-type="string" table:style-name="ce166">
            <text:p>　獎補助費</text:p>
          </table:table-cell>
          <table:table-cell office:value-type="float" office:value="3440000" table:style-name="ce172">
            <text:p>3,440,000<text:s/></text:p>
          </table:table-cell>
          <table:table-cell table:style-name="ce168"/>
          <table:table-cell office:value-type="string" table:style-name="ce172">
            <text:p/>
          </table:table-cell>
          <table:table-cell table:style-name="ce168"/>
          <table:table-cell office:value-type="float" office:value="3440000" table:style-name="ce172">
            <text:p>3,440,000<text:s/></text:p>
          </table:table-cell>
          <table:table-cell table:style-name="ce168"/>
          <table:table-cell office:value-type="string" table:style-name="ce169">
            <text:p>　獎補助支出</text:p>
          </table:table-cell>
          <table:table-cell table:number-columns-repeated="16376" table:style-name="ce170"/>
        </table:table-row>
        <table:table-row table:style-name="ro17">
          <table:table-cell office:value-type="string" table:style-name="ce166">
            <text:p>　設備及投資</text:p>
          </table:table-cell>
          <table:table-cell office:value-type="float" office:value="700208" table:style-name="ce172">
            <text:p>700,208<text:s/></text:p>
          </table:table-cell>
          <table:table-cell table:style-name="ce168"/>
          <table:table-cell office:value-type="float" office:value="-700208" table:style-name="ce172">
            <text:p>-700,208<text:s/></text:p>
          </table:table-cell>
          <table:table-cell table:style-name="ce168"/>
          <table:table-cell office:value-type="string" table:style-name="ce171">
            <text:p/>
          </table:table-cell>
          <table:table-cell table:style-name="ce168"/>
          <table:table-cell office:value-type="string" table:style-name="ce169">
            <text:p>　</text:p>
          </table:table-cell>
          <table:table-cell table:number-columns-repeated="16376" table:style-name="ce170"/>
        </table:table-row>
        <table:table-row table:style-name="ro17">
          <table:table-cell office:value-type="string" table:style-name="ce166">
            <text:p>　</text:p>
          </table:table-cell>
          <table:table-cell office:value-type="string" table:style-name="ce171">
            <text:p/>
          </table:table-cell>
          <table:table-cell table:style-name="ce168"/>
          <table:table-cell office:value-type="float" office:value="14212" table:style-name="ce172">
            <text:p>14,212<text:s/></text:p>
          </table:table-cell>
          <table:table-cell table:style-name="ce168"/>
          <table:table-cell office:value-type="float" office:value="14212" table:style-name="ce167">
            <text:p>14,212<text:s/></text:p>
          </table:table-cell>
          <table:table-cell table:style-name="ce168"/>
          <table:table-cell office:value-type="string" table:style-name="ce169">
            <text:p>　財產損失</text:p>
          </table:table-cell>
          <table:table-cell table:number-columns-repeated="16376" table:style-name="ce170"/>
        </table:table-row>
        <table:table-row table:style-name="ro17">
          <table:table-cell office:value-type="string" table:style-name="ce166">
            <text:p>　</text:p>
          </table:table-cell>
          <table:table-cell office:value-type="string" table:style-name="ce168">
            <text:p/>
          </table:table-cell>
          <table:table-cell table:style-name="ce168"/>
          <table:table-cell office:value-type="string" table:style-name="ce172">
            <text:p/>
          </table:table-cell>
          <table:table-cell table:style-name="ce168"/>
          <table:table-cell office:value-type="string" table:style-name="ce172">
            <text:p/>
          </table:table-cell>
          <table:table-cell table:style-name="ce168"/>
          <table:table-cell office:value-type="string" table:style-name="ce169">
            <text:p>　投資損失</text:p>
          </table:table-cell>
          <table:table-cell table:number-columns-repeated="16376" table:style-name="ce170"/>
        </table:table-row>
        <table:table-row table:style-name="ro17">
          <table:table-cell office:value-type="string" table:style-name="ce166">
            <text:p>　債務費</text:p>
          </table:table-cell>
          <table:table-cell office:value-type="string" table:style-name="ce167">
            <text:p/>
          </table:table-cell>
          <table:table-cell table:style-name="ce168"/>
          <table:table-cell office:value-type="string" table:style-name="ce172">
            <text:p/>
          </table:table-cell>
          <table:table-cell table:style-name="ce168"/>
          <table:table-cell office:value-type="string" table:style-name="ce172">
            <text:p/>
          </table:table-cell>
          <table:table-cell table:style-name="ce168"/>
          <table:table-cell office:value-type="string" table:style-name="ce169">
            <text:p>　利息費用及手續費</text:p>
          </table:table-cell>
          <table:table-cell table:number-columns-repeated="16376" table:style-name="ce170"/>
        </table:table-row>
        <table:table-row table:style-name="ro17">
          <table:table-cell office:value-type="string" table:style-name="ce166">
            <text:p>　</text:p>
          </table:table-cell>
          <table:table-cell office:value-type="string" table:style-name="ce171">
            <text:p/>
          </table:table-cell>
          <table:table-cell table:style-name="ce168"/>
          <table:table-cell office:value-type="float" office:value="2499744" table:style-name="ce172">
            <text:p>2,499,744<text:s/></text:p>
          </table:table-cell>
          <table:table-cell table:style-name="ce168"/>
          <table:table-cell office:value-type="float" office:value="2499744" table:style-name="ce172">
            <text:p>2,499,744<text:s/></text:p>
          </table:table-cell>
          <table:table-cell table:style-name="ce168"/>
          <table:table-cell office:value-type="string" table:style-name="ce169">
            <text:p>　折舊、折耗及攤銷</text:p>
          </table:table-cell>
          <table:table-cell table:number-columns-repeated="16376" table:style-name="ce170"/>
        </table:table-row>
        <table:table-row table:style-name="ro17">
          <table:table-cell office:value-type="string" table:style-name="ce166">
            <text:p>　</text:p>
          </table:table-cell>
          <table:table-cell office:value-type="string" table:style-name="ce168">
            <text:p/>
          </table:table-cell>
          <table:table-cell table:style-name="ce168"/>
          <table:table-cell office:value-type="string" table:style-name="ce172">
            <text:p/>
          </table:table-cell>
          <table:table-cell table:style-name="ce168"/>
          <table:table-cell office:value-type="string" table:style-name="ce172">
            <text:p/>
          </table:table-cell>
          <table:table-cell table:style-name="ce168"/>
          <table:table-cell office:value-type="string" table:style-name="ce169">
            <text:p>　其他支出</text:p>
          </table:table-cell>
          <table:table-cell table:number-columns-repeated="16376" table:style-name="ce170"/>
        </table:table-row>
        <table:table-row table:style-name="ro17">
          <table:table-cell office:value-type="string" table:style-name="ce166">
            <text:p>歲計餘絀</text:p>
          </table:table-cell>
          <table:table-cell office:value-type="float" office:value="-62632780" table:style-name="ce167">
            <text:p>-62,632,780<text:s/></text:p>
          </table:table-cell>
          <table:table-cell table:style-name="ce168"/>
          <table:table-cell office:value-type="float" office:value="61584032" table:style-name="ce172">
            <text:p>61,584,032<text:s/></text:p>
          </table:table-cell>
          <table:table-cell table:style-name="ce168"/>
          <table:table-cell office:value-type="float" office:value="-1048748" table:style-name="ce172">
            <text:p>-1,048,748<text:s/></text:p>
          </table:table-cell>
          <table:table-cell table:style-name="ce168"/>
          <table:table-cell office:value-type="string" table:style-name="ce169">
            <text:p>收支餘絀</text:p>
          </table:table-cell>
          <table:table-cell table:number-columns-repeated="16376" table:style-name="ce170"/>
        </table:table-row>
        <table:table-row table:style-name="ro31">
          <table:table-cell office:value-type="string" table:style-name="ce173">
            <text:p>備註(調整數差異說明)</text:p>
          </table:table-cell>
          <table:table-cell office:value-type="string" table:number-columns-spanned="7" table:number-rows-spanned="1" table:style-name="ce175">
            <text:p><text:s text:c="5"/>一、公庫撥入數調整數64,002,076元，詳公庫撥入數分析表。</text:p>
            <text:p><text:s text:c="5"/>二、其他收入調整數20,000元係應付代收款出帳取得財產所有權20,000元。</text:p>
            <text:p><text:s text:c="5"/>三、繳付公庫數調整數624,296元，詳繳付公庫數分析表。</text:p>
            <text:p><text:s text:c="5"/>四、設備及投資調整數-700,208元，詳歲出用途別累計表。</text:p>
            <text:p><text:s text:c="5"/>五、財產損失調整數14,212元，係固定資產報廢損失。</text:p>
            <text:p><text:s text:c="5"/>六、折舊、折耗及攤銷調整數2,499,744元=固定資產提列折舊數2,499,744元+無形資產攤銷數0元。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10" style:display-name="一般 10" style:family="table-cell" style:data-style-name="N0"/>
    <style:style style:name="_19968__33324__32_11" style:display-name="一般 11" style:family="table-cell" style:data-style-name="N0">
      <style:text-properties fo:font-size="10pt" style:font-size-asian="10pt" style:font-size-complex="10pt"/>
    </style:style>
    <style:style style:name="_19968__33324__32_12" style:display-name="一般 12" style:family="table-cell" style:data-style-name="N0">
      <style:text-properties fo:font-size="9pt" style:font-size-asian="9pt" style:font-size-complex="9pt"/>
    </style:style>
    <style:style style:name="_19968__33324__32_13" style:display-name="一般 13" style:family="table-cell" style:data-style-name="N0">
      <style:text-properties fo:font-size="9pt" style:font-size-asian="9pt" style:font-size-complex="9pt"/>
    </style:style>
    <style:style style:name="_19968__33324__32_14" style:display-name="一般 14" style:family="table-cell" style:data-style-name="N0"/>
    <style:style style:name="_19968__33324__32_2" style:display-name="一般 2" style:family="table-cell" style:data-style-name="N0"/>
    <style:style style:name="_19968__33324__32_2_32_4" style:display-name="一般 2 4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  <style:style style:name="_19968__33324__32_7" style:display-name="一般 7" style:family="table-cell" style:data-style-name="N0"/>
    <style:style style:name="_19968__33324__32_8" style:display-name="一般 8" style:family="table-cell" style:data-style-name="N0"/>
    <style:style style:name="_19968__33324__32_9" style:display-name="一般 9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9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2">歲入累計表</text:span></text:p>
          <text:p><text:span text:style-name="T3">中華民國111年1月1日至111年5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2/1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神岡區公所</text:span></text:p>
          <text:p><text:span text:style-name="T6">經費累計表</text:span></text:p>
          <text:p><text:span text:style-name="T7">中華民國111年1月1日至111年5月31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2/15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9">臺中市神岡區公所</text:span></text:p>
          <text:p><text:span text:style-name="T10">以前年度歲入轉入數累計表</text:span></text:p>
          <text:p><text:span text:style-name="T11">中華民國111年1月1日至111年5月31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1/21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3"><text:s/></text:span><text:span text:style-name="T13">臺中市神岡區公所</text:span></text:p>
          <text:p><text:span text:style-name="T14">以前年度歲出轉入數累計表</text:span></text:p>
          <text:p><text:span text:style-name="T15">中華民國111年1月1日至111年5月31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1/21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7">臺中市神岡區公所</text:span></text:p>
          <text:p><text:span text:style-name="T18">平衡表</text:span></text:p>
          <text:p><text:span text:style-name="T19">中華民國111年5月31日</text:span></text:p>
        </style:region-center>
        <style:region-right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1"><text:s/></text:span><text:span text:style-name="T21">臺中市神岡區公所</text:span></text:p>
          <text:p><text:span text:style-name="T22">歲出用途別累計表</text:span></text:p>
          <text:p><text:span text:style-name="T23">中華民國111年1月1日至111年5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1/21</text:p>
        </style:region-right>
      </style:footer>
      <style:footer-left style:display="false"/>
    </style:master-page>
    <style:master-page style:name="mp7" style:page-layout-name="pm7">
      <style:header>
        <style:region-center>
          <text:p><text:span text:style-name="T24"><text:s/></text:span><text:span text:style-name="T24">臺中市神岡區公所</text:span></text:p>
          <text:p><text:span text:style-name="T25">繳付公庫數分析表</text:span></text:p>
          <text:p><text:span text:style-name="T26">中華民國111年1月1日至111年5月31日</text:span></text:p>
        </style:region-center>
        <style:region-right>
          <text:p/>
          <text:p/>
          <text:p><text:span text:style-name="T27">頁數：第</text:span><text:span text:style-name="T27"><text:page-number>1</text:page-number></text:span><text:span text:style-name="T27">頁</text:span></text:p>
          <text:p><text:span text:style-name="T2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1/21</text:p>
        </style:region-right>
      </style:footer>
      <style:footer-left style:display="false"/>
    </style:master-page>
    <style:master-page style:name="mp8" style:page-layout-name="pm8">
      <style:header>
        <style:region-center>
          <text:p><text:span text:style-name="T28"><text:s/></text:span><text:span text:style-name="T28">臺中市神岡區公所</text:span></text:p>
          <text:p><text:span text:style-name="T29">公庫撥入數分析表</text:span></text:p>
          <text:p><text:span text:style-name="T30">中華民國111年1月1日至111年5月31日</text:span></text:p>
        </style:region-center>
        <style:region-right>
          <text:p/>
          <text:p/>
          <text:p><text:span text:style-name="T31">頁數：第</text:span><text:span text:style-name="T31"><text:page-number>1</text:page-number></text:span><text:span text:style-name="T31">頁</text:span></text:p>
          <text:p><text:span text:style-name="T31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1/21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2">臺中市神岡區公所</text:span></text:p>
          <text:p><text:span text:style-name="T32">收入支出表</text:span></text:p>
          <text:p><text:span text:style-name="T33">中華民國111年1月1日至111年5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9">
      <style:header>
        <style:region-center>
          <text:p><text:span text:style-name="T35">臺中市神岡區公所</text:span></text:p>
          <text:p><text:span text:style-name="T35">長期投資、固定資產、遞耗資產及無形資產變動表</text:span></text:p>
          <text:p><text:span text:style-name="T36">中華民國111年1月1日至111年5月31日</text:span></text:p>
        </style:region-center>
        <style:region-right>
          <text:p><text:span text:style-name="T37"><text:s/></text:span></text:p>
          <text:p/>
          <text:p><text:span text:style-name="T37">頁數:第</text:span><text:span text:style-name="T37"><text:page-number>1</text:page-number></text:span><text:span text:style-name="T37">頁</text:span></text:p>
          <text:p><text:span text:style-name="T37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center>
          <text:p><text:span text:style-name="T38">臺中市神岡區公所</text:span></text:p>
          <text:p><text:span text:style-name="T39">預算執行與會計收支對照表</text:span></text:p>
          <text:p><text:span text:style-name="T40">中華民國111年1月1日至111年5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ChunYi</meta:initial-creator>
    <dc:creator>彭靜怡</dc:creator>
    <meta:creation-date>2000-09-07T03:35:22Z</meta:creation-date>
    <dc:date>2022-07-07T05:37:04Z</dc:date>
    <meta:print-date>2022-06-13T06:51:37Z</meta:print-date>
    <meta:user-defined meta:name="WorkbookGuid">1307fff3-22e3-489c-af85-cca55eef89f5</meta:user-defined>
  </office:meta>
</office:document-meta>
</file>