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1.2536111111111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60.9pt" style:use-optimal-row-height="false" fo:break-before="auto"/>
    </style:style>
    <style:style style:name="ro9" style:family="table-row">
      <style:table-row-properties style:row-height="38.15pt" style:use-optimal-row-height="false" fo:break-before="auto"/>
    </style:style>
    <style:style style:name="ro10" style:family="table-row">
      <style:table-row-properties style:row-height="33.65pt" style:use-optimal-row-height="false" fo:break-before="auto"/>
    </style:style>
    <style:style style:name="ro11" style:family="table-row">
      <style:table-row-properties style:row-height="54.65pt" style:use-optimal-row-height="false" fo:break-before="auto"/>
    </style:style>
    <style:style style:name="ro12" style:family="table-row">
      <style:table-row-properties style:row-height="41.4pt" style:use-optimal-row-height="false" fo:break-before="auto"/>
    </style:style>
    <style:style style:name="ro13" style:family="table-row">
      <style:table-row-properties style:row-height="53.1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6.7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6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至111年3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8">
            <text:p>核准日期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30">
            <text:p>機關累計撥付金額小計</text:p>
          </table:table-cell>
          <table:covered-table-cell/>
          <table:table-cell office:value-type="float" office:value="1708" table:formula="of:=SUM([.D8:.D34])" table:style-name="ce10">
            <text:p><text:s/>1,708<text:s/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32">
            <text:p>111/1/13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8" table:style-name="ce14">
            <text:p><text:s/>28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32">
            <text:p>111/1/20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32">
            <text:p>111/2/10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32">
            <text:p>111/3/7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number-rows-repeated="6" table:style-name="ro6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number-rows-repeated="3" table:style-name="ro6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16376" table:style-name="ce7"/>
        </table:table-row>
        <table:table-row table:style-name="ro7">
          <table:table-cell table:style-name="ce11"/>
          <table:table-cell table:style-name="ce19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8">
          <table:table-cell table:style-name="ce11"/>
          <table:table-cell table:style-name="ce20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9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0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5" table:style-name="ce21"/>
          <table:table-cell table:style-name="ce22"/>
          <table:table-cell table:number-columns-repeated="16370" table:style-name="ce21"/>
        </table:table-row>
        <table:table-row table:style-name="ro11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2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9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3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4">
          <table:table-cell table:style-name="ce11"/>
          <table:table-cell table:style-name="ce20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3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number-columns-repeated="3" table:style-name="ce18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24"/>
          <table:table-cell table:style-name="ce25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6">
          <table:table-cell table:number-columns-repeated="16384" table:style-name="ce2"/>
        </table:table-row>
        <table:table-row table:number-rows-repeated="1048540" table:style-name="ro17">
          <table:table-cell table:number-columns-repeated="16384"/>
        </table:table-row>
        <table:named-expressions>
          <table:named-expression table:name="第二季" table:expression="of:=[.#REF!]" table:base-cell-address="第一季.$A$1"/>
          <table:named-expression table:name="說明" table:expression="of:=[.#REF!]" table:base-cell-address="第一季.$A$1"/>
        </table:named-expressions>
      </table:table>
      <table:named-expressions>
        <table:named-expression table:name="第二季" table:expression="of:=[.#REF!]" table:base-cell-address="第一季.$A$1"/>
        <table:named-expression table:name="說明" table:expression="of:=[.#REF!]" table:base-cell-address="第一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彭靜怡</dc:creator>
    <meta:creation-date>2020-07-01T08:19:18Z</meta:creation-date>
    <dc:date>2022-07-14T01:39:24Z</dc:date>
    <meta:print-date>2022-04-13T01:06:19Z</meta:print-date>
  </office:meta>
</office:document-meta>
</file>