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3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32_3_32_2" style:data-style-name="N0"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32_3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_19968__33324__32_3" style:data-style-name="N0">
      <style:table-cell-properties style:vertical-align="automatic"/>
      <style:text-properties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6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8.85472222222222cm"/>
    </style:style>
    <style:style style:name="co37" style:family="table-column">
      <style:table-column-properties fo:break-before="auto" style:column-width="7.69055555555556cm"/>
    </style:style>
    <style:style style:name="co38" style:family="table-column">
      <style:table-column-properties fo:break-before="auto" style:column-width="4.88597222222222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4.25097222222222cm"/>
    </style:style>
    <style:style style:name="co41" style:family="table-column">
      <style:table-column-properties fo:break-before="auto" style:column-width="2.76930555555556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12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9.2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0"/>
        <table:table-column table:style-name="co2" table:default-cell-style-name="ce51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1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預算數</text:p>
          </table:table-cell>
          <table:covered-table-cell/>
          <table:table-cell office:value-type="string" table:number-columns-spanned="1" table:number-rows-spanned="3" table:style-name="ce3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3">
            <text:p>執　　 行　　 數</text:p>
          </table:table-cell>
          <table:covered-table-cell/>
          <table:table-cell office:value-type="string" table:number-columns-spanned="1" table:number-rows-spanned="3" table:style-name="ce3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5">
            <text:p>項</text:p>
          </table:table-cell>
          <table:table-cell office:value-type="string" table:number-columns-spanned="1" table:number-rows-spanned="2" table:style-name="ce35">
            <text:p>目</text:p>
          </table:table-cell>
          <table:table-cell office:value-type="string" table:number-columns-spanned="1" table:number-rows-spanned="2" table:style-name="ce35">
            <text:p>節</text:p>
          </table:table-cell>
          <table:table-cell office:value-type="string" table:number-columns-spanned="1" table:number-rows-spanned="2" table:style-name="ce36">
            <text:p>代號及名稱</text:p>
          </table:table-cell>
          <table:table-cell office:value-type="string" table:style-name="ce37">
            <text:p>原預算數</text:p>
          </table:table-cell>
          <table:table-cell office:value-type="string" table:number-columns-spanned="1" table:number-rows-spanned="2" table:style-name="ce38">
            <text:p>合 <text:s text:c="2"/>計</text:p>
          </table:table-cell>
          <table:covered-table-cell/>
          <table:table-cell office:value-type="string" table:style-name="ce37">
            <text:p>本月實現數</text:p>
          </table:table-cell>
          <table:table-cell office:value-type="string" table:number-columns-spanned="1" table:number-rows-spanned="2" table:style-name="ce38">
            <text:p>應 <text:s/>收 <text:s/>數</text:p>
            <text:p>(3)</text:p>
          </table:table-cell>
          <table:covered-table-cell/>
          <table:table-cell table:number-columns-repeated="16373" table:style-name="ce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追加(減)數</text:p>
          </table:table-cell>
          <table:covered-table-cell/>
          <table:covered-table-cell/>
          <table:table-cell office:value-type="string" table:style-name="ce3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2" table:style-name="ce46">
            <text:p>0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4020000000</text:p>
            <text:p>ˉ罰款及賠償收入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6000" table:number-columns-spanned="1" table:number-rows-spanned="2" table:style-name="ce49">
            <text:p>6,000</text:p>
          </table:table-cell>
          <table:table-cell office:value-type="string" table:style-name="ce43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936" table:number-columns-spanned="1" table:number-rows-spanned="2" table:style-name="ce49">
            <text:p>-1,936</text:p>
          </table:table-cell>
          <table:table-cell table:number-columns-repeated="16373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064" table:style-name="ce48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4020690300</text:p>
            <text:p>ˉˉ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6000" table:number-columns-spanned="1" table:number-rows-spanned="2" table:style-name="ce49">
            <text:p>6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936" table:number-columns-spanned="1" table:number-rows-spanned="2" table:style-name="ce49">
            <text:p>-1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064" table:style-name="ce48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4020690301</text:p>
            <text:p>ˉˉˉ一般賠償收入</text:p>
          </table:table-cell>
          <table:table-cell office:value-type="float" office:value="10000" table:style-name="ce48">
            <text:p>10,000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office:value-type="float" office:value="6000" table:number-columns-spanned="1" table:number-rows-spanned="2" table:style-name="ce49">
            <text:p>6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1936" table:number-columns-spanned="1" table:number-rows-spanned="2" table:style-name="ce49">
            <text:p>-1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064" table:style-name="ce48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5020000000</text:p>
            <text:p>ˉ規費收入</text:p>
          </table:table-cell>
          <table:table-cell office:value-type="float" office:value="659000" table:style-name="ce48">
            <text:p>659,000</text:p>
          </table:table-cell>
          <table:table-cell office:value-type="float" office:value="659000" table:number-columns-spanned="1" table:number-rows-spanned="2" table:style-name="ce49">
            <text:p>659,000</text:p>
          </table:table-cell>
          <table:table-cell office:value-type="float" office:value="480000" table:number-columns-spanned="1" table:number-rows-spanned="2" table:style-name="ce49">
            <text:p>480,000</text:p>
          </table:table-cell>
          <table:table-cell office:value-type="float" office:value="110129" table:style-name="ce48">
            <text:p>110,12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7878" table:number-columns-spanned="1" table:number-rows-spanned="2" table:style-name="ce49">
            <text:p>7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87878" table:style-name="ce48">
            <text:p>487,87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100</text:p>
            <text:p>ˉˉ行政規費收入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45000" table:number-columns-spanned="1" table:number-rows-spanned="2" table:style-name="ce49">
            <text:p>245,000</text:p>
          </table:table-cell>
          <table:table-cell office:value-type="float" office:value="38560" table:style-name="ce48">
            <text:p>38,56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9500" table:number-columns-spanned="1" table:number-rows-spanned="2" table:style-name="ce49">
            <text:p>-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5500" table:style-name="ce48">
            <text:p>195,5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102</text:p>
            <text:p>ˉˉˉ證照費</text:p>
          </table:table-cell>
          <table:table-cell office:value-type="float" office:value="305000" table:style-name="ce48">
            <text:p>305,000</text:p>
          </table:table-cell>
          <table:table-cell office:value-type="float" office:value="305000" table:number-columns-spanned="1" table:number-rows-spanned="2" table:style-name="ce49">
            <text:p>305,000</text:p>
          </table:table-cell>
          <table:table-cell office:value-type="float" office:value="245000" table:number-columns-spanned="1" table:number-rows-spanned="2" table:style-name="ce49">
            <text:p>245,000</text:p>
          </table:table-cell>
          <table:table-cell office:value-type="float" office:value="38560" table:style-name="ce48">
            <text:p>38,56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9500" table:number-columns-spanned="1" table:number-rows-spanned="2" table:style-name="ce49">
            <text:p>-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95500" table:style-name="ce48">
            <text:p>195,5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5020690300</text:p>
            <text:p>ˉˉ使用規費收入</text:p>
          </table:table-cell>
          <table:table-cell office:value-type="float" office:value="354000" table:style-name="ce48">
            <text:p>354,000</text:p>
          </table:table-cell>
          <table:table-cell office:value-type="float" office:value="354000" table:number-columns-spanned="1" table:number-rows-spanned="2" table:style-name="ce49">
            <text:p>354,000</text:p>
          </table:table-cell>
          <table:table-cell office:value-type="float" office:value="235000" table:number-columns-spanned="1" table:number-rows-spanned="2" table:style-name="ce49">
            <text:p>235,000</text:p>
          </table:table-cell>
          <table:table-cell office:value-type="float" office:value="71569" table:style-name="ce48">
            <text:p>71,56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7378" table:number-columns-spanned="1" table:number-rows-spanned="2" table:style-name="ce49">
            <text:p>57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2378" table:style-name="ce48">
            <text:p>292,37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3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3</text:p>
            <text:p>ˉˉˉ資料使用費</text:p>
          </table:table-cell>
          <table:table-cell office:value-type="float" office:value="4000" table:style-name="ce48">
            <text:p>4,000</text:p>
          </table:table-cell>
          <table:table-cell office:value-type="float" office:value="4000" table:number-columns-spanned="1" table:number-rows-spanned="2" table:style-name="ce49">
            <text:p>4,000</text:p>
          </table:table-cell>
          <table:table-cell office:value-type="float" office:value="2000" table:number-columns-spanned="1" table:number-rows-spanned="2" table:style-name="ce49">
            <text:p>2,000</text:p>
          </table:table-cell>
          <table:table-cell office:value-type="float" office:value="499" table:style-name="ce48">
            <text:p>499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632" table:number-columns-spanned="1" table:number-rows-spanned="2" table:style-name="ce49">
            <text:p>-6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68" table:style-name="ce48">
            <text:p>1,36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6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5020690306</text:p>
            <text:p>ˉˉˉ場地設施使用費</text:p>
          </table:table-cell>
          <table:table-cell office:value-type="float" office:value="350000" table:style-name="ce48">
            <text:p>350,000</text:p>
          </table:table-cell>
          <table:table-cell office:value-type="float" office:value="350000" table:number-columns-spanned="1" table:number-rows-spanned="2" table:style-name="ce49">
            <text:p>350,000</text:p>
          </table:table-cell>
          <table:table-cell office:value-type="float" office:value="233000" table:number-columns-spanned="1" table:number-rows-spanned="2" table:style-name="ce49">
            <text:p>233,000</text:p>
          </table:table-cell>
          <table:table-cell office:value-type="float" office:value="71070" table:style-name="ce48">
            <text:p>71,07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58010" table:number-columns-spanned="1" table:number-rows-spanned="2" table:style-name="ce49">
            <text:p>58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1010" table:style-name="ce48">
            <text:p>291,01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7020000000</text:p>
            <text:p>ˉ財產收入</text:p>
          </table:table-cell>
          <table:table-cell office:value-type="float" office:value="282000" table:style-name="ce48">
            <text:p>282,000</text:p>
          </table:table-cell>
          <table:table-cell office:value-type="float" office:value="282000" table:number-columns-spanned="1" table:number-rows-spanned="2" table:style-name="ce49">
            <text:p>282,000</text:p>
          </table:table-cell>
          <table:table-cell office:value-type="float" office:value="146000" table:number-columns-spanned="1" table:number-rows-spanned="2" table:style-name="ce49">
            <text:p>146,000</text:p>
          </table:table-cell>
          <table:table-cell office:value-type="float" office:value="1238" table:style-name="ce48">
            <text:p>1,238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6103" table:number-columns-spanned="1" table:number-rows-spanned="2" table:style-name="ce49">
            <text:p>-46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9897" table:style-name="ce48">
            <text:p>99,897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100</text:p>
            <text:p>ˉˉ財產孳息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101</text:p>
            <text:p>ˉˉˉ利息收入</text:p>
          </table:table-cell>
          <table:table-cell office:value-type="float" office:value="50000" table:style-name="ce48">
            <text:p>50,000</text:p>
          </table:table-cell>
          <table:table-cell office:value-type="float" office:value="50000" table:number-columns-spanned="1" table:number-rows-spanned="2" table:style-name="ce49">
            <text:p>50,000</text:p>
          </table:table-cell>
          <table:table-cell office:value-type="float" office:value="25000" table:number-columns-spanned="1" table:number-rows-spanned="2" table:style-name="ce49">
            <text:p>25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5004" table:style-name="ce48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5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7020690500</text:p>
            <text:p>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121000" table:number-columns-spanned="1" table:number-rows-spanned="2" table:style-name="ce49">
            <text:p>121,000</text:p>
          </table:table-cell>
          <table:table-cell office:value-type="float" office:value="1238" table:style-name="ce48">
            <text:p>1,238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6107" table:number-columns-spanned="1" table:number-rows-spanned="2" table:style-name="ce49">
            <text:p>-46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4893" table:style-name="ce48">
            <text:p>74,89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7020690501</text:p>
            <text:p>ˉˉˉ廢舊物資售價</text:p>
          </table:table-cell>
          <table:table-cell office:value-type="float" office:value="232000" table:style-name="ce48">
            <text:p>232,000</text:p>
          </table:table-cell>
          <table:table-cell office:value-type="float" office:value="232000" table:number-columns-spanned="1" table:number-rows-spanned="2" table:style-name="ce49">
            <text:p>232,000</text:p>
          </table:table-cell>
          <table:table-cell office:value-type="float" office:value="121000" table:number-columns-spanned="1" table:number-rows-spanned="2" table:style-name="ce49">
            <text:p>121,000</text:p>
          </table:table-cell>
          <table:table-cell office:value-type="float" office:value="1238" table:style-name="ce48">
            <text:p>1,238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46107" table:number-columns-spanned="1" table:number-rows-spanned="2" table:style-name="ce49">
            <text:p>-46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4893" table:style-name="ce48">
            <text:p>74,89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09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09020000000</text:p>
            <text:p>ˉ補助及協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296000" table:number-columns-spanned="1" table:number-rows-spanned="2" table:style-name="ce49">
            <text:p>296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3000" table:number-columns-spanned="1" table:number-rows-spanned="2" table:style-name="ce4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09020690100</text:p>
            <text:p>ˉˉ上級政府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296000" table:number-columns-spanned="1" table:number-rows-spanned="2" table:style-name="ce49">
            <text:p>296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3000" table:number-columns-spanned="1" table:number-rows-spanned="2" table:style-name="ce4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09020690102</text:p>
            <text:p>ˉˉˉ計畫型補助收入</text:p>
          </table:table-cell>
          <table:table-cell office:value-type="float" office:value="449000" table:style-name="ce48">
            <text:p>449,000</text:p>
          </table:table-cell>
          <table:table-cell office:value-type="float" office:value="449000" table:number-columns-spanned="1" table:number-rows-spanned="2" table:style-name="ce49">
            <text:p>449,000</text:p>
          </table:table-cell>
          <table:table-cell office:value-type="float" office:value="296000" table:number-columns-spanned="1" table:number-rows-spanned="2" table:style-name="ce49">
            <text:p>296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3000" table:number-columns-spanned="1" table:number-rows-spanned="2" table:style-name="ce4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99000" table:style-name="ce48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6">
            <text:p>1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12020000000</text:p>
            <text:p>ˉ其他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0000" table:number-columns-spanned="1" table:number-rows-spanned="2" table:style-name="ce49">
            <text:p>20,000</text:p>
          </table:table-cell>
          <table:table-cell office:value-type="float" office:value="2600" table:style-name="ce48">
            <text:p>2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063" table:number-columns-spanned="1" table:number-rows-spanned="2" table:style-name="ce49">
            <text:p>11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1063" table:style-name="ce48">
            <text:p>31,0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2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12020690200</text:p>
            <text:p>ˉˉ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0000" table:number-columns-spanned="1" table:number-rows-spanned="2" table:style-name="ce49">
            <text:p>20,000</text:p>
          </table:table-cell>
          <table:table-cell office:value-type="float" office:value="2600" table:style-name="ce48">
            <text:p>2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1063" table:number-columns-spanned="1" table:number-rows-spanned="2" table:style-name="ce49">
            <text:p>11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1063" table:style-name="ce48">
            <text:p>31,0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01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01</text:p>
            <text:p>ˉˉˉ收回以前年度歲出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463" table:number-columns-spanned="1" table:number-rows-spanned="2" table:style-name="ce49">
            <text:p>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63" table:style-name="ce48">
            <text:p>4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1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ˉˉˉ12020690210</text:p>
            <text:p>ˉˉˉ其他雜項收入</text:p>
          </table:table-cell>
          <table:table-cell office:value-type="float" office:value="32000" table:style-name="ce48">
            <text:p>32,000</text:p>
          </table:table-cell>
          <table:table-cell office:value-type="float" office:value="32000" table:number-columns-spanned="1" table:number-rows-spanned="2" table:style-name="ce49">
            <text:p>32,000</text:p>
          </table:table-cell>
          <table:table-cell office:value-type="float" office:value="20000" table:number-columns-spanned="1" table:number-rows-spanned="2" table:style-name="ce49">
            <text:p>20,000</text:p>
          </table:table-cell>
          <table:table-cell office:value-type="float" office:value="2600" table:style-name="ce48">
            <text:p>2,600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10600" table:number-columns-spanned="1" table:number-rows-spanned="2" table:style-name="ce49">
            <text:p>1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0600" table:style-name="ce48">
            <text:p>30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經常門合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948000" table:number-columns-spanned="1" table:number-rows-spanned="2" table:style-name="ce49">
            <text:p>948,000</text:p>
          </table:table-cell>
          <table:table-cell office:value-type="float" office:value="113967" table:style-name="ce48">
            <text:p>113,96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6098" table:number-columns-spanned="1" table:number-rows-spanned="2" table:style-name="ce49">
            <text:p>-26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21902" table:style-name="ce48">
            <text:p>921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float" office:value="1432000" table:style-name="ce48">
            <text:p>1,432,000</text:p>
          </table:table-cell>
          <table:table-cell office:value-type="float" office:value="1432000" table:number-columns-spanned="1" table:number-rows-spanned="2" table:style-name="ce49">
            <text:p>1,432,000</text:p>
          </table:table-cell>
          <table:table-cell office:value-type="float" office:value="948000" table:number-columns-spanned="1" table:number-rows-spanned="2" table:style-name="ce49">
            <text:p>948,000</text:p>
          </table:table-cell>
          <table:table-cell office:value-type="float" office:value="113967" table:style-name="ce48">
            <text:p>113,967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-26098" table:number-columns-spanned="1" table:number-rows-spanned="2" table:style-name="ce49">
            <text:p>-26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21902" table:style-name="ce48">
            <text:p>921,902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0"/>
        <table:table-column table:style-name="co9" table:default-cell-style-name="ce51"/>
        <table:table-column table:style-name="co10" table:number-columns-repeated="2" table:default-cell-style-name="ce48"/>
        <table:table-column table:style-name="co11" table:default-cell-style-name="ce48"/>
        <table:table-column table:style-name="co12" table:default-cell-style-name="ce48"/>
        <table:table-column table:style-name="co10" table:number-columns-repeated="2" table:default-cell-style-name="ce4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column table:style-name="co1" table:number-columns-repeated="4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2" table:default-cell-style-name="ce34"/>
        <table:table-row table:style-name="ro6"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8">
            <text:p>截至本月止</text:p>
            <text:p>累計分配數</text:p>
            <text:p>(1)</text:p>
          </table:table-cell>
          <table:table-cell office:value-type="string" table:style-name="ce54">
            <text:p>執行數</text:p>
          </table:table-cell>
          <table:table-cell office:value-type="string" table:number-columns-spanned="1" table:number-rows-spanned="3" table:style-name="ce38">
            <text:p>執行較</text:p>
            <text:p>分配增減數</text:p>
            <text:p>(4)=(1)-(2)-(3)</text:p>
          </table:table-cell>
          <table:table-cell table:number-columns-repeated="190" table:style-name="ce34"/>
          <table:table-cell office:value-type="float" office:value="1" table:style-name="ce34">
            <text:p>1</text:p>
          </table:table-cell>
          <table:table-cell table:number-columns-repeated="16182"/>
        </table:table-row>
        <table:table-row table:style-name="ro7">
          <table:table-cell office:value-type="string" table:number-columns-spanned="1" table:number-rows-spanned="4" table:style-name="ce35">
            <text:p>款</text:p>
          </table:table-cell>
          <table:table-cell office:value-type="string" table:number-columns-spanned="1" table:number-rows-spanned="4" table:style-name="ce35">
            <text:p>項</text:p>
          </table:table-cell>
          <table:table-cell office:value-type="string" table:number-columns-spanned="1" table:number-rows-spanned="4" table:style-name="ce35">
            <text:p>目</text:p>
          </table:table-cell>
          <table:table-cell office:value-type="string" table:number-columns-spanned="1" table:number-rows-spanned="4" table:style-name="ce35">
            <text:p>節</text:p>
          </table:table-cell>
          <table:table-cell office:value-type="string" table:number-columns-spanned="1" table:number-rows-spanned="4" table:style-name="ce56">
            <text:p>代號及名稱</text:p>
          </table:table-cell>
          <table:table-cell office:value-type="string" table:style-name="ce57">
            <text:p>原預算數</text:p>
          </table:table-cell>
          <table:table-cell office:value-type="string" table:style-name="ce57">
            <text:p>第二預備金</text:p>
          </table:table-cell>
          <table:table-cell office:value-type="string" table:number-columns-spanned="1" table:number-rows-spanned="4" table:style-name="ce30">
            <text:p>合計</text:p>
          </table:table-cell>
          <table:covered-table-cell/>
          <table:table-cell office:value-type="string" table:style-name="ce57">
            <text:p>本月實現數</text:p>
          </table:table-cell>
          <table:covered-table-cell/>
          <table:table-cell table:number-columns-repeated="16373" table:style-name="ce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追加(減)數</text:p>
          </table:table-cell>
          <table:table-cell office:value-type="string" table:style-name="ce57">
            <text:p>經費流用數</text:p>
          </table:table-cell>
          <table:covered-table-cell/>
          <table:covered-table-cell/>
          <table:table-cell office:value-type="string" table:style-name="ce60">
            <text:p>截至本月止</text:p>
            <text:p>累計實現數(2)</text:p>
          </table:table-cell>
          <table:covered-table-cell/>
          <table:table-cell table:number-columns-repeated="16373" table:style-name="ce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第一預備金</text:p>
          </table:table-cell>
          <table:table-cell office:value-type="string" table:style-name="ce5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8">
            <text:p>應付數(3)</text:p>
          </table:table-cell>
          <table:table-cell office:value-type="string" table:number-columns-spanned="1" table:number-rows-spanned="2" table:style-name="ce38">
            <text:p>備註(預付款)</text:p>
          </table:table-cell>
          <table:table-cell table:number-columns-repeated="16373" table:style-name="ce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各類員工</text:p>
            <text:p>待遇準備</text:p>
          </table:table-cell>
          <table:table-cell office:value-type="string" table:style-name="ce5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9"/>
        </table:table-row>
        <table:table-row table:style-name="ro3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1603000" table:number-columns-spanned="1" table:number-rows-spanned="4" table:style-name="ce49">
            <text:p>61,603,000</text:p>
          </table:table-cell>
          <table:table-cell office:value-type="float" office:value="51028000" table:number-columns-spanned="1" table:number-rows-spanned="4" table:style-name="ce49">
            <text:p>51,028,000</text:p>
          </table:table-cell>
          <table:table-cell office:value-type="float" office:value="4335970" table:style-name="ce48">
            <text:p>4,335,970</text:p>
          </table:table-cell>
          <table:table-cell office:value-type="float" office:value="4870829" table:number-columns-spanned="1" table:number-rows-spanned="2" table:style-name="ce49">
            <text:p>4,870,829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6157171" table:style-name="ce48">
            <text:p>46,157,171</text:p>
          </table:table-cell>
          <table:covered-table-cell/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</text:p>
          </table:table-cell>
          <table:table-cell office:value-type="float" office:value="61603000" table:style-name="ce48">
            <text:p>61,603,000</text:p>
          </table:table-cell>
          <table:table-cell office:value-type="string" table:style-name="ce48">
            <text:p>-</text:p>
          </table:table-cell>
          <table:table-cell office:value-type="float" office:value="61603000" table:number-columns-spanned="1" table:number-rows-spanned="4" table:style-name="ce49">
            <text:p>61,603,000</text:p>
          </table:table-cell>
          <table:table-cell office:value-type="float" office:value="51028000" table:number-columns-spanned="1" table:number-rows-spanned="4" table:style-name="ce49">
            <text:p>51,028,000</text:p>
          </table:table-cell>
          <table:table-cell office:value-type="float" office:value="4335970" table:style-name="ce48">
            <text:p>4,335,970</text:p>
          </table:table-cell>
          <table:table-cell office:value-type="float" office:value="4870829" table:number-columns-spanned="1" table:number-rows-spanned="2" table:style-name="ce49">
            <text:p>4,870,829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6157171" table:style-name="ce48">
            <text:p>46,157,171</text:p>
          </table:table-cell>
          <table:covered-table-cell/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1</text:p>
            <text:p>　　人員維持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2600000" table:number-columns-spanned="1" table:number-rows-spanned="4" table:style-name="ce49">
            <text:p>52,600,000</text:p>
          </table:table-cell>
          <table:table-cell office:value-type="float" office:value="44400000" table:number-columns-spanned="1" table:number-rows-spanned="4" table:style-name="ce49">
            <text:p>44,400,000</text:p>
          </table:table-cell>
          <table:table-cell office:value-type="float" office:value="3630678" table:style-name="ce48">
            <text:p>3,630,678</text:p>
          </table:table-cell>
          <table:table-cell office:value-type="float" office:value="2797196" table:number-columns-spanned="1" table:number-rows-spanned="2" table:style-name="ce49">
            <text:p>2,797,196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1602804" table:style-name="ce48">
            <text:p>41,602,804</text:p>
          </table:table-cell>
          <table:covered-table-cell/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52600000" table:style-name="ce48">
            <text:p>52,600,000</text:p>
          </table:table-cell>
          <table:table-cell office:value-type="string" table:style-name="ce48">
            <text:p>-</text:p>
          </table:table-cell>
          <table:table-cell office:value-type="float" office:value="52600000" table:number-columns-spanned="1" table:number-rows-spanned="4" table:style-name="ce49">
            <text:p>52,600,000</text:p>
          </table:table-cell>
          <table:table-cell office:value-type="float" office:value="44400000" table:number-columns-spanned="1" table:number-rows-spanned="4" table:style-name="ce49">
            <text:p>44,400,000</text:p>
          </table:table-cell>
          <table:table-cell office:value-type="float" office:value="3630678" table:style-name="ce48">
            <text:p>3,630,678</text:p>
          </table:table-cell>
          <table:table-cell office:value-type="float" office:value="2797196" table:number-columns-spanned="1" table:number-rows-spanned="2" table:style-name="ce49">
            <text:p>2,797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1602804" table:style-name="ce48">
            <text:p>41,602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</text:p>
          </table:table-cell>
          <table:table-cell office:value-type="float" office:value="8232000" table:style-name="ce48">
            <text:p>8,232,000</text:p>
          </table:table-cell>
          <table:table-cell office:value-type="string" table:style-name="ce48">
            <text:p>-</text:p>
          </table:table-cell>
          <table:table-cell office:value-type="float" office:value="8232000" table:number-columns-spanned="1" table:number-rows-spanned="4" table:style-name="ce49">
            <text:p>8,232,000</text:p>
          </table:table-cell>
          <table:table-cell office:value-type="float" office:value="5956000" table:number-columns-spanned="1" table:number-rows-spanned="4" table:style-name="ce49">
            <text:p>5,956,000</text:p>
          </table:table-cell>
          <table:table-cell office:value-type="float" office:value="641900" table:style-name="ce48">
            <text:p>641,900</text:p>
          </table:table-cell>
          <table:table-cell office:value-type="float" office:value="1622248" table:number-columns-spanned="1" table:number-rows-spanned="2" table:style-name="ce49">
            <text:p>1,622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333752" table:style-name="ce48">
            <text:p>4,333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1000" table:style-name="ce48">
            <text:p>131,000</text:p>
          </table:table-cell>
          <table:table-cell office:value-type="string" table:style-name="ce48">
            <text:p>-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80000" table:number-columns-spanned="1" table:number-rows-spanned="4" table:style-name="ce49">
            <text:p>80,000</text:p>
          </table:table-cell>
          <table:table-cell office:value-type="float" office:value="4200" table:style-name="ce48">
            <text:p>4,200</text:p>
          </table:table-cell>
          <table:table-cell office:value-type="float" office:value="51600" table:number-columns-spanned="1" table:number-rows-spanned="2" table:style-name="ce49">
            <text:p>51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8400" table:style-name="ce48">
            <text:p>28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7981000" table:style-name="ce48">
            <text:p>7,981,000</text:p>
          </table:table-cell>
          <table:table-cell office:value-type="string" table:style-name="ce48">
            <text:p>-</text:p>
          </table:table-cell>
          <table:table-cell office:value-type="float" office:value="7981000" table:number-columns-spanned="1" table:number-rows-spanned="4" table:style-name="ce49">
            <text:p>7,981,000</text:p>
          </table:table-cell>
          <table:table-cell office:value-type="float" office:value="5756000" table:number-columns-spanned="1" table:number-rows-spanned="4" table:style-name="ce49">
            <text:p>5,756,000</text:p>
          </table:table-cell>
          <table:table-cell office:value-type="float" office:value="611700" table:style-name="ce48">
            <text:p>611,700</text:p>
          </table:table-cell>
          <table:table-cell office:value-type="float" office:value="1530648" table:number-columns-spanned="1" table:number-rows-spanned="2" table:style-name="ce49">
            <text:p>1,530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225352" table:style-name="ce48">
            <text:p>4,225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120000" table:style-name="ce48">
            <text:p>120,000</text:p>
          </table:table-cell>
          <table:table-cell office:value-type="string" table:style-name="ce48">
            <text:p>-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float" office:value="120000" table:number-columns-spanned="1" table:number-rows-spanned="4" table:style-name="ce49">
            <text:p>120,000</text:p>
          </table:table-cell>
          <table:table-cell office:value-type="float" office:value="26000" table:style-name="ce48">
            <text:p>26,000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0000" table:style-name="ce4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3</text:p>
            <text:p>　　會計業務</text:p>
          </table:table-cell>
          <table:table-cell office:value-type="float" office:value="141000" table:style-name="ce48">
            <text:p>141,000</text:p>
          </table:table-cell>
          <table:table-cell office:value-type="string" table:style-name="ce48">
            <text:p>-</text:p>
          </table:table-cell>
          <table:table-cell office:value-type="float" office:value="141000" table:number-columns-spanned="1" table:number-rows-spanned="4" table:style-name="ce49">
            <text:p>141,000</text:p>
          </table:table-cell>
          <table:table-cell office:value-type="float" office:value="131000" table:number-columns-spanned="1" table:number-rows-spanned="4" table:style-name="ce49">
            <text:p>131,000</text:p>
          </table:table-cell>
          <table:table-cell office:value-type="float" office:value="1635" table:style-name="ce48">
            <text:p>1,635</text:p>
          </table:table-cell>
          <table:table-cell office:value-type="float" office:value="68893" table:number-columns-spanned="1" table:number-rows-spanned="2" table:style-name="ce49">
            <text:p>68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2107" table:style-name="ce48">
            <text:p>62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3000" table:style-name="ce48">
            <text:p>13,000</text:p>
          </table:table-cell>
          <table:table-cell office:value-type="string" table:style-name="ce48">
            <text:p>-</text:p>
          </table:table-cell>
          <table:table-cell office:value-type="float" office:value="13000" table:number-columns-spanned="1" table:number-rows-spanned="4" table:style-name="ce49">
            <text:p>13,000</text:p>
          </table:table-cell>
          <table:table-cell office:value-type="float" office:value="9000" table:number-columns-spanned="1" table:number-rows-spanned="4" table:style-name="ce49">
            <text:p>9,000</text:p>
          </table:table-cell>
          <table:table-cell office:value-type="float" office:value="1635" table:style-name="ce48">
            <text:p>1,635</text:p>
          </table:table-cell>
          <table:table-cell office:value-type="float" office:value="7365" table:number-columns-spanned="1" table:number-rows-spanned="2" table:style-name="ce49">
            <text:p>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635" table:style-name="ce48">
            <text:p>1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128000" table:style-name="ce48">
            <text:p>128,000</text:p>
          </table:table-cell>
          <table:table-cell office:value-type="string" table:style-name="ce48">
            <text:p>-</text:p>
          </table:table-cell>
          <table:table-cell office:value-type="float" office:value="128000" table:number-columns-spanned="1" table:number-rows-spanned="4" table:style-name="ce49">
            <text:p>128,000</text:p>
          </table:table-cell>
          <table:table-cell office:value-type="float" office:value="122000" table:number-columns-spanned="1" table:number-rows-spanned="4" table:style-name="ce49">
            <text:p>122,000</text:p>
          </table:table-cell>
          <table:table-cell office:value-type="string" table:style-name="ce48">
            <text:p>-</text:p>
          </table:table-cell>
          <table:table-cell office:value-type="float" office:value="61528" table:number-columns-spanned="1" table:number-rows-spanned="2" table:style-name="ce49">
            <text:p>61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60472" table:style-name="ce48">
            <text:p>60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4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4</text:p>
            <text:p>　　人事業務</text:p>
          </table:table-cell>
          <table:table-cell office:value-type="float" office:value="546000" table:style-name="ce48">
            <text:p>546,000</text:p>
          </table:table-cell>
          <table:table-cell office:value-type="string" table:style-name="ce48">
            <text:p>-</text:p>
          </table:table-cell>
          <table:table-cell office:value-type="float" office:value="546000" table:number-columns-spanned="1" table:number-rows-spanned="4" table:style-name="ce49">
            <text:p>546,000</text:p>
          </table:table-cell>
          <table:table-cell office:value-type="float" office:value="457000" table:number-columns-spanned="1" table:number-rows-spanned="4" table:style-name="ce49">
            <text:p>457,000</text:p>
          </table:table-cell>
          <table:table-cell office:value-type="float" office:value="61757" table:style-name="ce48">
            <text:p>61,757</text:p>
          </table:table-cell>
          <table:table-cell office:value-type="float" office:value="298492" table:number-columns-spanned="1" table:number-rows-spanned="2" table:style-name="ce49">
            <text:p>298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8508" table:style-name="ce48">
            <text:p>158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float" office:value="7000" table:number-columns-spanned="1" table:number-rows-spanned="4" table:style-name="ce49">
            <text:p>7,000</text:p>
          </table:table-cell>
          <table:table-cell office:value-type="string" table:style-name="ce48">
            <text:p>-</text:p>
          </table:table-cell>
          <table:table-cell office:value-type="float" office:value="7000" table:number-columns-spanned="1" table:number-rows-spanned="2" table:style-name="ce49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536000" table:style-name="ce48">
            <text:p>536,000</text:p>
          </table:table-cell>
          <table:table-cell office:value-type="string" table:style-name="ce48">
            <text:p>-</text:p>
          </table:table-cell>
          <table:table-cell office:value-type="float" office:value="536000" table:number-columns-spanned="1" table:number-rows-spanned="4" table:style-name="ce49">
            <text:p>536,000</text:p>
          </table:table-cell>
          <table:table-cell office:value-type="float" office:value="450000" table:number-columns-spanned="1" table:number-rows-spanned="4" table:style-name="ce49">
            <text:p>450,000</text:p>
          </table:table-cell>
          <table:table-cell office:value-type="float" office:value="61757" table:style-name="ce48">
            <text:p>61,757</text:p>
          </table:table-cell>
          <table:table-cell office:value-type="float" office:value="291492" table:number-columns-spanned="1" table:number-rows-spanned="2" table:style-name="ce49">
            <text:p>291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58508" table:style-name="ce48">
            <text:p>158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5</text:p>
            <text:p>　　政風業務</text:p>
          </table:table-cell>
          <table:table-cell office:value-type="float" office:value="84000" table:style-name="ce48">
            <text:p>84,000</text:p>
          </table:table-cell>
          <table:table-cell office:value-type="string" table:style-name="ce48">
            <text:p>-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float" office:value="84000" table:number-columns-spanned="1" table:number-rows-spanned="4" table:style-name="ce49">
            <text:p>84,000</text:p>
          </table:table-cell>
          <table:table-cell office:value-type="string" table:style-name="ce48">
            <text:p>-</text:p>
          </table:table-cell>
          <table:table-cell office:value-type="float" office:value="84000" table:number-columns-spanned="1" table:number-rows-spanned="2" table:style-name="ce49">
            <text:p>8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1000" table:style-name="ce48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float" office:value="1000" table:number-columns-spanned="1" table:number-rows-spanned="4" table:style-name="ce49">
            <text:p>1,000</text:p>
          </table:table-cell>
          <table:table-cell office:value-type="string" table:style-name="ce48">
            <text:p>-</text:p>
          </table:table-cell>
          <table:table-cell office:value-type="float" office:value="1000" table:number-columns-spanned="1" table:number-rows-spanned="2" table:style-name="ce4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83000" table:style-name="ce48">
            <text:p>83,000</text:p>
          </table:table-cell>
          <table:table-cell office:value-type="string" table:style-name="ce48">
            <text:p>-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float" office:value="83000" table:number-columns-spanned="1" table:number-rows-spanned="4" table:style-name="ce49">
            <text:p>83,000</text:p>
          </table:table-cell>
          <table:table-cell office:value-type="string" table:style-name="ce48">
            <text:p>-</text:p>
          </table:table-cell>
          <table:table-cell office:value-type="float" office:value="83000" table:number-columns-spanned="1" table:number-rows-spanned="2" table:style-name="ce49">
            <text:p>8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50000</text:p>
            <text:p>區公所業務</text:p>
          </table:table-cell>
          <table:table-cell office:value-type="float" office:value="44499000" table:style-name="ce48">
            <text:p>44,499,000</text:p>
          </table:table-cell>
          <table:table-cell office:value-type="string" table:style-name="ce48">
            <text:p>-</text:p>
          </table:table-cell>
          <table:table-cell office:value-type="float" office:value="44567000" table:number-columns-spanned="1" table:number-rows-spanned="4" table:style-name="ce49">
            <text:p>44,567,000</text:p>
          </table:table-cell>
          <table:table-cell office:value-type="float" office:value="36424000" table:number-columns-spanned="1" table:number-rows-spanned="4" table:style-name="ce49">
            <text:p>36,424,000</text:p>
          </table:table-cell>
          <table:table-cell office:value-type="float" office:value="3629803" table:style-name="ce48">
            <text:p>3,629,803</text:p>
          </table:table-cell>
          <table:table-cell office:value-type="float" office:value="12977761" table:number-columns-spanned="1" table:number-rows-spanned="2" table:style-name="ce49">
            <text:p>12,977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3446239" table:style-name="ce48">
            <text:p>23,446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5000" table:number-columns-spanned="1" table:number-rows-spanned="2" table:style-name="ce49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100</text:p>
            <text:p>　民政業務</text:p>
          </table:table-cell>
          <table:table-cell office:value-type="float" office:value="41588000" table:style-name="ce48">
            <text:p>41,588,000</text:p>
          </table:table-cell>
          <table:table-cell office:value-type="string" table:style-name="ce48">
            <text:p>-</text:p>
          </table:table-cell>
          <table:table-cell office:value-type="float" office:value="41656000" table:number-columns-spanned="1" table:number-rows-spanned="4" table:style-name="ce49">
            <text:p>41,656,000</text:p>
          </table:table-cell>
          <table:table-cell office:value-type="float" office:value="34415000" table:number-columns-spanned="1" table:number-rows-spanned="4" table:style-name="ce49">
            <text:p>34,415,000</text:p>
          </table:table-cell>
          <table:table-cell office:value-type="float" office:value="3424349" table:style-name="ce48">
            <text:p>3,424,349</text:p>
          </table:table-cell>
          <table:table-cell office:value-type="float" office:value="12161221" table:number-columns-spanned="1" table:number-rows-spanned="2" table:style-name="ce49">
            <text:p>12,161,2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253779" table:style-name="ce48">
            <text:p>22,253,7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5000" table:number-columns-spanned="1" table:number-rows-spanned="2" table:style-name="ce49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298000" table:style-name="ce48">
            <text:p>298,000</text:p>
          </table:table-cell>
          <table:table-cell office:value-type="string" table:style-name="ce48">
            <text:p>-</text:p>
          </table:table-cell>
          <table:table-cell office:value-type="float" office:value="298000" table:number-columns-spanned="1" table:number-rows-spanned="4" table:style-name="ce49">
            <text:p>298,000</text:p>
          </table:table-cell>
          <table:table-cell office:value-type="float" office:value="225000" table:number-columns-spanned="1" table:number-rows-spanned="4" table:style-name="ce49">
            <text:p>225,000</text:p>
          </table:table-cell>
          <table:table-cell office:value-type="float" office:value="9248" table:style-name="ce48">
            <text:p>9,248</text:p>
          </table:table-cell>
          <table:table-cell office:value-type="float" office:value="140684" table:number-columns-spanned="1" table:number-rows-spanned="2" table:style-name="ce49">
            <text:p>140,6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4316" table:style-name="ce48">
            <text:p>84,3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32730000" table:style-name="ce48">
            <text:p>32,730,000</text:p>
          </table:table-cell>
          <table:table-cell office:value-type="string" table:style-name="ce48">
            <text:p>-</text:p>
          </table:table-cell>
          <table:table-cell office:value-type="float" office:value="32798000" table:number-columns-spanned="1" table:number-rows-spanned="4" table:style-name="ce49">
            <text:p>32,798,000</text:p>
          </table:table-cell>
          <table:table-cell office:value-type="float" office:value="27990000" table:number-columns-spanned="1" table:number-rows-spanned="4" table:style-name="ce49">
            <text:p>27,990,000</text:p>
          </table:table-cell>
          <table:table-cell office:value-type="float" office:value="2855101" table:style-name="ce48">
            <text:p>2,855,101</text:p>
          </table:table-cell>
          <table:table-cell office:value-type="float" office:value="10358537" table:number-columns-spanned="1" table:number-rows-spanned="2" table:style-name="ce49">
            <text:p>10,358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7631463" table:style-name="ce48">
            <text:p>17,631,4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48">
            <text:p>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05000" table:number-columns-spanned="1" table:number-rows-spanned="2" table:style-name="ce49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8560000" table:style-name="ce48">
            <text:p>8,560,000</text:p>
          </table:table-cell>
          <table:table-cell office:value-type="string" table:style-name="ce48">
            <text:p>-</text:p>
          </table:table-cell>
          <table:table-cell office:value-type="float" office:value="8560000" table:number-columns-spanned="1" table:number-rows-spanned="4" table:style-name="ce49">
            <text:p>8,560,000</text:p>
          </table:table-cell>
          <table:table-cell office:value-type="float" office:value="6200000" table:number-columns-spanned="1" table:number-rows-spanned="4" table:style-name="ce49">
            <text:p>6,200,000</text:p>
          </table:table-cell>
          <table:table-cell office:value-type="float" office:value="560000" table:style-name="ce48">
            <text:p>560,000</text:p>
          </table:table-cell>
          <table:table-cell office:value-type="float" office:value="1662000" table:number-columns-spanned="1" table:number-rows-spanned="2" table:style-name="ce49">
            <text:p>1,6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538000" table:style-name="ce48">
            <text:p>4,53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200</text:p>
            <text:p>　經建業務</text:p>
          </table:table-cell>
          <table:table-cell office:value-type="float" office:value="1782000" table:style-name="ce48">
            <text:p>1,782,000</text:p>
          </table:table-cell>
          <table:table-cell office:value-type="string" table:style-name="ce48">
            <text:p>-</text:p>
          </table:table-cell>
          <table:table-cell office:value-type="float" office:value="1782000" table:number-columns-spanned="1" table:number-rows-spanned="4" table:style-name="ce49">
            <text:p>1,782,000</text:p>
          </table:table-cell>
          <table:table-cell office:value-type="float" office:value="1339000" table:number-columns-spanned="1" table:number-rows-spanned="4" table:style-name="ce49">
            <text:p>1,339,000</text:p>
          </table:table-cell>
          <table:table-cell office:value-type="float" office:value="152196" table:style-name="ce48">
            <text:p>152,196</text:p>
          </table:table-cell>
          <table:table-cell office:value-type="float" office:value="424713" table:number-columns-spanned="1" table:number-rows-spanned="2" table:style-name="ce49">
            <text:p>424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14287" table:style-name="ce48">
            <text:p>914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float" office:value="627000" table:number-columns-spanned="1" table:number-rows-spanned="4" table:style-name="ce49">
            <text:p>627,000</text:p>
          </table:table-cell>
          <table:table-cell office:value-type="float" office:value="484000" table:number-columns-spanned="1" table:number-rows-spanned="4" table:style-name="ce49">
            <text:p>484,000</text:p>
          </table:table-cell>
          <table:table-cell office:value-type="float" office:value="52719" table:style-name="ce48">
            <text:p>52,719</text:p>
          </table:table-cell>
          <table:table-cell office:value-type="float" office:value="26779" table:number-columns-spanned="1" table:number-rows-spanned="2" table:style-name="ce49">
            <text:p>26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57221" table:style-name="ce48">
            <text:p>457,2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155000" table:style-name="ce48">
            <text:p>1,155,000</text:p>
          </table:table-cell>
          <table:table-cell office:value-type="string" table:style-name="ce48">
            <text:p>-</text:p>
          </table:table-cell>
          <table:table-cell office:value-type="float" office:value="1155000" table:number-columns-spanned="1" table:number-rows-spanned="4" table:style-name="ce49">
            <text:p>1,155,000</text:p>
          </table:table-cell>
          <table:table-cell office:value-type="float" office:value="855000" table:number-columns-spanned="1" table:number-rows-spanned="4" table:style-name="ce49">
            <text:p>855,000</text:p>
          </table:table-cell>
          <table:table-cell office:value-type="float" office:value="99477" table:style-name="ce48">
            <text:p>99,477</text:p>
          </table:table-cell>
          <table:table-cell office:value-type="float" office:value="397934" table:number-columns-spanned="1" table:number-rows-spanned="2" table:style-name="ce49">
            <text:p>397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457066" table:style-name="ce48">
            <text:p>457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3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50300</text:p>
            <text:p>　人文業務</text:p>
          </table:table-cell>
          <table:table-cell office:value-type="float" office:value="1129000" table:style-name="ce48">
            <text:p>1,129,000</text:p>
          </table:table-cell>
          <table:table-cell office:value-type="string" table:style-name="ce48">
            <text:p>-</text:p>
          </table:table-cell>
          <table:table-cell office:value-type="float" office:value="1129000" table:number-columns-spanned="1" table:number-rows-spanned="4" table:style-name="ce49">
            <text:p>1,129,000</text:p>
          </table:table-cell>
          <table:table-cell office:value-type="float" office:value="670000" table:number-columns-spanned="1" table:number-rows-spanned="4" table:style-name="ce49">
            <text:p>670,000</text:p>
          </table:table-cell>
          <table:table-cell office:value-type="float" office:value="53258" table:style-name="ce48">
            <text:p>53,258</text:p>
          </table:table-cell>
          <table:table-cell office:value-type="float" office:value="391827" table:number-columns-spanned="1" table:number-rows-spanned="2" table:style-name="ce49">
            <text:p>391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78173" table:style-name="ce48">
            <text:p>278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6000" table:style-name="ce48">
            <text:p>16,000</text:p>
          </table:table-cell>
          <table:table-cell office:value-type="string" table:style-name="ce48">
            <text:p>-</text:p>
          </table:table-cell>
          <table:table-cell office:value-type="float" office:value="16000" table:number-columns-spanned="1" table:number-rows-spanned="4" table:style-name="ce49">
            <text:p>16,000</text:p>
          </table:table-cell>
          <table:table-cell office:value-type="float" office:value="10000" table:number-columns-spanned="1" table:number-rows-spanned="4" table:style-name="ce49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number-columns-spanned="1" table:number-rows-spanned="2" table:style-name="ce4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1073000" table:style-name="ce48">
            <text:p>1,073,000</text:p>
          </table:table-cell>
          <table:table-cell office:value-type="string" table:style-name="ce48">
            <text:p>-</text:p>
          </table:table-cell>
          <table:table-cell office:value-type="float" office:value="1073000" table:number-columns-spanned="1" table:number-rows-spanned="4" table:style-name="ce49">
            <text:p>1,073,000</text:p>
          </table:table-cell>
          <table:table-cell office:value-type="float" office:value="620000" table:number-columns-spanned="1" table:number-rows-spanned="4" table:style-name="ce49">
            <text:p>620,000</text:p>
          </table:table-cell>
          <table:table-cell office:value-type="float" office:value="53258" table:style-name="ce48">
            <text:p>53,258</text:p>
          </table:table-cell>
          <table:table-cell office:value-type="float" office:value="341827" table:number-columns-spanned="1" table:number-rows-spanned="2" table:style-name="ce49">
            <text:p>341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78173" table:style-name="ce48">
            <text:p>278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獎補助費</text:p>
          </table:table-cell>
          <table:table-cell office:value-type="float" office:value="40000" table:style-name="ce48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float" office:value="40000" table:number-columns-spanned="1" table:number-rows-spanned="4" table:style-name="ce49">
            <text:p>40,000</text:p>
          </table:table-cell>
          <table:table-cell office:value-type="string" table:style-name="ce48">
            <text:p>-</text:p>
          </table:table-cell>
          <table:table-cell office:value-type="float" office:value="40000" table:number-columns-spanned="1" table:number-rows-spanned="2" table:style-name="ce4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8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80000</text:p>
            <text:p>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80100</text:p>
            <text:p>　第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60</text:p>
          </table:table-cell>
          <table:table-cell office:value-type="string" table:number-columns-spanned="1" table:number-rows-spanned="4" table:style-name="ce47">
            <text:p>　　600000</text:p>
            <text:p>　　預備金</text:p>
          </table:table-cell>
          <table:table-cell office:value-type="float" office:value="350000" table:style-name="ce48">
            <text:p>350,000</text:p>
          </table:table-cell>
          <table:table-cell office:value-type="string" table:style-name="ce48">
            <text:p>-</text:p>
          </table:table-cell>
          <table:table-cell office:value-type="float" office:value="282000" table:number-columns-spanned="1" table:number-rows-spanned="4" table:style-name="ce49">
            <text:p>28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48">
            <text:p>-68,000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5602069100000</text:p>
            <text:p>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01000" table:number-columns-spanned="1" table:number-rows-spanned="4" table:style-name="ce49">
            <text:p>1,901,000</text:p>
          </table:table-cell>
          <table:table-cell office:value-type="float" office:value="1505000" table:number-columns-spanned="1" table:number-rows-spanned="4" table:style-name="ce49">
            <text:p>1,505,000</text:p>
          </table:table-cell>
          <table:table-cell office:value-type="float" office:value="115581" table:style-name="ce48">
            <text:p>115,581</text:p>
          </table:table-cell>
          <table:table-cell office:value-type="float" office:value="264953" table:number-columns-spanned="1" table:number-rows-spanned="2" table:style-name="ce49">
            <text:p>264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40047" table:style-name="ce48">
            <text:p>1,240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5602069100100</text:p>
            <text:p>　農林管理業務</text:p>
          </table:table-cell>
          <table:table-cell office:value-type="float" office:value="1901000" table:style-name="ce48">
            <text:p>1,901,000</text:p>
          </table:table-cell>
          <table:table-cell office:value-type="string" table:style-name="ce48">
            <text:p>-</text:p>
          </table:table-cell>
          <table:table-cell office:value-type="float" office:value="1901000" table:number-columns-spanned="1" table:number-rows-spanned="4" table:style-name="ce49">
            <text:p>1,901,000</text:p>
          </table:table-cell>
          <table:table-cell office:value-type="float" office:value="1505000" table:number-columns-spanned="1" table:number-rows-spanned="4" table:style-name="ce49">
            <text:p>1,505,000</text:p>
          </table:table-cell>
          <table:table-cell office:value-type="float" office:value="115581" table:style-name="ce48">
            <text:p>115,581</text:p>
          </table:table-cell>
          <table:table-cell office:value-type="float" office:value="264953" table:number-columns-spanned="1" table:number-rows-spanned="2" table:style-name="ce49">
            <text:p>264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240047" table:style-name="ce48">
            <text:p>1,240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1229000" table:style-name="ce48">
            <text:p>1,229,000</text:p>
          </table:table-cell>
          <table:table-cell office:value-type="string" table:style-name="ce48">
            <text:p>-</text:p>
          </table:table-cell>
          <table:table-cell office:value-type="float" office:value="1229000" table:number-columns-spanned="1" table:number-rows-spanned="4" table:style-name="ce49">
            <text:p>1,229,000</text:p>
          </table:table-cell>
          <table:table-cell office:value-type="float" office:value="955000" table:number-columns-spanned="1" table:number-rows-spanned="4" table:style-name="ce49">
            <text:p>955,000</text:p>
          </table:table-cell>
          <table:table-cell office:value-type="float" office:value="87240" table:style-name="ce48">
            <text:p>87,240</text:p>
          </table:table-cell>
          <table:table-cell office:value-type="float" office:value="48144" table:number-columns-spanned="1" table:number-rows-spanned="2" table:style-name="ce49">
            <text:p>48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06856" table:style-name="ce48">
            <text:p>906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72000" table:style-name="ce48">
            <text:p>672,000</text:p>
          </table:table-cell>
          <table:table-cell office:value-type="string" table:style-name="ce48">
            <text:p>-</text:p>
          </table:table-cell>
          <table:table-cell office:value-type="float" office:value="672000" table:number-columns-spanned="1" table:number-rows-spanned="4" table:style-name="ce49">
            <text:p>672,000</text:p>
          </table:table-cell>
          <table:table-cell office:value-type="float" office:value="550000" table:number-columns-spanned="1" table:number-rows-spanned="4" table:style-name="ce49">
            <text:p>550,000</text:p>
          </table:table-cell>
          <table:table-cell office:value-type="float" office:value="28341" table:style-name="ce48">
            <text:p>28,341</text:p>
          </table:table-cell>
          <table:table-cell office:value-type="float" office:value="216809" table:number-columns-spanned="1" table:number-rows-spanned="2" table:style-name="ce49">
            <text:p>216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33191" table:style-name="ce48">
            <text:p>333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6302069020000</text:p>
            <text:p>社政業務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353000" table:number-columns-spanned="1" table:number-rows-spanned="4" table:style-name="ce49">
            <text:p>2,353,000</text:p>
          </table:table-cell>
          <table:table-cell office:value-type="float" office:value="258874" table:style-name="ce48">
            <text:p>258,874</text:p>
          </table:table-cell>
          <table:table-cell office:value-type="float" office:value="997460" table:number-columns-spanned="1" table:number-rows-spanned="2" table:style-name="ce49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55540" table:style-name="ce48">
            <text:p>1,355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6302069020100</text:p>
            <text:p>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353000" table:number-columns-spanned="1" table:number-rows-spanned="4" table:style-name="ce49">
            <text:p>2,353,000</text:p>
          </table:table-cell>
          <table:table-cell office:value-type="float" office:value="258874" table:style-name="ce48">
            <text:p>258,874</text:p>
          </table:table-cell>
          <table:table-cell office:value-type="float" office:value="997460" table:number-columns-spanned="1" table:number-rows-spanned="2" table:style-name="ce49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55540" table:style-name="ce48">
            <text:p>1,355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6302069020110</text:p>
            <text:p>　　社會福利</text:p>
          </table:table-cell>
          <table:table-cell office:value-type="float" office:value="26327000" table:style-name="ce48">
            <text:p>26,327,000</text:p>
          </table:table-cell>
          <table:table-cell office:value-type="string" table:style-name="ce48">
            <text:p>-</text:p>
          </table:table-cell>
          <table:table-cell office:value-type="float" office:value="26327000" table:number-columns-spanned="1" table:number-rows-spanned="4" table:style-name="ce49">
            <text:p>26,327,000</text:p>
          </table:table-cell>
          <table:table-cell office:value-type="float" office:value="2353000" table:number-columns-spanned="1" table:number-rows-spanned="4" table:style-name="ce49">
            <text:p>2,353,000</text:p>
          </table:table-cell>
          <table:table-cell office:value-type="float" office:value="258874" table:style-name="ce48">
            <text:p>258,874</text:p>
          </table:table-cell>
          <table:table-cell office:value-type="float" office:value="997460" table:number-columns-spanned="1" table:number-rows-spanned="2" table:style-name="ce49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55540" table:style-name="ce48">
            <text:p>1,355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　人事費</text:p>
          </table:table-cell>
          <table:table-cell office:value-type="float" office:value="25000" table:style-name="ce48">
            <text:p>25,000</text:p>
          </table:table-cell>
          <table:table-cell office:value-type="string" table:style-name="ce48">
            <text:p>-</text:p>
          </table:table-cell>
          <table:table-cell office:value-type="float" office:value="25000" table:number-columns-spanned="1" table:number-rows-spanned="4" table:style-name="ce49">
            <text:p>25,000</text:p>
          </table:table-cell>
          <table:table-cell office:value-type="float" office:value="17000" table:number-columns-spanned="1" table:number-rows-spanned="4" table:style-name="ce49">
            <text:p>17,000</text:p>
          </table:table-cell>
          <table:table-cell office:value-type="string" table:style-name="ce48">
            <text:p>-</text:p>
          </table:table-cell>
          <table:table-cell office:value-type="float" office:value="17000" table:number-columns-spanned="1" table:number-rows-spanned="2" table:style-name="ce49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　業務費</text:p>
          </table:table-cell>
          <table:table-cell office:value-type="float" office:value="3400000" table:style-name="ce48">
            <text:p>3,400,000</text:p>
          </table:table-cell>
          <table:table-cell office:value-type="string" table:style-name="ce48">
            <text:p>-</text:p>
          </table:table-cell>
          <table:table-cell office:value-type="float" office:value="3400000" table:number-columns-spanned="1" table:number-rows-spanned="4" table:style-name="ce49">
            <text:p>3,400,000</text:p>
          </table:table-cell>
          <table:table-cell office:value-type="float" office:value="2336000" table:number-columns-spanned="1" table:number-rows-spanned="4" table:style-name="ce49">
            <text:p>2,336,000</text:p>
          </table:table-cell>
          <table:table-cell office:value-type="float" office:value="258874" table:style-name="ce48">
            <text:p>258,874</text:p>
          </table:table-cell>
          <table:table-cell office:value-type="float" office:value="980460" table:number-columns-spanned="1" table:number-rows-spanned="2" table:style-name="ce49">
            <text:p>980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355540" table:style-name="ce48">
            <text:p>1,355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40</text:p>
          </table:table-cell>
          <table:table-cell office:value-type="string" table:number-columns-spanned="1" table:number-rows-spanned="4" table:style-name="ce47">
            <text:p>　　400000</text:p>
            <text:p>　　　獎補助費</text:p>
          </table:table-cell>
          <table:table-cell office:value-type="float" office:value="22902000" table:style-name="ce48">
            <text:p>22,902,000</text:p>
          </table:table-cell>
          <table:table-cell office:value-type="string" table:style-name="ce48">
            <text:p>-</text:p>
          </table:table-cell>
          <table:table-cell office:value-type="float" office:value="22902000" table:number-columns-spanned="1" table:number-rows-spanned="4" table:style-name="ce49">
            <text:p>22,902,000</text:p>
          </table:table-cell>
          <table:table-cell office:value-type="string" table:number-columns-spanned="1" table:number-rows-spanned="4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style-name="ce4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常門合計</text:p>
          </table:table-cell>
          <table:table-cell office:value-type="float" office:value="134680000" table:style-name="ce48">
            <text:p>134,680,000</text:p>
          </table:table-cell>
          <table:table-cell office:value-type="string" table:style-name="ce48">
            <text:p>-</text:p>
          </table:table-cell>
          <table:table-cell office:value-type="float" office:value="134680000" table:number-columns-spanned="1" table:number-rows-spanned="4" table:style-name="ce49">
            <text:p>134,680,000</text:p>
          </table:table-cell>
          <table:table-cell office:value-type="float" office:value="91310000" table:number-columns-spanned="1" table:number-rows-spanned="4" table:style-name="ce49">
            <text:p>91,310,000</text:p>
          </table:table-cell>
          <table:table-cell office:value-type="float" office:value="8340228" table:style-name="ce48">
            <text:p>8,340,228</text:p>
          </table:table-cell>
          <table:table-cell office:value-type="float" office:value="19111003" table:number-columns-spanned="1" table:number-rows-spanned="2" table:style-name="ce49">
            <text:p>19,111,0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2198997" table:style-name="ce48">
            <text:p>72,198,9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45000" table:number-columns-spanned="1" table:number-rows-spanned="2" table:style-name="ce49">
            <text:p>4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010000</text:p>
            <text:p>一般行政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94448" table:style-name="ce48">
            <text:p>94,448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010100</text:p>
            <text:p>　行政管理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94448" table:style-name="ce48">
            <text:p>94,448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　3702069010102</text:p>
            <text:p>　　一般業務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94448" table:style-name="ce48">
            <text:p>94,448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　設備及投資*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200000" table:number-columns-spanned="1" table:number-rows-spanned="4" table:style-name="ce49">
            <text:p>200,000</text:p>
          </table:table-cell>
          <table:table-cell office:value-type="float" office:value="94448" table:style-name="ce48">
            <text:p>94,448</text:p>
          </table:table-cell>
          <table:table-cell office:value-type="float" office:value="58552" table:number-columns-spanned="1" table:number-rows-spanned="2" table:style-name="ce49">
            <text:p>5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141448" table:style-name="ce48">
            <text:p>141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9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3702069900000</text:p>
            <text:p>一般建築及設備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3179000" table:number-columns-spanned="1" table:number-rows-spanned="4" table:style-name="ce49">
            <text:p>3,179,000</text:p>
          </table:table-cell>
          <table:table-cell office:value-type="float" office:value="748338" table:style-name="ce48">
            <text:p>748,338</text:p>
          </table:table-cell>
          <table:table-cell office:value-type="float" office:value="1105994" table:number-columns-spanned="1" table:number-rows-spanned="2" table:style-name="ce49">
            <text:p>1,105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073006" table:style-name="ce48">
            <text:p>2,073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3702069900100</text:p>
            <text:p>　一般建築及設備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3179000" table:number-columns-spanned="1" table:number-rows-spanned="4" table:style-name="ce49">
            <text:p>3,179,000</text:p>
          </table:table-cell>
          <table:table-cell office:value-type="float" office:value="748338" table:style-name="ce48">
            <text:p>748,338</text:p>
          </table:table-cell>
          <table:table-cell office:value-type="float" office:value="1105994" table:number-columns-spanned="1" table:number-rows-spanned="2" table:style-name="ce49">
            <text:p>1,105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073006" table:style-name="ce48">
            <text:p>2,073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30</text:p>
          </table:table-cell>
          <table:table-cell office:value-type="string" table:number-columns-spanned="1" table:number-rows-spanned="4" table:style-name="ce47">
            <text:p>　　300000</text:p>
            <text:p>　　設備及投資*</text:p>
          </table:table-cell>
          <table:table-cell office:value-type="float" office:value="27767000" table:style-name="ce48">
            <text:p>27,767,000</text:p>
          </table:table-cell>
          <table:table-cell office:value-type="string" table:style-name="ce48">
            <text:p>-</text:p>
          </table:table-cell>
          <table:table-cell office:value-type="float" office:value="27767000" table:number-columns-spanned="1" table:number-rows-spanned="4" table:style-name="ce49">
            <text:p>27,767,000</text:p>
          </table:table-cell>
          <table:table-cell office:value-type="float" office:value="3179000" table:number-columns-spanned="1" table:number-rows-spanned="4" table:style-name="ce49">
            <text:p>3,179,000</text:p>
          </table:table-cell>
          <table:table-cell office:value-type="float" office:value="748338" table:style-name="ce48">
            <text:p>748,338</text:p>
          </table:table-cell>
          <table:table-cell office:value-type="float" office:value="1105994" table:number-columns-spanned="1" table:number-rows-spanned="2" table:style-name="ce49">
            <text:p>1,105,9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073006" table:style-name="ce48">
            <text:p>2,073,0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資本門合計</text:p>
          </table:table-cell>
          <table:table-cell office:value-type="float" office:value="27967000" table:style-name="ce48">
            <text:p>27,967,000</text:p>
          </table:table-cell>
          <table:table-cell office:value-type="string" table:style-name="ce48">
            <text:p>-</text:p>
          </table:table-cell>
          <table:table-cell office:value-type="float" office:value="27967000" table:number-columns-spanned="1" table:number-rows-spanned="4" table:style-name="ce49">
            <text:p>27,967,000</text:p>
          </table:table-cell>
          <table:table-cell office:value-type="float" office:value="3379000" table:number-columns-spanned="1" table:number-rows-spanned="4" table:style-name="ce49">
            <text:p>3,379,000</text:p>
          </table:table-cell>
          <table:table-cell office:value-type="float" office:value="842786" table:style-name="ce48">
            <text:p>842,786</text:p>
          </table:table-cell>
          <table:table-cell office:value-type="float" office:value="1164546" table:number-columns-spanned="1" table:number-rows-spanned="2" table:style-name="ce49">
            <text:p>1,164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2214454" table:style-name="ce48">
            <text:p>2,214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經資門合計</text:p>
          </table:table-cell>
          <table:table-cell office:value-type="float" office:value="162647000" table:style-name="ce48">
            <text:p>162,647,000</text:p>
          </table:table-cell>
          <table:table-cell office:value-type="string" table:style-name="ce48">
            <text:p>-</text:p>
          </table:table-cell>
          <table:table-cell office:value-type="float" office:value="162647000" table:number-columns-spanned="1" table:number-rows-spanned="4" table:style-name="ce49">
            <text:p>162,647,000</text:p>
          </table:table-cell>
          <table:table-cell office:value-type="float" office:value="94689000" table:number-columns-spanned="1" table:number-rows-spanned="4" table:style-name="ce49">
            <text:p>94,689,000</text:p>
          </table:table-cell>
          <table:table-cell office:value-type="float" office:value="9183014" table:style-name="ce48">
            <text:p>9,183,014</text:p>
          </table:table-cell>
          <table:table-cell office:value-type="float" office:value="20275549" table:number-columns-spanned="1" table:number-rows-spanned="2" table:style-name="ce49">
            <text:p>20,275,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4413451" table:style-name="ce48">
            <text:p>74,413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45000" table:number-columns-spanned="1" table:number-rows-spanned="2" table:style-name="ce49">
            <text:p>4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090000</text:p>
            <text:p>公務人員退休及撫卹給付</text:p>
          </table:table-cell>
          <table:table-cell office:value-type="float" office:value="8227927" table:style-name="ce48">
            <text:p>8,227,927</text:p>
          </table:table-cell>
          <table:table-cell office:value-type="string" table:style-name="ce48">
            <text:p>-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98438" table:style-name="ce48">
            <text:p>898,438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227927" table:style-name="ce48">
            <text:p>8,227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090100</text:p>
            <text:p>　公務人員退休及撫卹給付</text:p>
          </table:table-cell>
          <table:table-cell office:value-type="float" office:value="8227927" table:style-name="ce48">
            <text:p>8,227,927</text:p>
          </table:table-cell>
          <table:table-cell office:value-type="string" table:style-name="ce48">
            <text:p>-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98438" table:style-name="ce48">
            <text:p>898,438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227927" table:style-name="ce48">
            <text:p>8,227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8227927" table:style-name="ce48">
            <text:p>8,227,927</text:p>
          </table:table-cell>
          <table:table-cell office:value-type="string" table:style-name="ce48">
            <text:p>-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227927" table:number-columns-spanned="1" table:number-rows-spanned="4" table:style-name="ce49">
            <text:p>8,227,927</text:p>
          </table:table-cell>
          <table:table-cell office:value-type="float" office:value="898438" table:style-name="ce48">
            <text:p>898,438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227927" table:style-name="ce48">
            <text:p>8,227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7602069100000</text:p>
            <text:p>公務人員各項補助及慰問金</text:p>
          </table:table-cell>
          <table:table-cell office:value-type="float" office:value="70000" table:style-name="ce48">
            <text:p>70,000</text:p>
          </table:table-cell>
          <table:table-cell office:value-type="string" table:style-name="ce48">
            <text:p>-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0000" table:style-name="ce48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7602069100100</text:p>
            <text:p>　公務人員因公傷亡慰問金</text:p>
          </table:table-cell>
          <table:table-cell office:value-type="float" office:value="70000" table:style-name="ce48">
            <text:p>70,000</text:p>
          </table:table-cell>
          <table:table-cell office:value-type="string" table:style-name="ce48">
            <text:p>-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0000" table:style-name="ce48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70000" table:style-name="ce48">
            <text:p>70,000</text:p>
          </table:table-cell>
          <table:table-cell office:value-type="string" table:style-name="ce48">
            <text:p>-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float" office:value="70000" table:number-columns-spanned="1" table:number-rows-spanned="4" table:style-name="ce49">
            <text:p>70,00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0000" table:style-name="ce48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5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50000</text:p>
            <text:p>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464000" table:number-columns-spanned="1" table:number-rows-spanned="4" table:style-name="ce49">
            <text:p>464,000</text:p>
          </table:table-cell>
          <table:table-cell office:value-type="float" office:value="77333" table:style-name="ce48">
            <text:p>77,333</text:p>
          </table:table-cell>
          <table:table-cell office:value-type="float" office:value="123525" table:number-columns-spanned="1" table:number-rows-spanned="2" table:style-name="ce49">
            <text:p>123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1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50100</text:p>
            <text:p>　災害準備金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464000" table:number-columns-spanned="1" table:number-rows-spanned="4" table:style-name="ce49">
            <text:p>464,000</text:p>
          </table:table-cell>
          <table:table-cell office:value-type="float" office:value="77333" table:style-name="ce48">
            <text:p>77,333</text:p>
          </table:table-cell>
          <table:table-cell office:value-type="float" office:value="123525" table:number-columns-spanned="1" table:number-rows-spanned="2" table:style-name="ce49">
            <text:p>123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20</text:p>
          </table:table-cell>
          <table:table-cell office:value-type="string" table:number-columns-spanned="1" table:number-rows-spanned="4" table:style-name="ce47">
            <text:p>　　200000</text:p>
            <text:p>　　業務費</text:p>
          </table:table-cell>
          <table:table-cell office:value-type="float" office:value="685666" table:style-name="ce48">
            <text:p>685,666</text:p>
          </table:table-cell>
          <table:table-cell office:value-type="string" table:style-name="ce48">
            <text:p>-</text:p>
          </table:table-cell>
          <table:table-cell office:value-type="float" office:value="685666" table:number-columns-spanned="1" table:number-rows-spanned="4" table:style-name="ce49">
            <text:p>685,666</text:p>
          </table:table-cell>
          <table:table-cell office:value-type="float" office:value="464000" table:number-columns-spanned="1" table:number-rows-spanned="4" table:style-name="ce49">
            <text:p>464,000</text:p>
          </table:table-cell>
          <table:table-cell office:value-type="float" office:value="77333" table:style-name="ce48">
            <text:p>77,333</text:p>
          </table:table-cell>
          <table:table-cell office:value-type="float" office:value="123525" table:number-columns-spanned="1" table:number-rows-spanned="2" table:style-name="ce49">
            <text:p>123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340475" table:style-name="ce48">
            <text:p>340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>09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8902069090000</text:p>
            <text:p>公務人員各項補助及慰問金</text:p>
          </table:table-cell>
          <table:table-cell office:value-type="float" office:value="777350" table:style-name="ce48">
            <text:p>777,350</text:p>
          </table:table-cell>
          <table:table-cell office:value-type="string" table:style-name="ce48">
            <text:p>-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77350" table:style-name="ce48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02</text:p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7">
            <text:p>　8902069090200</text:p>
            <text:p>　公務人員各項補助</text:p>
          </table:table-cell>
          <table:table-cell office:value-type="float" office:value="777350" table:style-name="ce48">
            <text:p>777,350</text:p>
          </table:table-cell>
          <table:table-cell office:value-type="string" table:style-name="ce48">
            <text:p>-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77350" table:style-name="ce48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/>
          </table:table-cell>
          <table:table-cell office:value-type="string" table:number-columns-spanned="1" table:number-rows-spanned="4" table:style-name="ce46">
            <text:p>10</text:p>
          </table:table-cell>
          <table:table-cell office:value-type="string" table:number-columns-spanned="1" table:number-rows-spanned="4" table:style-name="ce47">
            <text:p>　　100000</text:p>
            <text:p>　　人事費</text:p>
          </table:table-cell>
          <table:table-cell office:value-type="float" office:value="777350" table:style-name="ce48">
            <text:p>777,350</text:p>
          </table:table-cell>
          <table:table-cell office:value-type="string" table:style-name="ce48">
            <text:p>-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float" office:value="777350" table:number-columns-spanned="1" table:number-rows-spanned="4" table:style-name="ce49">
            <text:p>777,350</text:p>
          </table:table-cell>
          <table:table-cell office:value-type="string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777350" table:style-name="ce48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統籌科目合計</text:p>
          </table:table-cell>
          <table:table-cell office:value-type="float" office:value="9760943" table:style-name="ce48">
            <text:p>9,760,943</text:p>
          </table:table-cell>
          <table:table-cell office:value-type="string" table:style-name="ce48">
            <text:p>-</text:p>
          </table:table-cell>
          <table:table-cell office:value-type="float" office:value="9760943" table:number-columns-spanned="1" table:number-rows-spanned="4" table:style-name="ce49">
            <text:p>9,760,943</text:p>
          </table:table-cell>
          <table:table-cell office:value-type="float" office:value="9539277" table:number-columns-spanned="1" table:number-rows-spanned="4" table:style-name="ce49">
            <text:p>9,539,277</text:p>
          </table:table-cell>
          <table:table-cell office:value-type="float" office:value="975771" table:style-name="ce48">
            <text:p>975,771</text:p>
          </table:table-cell>
          <table:table-cell office:value-type="float" office:value="123525" table:number-columns-spanned="1" table:number-rows-spanned="2" table:style-name="ce49">
            <text:p>123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9415752" table:style-name="ce48">
            <text:p>9,415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計</text:p>
          </table:table-cell>
          <table:table-cell office:value-type="float" office:value="172407943" table:style-name="ce48">
            <text:p>172,407,943</text:p>
          </table:table-cell>
          <table:table-cell office:value-type="string" table:style-name="ce48">
            <text:p>-</text:p>
          </table:table-cell>
          <table:table-cell office:value-type="float" office:value="172407943" table:number-columns-spanned="1" table:number-rows-spanned="4" table:style-name="ce49">
            <text:p>172,407,943</text:p>
          </table:table-cell>
          <table:table-cell office:value-type="float" office:value="104228277" table:number-columns-spanned="1" table:number-rows-spanned="4" table:style-name="ce49">
            <text:p>104,228,277</text:p>
          </table:table-cell>
          <table:table-cell office:value-type="float" office:value="10158785" table:style-name="ce48">
            <text:p>10,158,785</text:p>
          </table:table-cell>
          <table:table-cell office:value-type="float" office:value="20399074" table:number-columns-spanned="1" table:number-rows-spanned="2" table:style-name="ce49">
            <text:p>20,399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float" office:value="83829203" table:style-name="ce48">
            <text:p>83,829,2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table-cell office:value-type="string" table:number-columns-spanned="1" table:number-rows-spanned="2" table:style-name="ce49">
            <text:p>-</text:p>
          </table:table-cell>
          <table:table-cell office:value-type="float" office:value="445000" table:number-columns-spanned="1" table:number-rows-spanned="2" table:style-name="ce49">
            <text:p>4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21"/>
        <table:table-column table:style-name="co1" table:number-columns-repeated="4" table:default-cell-style-name="ce6"/>
        <table:table-column table:style-name="co14" table:default-cell-style-name="ce1"/>
        <table:table-column table:style-name="co15" table:number-columns-repeated="5" table:default-cell-style-name="ce5"/>
        <table:table-column table:style-name="co16" table:default-cell-style-name="ce5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number-columns-repeated="244" table:default-cell-style-name="ce1"/>
        <table:table-row table:style-name="ro9">
          <table:table-cell office:value-type="string" table:style-name="ce11">
            <text:p>年度</text:p>
          </table:table-cell>
          <table:table-cell office:value-type="string" table:style-name="ce10">
            <text:p>科目</text:p>
          </table:table-cell>
          <table:table-cell table:number-columns-repeated="4" table:style-name="ce10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12"/>
        </table:table-row>
        <table:table-row table:style-name="ro10">
          <table:table-cell table:style-name="ce13"/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應收數</text:p>
          </table:table-cell>
          <table:table-cell table:number-columns-repeated="16372" table:style-name="ce12"/>
        </table:table-row>
        <table:table-row table:style-name="ro10">
          <table:table-cell table:style-name="ce17"/>
          <table:table-cell table:number-columns-repeated="3" table:style-name="ce14"/>
          <table:table-cell table:style-name="ce18"/>
          <table:table-cell table:style-name="ce10"/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9">
            <text:p>　</text:p>
          </table:table-cell>
          <table:table-cell table:number-columns-repeated="4" table:style-name="ce20"/>
          <table:table-cell table:style-name="ce4"/>
          <table:table-cell table:number-columns-repeated="6" table:style-name="ce3"/>
          <table:table-cell table:number-columns-repeated="16372" table:style-name="ce4"/>
        </table:table-row>
        <table:table-row table:number-rows-repeated="12" table:style-name="ro4">
          <table:table-cell table:number-columns-repeated="12" table:style-name="ce1"/>
          <table:table-cell table:style-name="ce21"/>
          <table:table-cell table:number-columns-repeated="4" table:style-name="ce6"/>
          <table:table-cell table:style-name="ce1"/>
          <table:table-cell table:number-columns-repeated="6" table:style-name="ce5"/>
          <table:table-cell table:number-columns-repeated="16360"/>
        </table:table-row>
        <table:table-row table:number-rows-repeated="23" table:style-name="ro4">
          <table:table-cell table:number-columns-repeated="12" table:style-name="ce1"/>
          <table:table-cell table:style-name="ce21"/>
          <table:table-cell table:number-columns-repeated="4" table:style-name="ce6"/>
          <table:table-cell table:style-name="ce1"/>
          <table:table-cell table:number-columns-repeated="6" table:style-name="ce5"/>
          <table:table-cell table:number-columns-repeated="16360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1"/>
        <table:table-column table:style-name="co1" table:number-columns-repeated="4" table:default-cell-style-name="ce6"/>
        <table:table-column table:style-name="co18" table:default-cell-style-name="ce23"/>
        <table:table-column table:style-name="co10" table:default-cell-style-name="ce5"/>
        <table:table-column table:style-name="co19" table:number-columns-repeated="3" table:default-cell-style-name="ce5"/>
        <table:table-column table:style-name="co20" table:default-cell-style-name="ce5"/>
        <table:table-column table:style-name="co21" table:default-cell-style-name="ce5"/>
        <table:table-column table:style-name="co20" table:default-cell-style-name="ce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240" table:default-cell-style-name="ce1"/>
        <table:table-row table:style-name="ro11">
          <table:table-cell office:value-type="string" table:number-columns-spanned="1" table:number-rows-spanned="3" table:style-name="ce24">
            <text:p>年度</text:p>
          </table:table-cell>
          <table:table-cell office:value-type="string" table:number-columns-spanned="5" table:number-rows-spanned="1" table:style-name="ce8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10"/>
        </table:table-row>
        <table:table-row table:style-name="ro12">
          <table:covered-table-cell/>
          <table:table-cell office:value-type="string" table:number-columns-spanned="1" table:number-rows-spanned="2" table:style-name="ce7">
            <text:p>款</text:p>
          </table:table-cell>
          <table:table-cell office:value-type="string" table:number-columns-spanned="1" table:number-rows-spanned="2" table:style-name="ce7">
            <text:p>項</text:p>
          </table:table-cell>
          <table:table-cell office:value-type="string" table:number-columns-spanned="1" table:number-rows-spanned="2" table:style-name="ce7">
            <text:p>目</text:p>
          </table:table-cell>
          <table:table-cell office:value-type="string" table:number-columns-spanned="1" table:number-rows-spanned="2" table:style-name="ce7">
            <text:p>節</text:p>
          </table:table-cell>
          <table:table-cell office:value-type="string" table:number-columns-spanned="1" table:number-rows-spanned="2" table:style-name="ce25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9">
            <text:p>　</text:p>
          </table:table-cell>
          <table:table-cell table:number-columns-repeated="4" table:style-name="ce20"/>
          <table:table-cell table:style-name="ce22"/>
          <table:table-cell table:number-columns-repeated="7" table:style-name="ce3"/>
          <table:table-cell table:number-columns-repeated="16371" table:style-name="ce4"/>
        </table:table-row>
        <table:table-row table:number-rows-repeated="12" table:style-name="ro4">
          <table:table-cell table:number-columns-repeated="13" table:style-name="ce1"/>
          <table:table-cell table:style-name="ce21"/>
          <table:table-cell table:number-columns-repeated="4" table:style-name="ce6"/>
          <table:table-cell table:style-name="ce23"/>
          <table:table-cell table:number-columns-repeated="7" table:style-name="ce5"/>
          <table:table-cell table:number-columns-repeated="16358"/>
        </table:table-row>
        <table:table-row table:number-rows-repeated="23" table:style-name="ro4">
          <table:table-cell table:number-columns-repeated="13" table:style-name="ce1"/>
          <table:table-cell table:style-name="ce21"/>
          <table:table-cell table:number-columns-repeated="4" table:style-name="ce6"/>
          <table:table-cell table:style-name="ce23"/>
          <table:table-cell table:number-columns-repeated="7" table:style-name="ce5"/>
          <table:table-cell table:number-columns-repeated="16358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2"/>
        <table:table-column table:style-name="co26" table:default-cell-style-name="ce73"/>
        <table:table-column table:style-name="co25" table:default-cell-style-name="ce74"/>
        <table:table-column table:style-name="co26" table:default-cell-style-name="ce75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3" table:default-cell-style-name="ce26"/>
        <table:table-column table:style-name="co2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5" table:default-cell-style-name="ce26"/>
        <table:table-row table:style-name="ro13">
          <table:table-cell office:value-type="string" table:number-columns-spanned="1" table:number-rows-spanned="2" table:style-name="ce15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0">
            <text:p>金 <text:s text:c="14"/>額</text:p>
          </table:table-cell>
          <table:table-cell office:value-type="string" table:number-columns-spanned="1" table:number-rows-spanned="2" table:style-name="ce16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table:number-columns-repeated="2" table:style-name="ce67"/>
          <table:table-cell table:number-columns-repeated="16378" table:style-name="ce68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67"/>
        </table:table-row>
        <table:table-row table:style-name="ro14"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80" table:style-name="ce26"/>
        </table:table-row>
        <table:table-row table:style-name="ro4">
          <table:table-cell office:value-type="string" table:style-name="ce72">
            <text:p>資產</text:p>
          </table:table-cell>
          <table:table-cell office:value-type="float" office:value="173319903" table:style-name="ce73">
            <text:p>173,319,903</text:p>
          </table:table-cell>
          <table:table-cell office:value-type="string" table:style-name="ce74">
            <text:p>負債</text:p>
          </table:table-cell>
          <table:table-cell office:value-type="float" office:value="46191282" table:style-name="ce75">
            <text:p>46,191,282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流動資產</text:p>
          </table:table-cell>
          <table:table-cell office:value-type="float" office:value="45794627" table:style-name="ce73">
            <text:p>45,794,627</text:p>
          </table:table-cell>
          <table:table-cell office:value-type="string" table:style-name="ce74">
            <text:p>　流動負債</text:p>
          </table:table-cell>
          <table:table-cell office:value-type="float" office:value="40504998" table:style-name="ce75">
            <text:p>40,504,998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專戶存款</text:p>
          </table:table-cell>
          <table:table-cell office:value-type="float" office:value="45049627" table:style-name="ce73">
            <text:p>45,049,627</text:p>
          </table:table-cell>
          <table:table-cell office:value-type="string" table:style-name="ce74">
            <text:p>　　應付代收款</text:p>
          </table:table-cell>
          <table:table-cell office:value-type="float" office:value="40504998" table:style-name="ce75">
            <text:p>40,504,998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零用金</text:p>
          </table:table-cell>
          <table:table-cell office:value-type="float" office:value="300000" table:style-name="ce73">
            <text:p>300,000</text:p>
          </table:table-cell>
          <table:table-cell office:value-type="string" table:style-name="ce74">
            <text:p>　其他負債</text:p>
          </table:table-cell>
          <table:table-cell office:value-type="float" office:value="5686284" table:style-name="ce75">
            <text:p>5,686,284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預付款</text:p>
          </table:table-cell>
          <table:table-cell office:value-type="float" office:value="445000" table:style-name="ce73">
            <text:p>445,000</text:p>
          </table:table-cell>
          <table:table-cell office:value-type="string" table:style-name="ce74">
            <text:p>　　存入保證金</text:p>
          </table:table-cell>
          <table:table-cell office:value-type="float" office:value="5686284" table:style-name="ce75">
            <text:p>5,686,284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固定資產</text:p>
          </table:table-cell>
          <table:table-cell office:value-type="float" office:value="126383621" table:style-name="ce73">
            <text:p>126,383,621</text:p>
          </table:table-cell>
          <table:table-cell office:value-type="string" table:style-name="ce74">
            <text:p>淨資產</text:p>
          </table:table-cell>
          <table:table-cell office:value-type="float" office:value="127128621" table:style-name="ce75">
            <text:p>127,128,621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土地</text:p>
          </table:table-cell>
          <table:table-cell office:value-type="float" office:value="65697556" table:style-name="ce73">
            <text:p>65,697,556</text:p>
          </table:table-cell>
          <table:table-cell office:value-type="string" table:style-name="ce74">
            <text:p>　資產負債淨額</text:p>
          </table:table-cell>
          <table:table-cell office:value-type="float" office:value="127128621" table:style-name="ce75">
            <text:p>127,128,621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土地改良物</text:p>
          </table:table-cell>
          <table:table-cell office:value-type="float" office:value="37617941" table:style-name="ce73">
            <text:p>37,617,941</text:p>
          </table:table-cell>
          <table:table-cell office:value-type="string" table:style-name="ce74">
            <text:p>　　資產負債淨額</text:p>
          </table:table-cell>
          <table:table-cell office:value-type="float" office:value="127128621" table:style-name="ce75">
            <text:p>127,128,621</text:p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土地改良物</text:p>
          </table:table-cell>
          <table:table-cell office:value-type="float" office:value="-19738962" table:style-name="ce73">
            <text:p>-19,738,962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房屋建築及設備</text:p>
          </table:table-cell>
          <table:table-cell office:value-type="float" office:value="48377701" table:style-name="ce73">
            <text:p>48,377,701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房屋建築及設備</text:p>
          </table:table-cell>
          <table:table-cell office:value-type="float" office:value="-16583356" table:style-name="ce73">
            <text:p>-16,583,356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機械及設備</text:p>
          </table:table-cell>
          <table:table-cell office:value-type="float" office:value="13318218" table:style-name="ce73">
            <text:p>13,318,218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累計折舊－機械及設備</text:p>
          </table:table-cell>
          <table:table-cell office:value-type="float" office:value="-10194528" table:style-name="ce73">
            <text:p>-10,194,528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 table:style-name="ce26"/>
        </table:table-row>
        <table:table-row table:style-name="ro4">
          <table:table-cell office:value-type="string" table:style-name="ce72">
            <text:p>　　交通及運輸設備</text:p>
          </table:table-cell>
          <table:table-cell office:value-type="float" office:value="12618296" table:style-name="ce73">
            <text:p>12,618,296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累計折舊－交通及運輸設備</text:p>
          </table:table-cell>
          <table:table-cell office:value-type="float" office:value="-8008356" table:style-name="ce73">
            <text:p>-8,008,356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雜項設備</text:p>
          </table:table-cell>
          <table:table-cell office:value-type="float" office:value="16895744" table:style-name="ce73">
            <text:p>16,895,744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累計折舊－雜項設備</text:p>
          </table:table-cell>
          <table:table-cell office:value-type="float" office:value="-14104974" table:style-name="ce73">
            <text:p>-14,104,974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購建中固定資產</text:p>
          </table:table-cell>
          <table:table-cell office:value-type="float" office:value="488341" table:style-name="ce73">
            <text:p>488,341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其他資產</text:p>
          </table:table-cell>
          <table:table-cell office:value-type="float" office:value="1141655" table:style-name="ce73">
            <text:p>1,141,655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4">
          <table:table-cell office:value-type="string" table:style-name="ce72">
            <text:p>　　暫付款</text:p>
          </table:table-cell>
          <table:table-cell office:value-type="float" office:value="1141655" table:style-name="ce73">
            <text:p>1,141,655</text:p>
          </table:table-cell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76">
            <text:p>合　　　　計</text:p>
          </table:table-cell>
          <table:table-cell office:value-type="string" table:style-name="ce77">
            <text:p>173,319,903</text:p>
          </table:table-cell>
          <table:table-cell office:value-type="string" table:style-name="ce78">
            <text:p>合　　　　計</text:p>
          </table:table-cell>
          <table:table-cell office:value-type="string" table:style-name="ce79">
            <text:p>173,319,903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備 <text:s text:c="5"/>註</text:p>
          </table:table-cell>
          <table:table-cell table:style-name="ce73"/>
          <table:table-cell office:value-type="string" table:style-name="ce26">
            <text:p>備 <text:s text:c="5"/>註</text:p>
          </table:table-cell>
          <table:table-cell table:style-name="ce75"/>
          <table:table-cell table:number-columns-repeated="16380"/>
        </table:table-row>
        <table:table-row table:style-name="ro3">
          <table:table-cell office:value-type="string" table:style-name="ce80">
            <text:p>保管有價證券</text:p>
          </table:table-cell>
          <table:table-cell office:value-type="string" table:style-name="ce81">
            <text:p>-</text:p>
          </table:table-cell>
          <table:table-cell office:value-type="string" table:style-name="ce26">
            <text:p>應付保管有價證券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保管品</text:p>
          </table:table-cell>
          <table:table-cell office:value-type="string" table:style-name="ce81">
            <text:p>-</text:p>
          </table:table-cell>
          <table:table-cell office:value-type="string" table:style-name="ce26">
            <text:p>應付保管品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保證品</text:p>
          </table:table-cell>
          <table:table-cell office:value-type="string" table:style-name="ce81">
            <text:p>2,102,000</text:p>
          </table:table-cell>
          <table:table-cell office:value-type="string" table:style-name="ce26">
            <text:p>應付保證品</text:p>
          </table:table-cell>
          <table:table-cell office:value-type="string" table:style-name="ce82">
            <text:p>2,102,00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77">
            <text:p>-</text:p>
          </table:table-cell>
          <table:table-cell office:value-type="string" table:style-name="ce83">
            <text:p>待抵銷債權憑證</text:p>
          </table:table-cell>
          <table:table-cell office:value-type="string" table:style-name="ce7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95"/>
        <table:table-column table:style-name="co30" table:number-columns-repeated="12" table:default-cell-style-name="ce92"/>
        <table:table-column table:style-name="co30" table:number-columns-repeated="188" table:default-cell-style-name="ce92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column table:style-name="co29" table:default-cell-style-name="ce26"/>
        <table:table-column table:style-name="co30" table:number-columns-repeated="12" table:default-cell-style-name="ce26"/>
        <table:table-column table:style-name="co31" table:number-columns-repeated="188" table:default-cell-style-name="ce26" table:visibility="collapse"/>
        <table:table-column table:style-name="co5" table:number-columns-repeated="55" table:default-cell-style-name="ce26"/>
        <table:table-row table:style-name="ro13">
          <table:table-cell office:value-type="string" table:number-columns-spanned="1" table:number-rows-spanned="2" table:style-name="ce162">
            <text:p>用途別科目</text:p>
          </table:table-cell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5">
            <text:p>業務計畫或工作計畫名稱</text:p>
          </table:table-cell>
          <table:covered-table-cell table:number-columns-repeated="3"/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table:number-columns-repeated="16183" table:style-name="ce27"/>
        </table:table-row>
        <table:table-row table:style-name="ro13">
          <table:covered-table-cell/>
          <table:table-cell office:value-type="string" table:style-name="ce88">
            <text:p>一般行政</text:p>
          </table:table-cell>
          <table:table-cell office:value-type="string" table:style-name="ce88">
            <text:p>區公所業務</text:p>
          </table:table-cell>
          <table:table-cell office:value-type="string" table:style-name="ce88">
            <text:p>一般建築及設備</text:p>
          </table:table-cell>
          <table:table-cell office:value-type="string" table:style-name="ce88">
            <text:p>農林管理業務</text:p>
          </table:table-cell>
          <table:table-cell office:value-type="string" table:style-name="ce88">
            <text:p>社政業務</text:p>
          </table:table-cell>
          <table:table-cell office:value-type="string" table:style-name="ce88">
            <text:p>公務人員退休及撫卹給付</text:p>
          </table:table-cell>
          <table:table-cell office:value-type="string" table:style-name="ce88">
            <text:p>公務人員各項補助及慰問金</text:p>
          </table:table-cell>
          <table:table-cell office:value-type="string" table:style-name="ce88">
            <text:p>災害準備金</text:p>
          </table:table-cell>
          <table:table-cell office:value-type="string" table:style-name="ce88">
            <text:p>公務人員各項補助及慰問金</text:p>
          </table:table-cell>
          <table:table-cell office:value-type="string" table:style-name="ce88">
            <text:p>合計</text:p>
          </table:table-cell>
          <table:table-cell table:number-columns-repeated="190" table:style-name="ce88"/>
          <table:table-cell table:number-columns-repeated="16183" table:style-name="ce27"/>
        </table:table-row>
        <table:table-row table:style-name="ro15">
          <table:table-cell office:value-type="string" table:style-name="ce89">
            <text:p>1000　人事費</text:p>
          </table:table-cell>
          <table:table-cell office:value-type="float" office:value="41632839" table:style-name="ce90">
            <text:p>41,632,839</text:p>
          </table:table-cell>
          <table:table-cell office:value-type="float" office:value="541537" table:style-name="ce90">
            <text:p>541,537</text:p>
          </table:table-cell>
          <table:table-cell office:value-type="string" table:style-name="ce90">
            <text:p/>
          </table:table-cell>
          <table:table-cell office:value-type="float" office:value="906856" table:style-name="ce90">
            <text:p>906,856</text:p>
          </table:table-cell>
          <table:table-cell office:value-type="string" table:style-name="ce90">
            <text:p/>
          </table:table-cell>
          <table:table-cell office:value-type="float" office:value="8227927" table:style-name="ce90">
            <text:p>8,227,927</text:p>
          </table:table-cell>
          <table:table-cell office:value-type="float" office:value="70000" table:style-name="ce90">
            <text:p>70,000</text:p>
          </table:table-cell>
          <table:table-cell office:value-type="string" table:style-name="ce90">
            <text:p/>
          </table:table-cell>
          <table:table-cell office:value-type="float" office:value="777350" table:style-name="ce90">
            <text:p>777,350</text:p>
          </table:table-cell>
          <table:table-cell office:value-type="float" office:value="52156509" table:style-name="ce90">
            <text:p>52,156,509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1015　法定編制人員待遇</text:p>
          </table:table-cell>
          <table:table-cell office:value-type="float" office:value="26457462" table:style-name="ce90">
            <text:p>26,457,4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6457462" table:style-name="ce90">
            <text:p>26,457,46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1505　職員待遇</text:p>
          </table:table-cell>
          <table:table-cell office:value-type="float" office:value="26457462" table:style-name="ce90">
            <text:p>26,457,4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6457462" table:style-name="ce90">
            <text:p>26,457,46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1020　約聘僱人員待遇</text:p>
          </table:table-cell>
          <table:table-cell office:value-type="string" table:style-name="ce90">
            <text:p/>
          </table:table-cell>
          <table:table-cell office:value-type="float" office:value="326844" table:style-name="ce90">
            <text:p>326,844</text:p>
          </table:table-cell>
          <table:table-cell office:value-type="string" table:style-name="ce90">
            <text:p/>
          </table:table-cell>
          <table:table-cell office:value-type="float" office:value="653688" table:style-name="ce90">
            <text:p>653,68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80532" table:style-name="ce90">
            <text:p>980,53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2010　約僱人員酬金</text:p>
          </table:table-cell>
          <table:table-cell office:value-type="string" table:style-name="ce90">
            <text:p/>
          </table:table-cell>
          <table:table-cell office:value-type="float" office:value="326844" table:style-name="ce90">
            <text:p>326,844</text:p>
          </table:table-cell>
          <table:table-cell office:value-type="string" table:style-name="ce90">
            <text:p/>
          </table:table-cell>
          <table:table-cell office:value-type="float" office:value="653688" table:style-name="ce90">
            <text:p>653,68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80532" table:style-name="ce90">
            <text:p>980,53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1025　技工及工友待遇</text:p>
          </table:table-cell>
          <table:table-cell office:value-type="float" office:value="896130" table:style-name="ce90">
            <text:p>896,1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96130" table:style-name="ce90">
            <text:p>896,13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2505　技工及工友待遇</text:p>
          </table:table-cell>
          <table:table-cell office:value-type="float" office:value="896130" table:style-name="ce90">
            <text:p>896,1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96130" table:style-name="ce90">
            <text:p>896,13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1030　獎金</text:p>
          </table:table-cell>
          <table:table-cell office:value-type="float" office:value="8361178" table:style-name="ce90">
            <text:p>8,361,178</text:p>
          </table:table-cell>
          <table:table-cell office:value-type="float" office:value="52374" table:style-name="ce90">
            <text:p>52,374</text:p>
          </table:table-cell>
          <table:table-cell office:value-type="string" table:style-name="ce90">
            <text:p/>
          </table:table-cell>
          <table:table-cell office:value-type="float" office:value="104748" table:style-name="ce90">
            <text:p>104,748</text:p>
          </table:table-cell>
          <table:table-cell office:value-type="string" table:style-name="ce90">
            <text:p/>
          </table:table-cell>
          <table:table-cell office:value-type="float" office:value="52237" table:style-name="ce90">
            <text:p>52,23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570537" table:style-name="ce90">
            <text:p>8,570,537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005　考績獎金</text:p>
          </table:table-cell>
          <table:table-cell office:value-type="float" office:value="4125235" table:style-name="ce90">
            <text:p>4,125,235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125235" table:style-name="ce90">
            <text:p>4,125,23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015　年終工作獎金</text:p>
          </table:table-cell>
          <table:table-cell office:value-type="float" office:value="4235943" table:style-name="ce90">
            <text:p>4,235,943</text:p>
          </table:table-cell>
          <table:table-cell office:value-type="float" office:value="52374" table:style-name="ce90">
            <text:p>52,374</text:p>
          </table:table-cell>
          <table:table-cell office:value-type="string" table:style-name="ce90">
            <text:p/>
          </table:table-cell>
          <table:table-cell office:value-type="float" office:value="104748" table:style-name="ce90">
            <text:p>104,748</text:p>
          </table:table-cell>
          <table:table-cell office:value-type="string" table:style-name="ce90">
            <text:p/>
          </table:table-cell>
          <table:table-cell office:value-type="float" office:value="52237" table:style-name="ce90">
            <text:p>52,23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445302" table:style-name="ce90">
            <text:p>4,445,30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1035　其他給與</text:p>
          </table:table-cell>
          <table:table-cell office:value-type="float" office:value="457041" table:style-name="ce90">
            <text:p>457,041</text:p>
          </table:table-cell>
          <table:table-cell office:value-type="float" office:value="40752" table:style-name="ce90">
            <text:p>40,752</text:p>
          </table:table-cell>
          <table:table-cell office:value-type="string" table:style-name="ce90">
            <text:p/>
          </table:table-cell>
          <table:table-cell office:value-type="float" office:value="16000" table:style-name="ce90">
            <text:p>16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0000" table:style-name="ce90">
            <text:p>70,000</text:p>
          </table:table-cell>
          <table:table-cell office:value-type="string" table:style-name="ce90">
            <text:p/>
          </table:table-cell>
          <table:table-cell office:value-type="float" office:value="777350" table:style-name="ce90">
            <text:p>777,350</text:p>
          </table:table-cell>
          <table:table-cell office:value-type="float" office:value="1361143" table:style-name="ce90">
            <text:p>1,361,143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510　結婚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7400" table:style-name="ce90">
            <text:p>67,400</text:p>
          </table:table-cell>
          <table:table-cell office:value-type="float" office:value="67400" table:style-name="ce90">
            <text:p>67,40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513　喪葬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99050" table:style-name="ce90">
            <text:p>599,050</text:p>
          </table:table-cell>
          <table:table-cell office:value-type="float" office:value="599050" table:style-name="ce90">
            <text:p>599,05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520　子女教育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0900" table:style-name="ce90">
            <text:p>110,900</text:p>
          </table:table-cell>
          <table:table-cell office:value-type="float" office:value="110900" table:style-name="ce90">
            <text:p>110,90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103525　休假補助</text:p>
          </table:table-cell>
          <table:table-cell office:value-type="float" office:value="457041" table:style-name="ce90">
            <text:p>457,041</text:p>
          </table:table-cell>
          <table:table-cell office:value-type="float" office:value="11952" table:style-name="ce90">
            <text:p>11,952</text:p>
          </table:table-cell>
          <table:table-cell office:value-type="string" table:style-name="ce90">
            <text:p/>
          </table:table-cell>
          <table:table-cell office:value-type="float" office:value="16000" table:style-name="ce90">
            <text:p>16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4993" table:style-name="ce90">
            <text:p>484,993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3535　村里長福利互助補助</text:p>
          </table:table-cell>
          <table:table-cell office:value-type="string" table:style-name="ce90">
            <text:p/>
          </table:table-cell>
          <table:table-cell office:value-type="float" office:value="28800" table:style-name="ce90">
            <text:p>28,8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800" table:style-name="ce90">
            <text:p>28,8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3540　其他補助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0000" table:style-name="ce90">
            <text:p>7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0000" table:style-name="ce90">
            <text:p>7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1040　加班值班費</text:p>
          </table:table-cell>
          <table:table-cell office:value-type="float" office:value="30035" table:style-name="ce90">
            <text:p>30,035</text:p>
          </table:table-cell>
          <table:table-cell office:value-type="float" office:value="55516" table:style-name="ce90">
            <text:p>55,51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5551" table:style-name="ce90">
            <text:p>85,551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4005　超時加班費</text:p>
          </table:table-cell>
          <table:table-cell office:value-type="float" office:value="1635" table:style-name="ce90">
            <text:p>1,635</text:p>
          </table:table-cell>
          <table:table-cell office:value-type="float" office:value="55516" table:style-name="ce90">
            <text:p>55,51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7151" table:style-name="ce90">
            <text:p>57,151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4015　值班費</text:p>
          </table:table-cell>
          <table:table-cell office:value-type="float" office:value="28400" table:style-name="ce90">
            <text:p>28,4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400" table:style-name="ce90">
            <text:p>28,4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1045　退休退職給付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175690" table:style-name="ce90">
            <text:p>8,175,69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175690" table:style-name="ce90">
            <text:p>8,175,69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4505　退休退職給付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175690" table:style-name="ce90">
            <text:p>8,175,69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175690" table:style-name="ce90">
            <text:p>8,175,69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1050　退休離職儲金</text:p>
          </table:table-cell>
          <table:table-cell office:value-type="float" office:value="2792219" table:style-name="ce90">
            <text:p>2,792,219</text:p>
          </table:table-cell>
          <table:table-cell office:value-type="float" office:value="20400" table:style-name="ce90">
            <text:p>20,400</text:p>
          </table:table-cell>
          <table:table-cell office:value-type="string" table:style-name="ce90">
            <text:p/>
          </table:table-cell>
          <table:table-cell office:value-type="float" office:value="40800" table:style-name="ce90">
            <text:p>40,8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53419" table:style-name="ce90">
            <text:p>2,853,419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010　公務人員提撥金</text:p>
          </table:table-cell>
          <table:table-cell office:value-type="float" office:value="2710876" table:style-name="ce90">
            <text:p>2,710,87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710876" table:style-name="ce90">
            <text:p>2,710,87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025　約聘僱人員提撥金</text:p>
          </table:table-cell>
          <table:table-cell office:value-type="float" office:value="36913" table:style-name="ce90">
            <text:p>36,913</text:p>
          </table:table-cell>
          <table:table-cell office:value-type="float" office:value="20400" table:style-name="ce90">
            <text:p>20,400</text:p>
          </table:table-cell>
          <table:table-cell office:value-type="string" table:style-name="ce90">
            <text:p/>
          </table:table-cell>
          <table:table-cell office:value-type="float" office:value="40800" table:style-name="ce90">
            <text:p>40,8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8113" table:style-name="ce90">
            <text:p>98,113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030　技工及工友提撥金</text:p>
          </table:table-cell>
          <table:table-cell office:value-type="float" office:value="44430" table:style-name="ce90">
            <text:p>44,4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4430" table:style-name="ce90">
            <text:p>44,43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1055　保險</text:p>
          </table:table-cell>
          <table:table-cell office:value-type="float" office:value="2638774" table:style-name="ce90">
            <text:p>2,638,774</text:p>
          </table:table-cell>
          <table:table-cell office:value-type="float" office:value="45651" table:style-name="ce90">
            <text:p>45,651</text:p>
          </table:table-cell>
          <table:table-cell office:value-type="string" table:style-name="ce90">
            <text:p/>
          </table:table-cell>
          <table:table-cell office:value-type="float" office:value="91620" table:style-name="ce90">
            <text:p>91,62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776045" table:style-name="ce90">
            <text:p>2,776,045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505　健保保險補助</text:p>
          </table:table-cell>
          <table:table-cell office:value-type="float" office:value="1748453" table:style-name="ce90">
            <text:p>1,748,453</text:p>
          </table:table-cell>
          <table:table-cell office:value-type="float" office:value="17703" table:style-name="ce90">
            <text:p>17,703</text:p>
          </table:table-cell>
          <table:table-cell office:value-type="string" table:style-name="ce90">
            <text:p/>
          </table:table-cell>
          <table:table-cell office:value-type="float" office:value="35724" table:style-name="ce90">
            <text:p>35,72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01880" table:style-name="ce90">
            <text:p>1,801,88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510　公保保險補助</text:p>
          </table:table-cell>
          <table:table-cell office:value-type="float" office:value="765594" table:style-name="ce90">
            <text:p>765,59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65594" table:style-name="ce90">
            <text:p>765,594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105515　勞保保險補助</text:p>
          </table:table-cell>
          <table:table-cell office:value-type="float" office:value="124727" table:style-name="ce90">
            <text:p>124,727</text:p>
          </table:table-cell>
          <table:table-cell office:value-type="float" office:value="27948" table:style-name="ce90">
            <text:p>27,948</text:p>
          </table:table-cell>
          <table:table-cell office:value-type="string" table:style-name="ce90">
            <text:p/>
          </table:table-cell>
          <table:table-cell office:value-type="float" office:value="55896" table:style-name="ce90">
            <text:p>55,89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08571" table:style-name="ce90">
            <text:p>208,571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2000　業務費</text:p>
          </table:table-cell>
          <table:table-cell office:value-type="float" office:value="4444332" table:style-name="ce90">
            <text:p>4,444,332</text:p>
          </table:table-cell>
          <table:table-cell office:value-type="float" office:value="18366702" table:style-name="ce90">
            <text:p>18,366,702</text:p>
          </table:table-cell>
          <table:table-cell office:value-type="string" table:style-name="ce90">
            <text:p/>
          </table:table-cell>
          <table:table-cell office:value-type="float" office:value="333191" table:style-name="ce90">
            <text:p>333,191</text:p>
          </table:table-cell>
          <table:table-cell office:value-type="float" office:value="1355540" table:style-name="ce90">
            <text:p>1,355,54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24840240" table:style-name="ce90">
            <text:p>24,840,24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93">
            <text:p>ˉ2003　教育訓練費</text:p>
          </table:table-cell>
          <table:table-cell office:value-type="float" office:value="9652" table:style-name="ce94">
            <text:p>9,65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652" table:style-name="ce94">
            <text:p>9,652</text:p>
          </table:table-cell>
          <table:table-cell table:number-columns-repeated="190" table:style-name="ce94"/>
          <table:table-cell table:number-columns-repeated="16183"/>
        </table:table-row>
        <table:table-row table:style-name="ro15">
          <table:table-cell office:value-type="string" table:style-name="ce89">
            <text:p>ˉˉ200310　訓練費</text:p>
          </table:table-cell>
          <table:table-cell office:value-type="float" office:value="9652" table:style-name="ce90">
            <text:p>9,6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652" table:style-name="ce90">
            <text:p>9,65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06　水電費</text:p>
          </table:table-cell>
          <table:table-cell office:value-type="float" office:value="375518" table:style-name="ce90">
            <text:p>375,518</text:p>
          </table:table-cell>
          <table:table-cell office:value-type="float" office:value="41933" table:style-name="ce90">
            <text:p>41,93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17451" table:style-name="ce90">
            <text:p>417,451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0605　水費</text:p>
          </table:table-cell>
          <table:table-cell office:value-type="float" office:value="16074" table:style-name="ce90">
            <text:p>16,074</text:p>
          </table:table-cell>
          <table:table-cell office:value-type="float" office:value="3771" table:style-name="ce90">
            <text:p>3,77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9845" table:style-name="ce90">
            <text:p>19,84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0610　電費</text:p>
          </table:table-cell>
          <table:table-cell office:value-type="float" office:value="359444" table:style-name="ce90">
            <text:p>359,444</text:p>
          </table:table-cell>
          <table:table-cell office:value-type="float" office:value="38162" table:style-name="ce90">
            <text:p>38,16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97606" table:style-name="ce90">
            <text:p>397,606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09　通訊費</text:p>
          </table:table-cell>
          <table:table-cell office:value-type="float" office:value="416350" table:style-name="ce90">
            <text:p>416,350</text:p>
          </table:table-cell>
          <table:table-cell office:value-type="float" office:value="37634" table:style-name="ce90">
            <text:p>37,634</text:p>
          </table:table-cell>
          <table:table-cell office:value-type="string" table:style-name="ce90">
            <text:p/>
          </table:table-cell>
          <table:table-cell office:value-type="float" office:value="2081" table:style-name="ce90">
            <text:p>2,081</text:p>
          </table:table-cell>
          <table:table-cell office:value-type="float" office:value="24049" table:style-name="ce90">
            <text:p>24,04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0114" table:style-name="ce90">
            <text:p>480,114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0905　數據通訊費</text:p>
          </table:table-cell>
          <table:table-cell office:value-type="float" office:value="7700" table:style-name="ce90">
            <text:p>7,7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7700" table:style-name="ce90">
            <text:p>7,70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0910　一般通訊費</text:p>
          </table:table-cell>
          <table:table-cell office:value-type="float" office:value="408650" table:style-name="ce90">
            <text:p>408,650</text:p>
          </table:table-cell>
          <table:table-cell office:value-type="float" office:value="37634" table:style-name="ce90">
            <text:p>37,634</text:p>
          </table:table-cell>
          <table:table-cell office:value-type="string" table:style-name="ce90">
            <text:p/>
          </table:table-cell>
          <table:table-cell office:value-type="float" office:value="2081" table:style-name="ce90">
            <text:p>2,081</text:p>
          </table:table-cell>
          <table:table-cell office:value-type="float" office:value="24049" table:style-name="ce90">
            <text:p>24,04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72414" table:style-name="ce90">
            <text:p>472,414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18　資訊服務費</text:p>
          </table:table-cell>
          <table:table-cell office:value-type="float" office:value="106478" table:style-name="ce90">
            <text:p>106,47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6478" table:style-name="ce90">
            <text:p>106,478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1805　資訊操作維護費</text:p>
          </table:table-cell>
          <table:table-cell office:value-type="float" office:value="106478" table:style-name="ce90">
            <text:p>106,47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6478" table:style-name="ce90">
            <text:p>106,478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21　其他業務租金</text:p>
          </table:table-cell>
          <table:table-cell office:value-type="float" office:value="213325" table:style-name="ce90">
            <text:p>213,325</text:p>
          </table:table-cell>
          <table:table-cell office:value-type="float" office:value="25500" table:style-name="ce90">
            <text:p>25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38825" table:style-name="ce90">
            <text:p>238,82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2105　其他業務租金</text:p>
          </table:table-cell>
          <table:table-cell office:value-type="float" office:value="213325" table:style-name="ce90">
            <text:p>213,325</text:p>
          </table:table-cell>
          <table:table-cell office:value-type="float" office:value="25500" table:style-name="ce90">
            <text:p>25,5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38825" table:style-name="ce90">
            <text:p>238,82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24　稅捐及規費</text:p>
          </table:table-cell>
          <table:table-cell office:value-type="float" office:value="91718" table:style-name="ce90">
            <text:p>91,71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1718" table:style-name="ce90">
            <text:p>91,718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2405　稅捐</text:p>
          </table:table-cell>
          <table:table-cell office:value-type="float" office:value="42130" table:style-name="ce90">
            <text:p>42,1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2130" table:style-name="ce90">
            <text:p>42,13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2410　規費</text:p>
          </table:table-cell>
          <table:table-cell office:value-type="float" office:value="49588" table:style-name="ce90">
            <text:p>49,58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9588" table:style-name="ce90">
            <text:p>49,588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27　保險費</text:p>
          </table:table-cell>
          <table:table-cell office:value-type="float" office:value="35828" table:style-name="ce90">
            <text:p>35,828</text:p>
          </table:table-cell>
          <table:table-cell office:value-type="float" office:value="1657239" table:style-name="ce90">
            <text:p>1,657,23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736" table:style-name="ce90">
            <text:p>28,73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721803" table:style-name="ce90">
            <text:p>1,721,803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2705　法定責任保險</text:p>
          </table:table-cell>
          <table:table-cell office:value-type="float" office:value="24927" table:style-name="ce90">
            <text:p>24,927</text:p>
          </table:table-cell>
          <table:table-cell office:value-type="float" office:value="1648599" table:style-name="ce90">
            <text:p>1,648,59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673526" table:style-name="ce90">
            <text:p>1,673,52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2710　對業務活動保險</text:p>
          </table:table-cell>
          <table:table-cell office:value-type="string" table:style-name="ce90">
            <text:p/>
          </table:table-cell>
          <table:table-cell office:value-type="float" office:value="8640" table:style-name="ce90">
            <text:p>8,64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640" table:style-name="ce90">
            <text:p>8,64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2715　對財產保險</text:p>
          </table:table-cell>
          <table:table-cell office:value-type="float" office:value="10901" table:style-name="ce90">
            <text:p>10,90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736" table:style-name="ce90">
            <text:p>28,73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9637" table:style-name="ce90">
            <text:p>39,637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2033　臨時人員酬金</text:p>
          </table:table-cell>
          <table:table-cell office:value-type="float" office:value="1613985" table:style-name="ce90">
            <text:p>1,613,985</text:p>
          </table:table-cell>
          <table:table-cell office:value-type="float" office:value="247158" table:style-name="ce90">
            <text:p>247,158</text:p>
          </table:table-cell>
          <table:table-cell office:value-type="string" table:style-name="ce90">
            <text:p/>
          </table:table-cell>
          <table:table-cell office:value-type="float" office:value="241783" table:style-name="ce90">
            <text:p>241,783</text:p>
          </table:table-cell>
          <table:table-cell office:value-type="float" office:value="1111535" table:style-name="ce90">
            <text:p>1,111,535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3554936" table:style-name="ce90">
            <text:p>3,554,93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3305　勞務服務費</text:p>
          </table:table-cell>
          <table:table-cell office:value-type="float" office:value="1613985" table:style-name="ce90">
            <text:p>1,613,985</text:p>
          </table:table-cell>
          <table:table-cell office:value-type="float" office:value="247158" table:style-name="ce90">
            <text:p>247,158</text:p>
          </table:table-cell>
          <table:table-cell office:value-type="string" table:style-name="ce90">
            <text:p/>
          </table:table-cell>
          <table:table-cell office:value-type="float" office:value="241783" table:style-name="ce90">
            <text:p>241,783</text:p>
          </table:table-cell>
          <table:table-cell office:value-type="float" office:value="1111535" table:style-name="ce90">
            <text:p>1,111,535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40475" table:style-name="ce90">
            <text:p>340,475</text:p>
          </table:table-cell>
          <table:table-cell office:value-type="string" table:style-name="ce90">
            <text:p/>
          </table:table-cell>
          <table:table-cell office:value-type="float" office:value="3554936" table:style-name="ce90">
            <text:p>3,554,93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2036　按日按件計資酬金</text:p>
          </table:table-cell>
          <table:table-cell office:value-type="float" office:value="14000" table:style-name="ce90">
            <text:p>14,000</text:p>
          </table:table-cell>
          <table:table-cell office:value-type="float" office:value="640000" table:style-name="ce90">
            <text:p>640,000</text:p>
          </table:table-cell>
          <table:table-cell office:value-type="string" table:style-name="ce90">
            <text:p/>
          </table:table-cell>
          <table:table-cell office:value-type="float" office:value="4900" table:style-name="ce90">
            <text:p>4,900</text:p>
          </table:table-cell>
          <table:table-cell office:value-type="float" office:value="3000" table:style-name="ce90">
            <text:p>3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61900" table:style-name="ce90">
            <text:p>661,9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3610　出席費</text:p>
          </table:table-cell>
          <table:table-cell office:value-type="string" table:style-name="ce90">
            <text:p/>
          </table:table-cell>
          <table:table-cell office:value-type="float" office:value="636000" table:style-name="ce90">
            <text:p>636,000</text:p>
          </table:table-cell>
          <table:table-cell office:value-type="string" table:style-name="ce90">
            <text:p/>
          </table:table-cell>
          <table:table-cell office:value-type="float" office:value="4900" table:style-name="ce90">
            <text:p>4,9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40900" table:style-name="ce90">
            <text:p>640,9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3615　講座鐘點費</text:p>
          </table:table-cell>
          <table:table-cell office:value-type="float" office:value="14000" table:style-name="ce90">
            <text:p>14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000" table:style-name="ce90">
            <text:p>3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7000" table:style-name="ce90">
            <text:p>17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3625　考試及其他</text:p>
          </table:table-cell>
          <table:table-cell office:value-type="string" table:style-name="ce90">
            <text:p/>
          </table:table-cell>
          <table:table-cell office:value-type="float" office:value="4000" table:style-name="ce90">
            <text:p>4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000" table:style-name="ce90">
            <text:p>4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2051　物品</text:p>
          </table:table-cell>
          <table:table-cell office:value-type="float" office:value="439078" table:style-name="ce90">
            <text:p>439,078</text:p>
          </table:table-cell>
          <table:table-cell office:value-type="float" office:value="198152" table:style-name="ce90">
            <text:p>198,1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7820" table:style-name="ce90">
            <text:p>27,82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65050" table:style-name="ce90">
            <text:p>665,05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5105　消耗品</text:p>
          </table:table-cell>
          <table:table-cell office:value-type="float" office:value="226495" table:style-name="ce90">
            <text:p>226,495</text:p>
          </table:table-cell>
          <table:table-cell office:value-type="float" office:value="15153" table:style-name="ce90">
            <text:p>15,15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8280" table:style-name="ce90">
            <text:p>18,28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59928" table:style-name="ce90">
            <text:p>259,928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5110　油料</text:p>
          </table:table-cell>
          <table:table-cell office:value-type="float" office:value="100995" table:style-name="ce90">
            <text:p>100,995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00995" table:style-name="ce90">
            <text:p>100,995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5115　非消耗品</text:p>
          </table:table-cell>
          <table:table-cell office:value-type="float" office:value="111588" table:style-name="ce90">
            <text:p>111,588</text:p>
          </table:table-cell>
          <table:table-cell office:value-type="float" office:value="182999" table:style-name="ce90">
            <text:p>182,99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540" table:style-name="ce90">
            <text:p>9,54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04127" table:style-name="ce90">
            <text:p>304,127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2054　一般事務費</text:p>
          </table:table-cell>
          <table:table-cell office:value-type="float" office:value="759339" table:style-name="ce90">
            <text:p>759,339</text:p>
          </table:table-cell>
          <table:table-cell office:value-type="float" office:value="15480456" table:style-name="ce90">
            <text:p>15,480,456</text:p>
          </table:table-cell>
          <table:table-cell office:value-type="string" table:style-name="ce90">
            <text:p/>
          </table:table-cell>
          <table:table-cell office:value-type="float" office:value="84427" table:style-name="ce90">
            <text:p>84,427</text:p>
          </table:table-cell>
          <table:table-cell office:value-type="float" office:value="109100" table:style-name="ce90">
            <text:p>109,1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6433322" table:style-name="ce90">
            <text:p>16,433,322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5410　村里長辦公事務費</text:p>
          </table:table-cell>
          <table:table-cell office:value-type="string" table:style-name="ce90">
            <text:p/>
          </table:table-cell>
          <table:table-cell office:value-type="float" office:value="6480000" table:style-name="ce90">
            <text:p>6,4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480000" table:style-name="ce90">
            <text:p>6,48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205415　一般事務費</text:p>
          </table:table-cell>
          <table:table-cell office:value-type="float" office:value="759339" table:style-name="ce90">
            <text:p>759,339</text:p>
          </table:table-cell>
          <table:table-cell office:value-type="float" office:value="9000456" table:style-name="ce90">
            <text:p>9,000,456</text:p>
          </table:table-cell>
          <table:table-cell office:value-type="string" table:style-name="ce90">
            <text:p/>
          </table:table-cell>
          <table:table-cell office:value-type="float" office:value="84427" table:style-name="ce90">
            <text:p>84,427</text:p>
          </table:table-cell>
          <table:table-cell office:value-type="float" office:value="109100" table:style-name="ce90">
            <text:p>109,1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953322" table:style-name="ce90">
            <text:p>9,953,322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93">
            <text:p>ˉ2063　房屋建築養護費</text:p>
          </table:table-cell>
          <table:table-cell office:value-type="float" office:value="10759" table:style-name="ce94">
            <text:p>10,75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300" table:style-name="ce94">
            <text:p>14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5059" table:style-name="ce94">
            <text:p>25,059</text:p>
          </table:table-cell>
          <table:table-cell table:number-columns-repeated="190" table:style-name="ce94"/>
          <table:table-cell table:number-columns-repeated="16183"/>
        </table:table-row>
        <table:table-row table:style-name="ro15">
          <table:table-cell office:value-type="string" table:style-name="ce89">
            <text:p>ˉˉ206305　房屋建築養護費</text:p>
          </table:table-cell>
          <table:table-cell office:value-type="float" office:value="10759" table:style-name="ce90">
            <text:p>10,75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4300" table:style-name="ce90">
            <text:p>14,3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5059" table:style-name="ce90">
            <text:p>25,059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66　車輛及辦公器具養護費</text:p>
          </table:table-cell>
          <table:table-cell office:value-type="float" office:value="23564" table:style-name="ce90">
            <text:p>23,56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3564" table:style-name="ce90">
            <text:p>23,564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6605　車輛及辦公器具養護費</text:p>
          </table:table-cell>
          <table:table-cell office:value-type="float" office:value="23564" table:style-name="ce90">
            <text:p>23,56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3564" table:style-name="ce90">
            <text:p>23,564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69　設施及機械設備養護費</text:p>
          </table:table-cell>
          <table:table-cell office:value-type="float" office:value="221005" table:style-name="ce90">
            <text:p>221,005</text:p>
          </table:table-cell>
          <table:table-cell office:value-type="float" office:value="22030" table:style-name="ce90">
            <text:p>22,0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7000" table:style-name="ce90">
            <text:p>37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0035" table:style-name="ce90">
            <text:p>280,03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6905　設施及機械設備養護費</text:p>
          </table:table-cell>
          <table:table-cell office:value-type="float" office:value="221005" table:style-name="ce90">
            <text:p>221,005</text:p>
          </table:table-cell>
          <table:table-cell office:value-type="float" office:value="22030" table:style-name="ce90">
            <text:p>22,03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37000" table:style-name="ce90">
            <text:p>37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80035" table:style-name="ce90">
            <text:p>280,035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72　國內旅費</text:p>
          </table:table-cell>
          <table:table-cell office:value-type="string" table:style-name="ce90">
            <text:p/>
          </table:table-cell>
          <table:table-cell office:value-type="float" office:value="16600" table:style-name="ce90">
            <text:p>16,6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6600" table:style-name="ce90">
            <text:p>16,60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7205　國內旅費</text:p>
          </table:table-cell>
          <table:table-cell office:value-type="string" table:style-name="ce90">
            <text:p/>
          </table:table-cell>
          <table:table-cell office:value-type="float" office:value="16600" table:style-name="ce90">
            <text:p>16,6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6600" table:style-name="ce90">
            <text:p>16,600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2093　特別費</text:p>
          </table:table-cell>
          <table:table-cell office:value-type="float" office:value="113733" table:style-name="ce90">
            <text:p>113,73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733" table:style-name="ce90">
            <text:p>113,733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209305　特別費</text:p>
          </table:table-cell>
          <table:table-cell office:value-type="float" office:value="113733" table:style-name="ce90">
            <text:p>113,73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13733" table:style-name="ce90">
            <text:p>113,733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3000　設備及投資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2073006" table:style-name="ce90">
            <text:p>2,073,00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214454" table:style-name="ce90">
            <text:p>2,214,454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3010　房屋建築及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8341" table:style-name="ce90">
            <text:p>488,34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8341" table:style-name="ce90">
            <text:p>488,341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301020　其他房屋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8341" table:style-name="ce90">
            <text:p>488,341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88341" table:style-name="ce90">
            <text:p>488,341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3015　公共建設及設施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31457" table:style-name="ce90">
            <text:p>931,45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31457" table:style-name="ce90">
            <text:p>931,457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ˉ301510　其他營建工程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31457" table:style-name="ce90">
            <text:p>931,45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31457" table:style-name="ce90">
            <text:p>931,457</text:p>
          </table:table-cell>
          <table:table-cell table:number-columns-repeated="190" table:style-name="ce91"/>
          <table:table-cell table:number-columns-repeated="16183"/>
        </table:table-row>
        <table:table-row table:style-name="ro15">
          <table:table-cell office:value-type="string" table:style-name="ce89">
            <text:p>ˉ3025　運輸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302505　運輸設備費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217656" table:style-name="ce90">
            <text:p>217,656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3035　雜項設備費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435552" table:style-name="ce90">
            <text:p>435,5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77000" table:style-name="ce90">
            <text:p>577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303505　雜項設備費</text:p>
          </table:table-cell>
          <table:table-cell office:value-type="float" office:value="141448" table:style-name="ce90">
            <text:p>141,448</text:p>
          </table:table-cell>
          <table:table-cell office:value-type="string" table:style-name="ce90">
            <text:p/>
          </table:table-cell>
          <table:table-cell office:value-type="float" office:value="435552" table:style-name="ce90">
            <text:p>435,552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577000" table:style-name="ce90">
            <text:p>577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4000　獎補助費</text:p>
          </table:table-cell>
          <table:table-cell office:value-type="float" office:value="80000" table:style-name="ce90">
            <text:p>80,000</text:p>
          </table:table-cell>
          <table:table-cell office:value-type="float" office:value="4538000" table:style-name="ce90">
            <text:p>4,538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618000" table:style-name="ce90">
            <text:p>4,618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4040　對國內團體之捐助</text:p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404010　對團體捐助</text:p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60000" table:style-name="ce90">
            <text:p>6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4085　獎勵及慰問</text:p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408510　慰問金</text:p>
          </table:table-cell>
          <table:table-cell office:value-type="float" office:value="80000" table:style-name="ce90">
            <text:p>80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80000" table:style-name="ce90">
            <text:p>80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4090　其他補助及捐助</text:p>
          </table:table-cell>
          <table:table-cell office:value-type="string" table:style-name="ce90">
            <text:p/>
          </table:table-cell>
          <table:table-cell office:value-type="float" office:value="4478000" table:style-name="ce90">
            <text:p>4,478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478000" table:style-name="ce90">
            <text:p>4,478,000</text:p>
          </table:table-cell>
          <table:table-cell table:number-columns-repeated="16373"/>
        </table:table-row>
        <table:table-row table:style-name="ro15">
          <table:table-cell office:value-type="string" table:style-name="ce89">
            <text:p>ˉˉ409010　其他補助及捐助</text:p>
          </table:table-cell>
          <table:table-cell office:value-type="string" table:style-name="ce90">
            <text:p/>
          </table:table-cell>
          <table:table-cell office:value-type="float" office:value="4478000" table:style-name="ce90">
            <text:p>4,478,00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4478000" table:style-name="ce90">
            <text:p>4,478,000</text:p>
          </table:table-cell>
          <table:table-cell table:number-columns-repeated="16373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office:value-type="string" table:style-name="ce93">
            <text:p>合計</text:p>
          </table:table-cell>
          <table:table-cell office:value-type="float" office:value="46298619" table:style-name="ce94">
            <text:p>46,298,619</text:p>
          </table:table-cell>
          <table:table-cell office:value-type="float" office:value="23446239" table:style-name="ce94">
            <text:p>23,446,239</text:p>
          </table:table-cell>
          <table:table-cell office:value-type="float" office:value="2073006" table:style-name="ce94">
            <text:p>2,073,006</text:p>
          </table:table-cell>
          <table:table-cell office:value-type="float" office:value="1240047" table:style-name="ce94">
            <text:p>1,240,047</text:p>
          </table:table-cell>
          <table:table-cell office:value-type="float" office:value="1355540" table:style-name="ce94">
            <text:p>1,355,540</text:p>
          </table:table-cell>
          <table:table-cell office:value-type="float" office:value="8227927" table:style-name="ce94">
            <text:p>8,227,927</text:p>
          </table:table-cell>
          <table:table-cell office:value-type="float" office:value="70000" table:style-name="ce94">
            <text:p>70,000</text:p>
          </table:table-cell>
          <table:table-cell office:value-type="float" office:value="340475" table:style-name="ce94">
            <text:p>340,475</text:p>
          </table:table-cell>
          <table:table-cell office:value-type="float" office:value="777350" table:style-name="ce94">
            <text:p>777,350</text:p>
          </table:table-cell>
          <table:table-cell office:value-type="float" office:value="83829203" table:style-name="ce94">
            <text:p>83,829,203</text:p>
          </table:table-cell>
          <table:table-cell table:number-columns-repeated="190" table:style-name="ce94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51"/>
        <table:table-column table:style-name="co32" table:default-cell-style-name="ce48"/>
        <table:table-column table:style-name="co33" table:number-columns-repeated="7" table:default-cell-style-name="ce48"/>
        <table:table-column table:style-name="co32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column table:style-name="co11" table:default-cell-style-name="ce34"/>
        <table:table-column table:style-name="co32" table:default-cell-style-name="ce34"/>
        <table:table-column table:style-name="co33" table:number-columns-repeated="7" table:default-cell-style-name="ce34"/>
        <table:table-column table:style-name="co32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3" table:default-cell-style-name="ce34"/>
        <table:table-row table:style-name="ro15">
          <table:table-cell office:value-type="string" table:number-columns-spanned="1" table:number-rows-spanned="3" table:style-name="ce106">
            <text:p>項　　 <text:s/>　目</text:p>
          </table:table-cell>
          <table:table-cell office:value-type="string" table:number-columns-spanned="1" table:number-rows-spanned="3" table:style-name="ce97">
            <text:p>歲入</text:p>
            <text:p>實現數</text:p>
            <text:p>(1)</text:p>
          </table:table-cell>
          <table:table-cell office:value-type="string" table:number-columns-spanned="1" table:number-rows-spanned="3" table:style-name="ce97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7">
            <text:p>繳付公庫數</text:p>
            <text:p>(9)=(1)-(2)+</text:p>
            <text:p>(3)+(4)+(5)+</text:p>
            <text:p>(6)+(7)+(8)</text:p>
          </table:table-cell>
          <table:table-cell table:number-columns-repeated="191" table:style-name="ce99"/>
          <table:table-cell office:value-type="float" office:value="1" table:style-name="ce99">
            <text:p>1</text:p>
          </table:table-cell>
          <table:table-cell table:number-columns-repeated="16182" table:style-name="ce99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97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97">
            <text:p>預收款</text:p>
            <text:p>(7)</text:p>
          </table:table-cell>
          <table:table-cell office:value-type="string" table:number-columns-spanned="1" table:number-rows-spanned="2" table:style-name="ce97">
            <text:p>剔除經費</text:p>
            <text:p>(8)</text:p>
          </table:table-cell>
          <table:covered-table-cell/>
          <table:table-cell table:number-columns-repeated="16374" table:style-name="ce9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04">
            <text:p>材料</text:p>
            <text:p>(4)</text:p>
          </table:table-cell>
          <table:table-cell office:value-type="string" table:style-name="ce104">
            <text:p>存出保證金</text:p>
            <text:p>(5)</text:p>
          </table:table-cell>
          <table:table-cell office:value-type="string" table:style-name="ce10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99"/>
        </table:table-row>
        <table:table-row table:style-name="ro17">
          <table:table-cell office:value-type="string" table:style-name="ce105">
            <text:p>合計</text:p>
            <text:p>　</text:p>
          </table:table-cell>
          <table:table-cell office:value-type="float" office:value="921902" table:style-name="ce43">
            <text:p>921,90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21902" table:style-name="ce43">
            <text:p>921,902</text:p>
          </table:table-cell>
          <table:table-cell table:number-columns-repeated="16374" table:style-name="ce45"/>
        </table:table-row>
        <table:table-row table:style-name="ro17">
          <table:table-cell office:value-type="string" table:style-name="ce51">
            <text:p>本年度</text:p>
            <text:p>　</text:p>
          </table:table-cell>
          <table:table-cell office:value-type="float" office:value="921902" table:style-name="ce48">
            <text:p>921,9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21902" table:style-name="ce48">
            <text:p>921,902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4030100</text:p>
            <text:p>　一般賠償收入</text:p>
            <text:p>　</text:p>
          </table:table-cell>
          <table:table-cell office:value-type="float" office:value="4064" table:style-name="ce48">
            <text:p>4,0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64" table:style-name="ce48">
            <text:p>4,064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5010200</text:p>
            <text:p>　證照費</text:p>
            <text:p>　</text:p>
          </table:table-cell>
          <table:table-cell office:value-type="float" office:value="195500" table:style-name="ce48">
            <text:p>195,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5500" table:style-name="ce48">
            <text:p>195,500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5030300</text:p>
            <text:p>　資料使用費</text:p>
            <text:p>　</text:p>
          </table:table-cell>
          <table:table-cell office:value-type="float" office:value="1368" table:style-name="ce48">
            <text:p>1,36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68" table:style-name="ce48">
            <text:p>1,368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5030600</text:p>
            <text:p>　場地設施使用費</text:p>
            <text:p>　</text:p>
          </table:table-cell>
          <table:table-cell office:value-type="float" office:value="291010" table:style-name="ce48">
            <text:p>291,0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1010" table:style-name="ce48">
            <text:p>291,010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7010100</text:p>
            <text:p>　利息收入</text:p>
            <text:p>　</text:p>
          </table:table-cell>
          <table:table-cell office:value-type="float" office:value="25004" table:style-name="ce48">
            <text:p>25,0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004" table:style-name="ce48">
            <text:p>25,004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7050100</text:p>
            <text:p>　廢舊物資售價</text:p>
            <text:p>　</text:p>
          </table:table-cell>
          <table:table-cell office:value-type="float" office:value="74893" table:style-name="ce48">
            <text:p>74,89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893" table:style-name="ce48">
            <text:p>74,893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09010200</text:p>
            <text:p>　計畫型補助收入</text:p>
            <text:p>　</text:p>
          </table:table-cell>
          <table:table-cell office:value-type="float" office:value="299000" table:style-name="ce48">
            <text:p>299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9000" table:style-name="ce48">
            <text:p>299,000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12020100</text:p>
            <text:p>　收回以前年度歲出</text:p>
            <text:p>　</text:p>
          </table:table-cell>
          <table:table-cell office:value-type="float" office:value="463" table:style-name="ce48">
            <text:p>46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63" table:style-name="ce48">
            <text:p>463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51">
            <text:p>　12021000</text:p>
            <text:p>　其他雜項收入</text:p>
            <text:p>　</text:p>
          </table:table-cell>
          <table:table-cell office:value-type="float" office:value="30600" table:style-name="ce48">
            <text:p>30,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600" table:style-name="ce48">
            <text:p>30,600</text:p>
          </table:table-cell>
          <table:table-cell table:number-columns-repeated="16374" table:style-name="ce3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51"/>
        <table:table-column table:style-name="co7" table:number-columns-repeated="10" table:default-cell-style-name="ce48"/>
        <table:table-column table:style-name="co35" table:default-cell-style-name="ce48"/>
        <table:table-column table:style-name="co7" table:default-cell-style-name="ce48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column table:style-name="co34" table:default-cell-style-name="ce34"/>
        <table:table-column table:style-name="co7" table:number-columns-repeated="10" table:default-cell-style-name="ce34"/>
        <table:table-column table:style-name="co35" table:default-cell-style-name="ce34"/>
        <table:table-column table:style-name="co7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7" table:number-columns-repeated="240" table:default-cell-style-name="ce34"/>
        <table:table-row table:style-name="ro19">
          <table:table-cell office:value-type="string" table:number-columns-spanned="1" table:number-rows-spanned="3" table:style-name="ce106">
            <text:p>項　　 <text:s/>　目</text:p>
          </table:table-cell>
          <table:table-cell office:value-type="string" table:number-columns-spanned="1" table:number-rows-spanned="3" table:style-name="ce97">
            <text:p>歲出實現數</text:p>
            <text:p>(1)</text:p>
          </table:table-cell>
          <table:table-cell office:value-type="string" table:number-columns-spanned="7" table:number-rows-spanned="1" table:style-name="ce163">
            <text:p>加項</text:p>
          </table:table-cell>
          <table:covered-table-cell table:number-columns-repeated="6"/>
          <table:table-cell office:value-type="string" table:number-columns-spanned="2" table:number-rows-spanned="1" table:style-name="ce97">
            <text:p>減項</text:p>
          </table:table-cell>
          <table:covered-table-cell/>
          <table:table-cell office:value-type="string" table:number-columns-spanned="1" table:number-rows-spanned="3" table:style-name="ce97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97">
            <text:p>公庫分配數餘額</text:p>
          </table:table-cell>
          <table:table-cell table:number-columns-repeated="188" table:style-name="ce99"/>
          <table:table-cell office:value-type="float" office:value="1" table:style-name="ce99">
            <text:p>1</text:p>
          </table:table-cell>
          <table:table-cell table:number-columns-repeated="16182" table:style-name="ce9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7">
            <text:p>預付款</text:p>
            <text:p>(2)</text:p>
          </table:table-cell>
          <table:table-cell office:value-type="string" table:number-columns-spanned="1" table:number-rows-spanned="2" table:style-name="ce97">
            <text:p>材料</text:p>
            <text:p>(3)</text:p>
          </table:table-cell>
          <table:table-cell office:value-type="string" table:number-columns-spanned="1" table:number-rows-spanned="2" table:style-name="ce97">
            <text:p>存出保證金</text:p>
            <text:p>(4)</text:p>
          </table:table-cell>
          <table:table-cell office:value-type="string" table:number-columns-spanned="1" table:number-rows-spanned="2" table:style-name="ce97">
            <text:p>零用金</text:p>
            <text:p>(5)</text:p>
          </table:table-cell>
          <table:table-cell office:value-type="string" table:number-columns-spanned="1" table:number-rows-spanned="2" table:style-name="ce97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97">
            <text:p>其他應收款</text:p>
            <text:p>(7)</text:p>
          </table:table-cell>
          <table:table-cell office:value-type="string" table:number-columns-spanned="1" table:number-rows-spanned="2" table:style-name="ce97">
            <text:p>墊付數</text:p>
            <text:p>(8)</text:p>
          </table:table-cell>
          <table:table-cell office:value-type="string" table:number-columns-spanned="2" table:number-rows-spanned="1" table:style-name="ce97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9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於本年度實現數(9)</text:p>
          </table:table-cell>
          <table:table-cell office:value-type="string" table:style-name="ce116">
            <text:p>墊付轉正數(10)</text:p>
          </table:table-cell>
          <table:covered-table-cell/>
          <table:covered-table-cell/>
          <table:table-cell table:number-columns-repeated="16371" table:style-name="ce99"/>
        </table:table-row>
        <table:table-row table:style-name="ro17">
          <table:table-cell office:value-type="string" table:style-name="ce105">
            <text:p>合計</text:p>
            <text:p>　</text:p>
          </table:table-cell>
          <table:table-cell office:value-type="float" office:value="83829203" table:style-name="ce43">
            <text:p>83,829,203</text:p>
          </table:table-cell>
          <table:table-cell office:value-type="float" office:value="445000" table:style-name="ce43">
            <text:p>445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000" table:style-name="ce43">
            <text:p>300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4574203" table:style-name="ce43">
            <text:p>84,574,203</text:p>
          </table:table-cell>
          <table:table-cell office:value-type="float" office:value="19654074" table:style-name="ce43">
            <text:p>19,654,074</text:p>
          </table:table-cell>
          <table:table-cell table:number-columns-repeated="16371" table:style-name="ce45"/>
        </table:table-row>
        <table:table-row table:style-name="ro17">
          <table:table-cell office:value-type="string" table:style-name="ce51">
            <text:p>本年度</text:p>
            <text:p>　</text:p>
          </table:table-cell>
          <table:table-cell office:value-type="float" office:value="83829203" table:style-name="ce48">
            <text:p>83,829,203</text:p>
          </table:table-cell>
          <table:table-cell office:value-type="float" office:value="445000" table:style-name="ce48">
            <text:p>445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4574203" table:style-name="ce48">
            <text:p>84,574,203</text:p>
          </table:table-cell>
          <table:table-cell office:value-type="float" office:value="19654074" table:style-name="ce48">
            <text:p>19,654,074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51">
            <text:p>　一、本年度經費</text:p>
            <text:p>　</text:p>
          </table:table-cell>
          <table:table-cell office:value-type="float" office:value="74413451" table:style-name="ce48">
            <text:p>74,413,451</text:p>
          </table:table-cell>
          <table:table-cell office:value-type="float" office:value="445000" table:style-name="ce48">
            <text:p>445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158451" table:style-name="ce48">
            <text:p>75,158,451</text:p>
          </table:table-cell>
          <table:table-cell office:value-type="float" office:value="19530549" table:style-name="ce48">
            <text:p>19,530,549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1</text:p>
            <text:p>　　人員維持費</text:p>
            <text:p>　</text:p>
          </table:table-cell>
          <table:table-cell office:value-type="float" office:value="41602804" table:style-name="ce48">
            <text:p>41,602,8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1602804" table:style-name="ce48">
            <text:p>41,602,804</text:p>
          </table:table-cell>
          <table:table-cell office:value-type="float" office:value="2797196" table:style-name="ce48">
            <text:p>2,797,196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2</text:p>
            <text:p>　　一般業務</text:p>
            <text:p>　</text:p>
          </table:table-cell>
          <table:table-cell office:value-type="float" office:value="4333752" table:style-name="ce48">
            <text:p>4,333,752</text:p>
          </table:table-cell>
          <table:table-cell office:value-type="float" office:value="40000" table:style-name="ce48">
            <text:p>4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373752" table:style-name="ce48">
            <text:p>4,373,752</text:p>
          </table:table-cell>
          <table:table-cell office:value-type="float" office:value="1582248" table:style-name="ce48">
            <text:p>1,582,248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2*</text:p>
            <text:p>　　一般業務</text:p>
            <text:p>　</text:p>
          </table:table-cell>
          <table:table-cell office:value-type="float" office:value="141448" table:style-name="ce48">
            <text:p>141,4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448" table:style-name="ce48">
            <text:p>141,448</text:p>
          </table:table-cell>
          <table:table-cell office:value-type="float" office:value="58552" table:style-name="ce48">
            <text:p>58,552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3</text:p>
            <text:p>　　會計業務</text:p>
            <text:p>　</text:p>
          </table:table-cell>
          <table:table-cell office:value-type="float" office:value="62107" table:style-name="ce48">
            <text:p>62,1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107" table:style-name="ce48">
            <text:p>62,107</text:p>
          </table:table-cell>
          <table:table-cell office:value-type="float" office:value="68893" table:style-name="ce48">
            <text:p>68,893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4</text:p>
            <text:p>　　人事業務</text:p>
            <text:p>　</text:p>
          </table:table-cell>
          <table:table-cell office:value-type="float" office:value="158508" table:style-name="ce48">
            <text:p>158,5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8508" table:style-name="ce48">
            <text:p>158,508</text:p>
          </table:table-cell>
          <table:table-cell office:value-type="float" office:value="298492" table:style-name="ce48">
            <text:p>298,492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10105</text:p>
            <text:p>　　政風業務</text:p>
            <text:p>　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4000" table:style-name="ce48">
            <text:p>84,000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50100</text:p>
            <text:p>　　民政業務</text:p>
            <text:p>　</text:p>
          </table:table-cell>
          <table:table-cell office:value-type="float" office:value="22253779" table:style-name="ce48">
            <text:p>22,253,779</text:p>
          </table:table-cell>
          <table:table-cell office:value-type="float" office:value="405000" table:style-name="ce48">
            <text:p>405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0000" table:style-name="ce48">
            <text:p>30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958779" table:style-name="ce48">
            <text:p>22,958,779</text:p>
          </table:table-cell>
          <table:table-cell office:value-type="float" office:value="11456221" table:style-name="ce48">
            <text:p>11,456,221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50200</text:p>
            <text:p>　　經建業務</text:p>
            <text:p>　</text:p>
          </table:table-cell>
          <table:table-cell office:value-type="float" office:value="914287" table:style-name="ce48">
            <text:p>914,28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14287" table:style-name="ce48">
            <text:p>914,287</text:p>
          </table:table-cell>
          <table:table-cell office:value-type="float" office:value="424713" table:style-name="ce48">
            <text:p>424,713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050300</text:p>
            <text:p>　　人文業務</text:p>
            <text:p>　</text:p>
          </table:table-cell>
          <table:table-cell office:value-type="float" office:value="278173" table:style-name="ce48">
            <text:p>278,17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8173" table:style-name="ce48">
            <text:p>278,173</text:p>
          </table:table-cell>
          <table:table-cell office:value-type="float" office:value="391827" table:style-name="ce48">
            <text:p>391,827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137900100*</text:p>
            <text:p>　　一般建築及設備</text:p>
            <text:p>　</text:p>
          </table:table-cell>
          <table:table-cell office:value-type="float" office:value="2073006" table:style-name="ce48">
            <text:p>2,073,0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73006" table:style-name="ce48">
            <text:p>2,073,006</text:p>
          </table:table-cell>
          <table:table-cell office:value-type="float" office:value="1105994" table:style-name="ce48">
            <text:p>1,105,994</text:p>
          </table:table-cell>
          <table:table-cell table:number-columns-repeated="16371" table:style-name="ce34"/>
        </table:table-row>
        <table:table-row table:style-name="ro18">
          <table:table-cell office:value-type="string" table:style-name="ce51">
            <text:p>　　0356100100</text:p>
            <text:p>　　農林管理業務</text:p>
            <text:p>　</text:p>
          </table:table-cell>
          <table:table-cell office:value-type="float" office:value="1240047" table:style-name="ce48">
            <text:p>1,240,0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40047" table:style-name="ce48">
            <text:p>1,240,047</text:p>
          </table:table-cell>
          <table:table-cell office:value-type="float" office:value="264953" table:style-name="ce48">
            <text:p>264,953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463020110</text:p>
            <text:p>　　社會福利</text:p>
            <text:p>　</text:p>
          </table:table-cell>
          <table:table-cell office:value-type="float" office:value="1355540" table:style-name="ce48">
            <text:p>1,355,5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55540" table:style-name="ce48">
            <text:p>1,355,540</text:p>
          </table:table-cell>
          <table:table-cell office:value-type="float" office:value="997460" table:style-name="ce48">
            <text:p>997,460</text:p>
          </table:table-cell>
          <table:table-cell table:number-columns-repeated="16371"/>
        </table:table-row>
        <table:table-row table:style-name="ro17">
          <table:table-cell office:value-type="string" table:style-name="ce51">
            <text:p>　二、統籌科目</text:p>
            <text:p>　</text:p>
          </table:table-cell>
          <table:table-cell office:value-type="float" office:value="9415752" table:style-name="ce48">
            <text:p>9,415,7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415752" table:style-name="ce48">
            <text:p>9,415,752</text:p>
          </table:table-cell>
          <table:table-cell office:value-type="float" office:value="123525" table:style-name="ce48">
            <text:p>123,525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676090100</text:p>
            <text:p>　　公務人員退休及撫卹給付</text:p>
            <text:p>　</text:p>
          </table:table-cell>
          <table:table-cell office:value-type="float" office:value="8227927" table:style-name="ce48">
            <text:p>8,227,9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227927" table:style-name="ce48">
            <text:p>8,227,927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676100100</text:p>
            <text:p>　　公務人員因公傷亡慰問金</text:p>
            <text:p>　</text:p>
          </table:table-cell>
          <table:table-cell office:value-type="float" office:value="70000" table:style-name="ce48">
            <text:p>7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0000" table:style-name="ce48">
            <text:p>70,00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989050100</text:p>
            <text:p>　　災害準備金</text:p>
            <text:p>　</text:p>
          </table:table-cell>
          <table:table-cell office:value-type="float" office:value="340475" table:style-name="ce48">
            <text:p>340,4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0475" table:style-name="ce48">
            <text:p>340,475</text:p>
          </table:table-cell>
          <table:table-cell office:value-type="float" office:value="123525" table:style-name="ce48">
            <text:p>123,525</text:p>
          </table:table-cell>
          <table:table-cell table:number-columns-repeated="16371"/>
        </table:table-row>
        <table:table-row table:style-name="ro18">
          <table:table-cell office:value-type="string" table:style-name="ce51">
            <text:p>　　0989090200</text:p>
            <text:p>　　公務人員各項補助</text:p>
            <text:p>　</text:p>
          </table:table-cell>
          <table:table-cell office:value-type="float" office:value="777350" table:style-name="ce48">
            <text:p>777,3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7350" table:style-name="ce48">
            <text:p>777,350</text:p>
          </table:table-cell>
          <table:table-cell office:value-type="float" office:value="0" table:style-name="ce48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7"/>
        <table:table-column table:style-name="co37" table:number-columns-repeated="2" table:default-cell-style-name="ce128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column table:style-name="co36" table:default-cell-style-name="ce120"/>
        <table:table-column table:style-name="co37" table:number-columns-repeated="2" table:default-cell-style-name="ce120"/>
        <table:table-column table:style-name="co23" table:number-columns-repeated="253" table:default-cell-style-name="ce120"/>
        <table:table-row table:style-name="ro21">
          <table:table-cell office:value-type="string" table:number-columns-spanned="1" table:number-rows-spanned="2" table:style-name="ce117">
            <text:p>科目名稱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121">
            <text:p>本月數</text:p>
          </table:table-cell>
          <table:table-cell office:value-type="string" table:style-name="ce121">
            <text:p>累計數</text:p>
          </table:table-cell>
          <table:table-cell table:number-columns-repeated="16381"/>
        </table:table-row>
        <table:table-row table:style-name="ro14">
          <table:table-cell table:number-columns-repeated="3" table:style-name="ce122"/>
          <table:table-cell table:number-columns-repeated="16381"/>
        </table:table-row>
        <table:table-row table:style-name="ro22">
          <table:table-cell office:value-type="string" table:style-name="ce123">
            <text:p>收入</text:p>
          </table:table-cell>
          <table:table-cell office:value-type="string" table:style-name="ce124">
            <text:p>10,341,252</text:p>
          </table:table-cell>
          <table:table-cell office:value-type="string" table:style-name="ce124">
            <text:p>85,544,605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公庫撥入數</text:p>
          </table:table-cell>
          <table:table-cell office:value-type="string" table:style-name="ce124">
            <text:p>10,198,785</text:p>
          </table:table-cell>
          <table:table-cell office:value-type="string" table:style-name="ce124">
            <text:p>84,574,203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罰款及賠償收入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4,064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規費收入</text:p>
          </table:table-cell>
          <table:table-cell office:value-type="string" table:style-name="ce124">
            <text:p>110,129</text:p>
          </table:table-cell>
          <table:table-cell office:value-type="string" table:style-name="ce124">
            <text:p>487,878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財產收益</text:p>
          </table:table-cell>
          <table:table-cell office:value-type="string" table:style-name="ce124">
            <text:p>1,238</text:p>
          </table:table-cell>
          <table:table-cell office:value-type="string" table:style-name="ce124">
            <text:p>99,897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補助及協助收入</text:p>
          </table:table-cell>
          <table:table-cell office:value-type="string" table:style-name="ce124">
            <text:p>0</text:p>
          </table:table-cell>
          <table:table-cell office:value-type="string" table:style-name="ce124">
            <text:p>299,000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其他收入</text:p>
          </table:table-cell>
          <table:table-cell office:value-type="string" table:style-name="ce124">
            <text:p>31,100</text:p>
          </table:table-cell>
          <table:table-cell office:value-type="string" table:style-name="ce124">
            <text:p>79,563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支出</text:p>
          </table:table-cell>
          <table:table-cell office:value-type="string" table:style-name="ce124">
            <text:p>10,100,999</text:p>
          </table:table-cell>
          <table:table-cell office:value-type="string" table:style-name="ce124">
            <text:p>86,805,641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繳付公庫數</text:p>
          </table:table-cell>
          <table:table-cell office:value-type="string" table:style-name="ce124">
            <text:p>113,967</text:p>
          </table:table-cell>
          <table:table-cell office:value-type="string" table:style-name="ce124">
            <text:p>921,902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人事支出</text:p>
          </table:table-cell>
          <table:table-cell office:value-type="string" table:style-name="ce124">
            <text:p>4,684,158</text:p>
          </table:table-cell>
          <table:table-cell office:value-type="string" table:style-name="ce124">
            <text:p>52,156,509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業務支出</text:p>
          </table:table-cell>
          <table:table-cell office:value-type="string" table:style-name="ce124">
            <text:p>4,305,838</text:p>
          </table:table-cell>
          <table:table-cell office:value-type="string" table:style-name="ce124">
            <text:p>25,771,697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獎補助支出</text:p>
          </table:table-cell>
          <table:table-cell office:value-type="string" table:style-name="ce124">
            <text:p>586,000</text:p>
          </table:table-cell>
          <table:table-cell office:value-type="string" table:style-name="ce124">
            <text:p>4,618,000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財產損失</text:p>
          </table:table-cell>
          <table:table-cell office:value-type="string" table:style-name="ce124">
            <text:p>941</text:p>
          </table:table-cell>
          <table:table-cell office:value-type="string" table:style-name="ce124">
            <text:p>15,395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　　折舊、折耗及攤銷</text:p>
          </table:table-cell>
          <table:table-cell office:value-type="string" table:style-name="ce124">
            <text:p>410,095</text:p>
          </table:table-cell>
          <table:table-cell office:value-type="string" table:style-name="ce124">
            <text:p>3,322,138</text:p>
          </table:table-cell>
          <table:table-cell table:number-columns-repeated="16381"/>
        </table:table-row>
        <table:table-row table:style-name="ro22">
          <table:table-cell office:value-type="string" table:style-name="ce123">
            <text:p>收支餘絀</text:p>
          </table:table-cell>
          <table:table-cell office:value-type="string" table:style-name="ce124">
            <text:p>240,253</text:p>
          </table:table-cell>
          <table:table-cell office:value-type="string" table:style-name="ce124">
            <text:p>-1,261,036</text:p>
          </table:table-cell>
          <table:table-cell table:number-columns-repeated="16381"/>
        </table:table-row>
        <table:table-row table:number-rows-repeated="7" table:style-name="ro22">
          <table:table-cell table:number-columns-repeated="16384"/>
        </table:table-row>
        <table:table-row table:style-name="ro22">
          <table:table-cell table:style-name="ce125"/>
          <table:table-cell table:number-columns-repeated="2" table:style-name="ce126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8" table:default-cell-style-name="ce95"/>
        <table:table-column table:style-name="co39" table:default-cell-style-name="ce138"/>
        <table:table-column table:style-name="co40" table:default-cell-style-name="ce138"/>
        <table:table-column table:style-name="co41" table:default-cell-style-name="ce138"/>
        <table:table-column table:style-name="co42" table:default-cell-style-name="ce138"/>
        <table:table-column table:style-name="co40" table:number-columns-repeated="2" table:default-cell-style-name="ce138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0" table:number-columns-repeated="2" table:default-cell-style-name="ce134"/>
        <table:table-column table:style-name="co43" table:number-columns-repeated="249" table:default-cell-style-name="ce134"/>
        <table:table-row table:style-name="ro23">
          <table:table-cell office:value-type="string" table:number-columns-spanned="1" table:number-rows-spanned="2" table:style-name="ce165">
            <text:p>科目</text:p>
          </table:table-cell>
          <table:table-cell office:value-type="string" table:style-name="ce130">
            <text:p>取得成本</text:p>
          </table:table-cell>
          <table:table-cell office:value-type="string" table:style-name="ce13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66">
            <text:p>本年度</text:p>
            <text:p>成本變動</text:p>
          </table:table-cell>
          <table:covered-table-cell/>
          <table:table-cell office:value-type="string" table:style-name="ce131">
            <text:p>本年度累計折舊（耗）</text:p>
            <text:p>/長期投資評價變動</text:p>
          </table:table-cell>
          <table:table-cell office:value-type="string" table:style-name="ce130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36">
            <text:p>(1)</text:p>
          </table:table-cell>
          <table:table-cell office:value-type="string" table:style-name="ce136">
            <text:p>(2)</text:p>
          </table:table-cell>
          <table:table-cell office:value-type="string" table:style-name="ce137">
            <text:p>增加數</text:p>
            <text:p><text:span text:style-name="T44">(3)</text:span></text:p>
          </table:table-cell>
          <table:table-cell office:value-type="string" table:style-name="ce137">
            <text:p>減少數<text:span text:style-name="T44"/></text:p>
            <text:p><text:span text:style-name="T44">(4)</text:span></text:p>
          </table:table-cell>
          <table:table-cell office:value-type="string" table:style-name="ce136">
            <text:p>(5)</text:p>
          </table:table-cell>
          <table:table-cell office:value-type="string" table:style-name="ce13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95"/>
          <table:table-cell table:number-columns-repeated="6" table:style-name="ce138"/>
          <table:table-cell table:number-columns-repeated="16377"/>
        </table:table-row>
        <table:table-row table:style-name="ro26">
          <table:table-cell office:value-type="string" table:style-name="ce95">
            <text:p>長期投資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土地</text:p>
          </table:table-cell>
          <table:table-cell office:value-type="float" office:value="65697556" table:style-name="ce138">
            <text:p>65,697,556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65697556" table:style-name="ce138">
            <text:p>65,697,556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土地改良物</text:p>
          </table:table-cell>
          <table:table-cell office:value-type="float" office:value="37617941" table:style-name="ce138">
            <text:p>37,617,941<text:s/></text:p>
          </table:table-cell>
          <table:table-cell office:value-type="float" office:value="-19031246" table:style-name="ce138">
            <text:p>-19,031,246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-707716" table:style-name="ce138">
            <text:p>-707,716<text:s/></text:p>
          </table:table-cell>
          <table:table-cell office:value-type="float" office:value="17878979" table:style-name="ce138">
            <text:p>17,878,979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房屋建築及設備</text:p>
          </table:table-cell>
          <table:table-cell office:value-type="float" office:value="48343401" table:style-name="ce138">
            <text:p>48,343,401<text:s/></text:p>
          </table:table-cell>
          <table:table-cell office:value-type="float" office:value="-16014928" table:style-name="ce138">
            <text:p>-16,014,928<text:s/></text:p>
          </table:table-cell>
          <table:table-cell office:value-type="float" office:value="34300" table:style-name="ce138">
            <text:p>34,3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-568428" table:style-name="ce138">
            <text:p>-568,428<text:s/></text:p>
          </table:table-cell>
          <table:table-cell office:value-type="float" office:value="31794345" table:style-name="ce138">
            <text:p>31,794,345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機械及設備</text:p>
          </table:table-cell>
          <table:table-cell office:value-type="float" office:value="13699597" table:style-name="ce138">
            <text:p>13,699,597<text:s/></text:p>
          </table:table-cell>
          <table:table-cell office:value-type="float" office:value="-10140552" table:style-name="ce138">
            <text:p>-10,140,552<text:s/></text:p>
          </table:table-cell>
          <table:table-cell office:value-type="float" office:value="292111" table:style-name="ce138">
            <text:p>292,111<text:s/></text:p>
          </table:table-cell>
          <table:table-cell office:value-type="float" office:value="673490" table:style-name="ce138">
            <text:p>673,490<text:s/></text:p>
          </table:table-cell>
          <table:table-cell office:value-type="float" office:value="-53976" table:style-name="ce138">
            <text:p>-53,976<text:s/></text:p>
          </table:table-cell>
          <table:table-cell office:value-type="float" office:value="3123690" table:style-name="ce138">
            <text:p>3,123,69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交通及運輸設備</text:p>
          </table:table-cell>
          <table:table-cell office:value-type="float" office:value="12454048" table:style-name="ce138">
            <text:p>12,454,048<text:s/></text:p>
          </table:table-cell>
          <table:table-cell office:value-type="float" office:value="-7411694" table:style-name="ce138">
            <text:p>-7,411,694<text:s/></text:p>
          </table:table-cell>
          <table:table-cell office:value-type="float" office:value="325456" table:style-name="ce138">
            <text:p>325,456<text:s/></text:p>
          </table:table-cell>
          <table:table-cell office:value-type="float" office:value="161208" table:style-name="ce138">
            <text:p>161,208<text:s/></text:p>
          </table:table-cell>
          <table:table-cell office:value-type="float" office:value="-596662" table:style-name="ce138">
            <text:p>-596,662<text:s/></text:p>
          </table:table-cell>
          <table:table-cell office:value-type="float" office:value="4609940" table:style-name="ce138">
            <text:p>4,609,94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雜項設備</text:p>
          </table:table-cell>
          <table:table-cell office:value-type="float" office:value="17419240" table:style-name="ce138">
            <text:p>17,419,240<text:s/></text:p>
          </table:table-cell>
          <table:table-cell office:value-type="float" office:value="-14259967" table:style-name="ce138">
            <text:p>-14,259,967<text:s/></text:p>
          </table:table-cell>
          <table:table-cell office:value-type="float" office:value="262304" table:style-name="ce138">
            <text:p>262,304<text:s/></text:p>
          </table:table-cell>
          <table:table-cell office:value-type="float" office:value="785800" table:style-name="ce138">
            <text:p>785,800<text:s/></text:p>
          </table:table-cell>
          <table:table-cell office:value-type="float" office:value="154993" table:style-name="ce138">
            <text:p>154,993<text:s/></text:p>
          </table:table-cell>
          <table:table-cell office:value-type="float" office:value="2790770" table:style-name="ce138">
            <text:p>2,790,77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收藏品及傳承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權利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39">
            <text:p>　小　　計</text:p>
          </table:table-cell>
          <table:table-cell office:value-type="float" office:value="195231783" table:style-name="ce140">
            <text:p>195,231,783<text:s/></text:p>
          </table:table-cell>
          <table:table-cell office:value-type="float" office:value="-66858387" table:style-name="ce140">
            <text:p>-66,858,387<text:s/></text:p>
          </table:table-cell>
          <table:table-cell office:value-type="float" office:value="914171" table:style-name="ce140">
            <text:p>914,171<text:s/></text:p>
          </table:table-cell>
          <table:table-cell office:value-type="float" office:value="1620498" table:style-name="ce140">
            <text:p>1,620,498<text:s/></text:p>
          </table:table-cell>
          <table:table-cell office:value-type="float" office:value="-1771789" table:style-name="ce140">
            <text:p>-1,771,789<text:s/></text:p>
          </table:table-cell>
          <table:table-cell office:value-type="float" office:value="125895280" table:style-name="ce140">
            <text:p>125,895,28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租賃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租賃權益改良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購建中固定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488341" table:style-name="ce138">
            <text:p>488,341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488341" table:style-name="ce138">
            <text:p>488,341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遞耗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電腦軟體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發展中之無形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其他無形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95">
            <text:p>什項資產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139">
            <text:p>　小　　計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488341" table:style-name="ce140">
            <text:p>488,341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488341" table:style-name="ce140">
            <text:p>488,341<text:s/></text:p>
          </table:table-cell>
          <table:table-cell table:number-columns-repeated="16377"/>
        </table:table-row>
        <table:table-row table:style-name="ro26">
          <table:table-cell office:value-type="string" table:style-name="ce139">
            <text:p>　合　　計</text:p>
          </table:table-cell>
          <table:table-cell office:value-type="float" office:value="195231783" table:style-name="ce140">
            <text:p>195,231,783<text:s/></text:p>
          </table:table-cell>
          <table:table-cell office:value-type="float" office:value="-66858387" table:style-name="ce140">
            <text:p>-66,858,387<text:s/></text:p>
          </table:table-cell>
          <table:table-cell office:value-type="float" office:value="1402512" table:style-name="ce140">
            <text:p>1,402,512<text:s/></text:p>
          </table:table-cell>
          <table:table-cell office:value-type="float" office:value="1620498" table:style-name="ce140">
            <text:p>1,620,498<text:s/></text:p>
          </table:table-cell>
          <table:table-cell office:value-type="float" office:value="-1771789" table:style-name="ce140">
            <text:p>-1,771,789<text:s/></text:p>
          </table:table-cell>
          <table:table-cell office:value-type="float" office:value="126383621" table:style-name="ce140">
            <text:p>126,383,621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41">
            <text:p>備註:</text:p>
            <text:p>一、本年度成本變動「增加數」1,402,512元=預算採購增加金額 1,282,997元+其他依財產規制移入、受贈等增加金額119,515元。</text:p>
            <text:p>二、設備及投資預算執行增加金額2,214,454元＝本年度預算執行金額2,214,454元＋以前年度保留預算執行金額0元。</text:p>
            <text:p>三、預算採購增加金額1,282,997元較設備及投資預算執行增加金額2,214,454元減少931,457元，係:</text:p>
            <text:p>(一)神岡區111年度交通安全改善設施反射鏡標線標誌等工程以設備及投資支應，因屬設施維護不具經濟效益，爰不登固定資產843,140元。</text:p>
            <text:p>(二)業務助理8月至9月薪資及勞健保、機關補助、雇主提撥、工資墊償金等以設備及投資預算支應，因為涉及實體財產之購置，爰不登固定資產88,317元。</text:p>
            <text:p>四、其他依財產規制移入、受贈等增加金額119,515元，係：</text:p>
            <text:p><text:s text:c="3"/>(一)涉及收支餘絀者：</text:p>
            <text:p><text:s text:c="5"/>(1)以代辦經費出帳48,500元。<text:s text:c="5"/></text:p>
            <text:p><text:s text:c="2"/>（二)涉及淨資產者：</text:p>
            <text:p><text:s text:c="4"/>(1)由本市其他機關撥入36,715元。</text:p>
            <text:p><text:s text:c="3"/>（2)以前年度已認列支出之房屋建築及設備，因配合財政局稽核增加民眾活動中心面積致增加金額34,300元。</text:p>
            <text:p><text:span text:style-name="T43">五、財產分類量值統計表與本表增減數之差異，係:</text:span></text:p>
            <text:p><text:span text:style-name="T43"><text:s text:c="3"/>(1)因財政局稽核雜項設備修正單位,本期增加數1,529,219元，應修正為914,171元，本期減少數2,235,546元，應修正為1,620,498元。</text:span>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8">
          <table:table-cell table:style-name="ce95"/>
          <table:table-cell table:number-columns-repeated="6" table:style-name="ce138"/>
          <table:table-cell table:number-columns-repeated="16377"/>
        </table:table-row>
        <table:table-row table:number-rows-repeated="23" table:style-name="ro28">
          <table:table-cell table:number-columns-repeated="16384"/>
        </table:table-row>
        <table:table-row table:number-rows-repeated="1048521" table:style-name="ro29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156"/>
        <table:table-column table:style-name="co45" table:default-cell-style-name="ce157"/>
        <table:table-column table:style-name="co46" table:default-cell-style-name="ce157"/>
        <table:table-column table:style-name="co45" table:default-cell-style-name="ce157"/>
        <table:table-column table:style-name="co46" table:default-cell-style-name="ce157"/>
        <table:table-column table:style-name="co45" table:default-cell-style-name="ce157"/>
        <table:table-column table:style-name="co46" table:default-cell-style-name="ce157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6" table:default-cell-style-name="ce134"/>
        <table:table-column table:style-name="co44" table:default-cell-style-name="ce134"/>
        <table:table-column table:style-name="co43" table:number-columns-repeated="248" table:default-cell-style-name="ce134"/>
        <table:table-row table:style-name="ro16">
          <table:table-cell office:value-type="string" table:style-name="ce143">
            <text:p>預算項目</text:p>
          </table:table-cell>
          <table:table-cell office:value-type="string" table:style-name="ce144">
            <text:p>預算執行數</text:p>
          </table:table-cell>
          <table:table-cell table:style-name="ce144"/>
          <table:table-cell office:value-type="string" table:style-name="ce144">
            <text:p>調整數</text:p>
          </table:table-cell>
          <table:table-cell table:style-name="ce144"/>
          <table:table-cell office:value-type="string" table:style-name="ce144">
            <text:p>會計收支</text:p>
          </table:table-cell>
          <table:table-cell table:style-name="ce144"/>
          <table:table-cell office:value-type="string" table:style-name="ce145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146">
            <text:p>歲入</text:p>
          </table:table-cell>
          <table:table-cell office:value-type="float" office:value="921902" table:style-name="ce147">
            <text:p>921,902<text:s/></text:p>
          </table:table-cell>
          <table:table-cell table:style-name="ce148"/>
          <table:table-cell office:value-type="float" office:value="84622703" table:style-name="ce147">
            <text:p>84,622,703<text:s/></text:p>
          </table:table-cell>
          <table:table-cell table:style-name="ce148"/>
          <table:table-cell office:value-type="float" office:value="85544605" table:style-name="ce147">
            <text:p>85,544,605<text:s/></text:p>
          </table:table-cell>
          <table:table-cell table:style-name="ce148"/>
          <table:table-cell office:value-type="string" table:style-name="ce149">
            <text:p>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84574203" table:style-name="ce152">
            <text:p>84,574,203<text:s/></text:p>
          </table:table-cell>
          <table:table-cell table:style-name="ce148"/>
          <table:table-cell office:value-type="float" office:value="84574203" table:style-name="ce152">
            <text:p>84,574,203<text:s/></text:p>
          </table:table-cell>
          <table:table-cell table:style-name="ce148"/>
          <table:table-cell office:value-type="string" table:style-name="ce149">
            <text:p>　公庫撥入數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稅課收入</text:p>
          </table:table-cell>
          <table:table-cell office:value-type="string" table:style-name="ce147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稅課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罰款及賠償收入</text:p>
          </table:table-cell>
          <table:table-cell office:value-type="float" office:value="4064" table:style-name="ce152">
            <text:p>4,064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4064" table:style-name="ce152">
            <text:p>4,064<text:s/></text:p>
          </table:table-cell>
          <table:table-cell table:style-name="ce148"/>
          <table:table-cell office:value-type="string" table:style-name="ce149">
            <text:p>　罰款及賠償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規費收入</text:p>
          </table:table-cell>
          <table:table-cell office:value-type="float" office:value="487878" table:style-name="ce152">
            <text:p>487,878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487878" table:style-name="ce152">
            <text:p>487,878<text:s/></text:p>
          </table:table-cell>
          <table:table-cell table:style-name="ce148"/>
          <table:table-cell office:value-type="string" table:style-name="ce149">
            <text:p>　規費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信託管理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1">
            <text:p/>
          </table:table-cell>
          <table:table-cell table:style-name="ce148"/>
          <table:table-cell office:value-type="string" table:style-name="ce149">
            <text:p>　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財產收入</text:p>
          </table:table-cell>
          <table:table-cell office:value-type="float" office:value="99897" table:style-name="ce152">
            <text:p>99,897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99897" table:style-name="ce147">
            <text:p>99,897<text:s/></text:p>
          </table:table-cell>
          <table:table-cell table:style-name="ce148"/>
          <table:table-cell office:value-type="string" table:style-name="ce149">
            <text:p>　財產收益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營業盈餘及事業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投資收益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補助及協助收入</text:p>
          </table:table-cell>
          <table:table-cell office:value-type="float" office:value="299000" table:style-name="ce147">
            <text:p>299,000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299000" table:style-name="ce152">
            <text:p>299,000<text:s/></text:p>
          </table:table-cell>
          <table:table-cell table:style-name="ce148"/>
          <table:table-cell office:value-type="string" table:style-name="ce149">
            <text:p>　補助及協助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捐獻及贈與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捐獻及贈與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工程受益費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工程受益費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自治稅捐收入</text:p>
          </table:table-cell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自治稅捐收入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其他收入</text:p>
          </table:table-cell>
          <table:table-cell office:value-type="float" office:value="31063" table:style-name="ce152">
            <text:p>31,063<text:s/></text:p>
          </table:table-cell>
          <table:table-cell table:style-name="ce148"/>
          <table:table-cell office:value-type="float" office:value="48500" table:style-name="ce152">
            <text:p>48,500<text:s/></text:p>
          </table:table-cell>
          <table:table-cell table:style-name="ce148"/>
          <table:table-cell office:value-type="float" office:value="79563" table:style-name="ce152">
            <text:p>79,563<text:s/></text:p>
          </table:table-cell>
          <table:table-cell table:style-name="ce148"/>
          <table:table-cell office:value-type="string" table:style-name="ce149">
            <text:p>　其他收入</text:p>
          </table:table-cell>
          <table:table-cell table:number-columns-repeated="16376" table:style-name="ce150"/>
        </table:table-row>
        <table:table-row table:style-name="ro15">
          <table:table-cell table:style-name="ce146"/>
          <table:table-cell table:style-name="ce151"/>
          <table:table-cell table:style-name="ce148"/>
          <table:table-cell table:style-name="ce151"/>
          <table:table-cell table:style-name="ce148"/>
          <table:table-cell table:style-name="ce151"/>
          <table:table-cell table:style-name="ce148"/>
          <table:table-cell table:style-name="ce149"/>
          <table:table-cell table:number-columns-repeated="16376" table:style-name="ce150"/>
        </table:table-row>
        <table:table-row table:style-name="ro15">
          <table:table-cell office:value-type="string" table:style-name="ce146">
            <text:p>歲出</text:p>
          </table:table-cell>
          <table:table-cell office:value-type="float" office:value="83829203" table:style-name="ce147">
            <text:p>83,829,203<text:s/></text:p>
          </table:table-cell>
          <table:table-cell table:style-name="ce148"/>
          <table:table-cell office:value-type="float" office:value="2976438" table:style-name="ce147">
            <text:p>2,976,438<text:s/></text:p>
          </table:table-cell>
          <table:table-cell table:style-name="ce148"/>
          <table:table-cell office:value-type="float" office:value="86805641" table:style-name="ce147">
            <text:p>86,805,641<text:s/></text:p>
          </table:table-cell>
          <table:table-cell table:style-name="ce148"/>
          <table:table-cell office:value-type="string" table:style-name="ce149">
            <text:p>支出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921902" table:style-name="ce152">
            <text:p>921,902<text:s/></text:p>
          </table:table-cell>
          <table:table-cell table:style-name="ce148"/>
          <table:table-cell office:value-type="float" office:value="921902" table:style-name="ce152">
            <text:p>921,902<text:s/></text:p>
          </table:table-cell>
          <table:table-cell table:style-name="ce148"/>
          <table:table-cell office:value-type="string" table:style-name="ce149">
            <text:p>　繳付公庫數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人事費</text:p>
          </table:table-cell>
          <table:table-cell office:value-type="float" office:value="52156509" table:style-name="ce147">
            <text:p>52,156,509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52156509" table:style-name="ce152">
            <text:p>52,156,509<text:s/></text:p>
          </table:table-cell>
          <table:table-cell table:style-name="ce148"/>
          <table:table-cell office:value-type="string" table:style-name="ce149">
            <text:p>　人事支出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業務費</text:p>
          </table:table-cell>
          <table:table-cell office:value-type="float" office:value="24840240" table:style-name="ce152">
            <text:p>24,840,240<text:s/></text:p>
          </table:table-cell>
          <table:table-cell table:style-name="ce148"/>
          <table:table-cell office:value-type="float" office:value="931457" table:style-name="ce152">
            <text:p>931,457<text:s/></text:p>
          </table:table-cell>
          <table:table-cell table:style-name="ce148"/>
          <table:table-cell office:value-type="float" office:value="25771697" table:style-name="ce152">
            <text:p>25,771,697<text:s/></text:p>
          </table:table-cell>
          <table:table-cell table:style-name="ce148"/>
          <table:table-cell office:value-type="string" table:style-name="ce149">
            <text:p>　業務支出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獎補助費</text:p>
          </table:table-cell>
          <table:table-cell office:value-type="float" office:value="4618000" table:style-name="ce152">
            <text:p>4,618,000<text:s/></text:p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float" office:value="4618000" table:style-name="ce152">
            <text:p>4,618,000<text:s/></text:p>
          </table:table-cell>
          <table:table-cell table:style-name="ce148"/>
          <table:table-cell office:value-type="string" table:style-name="ce149">
            <text:p>　獎補助支出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設備及投資</text:p>
          </table:table-cell>
          <table:table-cell office:value-type="float" office:value="2214454" table:style-name="ce152">
            <text:p>2,214,454<text:s/></text:p>
          </table:table-cell>
          <table:table-cell table:style-name="ce148"/>
          <table:table-cell office:value-type="float" office:value="-2214454" table:style-name="ce152">
            <text:p>-2,214,454<text:s/></text:p>
          </table:table-cell>
          <table:table-cell table:style-name="ce148"/>
          <table:table-cell office:value-type="string" table:style-name="ce151">
            <text:p/>
          </table:table-cell>
          <table:table-cell table:style-name="ce148"/>
          <table:table-cell office:value-type="string" table:style-name="ce149">
            <text:p>　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15395" table:style-name="ce152">
            <text:p>15,395<text:s/></text:p>
          </table:table-cell>
          <table:table-cell table:style-name="ce148"/>
          <table:table-cell office:value-type="float" office:value="15395" table:style-name="ce147">
            <text:p>15,395<text:s/></text:p>
          </table:table-cell>
          <table:table-cell table:style-name="ce148"/>
          <table:table-cell office:value-type="string" table:style-name="ce149">
            <text:p>　財產損失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48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投資損失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債務費</text:p>
          </table:table-cell>
          <table:table-cell office:value-type="string" table:style-name="ce147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利息費用及手續費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51">
            <text:p/>
          </table:table-cell>
          <table:table-cell table:style-name="ce148"/>
          <table:table-cell office:value-type="float" office:value="3322138" table:style-name="ce152">
            <text:p>3,322,138<text:s/></text:p>
          </table:table-cell>
          <table:table-cell table:style-name="ce148"/>
          <table:table-cell office:value-type="float" office:value="3322138" table:style-name="ce152">
            <text:p>3,322,138<text:s/></text:p>
          </table:table-cell>
          <table:table-cell table:style-name="ce148"/>
          <table:table-cell office:value-type="string" table:style-name="ce149">
            <text:p>　折舊、折耗及攤銷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　</text:p>
          </table:table-cell>
          <table:table-cell office:value-type="string" table:style-name="ce148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52">
            <text:p/>
          </table:table-cell>
          <table:table-cell table:style-name="ce148"/>
          <table:table-cell office:value-type="string" table:style-name="ce149">
            <text:p>　其他支出</text:p>
          </table:table-cell>
          <table:table-cell table:number-columns-repeated="16376" table:style-name="ce150"/>
        </table:table-row>
        <table:table-row table:style-name="ro15">
          <table:table-cell office:value-type="string" table:style-name="ce146">
            <text:p>歲計餘絀</text:p>
          </table:table-cell>
          <table:table-cell office:value-type="float" office:value="-82907301" table:style-name="ce147">
            <text:p>-82,907,301<text:s/></text:p>
          </table:table-cell>
          <table:table-cell table:style-name="ce148"/>
          <table:table-cell office:value-type="float" office:value="81646265" table:style-name="ce152">
            <text:p>81,646,265<text:s/></text:p>
          </table:table-cell>
          <table:table-cell table:style-name="ce148"/>
          <table:table-cell office:value-type="float" office:value="-1261036" table:style-name="ce152">
            <text:p>-1,261,036<text:s/></text:p>
          </table:table-cell>
          <table:table-cell table:style-name="ce148"/>
          <table:table-cell office:value-type="string" table:style-name="ce149">
            <text:p>收支餘絀</text:p>
          </table:table-cell>
          <table:table-cell table:number-columns-repeated="16376" table:style-name="ce150"/>
        </table:table-row>
        <table:table-row table:style-name="ro30">
          <table:table-cell office:value-type="string" table:style-name="ce153">
            <text:p>備註(調整數差異說明)</text:p>
          </table:table-cell>
          <table:table-cell office:value-type="string" table:number-columns-spanned="7" table:number-rows-spanned="1" table:style-name="ce155">
            <text:p><text:s text:c="5"/>一、公庫撥入數調整數84,574,203元，詳公庫撥入數分析表。</text:p>
            <text:p><text:s text:c="5"/>二、其他收入調整數48,500元係應付代收款出帳取得財產所有權48,500元。</text:p>
            <text:p><text:s text:c="5"/>三、繳付公庫數調整數921,902元，詳繳付公庫數分析表。</text:p>
            <text:p><text:s text:c="5"/>四、業務支出調整數931,457元，屬設備及投資惟不列為固定資產931,457元。</text:p>
            <text:p><text:s text:c="5"/>四、設備及投資調整數-2,214,454元，詳歲出用途別累計表。</text:p>
            <text:p><text:s text:c="5"/>五、財產損失調整數15,395元，係固定資產報廢損失。</text:p>
            <text:p><text:s text:c="5"/>六、折舊、折耗及攤銷調整數3,322,138元=固定資產提列折舊數3,322,138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5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5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5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5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5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5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hunYi</meta:initial-creator>
    <dc:creator>彭靜怡</dc:creator>
    <meta:creation-date>2000-09-07T03:35:22Z</meta:creation-date>
    <dc:date>2022-09-06T06:12:48Z</dc:date>
    <meta:print-date>2022-06-13T06:51:37Z</meta:print-date>
    <meta:user-defined meta:name="WorkbookGuid">1307fff3-22e3-489c-af85-cca55eef89f5</meta:user-defined>
  </office:meta>
</office:document-meta>
</file>