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3" style:family="table-cell" style:parent-style-name="Default" style:data-style-name="N3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0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9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7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0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1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4" style:family="text" style:parent-style-name="Default">
      <style:text-properties fo:color="#00336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5.06236111111111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24555555555556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7.17902777777778cm"/>
    </style:style>
    <style:style style:name="co26" style:family="table-column">
      <style:table-column-properties fo:break-before="auto" style:column-width="5.90902777777778cm"/>
    </style:style>
    <style:style style:name="co27" style:family="table-column">
      <style:table-column-properties fo:break-before="auto" style:column-width="1.35819444444444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7.7787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2.34597222222222cm"/>
    </style:style>
    <style:style style:name="co34" style:family="table-column">
      <style:table-column-properties fo:break-before="auto" style:column-width="3.93347222222222cm"/>
    </style:style>
    <style:style style:name="co35" style:family="table-column">
      <style:table-column-properties fo:break-before="auto" style:column-width="2.25777777777778cm"/>
    </style:style>
    <style:style style:name="co36" style:family="table-column">
      <style:table-column-properties fo:break-before="auto" style:column-width="9.64847222222222cm"/>
    </style:style>
    <style:style style:name="co37" style:family="table-column">
      <style:table-column-properties fo:break-before="auto" style:column-width="8.37847222222222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4.88597222222222cm"/>
    </style:style>
    <style:style style:name="co40" style:family="table-column">
      <style:table-column-properties fo:break-before="auto" style:column-width="3.98638888888889cm"/>
    </style:style>
    <style:style style:name="co41" style:family="table-column">
      <style:table-column-properties fo:break-before="auto" style:column-width="4.25097222222222cm"/>
    </style:style>
    <style:style style:name="co42" style:family="table-column">
      <style:table-column-properties fo:break-before="auto" style:column-width="2.76930555555556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5.67972222222222cm"/>
    </style:style>
    <style:style style:name="co45" style:family="table-column">
      <style:table-column-properties fo:break-before="auto" style:column-width="4.56847222222222cm"/>
    </style:style>
    <style:style style:name="co46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17.15pt" style:use-optimal-row-height="false" fo:break-before="auto"/>
    </style:style>
    <style:style style:name="ro11" style:family="table-row">
      <style:table-row-properties style:row-height="25.25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2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26.15pt" style:use-optimal-row-height="false" fo:break-before="auto"/>
    </style:style>
    <style:style style:name="ro22" style:family="table-row">
      <style:table-row-properties style:row-height="17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350.5pt" style:use-optimal-row-height="false" fo:break-before="auto"/>
    </style:style>
    <style:style style:name="ro28" style:family="table-row">
      <style:table-row-properties style:row-height="19.15pt" style:use-optimal-row-height="false" fo:break-before="auto"/>
    </style:style>
    <style:style style:name="ro29" style:family="table-row">
      <style:table-row-properties style:row-height="19.25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0"/>
        <table:table-column table:style-name="co2" table:default-cell-style-name="ce51"/>
        <table:table-column table:style-name="co3" table:number-columns-repeated="5" table:default-cell-style-name="ce48"/>
        <table:table-column table:style-name="co4" table:default-cell-style-name="ce48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row table:style-name="ro1">
          <table:table-cell office:value-type="string" table:number-columns-spanned="5" table:number-rows-spanned="1" table:style-name="ce2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9">
            <text:p>預算數</text:p>
          </table:table-cell>
          <table:covered-table-cell/>
          <table:table-cell office:value-type="string" table:number-columns-spanned="1" table:number-rows-spanned="3" table:style-name="ce3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3">
            <text:p>執　　 行　　 數</text:p>
          </table:table-cell>
          <table:covered-table-cell/>
          <table:table-cell office:value-type="string" table:number-columns-spanned="1" table:number-rows-spanned="3" table:style-name="ce3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5">
            <text:p>款</text:p>
          </table:table-cell>
          <table:table-cell office:value-type="string" table:number-columns-spanned="1" table:number-rows-spanned="2" table:style-name="ce35">
            <text:p>項</text:p>
          </table:table-cell>
          <table:table-cell office:value-type="string" table:number-columns-spanned="1" table:number-rows-spanned="2" table:style-name="ce35">
            <text:p>目</text:p>
          </table:table-cell>
          <table:table-cell office:value-type="string" table:number-columns-spanned="1" table:number-rows-spanned="2" table:style-name="ce35">
            <text:p>節</text:p>
          </table:table-cell>
          <table:table-cell office:value-type="string" table:number-columns-spanned="1" table:number-rows-spanned="2" table:style-name="ce36">
            <text:p>代號及名稱</text:p>
          </table:table-cell>
          <table:table-cell office:value-type="string" table:style-name="ce37">
            <text:p>原預算數</text:p>
          </table:table-cell>
          <table:table-cell office:value-type="string" table:number-columns-spanned="1" table:number-rows-spanned="2" table:style-name="ce38">
            <text:p>合 <text:s text:c="2"/>計</text:p>
          </table:table-cell>
          <table:covered-table-cell/>
          <table:table-cell office:value-type="string" table:style-name="ce37">
            <text:p>本月實現數</text:p>
          </table:table-cell>
          <table:table-cell office:value-type="string" table:number-columns-spanned="1" table:number-rows-spanned="2" table:style-name="ce38">
            <text:p>應 <text:s/>收 <text:s/>數</text:p>
            <text:p>(3)</text:p>
          </table:table-cell>
          <table:covered-table-cell/>
          <table:table-cell table:number-columns-repeated="16373" table:style-name="ce4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追加(減)數</text:p>
          </table:table-cell>
          <table:covered-table-cell/>
          <table:covered-table-cell/>
          <table:table-cell office:value-type="string" table:style-name="ce37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0"/>
        </table:table-row>
        <table:table-row table:style-name="ro3">
          <table:table-cell office:value-type="string" table:number-columns-spanned="1" table:number-rows-spanned="2" table:style-name="ce46">
            <text:p>04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04020000000</text:p>
            <text:p>ˉ罰款及賠償收入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9">
            <text:p>10,000</text:p>
          </table:table-cell>
          <table:table-cell office:value-type="float" office:value="10000" table:number-columns-spanned="1" table:number-rows-spanned="2" table:style-name="ce49">
            <text:p>1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332" table:number-columns-spanned="1" table:number-rows-spanned="2" table:style-name="ce49">
            <text:p>-332</text:p>
          </table:table-cell>
          <table:table-cell table:number-columns-repeated="16373" table:style-name="ce4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668" table:style-name="ce48">
            <text:p>9,668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4020690300</text:p>
            <text:p>ˉˉ賠償收入</text:p>
          </table:table-cell>
          <table:table-cell office:value-type="float" office:value="10000" table:style-name="ce48">
            <text:p>10,000</text:p>
          </table:table-cell>
          <table:table-cell office:value-type="float" office:value="10000" table:number-columns-spanned="1" table:number-rows-spanned="2" table:style-name="ce49">
            <text:p>10,000</text:p>
          </table:table-cell>
          <table:table-cell office:value-type="float" office:value="10000" table:number-columns-spanned="1" table:number-rows-spanned="2" table:style-name="ce49">
            <text:p>10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332" table:number-columns-spanned="1" table:number-rows-spanned="2" table:style-name="ce49">
            <text:p>-3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668" table:style-name="ce48">
            <text:p>9,668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4020690301</text:p>
            <text:p>ˉˉˉ一般賠償收入</text:p>
          </table:table-cell>
          <table:table-cell office:value-type="float" office:value="10000" table:style-name="ce48">
            <text:p>10,000</text:p>
          </table:table-cell>
          <table:table-cell office:value-type="float" office:value="10000" table:number-columns-spanned="1" table:number-rows-spanned="2" table:style-name="ce49">
            <text:p>10,000</text:p>
          </table:table-cell>
          <table:table-cell office:value-type="float" office:value="10000" table:number-columns-spanned="1" table:number-rows-spanned="2" table:style-name="ce49">
            <text:p>10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332" table:number-columns-spanned="1" table:number-rows-spanned="2" table:style-name="ce49">
            <text:p>-3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668" table:style-name="ce48">
            <text:p>9,668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46">
            <text:p>05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05020000000</text:p>
            <text:p>ˉ規費收入</text:p>
          </table:table-cell>
          <table:table-cell office:value-type="float" office:value="659000" table:style-name="ce48">
            <text:p>659,000</text:p>
          </table:table-cell>
          <table:table-cell office:value-type="float" office:value="659000" table:number-columns-spanned="1" table:number-rows-spanned="2" table:style-name="ce49">
            <text:p>659,000</text:p>
          </table:table-cell>
          <table:table-cell office:value-type="float" office:value="659000" table:number-columns-spanned="1" table:number-rows-spanned="2" table:style-name="ce49">
            <text:p>659,000</text:p>
          </table:table-cell>
          <table:table-cell office:value-type="float" office:value="35611" table:style-name="ce48">
            <text:p>35,611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53452" table:number-columns-spanned="1" table:number-rows-spanned="2" table:style-name="ce49">
            <text:p>53,4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12452" table:style-name="ce48">
            <text:p>712,452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5020690100</text:p>
            <text:p>ˉˉ行政規費收入</text:p>
          </table:table-cell>
          <table:table-cell office:value-type="float" office:value="305000" table:style-name="ce48">
            <text:p>305,000</text:p>
          </table:table-cell>
          <table:table-cell office:value-type="float" office:value="305000" table:number-columns-spanned="1" table:number-rows-spanned="2" table:style-name="ce49">
            <text:p>305,000</text:p>
          </table:table-cell>
          <table:table-cell office:value-type="float" office:value="305000" table:number-columns-spanned="1" table:number-rows-spanned="2" table:style-name="ce49">
            <text:p>305,000</text:p>
          </table:table-cell>
          <table:table-cell office:value-type="float" office:value="26240" table:style-name="ce48">
            <text:p>26,24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6900" table:number-columns-spanned="1" table:number-rows-spanned="2" table:style-name="ce49">
            <text:p>-6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98100" table:style-name="ce48">
            <text:p>298,1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5020690102</text:p>
            <text:p>ˉˉˉ證照費</text:p>
          </table:table-cell>
          <table:table-cell office:value-type="float" office:value="305000" table:style-name="ce48">
            <text:p>305,000</text:p>
          </table:table-cell>
          <table:table-cell office:value-type="float" office:value="305000" table:number-columns-spanned="1" table:number-rows-spanned="2" table:style-name="ce49">
            <text:p>305,000</text:p>
          </table:table-cell>
          <table:table-cell office:value-type="float" office:value="305000" table:number-columns-spanned="1" table:number-rows-spanned="2" table:style-name="ce49">
            <text:p>305,000</text:p>
          </table:table-cell>
          <table:table-cell office:value-type="float" office:value="26240" table:style-name="ce48">
            <text:p>26,24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6900" table:number-columns-spanned="1" table:number-rows-spanned="2" table:style-name="ce49">
            <text:p>-6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98100" table:style-name="ce48">
            <text:p>298,1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5020690300</text:p>
            <text:p>ˉˉ使用規費收入</text:p>
          </table:table-cell>
          <table:table-cell office:value-type="float" office:value="354000" table:style-name="ce48">
            <text:p>354,000</text:p>
          </table:table-cell>
          <table:table-cell office:value-type="float" office:value="354000" table:number-columns-spanned="1" table:number-rows-spanned="2" table:style-name="ce49">
            <text:p>354,000</text:p>
          </table:table-cell>
          <table:table-cell office:value-type="float" office:value="354000" table:number-columns-spanned="1" table:number-rows-spanned="2" table:style-name="ce49">
            <text:p>354,000</text:p>
          </table:table-cell>
          <table:table-cell office:value-type="float" office:value="9371" table:style-name="ce48">
            <text:p>9,371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60352" table:number-columns-spanned="1" table:number-rows-spanned="2" table:style-name="ce49">
            <text:p>60,3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14352" table:style-name="ce48">
            <text:p>414,352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3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5020690303</text:p>
            <text:p>ˉˉˉ資料使用費</text:p>
          </table:table-cell>
          <table:table-cell office:value-type="float" office:value="4000" table:style-name="ce48">
            <text:p>4,000</text:p>
          </table:table-cell>
          <table:table-cell office:value-type="float" office:value="4000" table:number-columns-spanned="1" table:number-rows-spanned="2" table:style-name="ce49">
            <text:p>4,000</text:p>
          </table:table-cell>
          <table:table-cell office:value-type="float" office:value="4000" table:number-columns-spanned="1" table:number-rows-spanned="2" table:style-name="ce49">
            <text:p>4,000</text:p>
          </table:table-cell>
          <table:table-cell office:value-type="float" office:value="71" table:style-name="ce48">
            <text:p>71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877" table:number-columns-spanned="1" table:number-rows-spanned="2" table:style-name="ce49">
            <text:p>1,8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877" table:style-name="ce48">
            <text:p>5,877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6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5020690306</text:p>
            <text:p>ˉˉˉ場地設施使用費</text:p>
          </table:table-cell>
          <table:table-cell office:value-type="float" office:value="350000" table:style-name="ce48">
            <text:p>350,000</text:p>
          </table:table-cell>
          <table:table-cell office:value-type="float" office:value="350000" table:number-columns-spanned="1" table:number-rows-spanned="2" table:style-name="ce49">
            <text:p>350,000</text:p>
          </table:table-cell>
          <table:table-cell office:value-type="float" office:value="350000" table:number-columns-spanned="1" table:number-rows-spanned="2" table:style-name="ce49">
            <text:p>350,000</text:p>
          </table:table-cell>
          <table:table-cell office:value-type="float" office:value="9300" table:style-name="ce48">
            <text:p>9,30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58475" table:number-columns-spanned="1" table:number-rows-spanned="2" table:style-name="ce49">
            <text:p>58,4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08475" table:style-name="ce48">
            <text:p>408,475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46">
            <text:p>07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07020000000</text:p>
            <text:p>ˉ財產收入</text:p>
          </table:table-cell>
          <table:table-cell office:value-type="float" office:value="282000" table:style-name="ce48">
            <text:p>282,000</text:p>
          </table:table-cell>
          <table:table-cell office:value-type="float" office:value="282000" table:number-columns-spanned="1" table:number-rows-spanned="2" table:style-name="ce49">
            <text:p>282,000</text:p>
          </table:table-cell>
          <table:table-cell office:value-type="float" office:value="282000" table:number-columns-spanned="1" table:number-rows-spanned="2" table:style-name="ce49">
            <text:p>282,000</text:p>
          </table:table-cell>
          <table:table-cell office:value-type="float" office:value="289510" table:style-name="ce48">
            <text:p>289,51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33170" table:number-columns-spanned="1" table:number-rows-spanned="2" table:style-name="ce49">
            <text:p>133,1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15170" table:style-name="ce48">
            <text:p>415,17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7020690100</text:p>
            <text:p>ˉˉ財產孳息</text:p>
          </table:table-cell>
          <table:table-cell office:value-type="float" office:value="50000" table:style-name="ce48">
            <text:p>50,000</text:p>
          </table:table-cell>
          <table:table-cell office:value-type="float" office:value="50000" table:number-columns-spanned="1" table:number-rows-spanned="2" table:style-name="ce49">
            <text:p>50,000</text:p>
          </table:table-cell>
          <table:table-cell office:value-type="float" office:value="50000" table:number-columns-spanned="1" table:number-rows-spanned="2" table:style-name="ce49">
            <text:p>50,000</text:p>
          </table:table-cell>
          <table:table-cell office:value-type="float" office:value="30821" table:style-name="ce48">
            <text:p>30,821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5825" table:number-columns-spanned="1" table:number-rows-spanned="2" table:style-name="ce49">
            <text:p>5,8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5825" table:style-name="ce48">
            <text:p>55,825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7020690101</text:p>
            <text:p>ˉˉˉ利息收入</text:p>
          </table:table-cell>
          <table:table-cell office:value-type="float" office:value="50000" table:style-name="ce48">
            <text:p>50,000</text:p>
          </table:table-cell>
          <table:table-cell office:value-type="float" office:value="50000" table:number-columns-spanned="1" table:number-rows-spanned="2" table:style-name="ce49">
            <text:p>50,000</text:p>
          </table:table-cell>
          <table:table-cell office:value-type="float" office:value="50000" table:number-columns-spanned="1" table:number-rows-spanned="2" table:style-name="ce49">
            <text:p>50,000</text:p>
          </table:table-cell>
          <table:table-cell office:value-type="float" office:value="30821" table:style-name="ce48">
            <text:p>30,821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5825" table:number-columns-spanned="1" table:number-rows-spanned="2" table:style-name="ce49">
            <text:p>5,8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5825" table:style-name="ce48">
            <text:p>55,825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5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7020690500</text:p>
            <text:p>ˉˉ廢舊物資售價</text:p>
          </table:table-cell>
          <table:table-cell office:value-type="float" office:value="232000" table:style-name="ce48">
            <text:p>232,000</text:p>
          </table:table-cell>
          <table:table-cell office:value-type="float" office:value="232000" table:number-columns-spanned="1" table:number-rows-spanned="2" table:style-name="ce49">
            <text:p>232,000</text:p>
          </table:table-cell>
          <table:table-cell office:value-type="float" office:value="232000" table:number-columns-spanned="1" table:number-rows-spanned="2" table:style-name="ce49">
            <text:p>232,000</text:p>
          </table:table-cell>
          <table:table-cell office:value-type="float" office:value="258689" table:style-name="ce48">
            <text:p>258,689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27345" table:number-columns-spanned="1" table:number-rows-spanned="2" table:style-name="ce49">
            <text:p>127,3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59345" table:style-name="ce48">
            <text:p>359,345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7020690501</text:p>
            <text:p>ˉˉˉ廢舊物資售價</text:p>
          </table:table-cell>
          <table:table-cell office:value-type="float" office:value="232000" table:style-name="ce48">
            <text:p>232,000</text:p>
          </table:table-cell>
          <table:table-cell office:value-type="float" office:value="232000" table:number-columns-spanned="1" table:number-rows-spanned="2" table:style-name="ce49">
            <text:p>232,000</text:p>
          </table:table-cell>
          <table:table-cell office:value-type="float" office:value="232000" table:number-columns-spanned="1" table:number-rows-spanned="2" table:style-name="ce49">
            <text:p>232,000</text:p>
          </table:table-cell>
          <table:table-cell office:value-type="float" office:value="258689" table:style-name="ce48">
            <text:p>258,689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27345" table:number-columns-spanned="1" table:number-rows-spanned="2" table:style-name="ce49">
            <text:p>127,3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59345" table:style-name="ce48">
            <text:p>359,345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46">
            <text:p>09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09020000000</text:p>
            <text:p>ˉ補助及協助收入</text:p>
          </table:table-cell>
          <table:table-cell office:value-type="float" office:value="449000" table:style-name="ce48">
            <text:p>449,000</text:p>
          </table:table-cell>
          <table:table-cell office:value-type="float" office:value="449000" table:number-columns-spanned="1" table:number-rows-spanned="2" table:style-name="ce49">
            <text:p>449,000</text:p>
          </table:table-cell>
          <table:table-cell office:value-type="float" office:value="449000" table:number-columns-spanned="1" table:number-rows-spanned="2" table:style-name="ce49">
            <text:p>449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150000" table:number-columns-spanned="1" table:number-rows-spanned="2" table:style-name="ce49">
            <text:p>-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99000" table:style-name="ce48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9020690100</text:p>
            <text:p>ˉˉ上級政府補助收入</text:p>
          </table:table-cell>
          <table:table-cell office:value-type="float" office:value="449000" table:style-name="ce48">
            <text:p>449,000</text:p>
          </table:table-cell>
          <table:table-cell office:value-type="float" office:value="449000" table:number-columns-spanned="1" table:number-rows-spanned="2" table:style-name="ce49">
            <text:p>449,000</text:p>
          </table:table-cell>
          <table:table-cell office:value-type="float" office:value="449000" table:number-columns-spanned="1" table:number-rows-spanned="2" table:style-name="ce49">
            <text:p>449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150000" table:number-columns-spanned="1" table:number-rows-spanned="2" table:style-name="ce49">
            <text:p>-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99000" table:style-name="ce48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9020690102</text:p>
            <text:p>ˉˉˉ計畫型補助收入</text:p>
          </table:table-cell>
          <table:table-cell office:value-type="float" office:value="449000" table:style-name="ce48">
            <text:p>449,000</text:p>
          </table:table-cell>
          <table:table-cell office:value-type="float" office:value="449000" table:number-columns-spanned="1" table:number-rows-spanned="2" table:style-name="ce49">
            <text:p>449,000</text:p>
          </table:table-cell>
          <table:table-cell office:value-type="float" office:value="449000" table:number-columns-spanned="1" table:number-rows-spanned="2" table:style-name="ce49">
            <text:p>449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150000" table:number-columns-spanned="1" table:number-rows-spanned="2" table:style-name="ce49">
            <text:p>-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99000" table:style-name="ce48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46">
            <text:p>12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12020000000</text:p>
            <text:p>ˉ其他收入</text:p>
          </table:table-cell>
          <table:table-cell office:value-type="float" office:value="32000" table:style-name="ce48">
            <text:p>32,000</text:p>
          </table:table-cell>
          <table:table-cell office:value-type="float" office:value="32000" table:number-columns-spanned="1" table:number-rows-spanned="2" table:style-name="ce49">
            <text:p>32,000</text:p>
          </table:table-cell>
          <table:table-cell office:value-type="float" office:value="32000" table:number-columns-spanned="1" table:number-rows-spanned="2" table:style-name="ce49">
            <text:p>32,000</text:p>
          </table:table-cell>
          <table:table-cell office:value-type="float" office:value="2813" table:style-name="ce48">
            <text:p>2,813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1146" table:number-columns-spanned="1" table:number-rows-spanned="2" table:style-name="ce49">
            <text:p>11,1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3146" table:style-name="ce48">
            <text:p>43,146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12020690200</text:p>
            <text:p>ˉˉ雜項收入</text:p>
          </table:table-cell>
          <table:table-cell office:value-type="float" office:value="32000" table:style-name="ce48">
            <text:p>32,000</text:p>
          </table:table-cell>
          <table:table-cell office:value-type="float" office:value="32000" table:number-columns-spanned="1" table:number-rows-spanned="2" table:style-name="ce49">
            <text:p>32,000</text:p>
          </table:table-cell>
          <table:table-cell office:value-type="float" office:value="32000" table:number-columns-spanned="1" table:number-rows-spanned="2" table:style-name="ce49">
            <text:p>32,000</text:p>
          </table:table-cell>
          <table:table-cell office:value-type="float" office:value="2813" table:style-name="ce48">
            <text:p>2,813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1146" table:number-columns-spanned="1" table:number-rows-spanned="2" table:style-name="ce49">
            <text:p>11,1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3146" table:style-name="ce48">
            <text:p>43,146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12020690201</text:p>
            <text:p>ˉˉˉ收回以前年度歲出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3" table:style-name="ce48">
            <text:p>13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529" table:number-columns-spanned="1" table:number-rows-spanned="2" table:style-name="ce49">
            <text:p>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29" table:style-name="ce48">
            <text:p>529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12020690210</text:p>
            <text:p>ˉˉˉ其他雜項收入</text:p>
          </table:table-cell>
          <table:table-cell office:value-type="float" office:value="32000" table:style-name="ce48">
            <text:p>32,000</text:p>
          </table:table-cell>
          <table:table-cell office:value-type="float" office:value="32000" table:number-columns-spanned="1" table:number-rows-spanned="2" table:style-name="ce49">
            <text:p>32,000</text:p>
          </table:table-cell>
          <table:table-cell office:value-type="float" office:value="32000" table:number-columns-spanned="1" table:number-rows-spanned="2" table:style-name="ce49">
            <text:p>32,000</text:p>
          </table:table-cell>
          <table:table-cell office:value-type="float" office:value="2800" table:style-name="ce48">
            <text:p>2,80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0617" table:number-columns-spanned="1" table:number-rows-spanned="2" table:style-name="ce49">
            <text:p>10,6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2617" table:style-name="ce48">
            <text:p>42,6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經常門合計</text:p>
          </table:table-cell>
          <table:table-cell office:value-type="float" office:value="1432000" table:style-name="ce48">
            <text:p>1,432,000</text:p>
          </table:table-cell>
          <table:table-cell office:value-type="float" office:value="1432000" table:number-columns-spanned="1" table:number-rows-spanned="2" table:style-name="ce49">
            <text:p>1,432,000</text:p>
          </table:table-cell>
          <table:table-cell office:value-type="float" office:value="1432000" table:number-columns-spanned="1" table:number-rows-spanned="2" table:style-name="ce49">
            <text:p>1,432,000</text:p>
          </table:table-cell>
          <table:table-cell office:value-type="float" office:value="327934" table:style-name="ce48">
            <text:p>327,934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47436" table:number-columns-spanned="1" table:number-rows-spanned="2" table:style-name="ce49">
            <text:p>47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479436" table:style-name="ce48">
            <text:p>1,479,4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float" office:value="1432000" table:style-name="ce48">
            <text:p>1,432,000</text:p>
          </table:table-cell>
          <table:table-cell office:value-type="float" office:value="1432000" table:number-columns-spanned="1" table:number-rows-spanned="2" table:style-name="ce49">
            <text:p>1,432,000</text:p>
          </table:table-cell>
          <table:table-cell office:value-type="float" office:value="1432000" table:number-columns-spanned="1" table:number-rows-spanned="2" table:style-name="ce49">
            <text:p>1,432,000</text:p>
          </table:table-cell>
          <table:table-cell office:value-type="float" office:value="327934" table:style-name="ce48">
            <text:p>327,934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47436" table:number-columns-spanned="1" table:number-rows-spanned="2" table:style-name="ce49">
            <text:p>47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479436" table:style-name="ce48">
            <text:p>1,479,436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50"/>
        <table:table-column table:style-name="co9" table:default-cell-style-name="ce51"/>
        <table:table-column table:style-name="co10" table:number-columns-repeated="2" table:default-cell-style-name="ce48"/>
        <table:table-column table:style-name="co11" table:default-cell-style-name="ce48"/>
        <table:table-column table:style-name="co12" table:default-cell-style-name="ce48"/>
        <table:table-column table:style-name="co10" table:number-columns-repeated="2" table:default-cell-style-name="ce48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row table:style-name="ro6">
          <table:table-cell office:value-type="string" table:number-columns-spanned="5" table:number-rows-spanned="1" table:style-name="ce2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8">
            <text:p>截至本月止</text:p>
            <text:p>累計分配數</text:p>
            <text:p>(1)</text:p>
          </table:table-cell>
          <table:table-cell office:value-type="string" table:style-name="ce54">
            <text:p>執行數</text:p>
          </table:table-cell>
          <table:table-cell office:value-type="string" table:number-columns-spanned="1" table:number-rows-spanned="3" table:style-name="ce38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5">
            <text:p>款</text:p>
          </table:table-cell>
          <table:table-cell office:value-type="string" table:number-columns-spanned="1" table:number-rows-spanned="4" table:style-name="ce35">
            <text:p>項</text:p>
          </table:table-cell>
          <table:table-cell office:value-type="string" table:number-columns-spanned="1" table:number-rows-spanned="4" table:style-name="ce35">
            <text:p>目</text:p>
          </table:table-cell>
          <table:table-cell office:value-type="string" table:number-columns-spanned="1" table:number-rows-spanned="4" table:style-name="ce35">
            <text:p>節</text:p>
          </table:table-cell>
          <table:table-cell office:value-type="string" table:number-columns-spanned="1" table:number-rows-spanned="4" table:style-name="ce56">
            <text:p>代號及名稱</text:p>
          </table:table-cell>
          <table:table-cell office:value-type="string" table:style-name="ce57">
            <text:p>原預算數</text:p>
          </table:table-cell>
          <table:table-cell office:value-type="string" table:style-name="ce57">
            <text:p>第二預備金</text:p>
          </table:table-cell>
          <table:table-cell office:value-type="string" table:number-columns-spanned="1" table:number-rows-spanned="4" table:style-name="ce30">
            <text:p>合計</text:p>
          </table:table-cell>
          <table:covered-table-cell/>
          <table:table-cell office:value-type="string" table:style-name="ce57">
            <text:p>本月實現數</text:p>
          </table:table-cell>
          <table:covered-table-cell/>
          <table:table-cell table:number-columns-repeated="16373" table:style-name="ce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追加(減)數</text:p>
          </table:table-cell>
          <table:table-cell office:value-type="string" table:style-name="ce57">
            <text:p>經費流用數</text:p>
          </table:table-cell>
          <table:covered-table-cell/>
          <table:covered-table-cell/>
          <table:table-cell office:value-type="string" table:style-name="ce60">
            <text:p>截至本月止</text:p>
            <text:p>累計實現數(2)</text:p>
          </table:table-cell>
          <table:covered-table-cell/>
          <table:table-cell table:number-columns-repeated="16373" table:style-name="ce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第一預備金</text:p>
          </table:table-cell>
          <table:table-cell office:value-type="string" table:style-name="ce57">
            <text:p>調整待遇準備</text:p>
          </table:table-cell>
          <table:covered-table-cell/>
          <table:covered-table-cell/>
          <table:table-cell office:value-type="string" table:style-name="ce62">
            <text:p>應付數(3)</text:p>
          </table:table-cell>
          <table:table-cell office:value-type="string" table:number-columns-spanned="1" table:number-rows-spanned="2" table:style-name="ce38">
            <text:p>備註(預付款)</text:p>
          </table:table-cell>
          <table:table-cell table:number-columns-repeated="16373" table:style-name="ce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各類員工</text:p>
            <text:p>待遇準備</text:p>
          </table:table-cell>
          <table:table-cell office:value-type="string" table:style-name="ce57">
            <text:p>預算調整數</text:p>
          </table:table-cell>
          <table:covered-table-cell/>
          <table:covered-table-cell/>
          <table:table-cell office:value-type="string" table:style-name="ce62">
            <text:p>保留數(4)</text:p>
          </table:table-cell>
          <table:covered-table-cell/>
          <table:table-cell table:number-columns-repeated="16373" table:style-name="ce59"/>
        </table:table-row>
        <table:table-row table:style-name="ro3"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010000</text:p>
            <text:p>一般行政</text:p>
          </table:table-cell>
          <table:table-cell office:value-type="float" office:value="61603000" table:style-name="ce48">
            <text:p>61,603,000</text:p>
          </table:table-cell>
          <table:table-cell office:value-type="string" table:style-name="ce48">
            <text:p>-</text:p>
          </table:table-cell>
          <table:table-cell office:value-type="float" office:value="64103000" table:number-columns-spanned="1" table:number-rows-spanned="4" table:style-name="ce49">
            <text:p>64,103,000</text:p>
          </table:table-cell>
          <table:table-cell office:value-type="float" office:value="64103000" table:number-columns-spanned="1" table:number-rows-spanned="4" table:style-name="ce49">
            <text:p>64,103,000</text:p>
          </table:table-cell>
          <table:table-cell office:value-type="float" office:value="3440743" table:style-name="ce48">
            <text:p>3,440,743</text:p>
          </table:table-cell>
          <table:table-cell office:value-type="float" office:value="1900167" table:number-columns-spanned="1" table:number-rows-spanned="2" table:style-name="ce49">
            <text:p>1,900,1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62202833" table:style-name="ce48">
            <text:p>62,202,8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500000" table:style-name="ce48">
            <text:p>2,500,000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10100</text:p>
            <text:p>　行政管理</text:p>
          </table:table-cell>
          <table:table-cell office:value-type="float" office:value="61603000" table:style-name="ce48">
            <text:p>61,603,000</text:p>
          </table:table-cell>
          <table:table-cell office:value-type="string" table:style-name="ce48">
            <text:p>-</text:p>
          </table:table-cell>
          <table:table-cell office:value-type="float" office:value="64103000" table:number-columns-spanned="1" table:number-rows-spanned="4" table:style-name="ce49">
            <text:p>64,103,000</text:p>
          </table:table-cell>
          <table:table-cell office:value-type="float" office:value="64103000" table:number-columns-spanned="1" table:number-rows-spanned="4" table:style-name="ce49">
            <text:p>64,103,000</text:p>
          </table:table-cell>
          <table:table-cell office:value-type="float" office:value="3440743" table:style-name="ce48">
            <text:p>3,440,743</text:p>
          </table:table-cell>
          <table:table-cell office:value-type="float" office:value="1900167" table:number-columns-spanned="1" table:number-rows-spanned="2" table:style-name="ce49">
            <text:p>1,900,1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62202833" table:style-name="ce48">
            <text:p>62,202,8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500000" table:style-name="ce48">
            <text:p>2,500,000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1</text:p>
            <text:p>　　人員維持費</text:p>
          </table:table-cell>
          <table:table-cell office:value-type="float" office:value="52600000" table:style-name="ce48">
            <text:p>52,600,000</text:p>
          </table:table-cell>
          <table:table-cell office:value-type="string" table:style-name="ce48">
            <text:p>-</text:p>
          </table:table-cell>
          <table:table-cell office:value-type="float" office:value="55100000" table:number-columns-spanned="1" table:number-rows-spanned="4" table:style-name="ce49">
            <text:p>55,100,000</text:p>
          </table:table-cell>
          <table:table-cell office:value-type="float" office:value="55100000" table:number-columns-spanned="1" table:number-rows-spanned="4" table:style-name="ce49">
            <text:p>55,100,000</text:p>
          </table:table-cell>
          <table:table-cell office:value-type="float" office:value="1731906" table:style-name="ce48">
            <text:p>1,731,906</text:p>
          </table:table-cell>
          <table:table-cell office:value-type="float" office:value="855477" table:number-columns-spanned="1" table:number-rows-spanned="2" table:style-name="ce49">
            <text:p>855,4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4244523" table:style-name="ce48">
            <text:p>54,244,5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500000" table:style-name="ce48">
            <text:p>2,500,000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52600000" table:style-name="ce48">
            <text:p>52,600,000</text:p>
          </table:table-cell>
          <table:table-cell office:value-type="string" table:style-name="ce48">
            <text:p>-</text:p>
          </table:table-cell>
          <table:table-cell office:value-type="float" office:value="55100000" table:number-columns-spanned="1" table:number-rows-spanned="4" table:style-name="ce49">
            <text:p>55,100,000</text:p>
          </table:table-cell>
          <table:table-cell office:value-type="float" office:value="55100000" table:number-columns-spanned="1" table:number-rows-spanned="4" table:style-name="ce49">
            <text:p>55,100,000</text:p>
          </table:table-cell>
          <table:table-cell office:value-type="float" office:value="1731906" table:style-name="ce48">
            <text:p>1,731,906</text:p>
          </table:table-cell>
          <table:table-cell office:value-type="float" office:value="855477" table:number-columns-spanned="1" table:number-rows-spanned="2" table:style-name="ce49">
            <text:p>855,4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4244523" table:style-name="ce48">
            <text:p>54,244,5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500000" table:style-name="ce48">
            <text:p>2,500,000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2</text:p>
            <text:p>　　一般業務</text:p>
          </table:table-cell>
          <table:table-cell office:value-type="float" office:value="8232000" table:style-name="ce48">
            <text:p>8,232,000</text:p>
          </table:table-cell>
          <table:table-cell office:value-type="string" table:style-name="ce48">
            <text:p>-</text:p>
          </table:table-cell>
          <table:table-cell office:value-type="float" office:value="8232000" table:number-columns-spanned="1" table:number-rows-spanned="4" table:style-name="ce49">
            <text:p>8,232,000</text:p>
          </table:table-cell>
          <table:table-cell office:value-type="float" office:value="8232000" table:number-columns-spanned="1" table:number-rows-spanned="4" table:style-name="ce49">
            <text:p>8,232,000</text:p>
          </table:table-cell>
          <table:table-cell office:value-type="float" office:value="1481788" table:style-name="ce48">
            <text:p>1,481,788</text:p>
          </table:table-cell>
          <table:table-cell office:value-type="float" office:value="882593" table:number-columns-spanned="1" table:number-rows-spanned="2" table:style-name="ce49">
            <text:p>882,5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349407" table:style-name="ce48">
            <text:p>7,349,4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131000" table:style-name="ce48">
            <text:p>131,000</text:p>
          </table:table-cell>
          <table:table-cell office:value-type="string" table:style-name="ce48">
            <text:p>-</text:p>
          </table:table-cell>
          <table:table-cell office:value-type="float" office:value="131000" table:number-columns-spanned="1" table:number-rows-spanned="4" table:style-name="ce49">
            <text:p>131,000</text:p>
          </table:table-cell>
          <table:table-cell office:value-type="float" office:value="131000" table:number-columns-spanned="1" table:number-rows-spanned="4" table:style-name="ce49">
            <text:p>131,000</text:p>
          </table:table-cell>
          <table:table-cell office:value-type="float" office:value="55726" table:style-name="ce48">
            <text:p>55,726</text:p>
          </table:table-cell>
          <table:table-cell office:value-type="float" office:value="29169" table:number-columns-spanned="1" table:number-rows-spanned="2" table:style-name="ce49">
            <text:p>29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1831" table:style-name="ce48">
            <text:p>101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7981000" table:style-name="ce48">
            <text:p>7,981,000</text:p>
          </table:table-cell>
          <table:table-cell office:value-type="string" table:style-name="ce48">
            <text:p>-</text:p>
          </table:table-cell>
          <table:table-cell office:value-type="float" office:value="7981000" table:number-columns-spanned="1" table:number-rows-spanned="4" table:style-name="ce49">
            <text:p>7,981,000</text:p>
          </table:table-cell>
          <table:table-cell office:value-type="float" office:value="7981000" table:number-columns-spanned="1" table:number-rows-spanned="4" table:style-name="ce49">
            <text:p>7,981,000</text:p>
          </table:table-cell>
          <table:table-cell office:value-type="float" office:value="1426062" table:style-name="ce48">
            <text:p>1,426,062</text:p>
          </table:table-cell>
          <table:table-cell office:value-type="float" office:value="813424" table:number-columns-spanned="1" table:number-rows-spanned="2" table:style-name="ce49">
            <text:p>813,4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167576" table:style-name="ce48">
            <text:p>7,167,5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40</text:p>
          </table:table-cell>
          <table:table-cell office:value-type="string" table:number-columns-spanned="1" table:number-rows-spanned="4" table:style-name="ce47">
            <text:p>　　400000</text:p>
            <text:p>　　　獎補助費</text:p>
          </table:table-cell>
          <table:table-cell office:value-type="float" office:value="120000" table:style-name="ce48">
            <text:p>120,000</text:p>
          </table:table-cell>
          <table:table-cell office:value-type="string" table:style-name="ce48">
            <text:p>-</text:p>
          </table:table-cell>
          <table:table-cell office:value-type="float" office:value="120000" table:number-columns-spanned="1" table:number-rows-spanned="4" table:style-name="ce49">
            <text:p>120,000</text:p>
          </table:table-cell>
          <table:table-cell office:value-type="float" office:value="120000" table:number-columns-spanned="1" table:number-rows-spanned="4" table:style-name="ce49">
            <text:p>120,000</text:p>
          </table:table-cell>
          <table:table-cell office:value-type="string" table:style-name="ce48">
            <text:p>-</text:p>
          </table:table-cell>
          <table:table-cell office:value-type="float" office:value="40000" table:number-columns-spanned="1" table:number-rows-spanned="2" table:style-name="ce4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0000" table:style-name="ce48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3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3</text:p>
            <text:p>　　會計業務</text:p>
          </table:table-cell>
          <table:table-cell office:value-type="float" office:value="141000" table:style-name="ce48">
            <text:p>141,000</text:p>
          </table:table-cell>
          <table:table-cell office:value-type="string" table:style-name="ce48">
            <text:p>-</text:p>
          </table:table-cell>
          <table:table-cell office:value-type="float" office:value="141000" table:number-columns-spanned="1" table:number-rows-spanned="4" table:style-name="ce49">
            <text:p>141,000</text:p>
          </table:table-cell>
          <table:table-cell office:value-type="float" office:value="141000" table:number-columns-spanned="1" table:number-rows-spanned="4" table:style-name="ce49">
            <text:p>141,000</text:p>
          </table:table-cell>
          <table:table-cell office:value-type="float" office:value="43150" table:style-name="ce48">
            <text:p>43,150</text:p>
          </table:table-cell>
          <table:table-cell office:value-type="float" office:value="3475" table:number-columns-spanned="1" table:number-rows-spanned="2" table:style-name="ce49">
            <text:p>3,4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37525" table:style-name="ce48">
            <text:p>137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13000" table:style-name="ce48">
            <text:p>13,000</text:p>
          </table:table-cell>
          <table:table-cell office:value-type="string" table:style-name="ce48">
            <text:p>-</text:p>
          </table:table-cell>
          <table:table-cell office:value-type="float" office:value="13000" table:number-columns-spanned="1" table:number-rows-spanned="4" table:style-name="ce49">
            <text:p>13,000</text:p>
          </table:table-cell>
          <table:table-cell office:value-type="float" office:value="13000" table:number-columns-spanned="1" table:number-rows-spanned="4" table:style-name="ce49">
            <text:p>13,000</text:p>
          </table:table-cell>
          <table:table-cell office:value-type="string" table:style-name="ce48">
            <text:p>-</text:p>
          </table:table-cell>
          <table:table-cell office:value-type="float" office:value="1059" table:number-columns-spanned="1" table:number-rows-spanned="2" table:style-name="ce49">
            <text:p>1,0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1941" table:style-name="ce48">
            <text:p>11,9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128000" table:style-name="ce48">
            <text:p>128,000</text:p>
          </table:table-cell>
          <table:table-cell office:value-type="string" table:style-name="ce48">
            <text:p>-</text:p>
          </table:table-cell>
          <table:table-cell office:value-type="float" office:value="128000" table:number-columns-spanned="1" table:number-rows-spanned="4" table:style-name="ce49">
            <text:p>128,000</text:p>
          </table:table-cell>
          <table:table-cell office:value-type="float" office:value="128000" table:number-columns-spanned="1" table:number-rows-spanned="4" table:style-name="ce49">
            <text:p>128,000</text:p>
          </table:table-cell>
          <table:table-cell office:value-type="float" office:value="43150" table:style-name="ce48">
            <text:p>43,150</text:p>
          </table:table-cell>
          <table:table-cell office:value-type="float" office:value="2416" table:number-columns-spanned="1" table:number-rows-spanned="2" table:style-name="ce49">
            <text:p>2,4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25584" table:style-name="ce48">
            <text:p>125,5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4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4</text:p>
            <text:p>　　人事業務</text:p>
          </table:table-cell>
          <table:table-cell office:value-type="float" office:value="546000" table:style-name="ce48">
            <text:p>546,000</text:p>
          </table:table-cell>
          <table:table-cell office:value-type="string" table:style-name="ce48">
            <text:p>-</text:p>
          </table:table-cell>
          <table:table-cell office:value-type="float" office:value="546000" table:number-columns-spanned="1" table:number-rows-spanned="4" table:style-name="ce49">
            <text:p>546,000</text:p>
          </table:table-cell>
          <table:table-cell office:value-type="float" office:value="546000" table:number-columns-spanned="1" table:number-rows-spanned="4" table:style-name="ce49">
            <text:p>546,000</text:p>
          </table:table-cell>
          <table:table-cell office:value-type="float" office:value="115899" table:style-name="ce48">
            <text:p>115,899</text:p>
          </table:table-cell>
          <table:table-cell office:value-type="float" office:value="157222" table:number-columns-spanned="1" table:number-rows-spanned="2" table:style-name="ce49">
            <text:p>157,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88778" table:style-name="ce48">
            <text:p>388,7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10000" table:style-name="ce48">
            <text:p>10,000</text:p>
          </table:table-cell>
          <table:table-cell office:value-type="string" table:style-name="ce48">
            <text:p>-</text:p>
          </table:table-cell>
          <table:table-cell office:value-type="float" office:value="10000" table:number-columns-spanned="1" table:number-rows-spanned="4" table:style-name="ce49">
            <text:p>10,000</text:p>
          </table:table-cell>
          <table:table-cell office:value-type="float" office:value="10000" table:number-columns-spanned="1" table:number-rows-spanned="4" table:style-name="ce49">
            <text:p>10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000" table:style-name="ce48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536000" table:style-name="ce48">
            <text:p>536,000</text:p>
          </table:table-cell>
          <table:table-cell office:value-type="string" table:style-name="ce48">
            <text:p>-</text:p>
          </table:table-cell>
          <table:table-cell office:value-type="float" office:value="536000" table:number-columns-spanned="1" table:number-rows-spanned="4" table:style-name="ce49">
            <text:p>536,000</text:p>
          </table:table-cell>
          <table:table-cell office:value-type="float" office:value="536000" table:number-columns-spanned="1" table:number-rows-spanned="4" table:style-name="ce49">
            <text:p>536,000</text:p>
          </table:table-cell>
          <table:table-cell office:value-type="float" office:value="115899" table:style-name="ce48">
            <text:p>115,899</text:p>
          </table:table-cell>
          <table:table-cell office:value-type="float" office:value="157222" table:number-columns-spanned="1" table:number-rows-spanned="2" table:style-name="ce49">
            <text:p>157,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78778" table:style-name="ce48">
            <text:p>378,7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5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5</text:p>
            <text:p>　　政風業務</text:p>
          </table:table-cell>
          <table:table-cell office:value-type="float" office:value="84000" table:style-name="ce48">
            <text:p>84,000</text:p>
          </table:table-cell>
          <table:table-cell office:value-type="string" table:style-name="ce48">
            <text:p>-</text:p>
          </table:table-cell>
          <table:table-cell office:value-type="float" office:value="84000" table:number-columns-spanned="1" table:number-rows-spanned="4" table:style-name="ce49">
            <text:p>84,000</text:p>
          </table:table-cell>
          <table:table-cell office:value-type="float" office:value="84000" table:number-columns-spanned="1" table:number-rows-spanned="4" table:style-name="ce49">
            <text:p>84,000</text:p>
          </table:table-cell>
          <table:table-cell office:value-type="float" office:value="68000" table:style-name="ce48">
            <text:p>68,000</text:p>
          </table:table-cell>
          <table:table-cell office:value-type="float" office:value="1400" table:number-columns-spanned="1" table:number-rows-spanned="2" table:style-name="ce49">
            <text:p>1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2600" table:style-name="ce48">
            <text:p>82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1000" table:style-name="ce48">
            <text:p>1,000</text:p>
          </table:table-cell>
          <table:table-cell office:value-type="string" table:style-name="ce48">
            <text:p>-</text:p>
          </table:table-cell>
          <table:table-cell office:value-type="float" office:value="1000" table:number-columns-spanned="1" table:number-rows-spanned="4" table:style-name="ce49">
            <text:p>1,000</text:p>
          </table:table-cell>
          <table:table-cell office:value-type="float" office:value="1000" table:number-columns-spanned="1" table:number-rows-spanned="4" table:style-name="ce49">
            <text:p>1,000</text:p>
          </table:table-cell>
          <table:table-cell office:value-type="string" table:style-name="ce48">
            <text:p>-</text:p>
          </table:table-cell>
          <table:table-cell office:value-type="float" office:value="1000" table:number-columns-spanned="1" table:number-rows-spanned="2" table:style-name="ce4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83000" table:style-name="ce48">
            <text:p>83,000</text:p>
          </table:table-cell>
          <table:table-cell office:value-type="string" table:style-name="ce48">
            <text:p>-</text:p>
          </table:table-cell>
          <table:table-cell office:value-type="float" office:value="83000" table:number-columns-spanned="1" table:number-rows-spanned="4" table:style-name="ce49">
            <text:p>83,000</text:p>
          </table:table-cell>
          <table:table-cell office:value-type="float" office:value="83000" table:number-columns-spanned="1" table:number-rows-spanned="4" table:style-name="ce49">
            <text:p>83,000</text:p>
          </table:table-cell>
          <table:table-cell office:value-type="float" office:value="68000" table:style-name="ce48">
            <text:p>68,000</text:p>
          </table:table-cell>
          <table:table-cell office:value-type="float" office:value="400" table:number-columns-spanned="1" table:number-rows-spanned="2" table:style-name="ce49">
            <text:p>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2600" table:style-name="ce48">
            <text:p>82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>05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050000</text:p>
            <text:p>區公所業務</text:p>
          </table:table-cell>
          <table:table-cell office:value-type="float" office:value="44499000" table:style-name="ce48">
            <text:p>44,499,000</text:p>
          </table:table-cell>
          <table:table-cell office:value-type="float" office:value="152000" table:style-name="ce48">
            <text:p>152,000</text:p>
          </table:table-cell>
          <table:table-cell office:value-type="float" office:value="44725000" table:number-columns-spanned="1" table:number-rows-spanned="4" table:style-name="ce49">
            <text:p>44,725,000</text:p>
          </table:table-cell>
          <table:table-cell office:value-type="float" office:value="44725000" table:number-columns-spanned="1" table:number-rows-spanned="4" table:style-name="ce49">
            <text:p>44,725,000</text:p>
          </table:table-cell>
          <table:table-cell office:value-type="float" office:value="5950766" table:style-name="ce48">
            <text:p>5,950,766</text:p>
          </table:table-cell>
          <table:table-cell office:value-type="float" office:value="5271358" table:number-columns-spanned="1" table:number-rows-spanned="2" table:style-name="ce49">
            <text:p>5,271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9453642" table:style-name="ce48">
            <text:p>39,453,6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48">
            <text:p>68,000</text:p>
          </table:table-cell>
          <table:table-cell office:value-type="float" office:value="6000" table:style-name="ce48">
            <text:p>6,000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50100</text:p>
            <text:p>　民政業務</text:p>
          </table:table-cell>
          <table:table-cell office:value-type="float" office:value="41588000" table:style-name="ce48">
            <text:p>41,588,000</text:p>
          </table:table-cell>
          <table:table-cell office:value-type="float" office:value="152000" table:style-name="ce48">
            <text:p>152,000</text:p>
          </table:table-cell>
          <table:table-cell office:value-type="float" office:value="41808000" table:number-columns-spanned="1" table:number-rows-spanned="4" table:style-name="ce49">
            <text:p>41,808,000</text:p>
          </table:table-cell>
          <table:table-cell office:value-type="float" office:value="41808000" table:number-columns-spanned="1" table:number-rows-spanned="4" table:style-name="ce49">
            <text:p>41,808,000</text:p>
          </table:table-cell>
          <table:table-cell office:value-type="float" office:value="5362573" table:style-name="ce48">
            <text:p>5,362,573</text:p>
          </table:table-cell>
          <table:table-cell office:value-type="float" office:value="4834346" table:number-columns-spanned="1" table:number-rows-spanned="2" table:style-name="ce49">
            <text:p>4,834,3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6973654" table:style-name="ce48">
            <text:p>36,973,6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48">
            <text:p>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298000" table:style-name="ce48">
            <text:p>298,000</text:p>
          </table:table-cell>
          <table:table-cell office:value-type="float" office:value="152000" table:style-name="ce48">
            <text:p>152,000</text:p>
          </table:table-cell>
          <table:table-cell office:value-type="float" office:value="450000" table:number-columns-spanned="1" table:number-rows-spanned="4" table:style-name="ce49">
            <text:p>450,000</text:p>
          </table:table-cell>
          <table:table-cell office:value-type="float" office:value="450000" table:number-columns-spanned="1" table:number-rows-spanned="4" table:style-name="ce49">
            <text:p>450,000</text:p>
          </table:table-cell>
          <table:table-cell office:value-type="float" office:value="175799" table:style-name="ce48">
            <text:p>175,799</text:p>
          </table:table-cell>
          <table:table-cell office:value-type="float" office:value="5525" table:number-columns-spanned="1" table:number-rows-spanned="2" table:style-name="ce49">
            <text:p>5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44475" table:style-name="ce48">
            <text:p>444,4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32730000" table:style-name="ce48">
            <text:p>32,730,000</text:p>
          </table:table-cell>
          <table:table-cell office:value-type="string" table:style-name="ce48">
            <text:p>-</text:p>
          </table:table-cell>
          <table:table-cell office:value-type="float" office:value="32798000" table:number-columns-spanned="1" table:number-rows-spanned="4" table:style-name="ce49">
            <text:p>32,798,000</text:p>
          </table:table-cell>
          <table:table-cell office:value-type="float" office:value="32798000" table:number-columns-spanned="1" table:number-rows-spanned="4" table:style-name="ce49">
            <text:p>32,798,000</text:p>
          </table:table-cell>
          <table:table-cell office:value-type="float" office:value="3335196" table:style-name="ce48">
            <text:p>3,335,196</text:p>
          </table:table-cell>
          <table:table-cell office:value-type="float" office:value="4728399" table:number-columns-spanned="1" table:number-rows-spanned="2" table:style-name="ce49">
            <text:p>4,728,3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8069601" table:style-name="ce48">
            <text:p>28,069,6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48">
            <text:p>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40</text:p>
          </table:table-cell>
          <table:table-cell office:value-type="string" table:number-columns-spanned="1" table:number-rows-spanned="4" table:style-name="ce47">
            <text:p>　　400000</text:p>
            <text:p>　　獎補助費</text:p>
          </table:table-cell>
          <table:table-cell office:value-type="float" office:value="8560000" table:style-name="ce48">
            <text:p>8,560,000</text:p>
          </table:table-cell>
          <table:table-cell office:value-type="string" table:style-name="ce48">
            <text:p>-</text:p>
          </table:table-cell>
          <table:table-cell office:value-type="float" office:value="8560000" table:number-columns-spanned="1" table:number-rows-spanned="4" table:style-name="ce49">
            <text:p>8,560,000</text:p>
          </table:table-cell>
          <table:table-cell office:value-type="float" office:value="8560000" table:number-columns-spanned="1" table:number-rows-spanned="4" table:style-name="ce49">
            <text:p>8,560,000</text:p>
          </table:table-cell>
          <table:table-cell office:value-type="float" office:value="1851578" table:style-name="ce48">
            <text:p>1,851,578</text:p>
          </table:table-cell>
          <table:table-cell office:value-type="float" office:value="100422" table:number-columns-spanned="1" table:number-rows-spanned="2" table:style-name="ce49">
            <text:p>100,4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459578" table:style-name="ce48">
            <text:p>8,459,5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50200</text:p>
            <text:p>　經建業務</text:p>
          </table:table-cell>
          <table:table-cell office:value-type="float" office:value="1782000" table:style-name="ce48">
            <text:p>1,782,000</text:p>
          </table:table-cell>
          <table:table-cell office:value-type="string" table:style-name="ce48">
            <text:p>-</text:p>
          </table:table-cell>
          <table:table-cell office:value-type="float" office:value="1788000" table:number-columns-spanned="1" table:number-rows-spanned="4" table:style-name="ce49">
            <text:p>1,788,000</text:p>
          </table:table-cell>
          <table:table-cell office:value-type="float" office:value="1788000" table:number-columns-spanned="1" table:number-rows-spanned="4" table:style-name="ce49">
            <text:p>1,788,000</text:p>
          </table:table-cell>
          <table:table-cell office:value-type="float" office:value="139260" table:style-name="ce48">
            <text:p>139,260</text:p>
          </table:table-cell>
          <table:table-cell office:value-type="float" office:value="395023" table:number-columns-spanned="1" table:number-rows-spanned="2" table:style-name="ce49">
            <text:p>395,0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392977" table:style-name="ce48">
            <text:p>1,392,9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6000" table:style-name="ce48">
            <text:p>6,000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627000" table:style-name="ce48">
            <text:p>627,000</text:p>
          </table:table-cell>
          <table:table-cell office:value-type="string" table:style-name="ce48">
            <text:p>-</text:p>
          </table:table-cell>
          <table:table-cell office:value-type="float" office:value="633000" table:number-columns-spanned="1" table:number-rows-spanned="4" table:style-name="ce49">
            <text:p>633,000</text:p>
          </table:table-cell>
          <table:table-cell office:value-type="float" office:value="633000" table:number-columns-spanned="1" table:number-rows-spanned="4" table:style-name="ce49">
            <text:p>633,000</text:p>
          </table:table-cell>
          <table:table-cell office:value-type="float" office:value="40871" table:style-name="ce48">
            <text:p>40,871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633000" table:style-name="ce48">
            <text:p>63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6000" table:style-name="ce48">
            <text:p>6,000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1155000" table:style-name="ce48">
            <text:p>1,155,000</text:p>
          </table:table-cell>
          <table:table-cell office:value-type="string" table:style-name="ce48">
            <text:p>-</text:p>
          </table:table-cell>
          <table:table-cell office:value-type="float" office:value="1155000" table:number-columns-spanned="1" table:number-rows-spanned="4" table:style-name="ce49">
            <text:p>1,155,000</text:p>
          </table:table-cell>
          <table:table-cell office:value-type="float" office:value="1155000" table:number-columns-spanned="1" table:number-rows-spanned="4" table:style-name="ce49">
            <text:p>1,155,000</text:p>
          </table:table-cell>
          <table:table-cell office:value-type="float" office:value="98389" table:style-name="ce48">
            <text:p>98,389</text:p>
          </table:table-cell>
          <table:table-cell office:value-type="float" office:value="395023" table:number-columns-spanned="1" table:number-rows-spanned="2" table:style-name="ce49">
            <text:p>395,0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59977" table:style-name="ce48">
            <text:p>759,9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3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50300</text:p>
            <text:p>　人文業務</text:p>
          </table:table-cell>
          <table:table-cell office:value-type="float" office:value="1129000" table:style-name="ce48">
            <text:p>1,129,000</text:p>
          </table:table-cell>
          <table:table-cell office:value-type="string" table:style-name="ce48">
            <text:p>-</text:p>
          </table:table-cell>
          <table:table-cell office:value-type="float" office:value="1129000" table:number-columns-spanned="1" table:number-rows-spanned="4" table:style-name="ce49">
            <text:p>1,129,000</text:p>
          </table:table-cell>
          <table:table-cell office:value-type="float" office:value="1129000" table:number-columns-spanned="1" table:number-rows-spanned="4" table:style-name="ce49">
            <text:p>1,129,000</text:p>
          </table:table-cell>
          <table:table-cell office:value-type="float" office:value="448933" table:style-name="ce48">
            <text:p>448,933</text:p>
          </table:table-cell>
          <table:table-cell office:value-type="float" office:value="41989" table:number-columns-spanned="1" table:number-rows-spanned="2" table:style-name="ce49">
            <text:p>41,9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87011" table:style-name="ce48">
            <text:p>1,087,0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16000" table:style-name="ce48">
            <text:p>16,000</text:p>
          </table:table-cell>
          <table:table-cell office:value-type="string" table:style-name="ce48">
            <text:p>-</text:p>
          </table:table-cell>
          <table:table-cell office:value-type="float" office:value="16000" table:number-columns-spanned="1" table:number-rows-spanned="4" table:style-name="ce49">
            <text:p>16,000</text:p>
          </table:table-cell>
          <table:table-cell office:value-type="float" office:value="16000" table:number-columns-spanned="1" table:number-rows-spanned="4" table:style-name="ce49">
            <text:p>16,000</text:p>
          </table:table-cell>
          <table:table-cell office:value-type="float" office:value="1910" table:style-name="ce48">
            <text:p>1,910</text:p>
          </table:table-cell>
          <table:table-cell office:value-type="float" office:value="170" table:number-columns-spanned="1" table:number-rows-spanned="2" table:style-name="ce49">
            <text:p>1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5830" table:style-name="ce48">
            <text:p>15,8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1073000" table:style-name="ce48">
            <text:p>1,073,000</text:p>
          </table:table-cell>
          <table:table-cell office:value-type="string" table:style-name="ce48">
            <text:p>-</text:p>
          </table:table-cell>
          <table:table-cell office:value-type="float" office:value="1073000" table:number-columns-spanned="1" table:number-rows-spanned="4" table:style-name="ce49">
            <text:p>1,073,000</text:p>
          </table:table-cell>
          <table:table-cell office:value-type="float" office:value="1073000" table:number-columns-spanned="1" table:number-rows-spanned="4" table:style-name="ce49">
            <text:p>1,073,000</text:p>
          </table:table-cell>
          <table:table-cell office:value-type="float" office:value="447023" table:style-name="ce48">
            <text:p>447,023</text:p>
          </table:table-cell>
          <table:table-cell office:value-type="float" office:value="1819" table:number-columns-spanned="1" table:number-rows-spanned="2" table:style-name="ce49">
            <text:p>1,8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71181" table:style-name="ce48">
            <text:p>1,071,1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40</text:p>
          </table:table-cell>
          <table:table-cell office:value-type="string" table:number-columns-spanned="1" table:number-rows-spanned="4" table:style-name="ce47">
            <text:p>　　400000</text:p>
            <text:p>　　獎補助費</text:p>
          </table:table-cell>
          <table:table-cell office:value-type="float" office:value="40000" table:style-name="ce48">
            <text:p>40,000</text:p>
          </table:table-cell>
          <table:table-cell office:value-type="string" table:style-name="ce48">
            <text:p>-</text:p>
          </table:table-cell>
          <table:table-cell office:value-type="float" office:value="40000" table:number-columns-spanned="1" table:number-rows-spanned="4" table:style-name="ce49">
            <text:p>40,000</text:p>
          </table:table-cell>
          <table:table-cell office:value-type="float" office:value="40000" table:number-columns-spanned="1" table:number-rows-spanned="4" table:style-name="ce49">
            <text:p>40,000</text:p>
          </table:table-cell>
          <table:table-cell office:value-type="string" table:style-name="ce48">
            <text:p>-</text:p>
          </table:table-cell>
          <table:table-cell office:value-type="float" office:value="40000" table:number-columns-spanned="1" table:number-rows-spanned="2" table:style-name="ce4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>98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980000</text:p>
            <text:p>第一預備金</text:p>
          </table:table-cell>
          <table:table-cell office:value-type="float" office:value="350000" table:style-name="ce48">
            <text:p>350,000</text:p>
          </table:table-cell>
          <table:table-cell office:value-type="string" table:style-name="ce48">
            <text:p>-</text:p>
          </table:table-cell>
          <table:table-cell office:value-type="float" office:value="9000" table:number-columns-spanned="1" table:number-rows-spanned="4" table:style-name="ce49">
            <text:p>9,000</text:p>
          </table:table-cell>
          <table:table-cell office:value-type="string" table:number-columns-spanned="1" table:number-rows-spanned="4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41000" table:style-name="ce48">
            <text:p>-341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980100</text:p>
            <text:p>　第一預備金</text:p>
          </table:table-cell>
          <table:table-cell office:value-type="float" office:value="350000" table:style-name="ce48">
            <text:p>350,000</text:p>
          </table:table-cell>
          <table:table-cell office:value-type="string" table:style-name="ce48">
            <text:p>-</text:p>
          </table:table-cell>
          <table:table-cell office:value-type="float" office:value="9000" table:number-columns-spanned="1" table:number-rows-spanned="4" table:style-name="ce49">
            <text:p>9,000</text:p>
          </table:table-cell>
          <table:table-cell office:value-type="string" table:number-columns-spanned="1" table:number-rows-spanned="4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41000" table:style-name="ce48">
            <text:p>-341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60</text:p>
          </table:table-cell>
          <table:table-cell office:value-type="string" table:number-columns-spanned="1" table:number-rows-spanned="4" table:style-name="ce47">
            <text:p>　　600000</text:p>
            <text:p>　　預備金</text:p>
          </table:table-cell>
          <table:table-cell office:value-type="float" office:value="350000" table:style-name="ce48">
            <text:p>350,000</text:p>
          </table:table-cell>
          <table:table-cell office:value-type="string" table:style-name="ce48">
            <text:p>-</text:p>
          </table:table-cell>
          <table:table-cell office:value-type="float" office:value="9000" table:number-columns-spanned="1" table:number-rows-spanned="4" table:style-name="ce49">
            <text:p>9,000</text:p>
          </table:table-cell>
          <table:table-cell office:value-type="string" table:number-columns-spanned="1" table:number-rows-spanned="4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41000" table:style-name="ce48">
            <text:p>-341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5602069100000</text:p>
            <text:p>農林管理業務</text:p>
          </table:table-cell>
          <table:table-cell office:value-type="float" office:value="1901000" table:style-name="ce48">
            <text:p>1,901,000</text:p>
          </table:table-cell>
          <table:table-cell office:value-type="string" table:style-name="ce48">
            <text:p>-</text:p>
          </table:table-cell>
          <table:table-cell office:value-type="float" office:value="1922000" table:number-columns-spanned="1" table:number-rows-spanned="4" table:style-name="ce49">
            <text:p>1,922,000</text:p>
          </table:table-cell>
          <table:table-cell office:value-type="float" office:value="1922000" table:number-columns-spanned="1" table:number-rows-spanned="4" table:style-name="ce49">
            <text:p>1,922,000</text:p>
          </table:table-cell>
          <table:table-cell office:value-type="float" office:value="198196" table:style-name="ce48">
            <text:p>198,196</text:p>
          </table:table-cell>
          <table:table-cell office:value-type="float" office:value="78555" table:number-columns-spanned="1" table:number-rows-spanned="2" table:style-name="ce49">
            <text:p>78,5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843445" table:style-name="ce48">
            <text:p>1,843,4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1000" table:style-name="ce48">
            <text:p>21,000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5602069100100</text:p>
            <text:p>　農林管理業務</text:p>
          </table:table-cell>
          <table:table-cell office:value-type="float" office:value="1901000" table:style-name="ce48">
            <text:p>1,901,000</text:p>
          </table:table-cell>
          <table:table-cell office:value-type="string" table:style-name="ce48">
            <text:p>-</text:p>
          </table:table-cell>
          <table:table-cell office:value-type="float" office:value="1922000" table:number-columns-spanned="1" table:number-rows-spanned="4" table:style-name="ce49">
            <text:p>1,922,000</text:p>
          </table:table-cell>
          <table:table-cell office:value-type="float" office:value="1922000" table:number-columns-spanned="1" table:number-rows-spanned="4" table:style-name="ce49">
            <text:p>1,922,000</text:p>
          </table:table-cell>
          <table:table-cell office:value-type="float" office:value="198196" table:style-name="ce48">
            <text:p>198,196</text:p>
          </table:table-cell>
          <table:table-cell office:value-type="float" office:value="78555" table:number-columns-spanned="1" table:number-rows-spanned="2" table:style-name="ce49">
            <text:p>78,5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843445" table:style-name="ce48">
            <text:p>1,843,4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1000" table:style-name="ce48">
            <text:p>21,000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1229000" table:style-name="ce48">
            <text:p>1,229,000</text:p>
          </table:table-cell>
          <table:table-cell office:value-type="string" table:style-name="ce48">
            <text:p>-</text:p>
          </table:table-cell>
          <table:table-cell office:value-type="float" office:value="1250000" table:number-columns-spanned="1" table:number-rows-spanned="4" table:style-name="ce49">
            <text:p>1,250,000</text:p>
          </table:table-cell>
          <table:table-cell office:value-type="float" office:value="1250000" table:number-columns-spanned="1" table:number-rows-spanned="4" table:style-name="ce49">
            <text:p>1,250,000</text:p>
          </table:table-cell>
          <table:table-cell office:value-type="float" office:value="21338" table:style-name="ce48">
            <text:p>21,338</text:p>
          </table:table-cell>
          <table:table-cell office:value-type="float" office:value="12711" table:number-columns-spanned="1" table:number-rows-spanned="2" table:style-name="ce49">
            <text:p>12,7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237289" table:style-name="ce48">
            <text:p>1,237,2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1000" table:style-name="ce48">
            <text:p>21,000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672000" table:style-name="ce48">
            <text:p>672,000</text:p>
          </table:table-cell>
          <table:table-cell office:value-type="string" table:style-name="ce48">
            <text:p>-</text:p>
          </table:table-cell>
          <table:table-cell office:value-type="float" office:value="672000" table:number-columns-spanned="1" table:number-rows-spanned="4" table:style-name="ce49">
            <text:p>672,000</text:p>
          </table:table-cell>
          <table:table-cell office:value-type="float" office:value="672000" table:number-columns-spanned="1" table:number-rows-spanned="4" table:style-name="ce49">
            <text:p>672,000</text:p>
          </table:table-cell>
          <table:table-cell office:value-type="float" office:value="176858" table:style-name="ce48">
            <text:p>176,858</text:p>
          </table:table-cell>
          <table:table-cell office:value-type="float" office:value="65844" table:number-columns-spanned="1" table:number-rows-spanned="2" table:style-name="ce49">
            <text:p>65,8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606156" table:style-name="ce48">
            <text:p>606,1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6302069020000</text:p>
            <text:p>社政業務</text:p>
          </table:table-cell>
          <table:table-cell office:value-type="float" office:value="26327000" table:style-name="ce48">
            <text:p>26,327,000</text:p>
          </table:table-cell>
          <table:table-cell office:value-type="string" table:style-name="ce48">
            <text:p>-</text:p>
          </table:table-cell>
          <table:table-cell office:value-type="float" office:value="26327000" table:number-columns-spanned="1" table:number-rows-spanned="4" table:style-name="ce49">
            <text:p>26,327,000</text:p>
          </table:table-cell>
          <table:table-cell office:value-type="float" office:value="26327000" table:number-columns-spanned="1" table:number-rows-spanned="4" table:style-name="ce49">
            <text:p>26,327,000</text:p>
          </table:table-cell>
          <table:table-cell office:value-type="float" office:value="21917540" table:style-name="ce48">
            <text:p>21,917,540</text:p>
          </table:table-cell>
          <table:table-cell office:value-type="float" office:value="2153156" table:number-columns-spanned="1" table:number-rows-spanned="2" table:style-name="ce49">
            <text:p>2,153,1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4173844" table:style-name="ce48">
            <text:p>24,173,8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6302069020100</text:p>
            <text:p>　社會福利</text:p>
          </table:table-cell>
          <table:table-cell office:value-type="float" office:value="26327000" table:style-name="ce48">
            <text:p>26,327,000</text:p>
          </table:table-cell>
          <table:table-cell office:value-type="string" table:style-name="ce48">
            <text:p>-</text:p>
          </table:table-cell>
          <table:table-cell office:value-type="float" office:value="26327000" table:number-columns-spanned="1" table:number-rows-spanned="4" table:style-name="ce49">
            <text:p>26,327,000</text:p>
          </table:table-cell>
          <table:table-cell office:value-type="float" office:value="26327000" table:number-columns-spanned="1" table:number-rows-spanned="4" table:style-name="ce49">
            <text:p>26,327,000</text:p>
          </table:table-cell>
          <table:table-cell office:value-type="float" office:value="21917540" table:style-name="ce48">
            <text:p>21,917,540</text:p>
          </table:table-cell>
          <table:table-cell office:value-type="float" office:value="2153156" table:number-columns-spanned="1" table:number-rows-spanned="2" table:style-name="ce49">
            <text:p>2,153,1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4173844" table:style-name="ce48">
            <text:p>24,173,8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6302069020110</text:p>
            <text:p>　　社會福利</text:p>
          </table:table-cell>
          <table:table-cell office:value-type="float" office:value="26327000" table:style-name="ce48">
            <text:p>26,327,000</text:p>
          </table:table-cell>
          <table:table-cell office:value-type="string" table:style-name="ce48">
            <text:p>-</text:p>
          </table:table-cell>
          <table:table-cell office:value-type="float" office:value="26327000" table:number-columns-spanned="1" table:number-rows-spanned="4" table:style-name="ce49">
            <text:p>26,327,000</text:p>
          </table:table-cell>
          <table:table-cell office:value-type="float" office:value="26327000" table:number-columns-spanned="1" table:number-rows-spanned="4" table:style-name="ce49">
            <text:p>26,327,000</text:p>
          </table:table-cell>
          <table:table-cell office:value-type="float" office:value="21917540" table:style-name="ce48">
            <text:p>21,917,540</text:p>
          </table:table-cell>
          <table:table-cell office:value-type="float" office:value="2153156" table:number-columns-spanned="1" table:number-rows-spanned="2" table:style-name="ce49">
            <text:p>2,153,1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4173844" table:style-name="ce48">
            <text:p>24,173,8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25000" table:style-name="ce48">
            <text:p>25,000</text:p>
          </table:table-cell>
          <table:table-cell office:value-type="string" table:style-name="ce48">
            <text:p>-</text:p>
          </table:table-cell>
          <table:table-cell office:value-type="float" office:value="25000" table:number-columns-spanned="1" table:number-rows-spanned="4" table:style-name="ce49">
            <text:p>25,000</text:p>
          </table:table-cell>
          <table:table-cell office:value-type="float" office:value="25000" table:number-columns-spanned="1" table:number-rows-spanned="4" table:style-name="ce49">
            <text:p>25,000</text:p>
          </table:table-cell>
          <table:table-cell office:value-type="float" office:value="23089" table:style-name="ce48">
            <text:p>23,089</text:p>
          </table:table-cell>
          <table:table-cell office:value-type="float" office:value="595" table:number-columns-spanned="1" table:number-rows-spanned="2" table:style-name="ce49">
            <text:p>5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4405" table:style-name="ce48">
            <text:p>24,4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3400000" table:style-name="ce48">
            <text:p>3,400,000</text:p>
          </table:table-cell>
          <table:table-cell office:value-type="string" table:style-name="ce48">
            <text:p>-</text:p>
          </table:table-cell>
          <table:table-cell office:value-type="float" office:value="3400000" table:number-columns-spanned="1" table:number-rows-spanned="4" table:style-name="ce49">
            <text:p>3,400,000</text:p>
          </table:table-cell>
          <table:table-cell office:value-type="float" office:value="3400000" table:number-columns-spanned="1" table:number-rows-spanned="4" table:style-name="ce49">
            <text:p>3,400,000</text:p>
          </table:table-cell>
          <table:table-cell office:value-type="float" office:value="546451" table:style-name="ce48">
            <text:p>546,451</text:p>
          </table:table-cell>
          <table:table-cell office:value-type="float" office:value="598561" table:number-columns-spanned="1" table:number-rows-spanned="2" table:style-name="ce49">
            <text:p>598,5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801439" table:style-name="ce48">
            <text:p>2,801,4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40</text:p>
          </table:table-cell>
          <table:table-cell office:value-type="string" table:number-columns-spanned="1" table:number-rows-spanned="4" table:style-name="ce47">
            <text:p>　　400000</text:p>
            <text:p>　　　獎補助費</text:p>
          </table:table-cell>
          <table:table-cell office:value-type="float" office:value="22902000" table:style-name="ce48">
            <text:p>22,902,000</text:p>
          </table:table-cell>
          <table:table-cell office:value-type="string" table:style-name="ce48">
            <text:p>-</text:p>
          </table:table-cell>
          <table:table-cell office:value-type="float" office:value="22902000" table:number-columns-spanned="1" table:number-rows-spanned="4" table:style-name="ce49">
            <text:p>22,902,000</text:p>
          </table:table-cell>
          <table:table-cell office:value-type="float" office:value="22902000" table:number-columns-spanned="1" table:number-rows-spanned="4" table:style-name="ce49">
            <text:p>22,902,000</text:p>
          </table:table-cell>
          <table:table-cell office:value-type="float" office:value="21348000" table:style-name="ce48">
            <text:p>21,348,000</text:p>
          </table:table-cell>
          <table:table-cell office:value-type="float" office:value="1554000" table:number-columns-spanned="1" table:number-rows-spanned="2" table:style-name="ce49">
            <text:p>1,55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1348000" table:style-name="ce48">
            <text:p>21,34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經常門合計</text:p>
          </table:table-cell>
          <table:table-cell office:value-type="float" office:value="134680000" table:style-name="ce48">
            <text:p>134,680,000</text:p>
          </table:table-cell>
          <table:table-cell office:value-type="float" office:value="152000" table:style-name="ce48">
            <text:p>152,000</text:p>
          </table:table-cell>
          <table:table-cell office:value-type="float" office:value="137086000" table:number-columns-spanned="1" table:number-rows-spanned="4" table:style-name="ce49">
            <text:p>137,086,000</text:p>
          </table:table-cell>
          <table:table-cell office:value-type="float" office:value="137077000" table:number-columns-spanned="1" table:number-rows-spanned="4" table:style-name="ce49">
            <text:p>137,077,000</text:p>
          </table:table-cell>
          <table:table-cell office:value-type="float" office:value="31507245" table:style-name="ce48">
            <text:p>31,507,245</text:p>
          </table:table-cell>
          <table:table-cell office:value-type="float" office:value="9403236" table:number-columns-spanned="1" table:number-rows-spanned="2" table:style-name="ce49">
            <text:p>9,403,2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27673764" table:style-name="ce48">
            <text:p>127,673,7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73000" table:style-name="ce48">
            <text:p>-273,000</text:p>
          </table:table-cell>
          <table:table-cell office:value-type="float" office:value="2527000" table:style-name="ce48">
            <text:p>2,527,000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010000</text:p>
            <text:p>一般行政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473000" table:number-columns-spanned="1" table:number-rows-spanned="4" table:style-name="ce49">
            <text:p>473,000</text:p>
          </table:table-cell>
          <table:table-cell office:value-type="float" office:value="473000" table:number-columns-spanned="1" table:number-rows-spanned="4" table:style-name="ce49">
            <text:p>473,000</text:p>
          </table:table-cell>
          <table:table-cell office:value-type="float" office:value="292863" table:style-name="ce48">
            <text:p>292,863</text:p>
          </table:table-cell>
          <table:table-cell office:value-type="float" office:value="202" table:number-columns-spanned="1" table:number-rows-spanned="2" table:style-name="ce49">
            <text:p>2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72798" table:style-name="ce48">
            <text:p>472,7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73000" table:style-name="ce48">
            <text:p>273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10100</text:p>
            <text:p>　行政管理*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473000" table:number-columns-spanned="1" table:number-rows-spanned="4" table:style-name="ce49">
            <text:p>473,000</text:p>
          </table:table-cell>
          <table:table-cell office:value-type="float" office:value="473000" table:number-columns-spanned="1" table:number-rows-spanned="4" table:style-name="ce49">
            <text:p>473,000</text:p>
          </table:table-cell>
          <table:table-cell office:value-type="float" office:value="292863" table:style-name="ce48">
            <text:p>292,863</text:p>
          </table:table-cell>
          <table:table-cell office:value-type="float" office:value="202" table:number-columns-spanned="1" table:number-rows-spanned="2" table:style-name="ce49">
            <text:p>2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72798" table:style-name="ce48">
            <text:p>472,7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73000" table:style-name="ce48">
            <text:p>273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2</text:p>
            <text:p>　　一般業務*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473000" table:number-columns-spanned="1" table:number-rows-spanned="4" table:style-name="ce49">
            <text:p>473,000</text:p>
          </table:table-cell>
          <table:table-cell office:value-type="float" office:value="473000" table:number-columns-spanned="1" table:number-rows-spanned="4" table:style-name="ce49">
            <text:p>473,000</text:p>
          </table:table-cell>
          <table:table-cell office:value-type="float" office:value="292863" table:style-name="ce48">
            <text:p>292,863</text:p>
          </table:table-cell>
          <table:table-cell office:value-type="float" office:value="202" table:number-columns-spanned="1" table:number-rows-spanned="2" table:style-name="ce49">
            <text:p>2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72798" table:style-name="ce48">
            <text:p>472,7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73000" table:style-name="ce48">
            <text:p>273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30</text:p>
          </table:table-cell>
          <table:table-cell office:value-type="string" table:number-columns-spanned="1" table:number-rows-spanned="4" table:style-name="ce47">
            <text:p>　　300000</text:p>
            <text:p>　　　設備及投資*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473000" table:number-columns-spanned="1" table:number-rows-spanned="4" table:style-name="ce49">
            <text:p>473,000</text:p>
          </table:table-cell>
          <table:table-cell office:value-type="float" office:value="473000" table:number-columns-spanned="1" table:number-rows-spanned="4" table:style-name="ce49">
            <text:p>473,000</text:p>
          </table:table-cell>
          <table:table-cell office:value-type="float" office:value="292863" table:style-name="ce48">
            <text:p>292,863</text:p>
          </table:table-cell>
          <table:table-cell office:value-type="float" office:value="202" table:number-columns-spanned="1" table:number-rows-spanned="2" table:style-name="ce49">
            <text:p>2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72798" table:style-name="ce48">
            <text:p>472,7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73000" table:style-name="ce48">
            <text:p>273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>90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900000</text:p>
            <text:p>一般建築及設備</text:p>
          </table:table-cell>
          <table:table-cell office:value-type="float" office:value="27767000" table:style-name="ce48">
            <text:p>27,767,000</text:p>
          </table:table-cell>
          <table:table-cell office:value-type="float" office:value="3000000" table:style-name="ce48">
            <text:p>3,000,000</text:p>
          </table:table-cell>
          <table:table-cell office:value-type="float" office:value="30767000" table:number-columns-spanned="1" table:number-rows-spanned="4" table:style-name="ce49">
            <text:p>30,767,000</text:p>
          </table:table-cell>
          <table:table-cell office:value-type="float" office:value="30767000" table:number-columns-spanned="1" table:number-rows-spanned="4" table:style-name="ce49">
            <text:p>30,767,000</text:p>
          </table:table-cell>
          <table:table-cell office:value-type="float" office:value="8131955" table:style-name="ce48">
            <text:p>8,131,955</text:p>
          </table:table-cell>
          <table:table-cell office:value-type="float" office:value="260234" table:number-columns-spanned="1" table:number-rows-spanned="2" table:style-name="ce49">
            <text:p>260,2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1105451" table:style-name="ce48">
            <text:p>11,105,4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9401315" table:style-name="ce48">
            <text:p>19,401,31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900100</text:p>
            <text:p>　一般建築及設備*</text:p>
          </table:table-cell>
          <table:table-cell office:value-type="float" office:value="27767000" table:style-name="ce48">
            <text:p>27,767,000</text:p>
          </table:table-cell>
          <table:table-cell office:value-type="float" office:value="3000000" table:style-name="ce48">
            <text:p>3,000,000</text:p>
          </table:table-cell>
          <table:table-cell office:value-type="float" office:value="30767000" table:number-columns-spanned="1" table:number-rows-spanned="4" table:style-name="ce49">
            <text:p>30,767,000</text:p>
          </table:table-cell>
          <table:table-cell office:value-type="float" office:value="30767000" table:number-columns-spanned="1" table:number-rows-spanned="4" table:style-name="ce49">
            <text:p>30,767,000</text:p>
          </table:table-cell>
          <table:table-cell office:value-type="float" office:value="8131955" table:style-name="ce48">
            <text:p>8,131,955</text:p>
          </table:table-cell>
          <table:table-cell office:value-type="float" office:value="260234" table:number-columns-spanned="1" table:number-rows-spanned="2" table:style-name="ce49">
            <text:p>260,2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1105451" table:style-name="ce48">
            <text:p>11,105,4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9401315" table:style-name="ce48">
            <text:p>19,401,31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30</text:p>
          </table:table-cell>
          <table:table-cell office:value-type="string" table:number-columns-spanned="1" table:number-rows-spanned="4" table:style-name="ce47">
            <text:p>　　300000</text:p>
            <text:p>　　設備及投資*</text:p>
          </table:table-cell>
          <table:table-cell office:value-type="float" office:value="27767000" table:style-name="ce48">
            <text:p>27,767,000</text:p>
          </table:table-cell>
          <table:table-cell office:value-type="float" office:value="3000000" table:style-name="ce48">
            <text:p>3,000,000</text:p>
          </table:table-cell>
          <table:table-cell office:value-type="float" office:value="30767000" table:number-columns-spanned="1" table:number-rows-spanned="4" table:style-name="ce49">
            <text:p>30,767,000</text:p>
          </table:table-cell>
          <table:table-cell office:value-type="float" office:value="30767000" table:number-columns-spanned="1" table:number-rows-spanned="4" table:style-name="ce49">
            <text:p>30,767,000</text:p>
          </table:table-cell>
          <table:table-cell office:value-type="float" office:value="8131955" table:style-name="ce48">
            <text:p>8,131,955</text:p>
          </table:table-cell>
          <table:table-cell office:value-type="float" office:value="260234" table:number-columns-spanned="1" table:number-rows-spanned="2" table:style-name="ce49">
            <text:p>260,2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1105451" table:style-name="ce48">
            <text:p>11,105,4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9401315" table:style-name="ce48">
            <text:p>19,401,315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資本門合計</text:p>
          </table:table-cell>
          <table:table-cell office:value-type="float" office:value="27967000" table:style-name="ce48">
            <text:p>27,967,000</text:p>
          </table:table-cell>
          <table:table-cell office:value-type="float" office:value="3000000" table:style-name="ce48">
            <text:p>3,000,000</text:p>
          </table:table-cell>
          <table:table-cell office:value-type="float" office:value="31240000" table:number-columns-spanned="1" table:number-rows-spanned="4" table:style-name="ce49">
            <text:p>31,240,000</text:p>
          </table:table-cell>
          <table:table-cell office:value-type="float" office:value="31240000" table:number-columns-spanned="1" table:number-rows-spanned="4" table:style-name="ce49">
            <text:p>31,240,000</text:p>
          </table:table-cell>
          <table:table-cell office:value-type="float" office:value="8424818" table:style-name="ce48">
            <text:p>8,424,818</text:p>
          </table:table-cell>
          <table:table-cell office:value-type="float" office:value="260436" table:number-columns-spanned="1" table:number-rows-spanned="2" table:style-name="ce49">
            <text:p>260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1578249" table:style-name="ce48">
            <text:p>11,578,2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73000" table:style-name="ce48">
            <text:p>273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9401315" table:style-name="ce48">
            <text:p>19,401,315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經資門合計</text:p>
          </table:table-cell>
          <table:table-cell office:value-type="float" office:value="162647000" table:style-name="ce48">
            <text:p>162,647,000</text:p>
          </table:table-cell>
          <table:table-cell office:value-type="float" office:value="3152000" table:style-name="ce48">
            <text:p>3,152,000</text:p>
          </table:table-cell>
          <table:table-cell office:value-type="float" office:value="168326000" table:number-columns-spanned="1" table:number-rows-spanned="4" table:style-name="ce49">
            <text:p>168,326,000</text:p>
          </table:table-cell>
          <table:table-cell office:value-type="float" office:value="168317000" table:number-columns-spanned="1" table:number-rows-spanned="4" table:style-name="ce49">
            <text:p>168,317,000</text:p>
          </table:table-cell>
          <table:table-cell office:value-type="float" office:value="39932063" table:style-name="ce48">
            <text:p>39,932,063</text:p>
          </table:table-cell>
          <table:table-cell office:value-type="float" office:value="9663672" table:number-columns-spanned="1" table:number-rows-spanned="2" table:style-name="ce49">
            <text:p>9,663,6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39252013" table:style-name="ce48">
            <text:p>139,252,0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527000" table:style-name="ce48">
            <text:p>2,527,000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9401315" table:style-name="ce48">
            <text:p>19,401,31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>09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7602069090000</text:p>
            <text:p>公務人員退休及撫卹給付</text:p>
          </table:table-cell>
          <table:table-cell office:value-type="float" office:value="10953085" table:style-name="ce48">
            <text:p>10,953,085</text:p>
          </table:table-cell>
          <table:table-cell office:value-type="string" table:style-name="ce48">
            <text:p>-</text:p>
          </table:table-cell>
          <table:table-cell office:value-type="float" office:value="10953085" table:number-columns-spanned="1" table:number-rows-spanned="4" table:style-name="ce49">
            <text:p>10,953,085</text:p>
          </table:table-cell>
          <table:table-cell office:value-type="float" office:value="10953085" table:number-columns-spanned="1" table:number-rows-spanned="4" table:style-name="ce49">
            <text:p>10,953,085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953085" table:style-name="ce48">
            <text:p>10,953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7602069090100</text:p>
            <text:p>　公務人員退休及撫卹給付</text:p>
          </table:table-cell>
          <table:table-cell office:value-type="float" office:value="10953085" table:style-name="ce48">
            <text:p>10,953,085</text:p>
          </table:table-cell>
          <table:table-cell office:value-type="string" table:style-name="ce48">
            <text:p>-</text:p>
          </table:table-cell>
          <table:table-cell office:value-type="float" office:value="10953085" table:number-columns-spanned="1" table:number-rows-spanned="4" table:style-name="ce49">
            <text:p>10,953,085</text:p>
          </table:table-cell>
          <table:table-cell office:value-type="float" office:value="10953085" table:number-columns-spanned="1" table:number-rows-spanned="4" table:style-name="ce49">
            <text:p>10,953,085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953085" table:style-name="ce48">
            <text:p>10,953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10953085" table:style-name="ce48">
            <text:p>10,953,085</text:p>
          </table:table-cell>
          <table:table-cell office:value-type="string" table:style-name="ce48">
            <text:p>-</text:p>
          </table:table-cell>
          <table:table-cell office:value-type="float" office:value="10953085" table:number-columns-spanned="1" table:number-rows-spanned="4" table:style-name="ce49">
            <text:p>10,953,085</text:p>
          </table:table-cell>
          <table:table-cell office:value-type="float" office:value="10953085" table:number-columns-spanned="1" table:number-rows-spanned="4" table:style-name="ce49">
            <text:p>10,953,085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953085" table:style-name="ce48">
            <text:p>10,953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7602069100000</text:p>
            <text:p>公務人員各項補助及慰問金</text:p>
          </table:table-cell>
          <table:table-cell office:value-type="float" office:value="90000" table:style-name="ce48">
            <text:p>90,000</text:p>
          </table:table-cell>
          <table:table-cell office:value-type="string" table:style-name="ce48">
            <text:p>-</text:p>
          </table:table-cell>
          <table:table-cell office:value-type="float" office:value="90000" table:number-columns-spanned="1" table:number-rows-spanned="4" table:style-name="ce49">
            <text:p>90,000</text:p>
          </table:table-cell>
          <table:table-cell office:value-type="float" office:value="90000" table:number-columns-spanned="1" table:number-rows-spanned="4" table:style-name="ce49">
            <text:p>90,000</text:p>
          </table:table-cell>
          <table:table-cell office:value-type="float" office:value="10000" table:style-name="ce48">
            <text:p>10,000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0000" table:style-name="ce48">
            <text:p>9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7602069100100</text:p>
            <text:p>　公務人員因公傷亡慰問金</text:p>
          </table:table-cell>
          <table:table-cell office:value-type="float" office:value="90000" table:style-name="ce48">
            <text:p>90,000</text:p>
          </table:table-cell>
          <table:table-cell office:value-type="string" table:style-name="ce48">
            <text:p>-</text:p>
          </table:table-cell>
          <table:table-cell office:value-type="float" office:value="90000" table:number-columns-spanned="1" table:number-rows-spanned="4" table:style-name="ce49">
            <text:p>90,000</text:p>
          </table:table-cell>
          <table:table-cell office:value-type="float" office:value="90000" table:number-columns-spanned="1" table:number-rows-spanned="4" table:style-name="ce49">
            <text:p>90,000</text:p>
          </table:table-cell>
          <table:table-cell office:value-type="float" office:value="10000" table:style-name="ce48">
            <text:p>10,000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0000" table:style-name="ce48">
            <text:p>9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90000" table:style-name="ce48">
            <text:p>90,000</text:p>
          </table:table-cell>
          <table:table-cell office:value-type="string" table:style-name="ce48">
            <text:p>-</text:p>
          </table:table-cell>
          <table:table-cell office:value-type="float" office:value="90000" table:number-columns-spanned="1" table:number-rows-spanned="4" table:style-name="ce49">
            <text:p>90,000</text:p>
          </table:table-cell>
          <table:table-cell office:value-type="float" office:value="90000" table:number-columns-spanned="1" table:number-rows-spanned="4" table:style-name="ce49">
            <text:p>90,000</text:p>
          </table:table-cell>
          <table:table-cell office:value-type="float" office:value="10000" table:style-name="ce48">
            <text:p>10,000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0000" table:style-name="ce48">
            <text:p>9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>09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8902069090000</text:p>
            <text:p>公務人員各項補助及慰問金</text:p>
          </table:table-cell>
          <table:table-cell office:value-type="float" office:value="865450" table:style-name="ce48">
            <text:p>865,450</text:p>
          </table:table-cell>
          <table:table-cell office:value-type="string" table:style-name="ce48">
            <text:p>-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65450" table:style-name="ce48">
            <text:p>865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8902069090200</text:p>
            <text:p>　公務人員各項補助</text:p>
          </table:table-cell>
          <table:table-cell office:value-type="float" office:value="865450" table:style-name="ce48">
            <text:p>865,450</text:p>
          </table:table-cell>
          <table:table-cell office:value-type="string" table:style-name="ce48">
            <text:p>-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65450" table:style-name="ce48">
            <text:p>865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865450" table:style-name="ce48">
            <text:p>865,450</text:p>
          </table:table-cell>
          <table:table-cell office:value-type="string" table:style-name="ce48">
            <text:p>-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65450" table:style-name="ce48">
            <text:p>865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統籌科目合計</text:p>
          </table:table-cell>
          <table:table-cell office:value-type="float" office:value="11908535" table:style-name="ce48">
            <text:p>11,908,535</text:p>
          </table:table-cell>
          <table:table-cell office:value-type="string" table:style-name="ce48">
            <text:p>-</text:p>
          </table:table-cell>
          <table:table-cell office:value-type="float" office:value="11908535" table:number-columns-spanned="1" table:number-rows-spanned="4" table:style-name="ce49">
            <text:p>11,908,535</text:p>
          </table:table-cell>
          <table:table-cell office:value-type="float" office:value="11908535" table:number-columns-spanned="1" table:number-rows-spanned="4" table:style-name="ce49">
            <text:p>11,908,535</text:p>
          </table:table-cell>
          <table:table-cell office:value-type="float" office:value="10000" table:style-name="ce48">
            <text:p>10,000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1908535" table:style-name="ce48">
            <text:p>11,908,5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總計</text:p>
          </table:table-cell>
          <table:table-cell office:value-type="float" office:value="174555535" table:style-name="ce48">
            <text:p>174,555,535</text:p>
          </table:table-cell>
          <table:table-cell office:value-type="float" office:value="3152000" table:style-name="ce48">
            <text:p>3,152,000</text:p>
          </table:table-cell>
          <table:table-cell office:value-type="float" office:value="180234535" table:number-columns-spanned="1" table:number-rows-spanned="4" table:style-name="ce49">
            <text:p>180,234,535</text:p>
          </table:table-cell>
          <table:table-cell office:value-type="float" office:value="180225535" table:number-columns-spanned="1" table:number-rows-spanned="4" table:style-name="ce49">
            <text:p>180,225,535</text:p>
          </table:table-cell>
          <table:table-cell office:value-type="float" office:value="39942063" table:style-name="ce48">
            <text:p>39,942,063</text:p>
          </table:table-cell>
          <table:table-cell office:value-type="float" office:value="9663672" table:number-columns-spanned="1" table:number-rows-spanned="2" table:style-name="ce49">
            <text:p>9,663,6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51160548" table:style-name="ce48">
            <text:p>151,160,5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527000" table:style-name="ce48">
            <text:p>2,527,000</text:p>
          </table:table-cell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9401315" table:style-name="ce48">
            <text:p>19,401,315</text:p>
          </table:table-cell>
          <table:covered-table-cell/>
          <table:table-cell table:number-columns-repeated="16373"/>
        </table:table-row>
        <table:table-row table:number-rows-repeated="1048319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19"/>
        <table:table-column table:style-name="co1" table:number-columns-repeated="4" table:default-cell-style-name="ce6"/>
        <table:table-column table:style-name="co14" table:default-cell-style-name="ce7"/>
        <table:table-column table:style-name="co15" table:number-columns-repeated="5" table:default-cell-style-name="ce9"/>
        <table:table-column table:style-name="co16" table:default-cell-style-name="ce9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row table:style-name="ro9">
          <table:table-cell office:value-type="string" table:number-columns-spanned="1" table:number-rows-spanned="3" table:style-name="ce20">
            <text:p>年度</text:p>
          </table:table-cell>
          <table:table-cell office:value-type="string" table:number-columns-spanned="5" table:number-rows-spanned="1" table:style-name="ce21">
            <text:p>科目</text:p>
          </table:table-cell>
          <table:covered-table-cell table:number-columns-repeated="4"/>
          <table:table-cell office:value-type="string" table:style-name="ce4">
            <text:p>以前年度轉入數</text:p>
            <text:p>(1)</text:p>
          </table:table-cell>
          <table:table-cell office:value-type="string" table:style-name="ce4">
            <text:p>減免(註銷)數</text:p>
            <text:p>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整數</text:p>
            <text:p>(4)</text:p>
          </table:table-cell>
          <table:table-cell office:value-type="string" table:style-name="ce4">
            <text:p>尚未執行數</text:p>
            <text:p>(5)=(1)-(2)-(3)+(4)</text:p>
          </table:table-cell>
          <table:table-cell table:number-columns-repeated="16372" table:style-name="ce15"/>
        </table:table-row>
        <table:table-row table:style-name="ro10">
          <table:covered-table-cell/>
          <table:table-cell office:value-type="string" table:number-columns-spanned="1" table:number-rows-spanned="2" table:style-name="ce11">
            <text:p>款</text:p>
          </table:table-cell>
          <table:table-cell office:value-type="string" table:number-columns-spanned="1" table:number-rows-spanned="2" table:style-name="ce11">
            <text:p>項</text:p>
          </table:table-cell>
          <table:table-cell office:value-type="string" table:number-columns-spanned="1" table:number-rows-spanned="2" table:style-name="ce11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21">
            <text:p>代號及名稱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table:number-columns-repeated="16372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　</text:p>
          </table:table-cell>
          <table:table-cell table:number-columns-repeated="4" table:style-name="ce17"/>
          <table:table-cell table:style-name="ce18"/>
          <table:table-cell table:number-columns-repeated="6" table:style-name="ce8"/>
          <table:table-cell table:number-columns-repeated="16372" table:style-name="ce10"/>
        </table:table-row>
        <table:table-row table:number-rows-repeated="12" table:style-name="ro4">
          <table:table-cell table:number-columns-repeated="12" table:style-name="ce3"/>
          <table:table-cell table:style-name="ce19"/>
          <table:table-cell table:number-columns-repeated="4" table:style-name="ce6"/>
          <table:table-cell table:style-name="ce7"/>
          <table:table-cell table:number-columns-repeated="6" table:style-name="ce9"/>
          <table:table-cell table:number-columns-repeated="16360"/>
        </table:table-row>
        <table:table-row table:number-rows-repeated="23" table:style-name="ro4">
          <table:table-cell table:number-columns-repeated="12" table:style-name="ce3"/>
          <table:table-cell table:style-name="ce19"/>
          <table:table-cell table:number-columns-repeated="4" table:style-name="ce6"/>
          <table:table-cell table:style-name="ce7"/>
          <table:table-cell table:number-columns-repeated="6" table:style-name="ce9"/>
          <table:table-cell table:number-columns-repeated="16360" table:style-name="ce3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19"/>
        <table:table-column table:style-name="co1" table:number-columns-repeated="4" table:default-cell-style-name="ce6"/>
        <table:table-column table:style-name="co18" table:default-cell-style-name="ce23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row table:style-name="ro11">
          <table:table-cell office:value-type="string" table:number-columns-spanned="1" table:number-rows-spanned="3" table:style-name="ce24">
            <text:p>年度</text:p>
          </table:table-cell>
          <table:table-cell office:value-type="string" table:number-columns-spanned="5" table:number-rows-spanned="1" table:style-name="ce13">
            <text:p>科　　　　　　　　　　　　目</text:p>
          </table:table-cell>
          <table:covered-table-cell table:number-columns-repeated="4"/>
          <table:table-cell office:value-type="string" table:style-name="ce5">
            <text:p>以前年度轉入數(1)</text:p>
          </table:table-cell>
          <table:table-cell office:value-type="string" table:style-name="ce5">
            <text:p>減免(註銷)數(2)</text:p>
          </table:table-cell>
          <table:table-cell office:value-type="string" table:style-name="ce5">
            <text:p>本月實現數</text:p>
          </table:table-cell>
          <table:table-cell office:value-type="string" table:style-name="ce5">
            <text:p>截至本月止</text:p>
            <text:p>累計實現數(3)</text:p>
          </table:table-cell>
          <table:table-cell office:value-type="string" table:style-name="ce5">
            <text:p>調　整　數(4)</text:p>
          </table:table-cell>
          <table:table-cell office:value-type="string" table:style-name="ce5">
            <text:p>尚未執行數</text:p>
            <text:p>(5)=(1)-(2)-(3)+(4)</text:p>
          </table:table-cell>
          <table:table-cell office:value-type="string" table:style-name="ce5">
            <text:p>備註(預付款)</text:p>
          </table:table-cell>
          <table:table-cell table:number-columns-repeated="16371" table:style-name="ce14"/>
        </table:table-row>
        <table:table-row table:style-name="ro12">
          <table:covered-table-cell/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25">
            <text:p>代 <text:s text:c="3"/>號 <text:s text:c="3"/>及 <text:s text:c="3"/>名 <text:s text:c="3"/>稱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6">
            <text:p>　</text:p>
          </table:table-cell>
          <table:table-cell table:number-columns-repeated="4" table:style-name="ce17"/>
          <table:table-cell table:style-name="ce22"/>
          <table:table-cell table:number-columns-repeated="7" table:style-name="ce8"/>
          <table:table-cell table:number-columns-repeated="16371" table:style-name="ce10"/>
        </table:table-row>
        <table:table-row table:number-rows-repeated="12" table:style-name="ro4">
          <table:table-cell table:number-columns-repeated="13" table:style-name="ce3"/>
          <table:table-cell table:style-name="ce19"/>
          <table:table-cell table:number-columns-repeated="4" table:style-name="ce6"/>
          <table:table-cell table:style-name="ce23"/>
          <table:table-cell table:number-columns-repeated="7" table:style-name="ce9"/>
          <table:table-cell table:number-columns-repeated="16358"/>
        </table:table-row>
        <table:table-row table:number-rows-repeated="23" table:style-name="ro4">
          <table:table-cell table:number-columns-repeated="13" table:style-name="ce3"/>
          <table:table-cell table:style-name="ce19"/>
          <table:table-cell table:number-columns-repeated="4" table:style-name="ce6"/>
          <table:table-cell table:style-name="ce23"/>
          <table:table-cell table:number-columns-repeated="7" table:style-name="ce9"/>
          <table:table-cell table:number-columns-repeated="16358" table:style-name="ce3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71"/>
        <table:table-column table:style-name="co26" table:default-cell-style-name="ce72"/>
        <table:table-column table:style-name="co25" table:default-cell-style-name="ce73"/>
        <table:table-column table:style-name="co26" table:default-cell-style-name="ce74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row table:style-name="ro13">
          <table:table-cell office:value-type="string" table:number-columns-spanned="1" table:number-rows-spanned="2" table:style-name="ce134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35">
            <text:p>金 <text:s text:c="14"/>額</text:p>
          </table:table-cell>
          <table:table-cell office:value-type="string" table:number-columns-spanned="1" table:number-rows-spanned="2" table:style-name="ce136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34">
            <text:p>金 <text:s text:c="14"/>額</text:p>
          </table:table-cell>
          <table:table-cell table:number-columns-repeated="2" table:style-name="ce66"/>
          <table:table-cell table:number-columns-repeated="16378" table:style-name="ce67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 table:style-name="ce66"/>
        </table:table-row>
        <table:table-row table:style-name="ro14"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80" table:style-name="ce26"/>
        </table:table-row>
        <table:table-row table:style-name="ro4">
          <table:table-cell office:value-type="string" table:style-name="ce71">
            <text:p>資產</text:p>
          </table:table-cell>
          <table:table-cell office:value-type="float" office:value="150932897" table:style-name="ce72">
            <text:p>150,932,897</text:p>
          </table:table-cell>
          <table:table-cell office:value-type="string" table:style-name="ce73">
            <text:p>負債</text:p>
          </table:table-cell>
          <table:table-cell office:value-type="float" office:value="24727044" table:style-name="ce74">
            <text:p>24,727,044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1">
            <text:p>　流動資產</text:p>
          </table:table-cell>
          <table:table-cell office:value-type="float" office:value="24727044" table:style-name="ce72">
            <text:p>24,727,044</text:p>
          </table:table-cell>
          <table:table-cell office:value-type="string" table:style-name="ce73">
            <text:p>　流動負債</text:p>
          </table:table-cell>
          <table:table-cell office:value-type="float" office:value="17587199" table:style-name="ce74">
            <text:p>17,587,199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1">
            <text:p>　　專戶存款</text:p>
          </table:table-cell>
          <table:table-cell office:value-type="float" office:value="24727044" table:style-name="ce72">
            <text:p>24,727,044</text:p>
          </table:table-cell>
          <table:table-cell office:value-type="string" table:style-name="ce73">
            <text:p>　　應付代收款</text:p>
          </table:table-cell>
          <table:table-cell office:value-type="float" office:value="17587199" table:style-name="ce74">
            <text:p>17,587,199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1">
            <text:p>　　零用金</text:p>
          </table:table-cell>
          <table:table-cell office:value-type="float" office:value="0" table:style-name="ce72">
            <text:p>0</text:p>
          </table:table-cell>
          <table:table-cell office:value-type="string" table:style-name="ce73">
            <text:p>　其他負債</text:p>
          </table:table-cell>
          <table:table-cell office:value-type="float" office:value="7139845" table:style-name="ce74">
            <text:p>7,139,845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1">
            <text:p>　　預付款</text:p>
          </table:table-cell>
          <table:table-cell office:value-type="float" office:value="0" table:style-name="ce72">
            <text:p>0</text:p>
          </table:table-cell>
          <table:table-cell office:value-type="string" table:style-name="ce73">
            <text:p>　　存入保證金</text:p>
          </table:table-cell>
          <table:table-cell office:value-type="float" office:value="7139845" table:style-name="ce74">
            <text:p>7,139,845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1">
            <text:p>　固定資產</text:p>
          </table:table-cell>
          <table:table-cell office:value-type="float" office:value="126205853" table:style-name="ce72">
            <text:p>126,205,853</text:p>
          </table:table-cell>
          <table:table-cell office:value-type="string" table:style-name="ce73">
            <text:p>淨資產</text:p>
          </table:table-cell>
          <table:table-cell office:value-type="float" office:value="126205853" table:style-name="ce74">
            <text:p>126,205,853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1">
            <text:p>　　土地</text:p>
          </table:table-cell>
          <table:table-cell office:value-type="float" office:value="65684124" table:style-name="ce72">
            <text:p>65,684,124</text:p>
          </table:table-cell>
          <table:table-cell office:value-type="string" table:style-name="ce73">
            <text:p>　資產負債淨額</text:p>
          </table:table-cell>
          <table:table-cell office:value-type="float" office:value="126205853" table:style-name="ce74">
            <text:p>126,205,853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1">
            <text:p>　　土地改良物</text:p>
          </table:table-cell>
          <table:table-cell office:value-type="float" office:value="37617941" table:style-name="ce72">
            <text:p>37,617,941</text:p>
          </table:table-cell>
          <table:table-cell office:value-type="string" table:style-name="ce73">
            <text:p>　　資產負債淨額</text:p>
          </table:table-cell>
          <table:table-cell office:value-type="float" office:value="126205853" table:style-name="ce74">
            <text:p>126,205,853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1">
            <text:p>　　累計折舊－土地改良物</text:p>
          </table:table-cell>
          <table:table-cell office:value-type="float" office:value="-20092820" table:style-name="ce72">
            <text:p>-20,092,820</text:p>
          </table:table-cell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1">
            <text:p>　　房屋建築及設備</text:p>
          </table:table-cell>
          <table:table-cell office:value-type="float" office:value="48477501" table:style-name="ce72">
            <text:p>48,477,501</text:p>
          </table:table-cell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1">
            <text:p>　　累計折舊－房屋建築及設備</text:p>
          </table:table-cell>
          <table:table-cell office:value-type="float" office:value="-16950220" table:style-name="ce72">
            <text:p>-16,950,220</text:p>
          </table:table-cell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1">
            <text:p>　　機械及設備</text:p>
          </table:table-cell>
          <table:table-cell office:value-type="float" office:value="13886445" table:style-name="ce72">
            <text:p>13,886,445</text:p>
          </table:table-cell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1">
            <text:p>　　累計折舊－機械及設備</text:p>
          </table:table-cell>
          <table:table-cell office:value-type="float" office:value="-10329209" table:style-name="ce72">
            <text:p>-10,329,209</text:p>
          </table:table-cell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1">
            <text:p>　　交通及運輸設備</text:p>
          </table:table-cell>
          <table:table-cell office:value-type="float" office:value="12554645" table:style-name="ce72">
            <text:p>12,554,645</text:p>
          </table:table-cell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table:number-columns-repeated="16380"/>
        </table:table-row>
        <table:table-row table:style-name="ro4">
          <table:table-cell office:value-type="string" table:style-name="ce71">
            <text:p>　　累計折舊－交通及運輸設備</text:p>
          </table:table-cell>
          <table:table-cell office:value-type="float" office:value="-8229156" table:style-name="ce72">
            <text:p>-8,229,156</text:p>
          </table:table-cell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table:number-columns-repeated="16380"/>
        </table:table-row>
        <table:table-row table:style-name="ro4">
          <table:table-cell office:value-type="string" table:style-name="ce71">
            <text:p>　　雜項設備</text:p>
          </table:table-cell>
          <table:table-cell office:value-type="float" office:value="16778030" table:style-name="ce72">
            <text:p>16,778,030</text:p>
          </table:table-cell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table:number-columns-repeated="16380"/>
        </table:table-row>
        <table:table-row table:style-name="ro4">
          <table:table-cell office:value-type="string" table:style-name="ce71">
            <text:p>　　累計折舊－雜項設備</text:p>
          </table:table-cell>
          <table:table-cell office:value-type="float" office:value="-14100458" table:style-name="ce72">
            <text:p>-14,100,458</text:p>
          </table:table-cell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table:number-columns-repeated="16380"/>
        </table:table-row>
        <table:table-row table:style-name="ro4">
          <table:table-cell office:value-type="string" table:style-name="ce71">
            <text:p>　　購建中固定資產</text:p>
          </table:table-cell>
          <table:table-cell office:value-type="float" office:value="909030" table:style-name="ce72">
            <text:p>909,030</text:p>
          </table:table-cell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table:number-columns-repeated="16380"/>
        </table:table-row>
        <table:table-row table:style-name="ro4">
          <table:table-cell office:value-type="string" table:style-name="ce71">
            <text:p>　其他資產</text:p>
          </table:table-cell>
          <table:table-cell office:value-type="float" office:value="0" table:style-name="ce72">
            <text:p>0</text:p>
          </table:table-cell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table:number-columns-repeated="16380"/>
        </table:table-row>
        <table:table-row table:style-name="ro4">
          <table:table-cell office:value-type="string" table:style-name="ce71">
            <text:p>　　暫付款</text:p>
          </table:table-cell>
          <table:table-cell office:value-type="float" office:value="0" table:style-name="ce72">
            <text:p>0</text:p>
          </table:table-cell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table:number-columns-repeated="16380"/>
        </table:table-row>
        <table:table-row table:number-rows-repeated="14" table:style-name="ro4">
          <table:table-cell table:number-columns-repeated="16384"/>
        </table:table-row>
        <table:table-row table:style-name="ro3">
          <table:table-cell office:value-type="string" table:style-name="ce75">
            <text:p>合　　　　計</text:p>
          </table:table-cell>
          <table:table-cell office:value-type="string" table:style-name="ce76">
            <text:p>150,932,897</text:p>
          </table:table-cell>
          <table:table-cell office:value-type="string" table:style-name="ce77">
            <text:p>合　　　　計</text:p>
          </table:table-cell>
          <table:table-cell office:value-type="string" table:style-name="ce78">
            <text:p>150,932,897</text:p>
          </table:table-cell>
          <table:table-cell table:number-columns-repeated="16380"/>
        </table:table-row>
        <table:table-row table:style-name="ro3">
          <table:table-cell office:value-type="string" table:style-name="ce79">
            <text:p>備 <text:s text:c="5"/>註</text:p>
          </table:table-cell>
          <table:table-cell table:style-name="ce72"/>
          <table:table-cell office:value-type="string" table:style-name="ce26">
            <text:p>備 <text:s text:c="5"/>註</text:p>
          </table:table-cell>
          <table:table-cell table:style-name="ce74"/>
          <table:table-cell table:number-columns-repeated="16380"/>
        </table:table-row>
        <table:table-row table:style-name="ro3">
          <table:table-cell office:value-type="string" table:style-name="ce79">
            <text:p>保管有價證券</text:p>
          </table:table-cell>
          <table:table-cell office:value-type="string" table:style-name="ce80">
            <text:p>-</text:p>
          </table:table-cell>
          <table:table-cell office:value-type="string" table:style-name="ce26">
            <text:p>應付保管有價證券</text:p>
          </table:table-cell>
          <table:table-cell office:value-type="string" table:style-name="ce8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79">
            <text:p>保管品</text:p>
          </table:table-cell>
          <table:table-cell office:value-type="string" table:style-name="ce80">
            <text:p>-</text:p>
          </table:table-cell>
          <table:table-cell office:value-type="string" table:style-name="ce26">
            <text:p>應付保管品</text:p>
          </table:table-cell>
          <table:table-cell office:value-type="string" table:style-name="ce8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79">
            <text:p>保證品</text:p>
          </table:table-cell>
          <table:table-cell office:value-type="string" table:style-name="ce80">
            <text:p>1,934,343</text:p>
          </table:table-cell>
          <table:table-cell office:value-type="string" table:style-name="ce26">
            <text:p>應付保證品</text:p>
          </table:table-cell>
          <table:table-cell office:value-type="string" table:style-name="ce81">
            <text:p>1,934,34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債權憑證</text:p>
          </table:table-cell>
          <table:table-cell office:value-type="string" table:style-name="ce76">
            <text:p>-</text:p>
          </table:table-cell>
          <table:table-cell office:value-type="string" table:style-name="ce82">
            <text:p>待抵銷債權憑證</text:p>
          </table:table-cell>
          <table:table-cell office:value-type="string" table:style-name="ce78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88"/>
        <table:table-column table:style-name="co30" table:number-columns-repeated="12" table:default-cell-style-name="ce89"/>
        <table:table-column table:style-name="co30" table:number-columns-repeated="188" table:default-cell-style-name="ce89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row table:style-name="ro13">
          <table:table-cell office:value-type="string" table:number-columns-spanned="1" table:number-rows-spanned="2" table:style-name="ce137">
            <text:p>用途別科目</text:p>
          </table:table-cell>
          <table:table-cell office:value-type="string" table:number-columns-spanned="4" table:number-rows-spanned="1" table:style-name="ce8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4">
            <text:p>業務計畫或工作計畫名稱</text:p>
          </table:table-cell>
          <table:covered-table-cell table:number-columns-repeated="3"/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table:number-columns-repeated="16183" table:style-name="ce27"/>
        </table:table-row>
        <table:table-row table:style-name="ro13">
          <table:covered-table-cell/>
          <table:table-cell office:value-type="string" table:style-name="ce87">
            <text:p>一般行政</text:p>
          </table:table-cell>
          <table:table-cell office:value-type="string" table:style-name="ce87">
            <text:p>區公所業務</text:p>
          </table:table-cell>
          <table:table-cell office:value-type="string" table:style-name="ce87">
            <text:p>一般建築及設備</text:p>
          </table:table-cell>
          <table:table-cell office:value-type="string" table:style-name="ce87">
            <text:p>農林管理業務</text:p>
          </table:table-cell>
          <table:table-cell office:value-type="string" table:style-name="ce87">
            <text:p>社政業務</text:p>
          </table:table-cell>
          <table:table-cell office:value-type="string" table:style-name="ce87">
            <text:p>公務人員退休及撫卹給付</text:p>
          </table:table-cell>
          <table:table-cell office:value-type="string" table:style-name="ce87">
            <text:p>公務人員各項補助及慰問金</text:p>
          </table:table-cell>
          <table:table-cell office:value-type="string" table:style-name="ce87">
            <text:p>災害準備金</text:p>
          </table:table-cell>
          <table:table-cell office:value-type="string" table:style-name="ce87">
            <text:p>公務人員各項補助及慰問金</text:p>
          </table:table-cell>
          <table:table-cell office:value-type="string" table:style-name="ce87">
            <text:p>合計</text:p>
          </table:table-cell>
          <table:table-cell table:number-columns-repeated="190" table:style-name="ce87"/>
          <table:table-cell table:number-columns-repeated="16183" table:style-name="ce27"/>
        </table:table-row>
        <table:table-row table:style-name="ro15">
          <table:table-cell office:value-type="string" table:style-name="ce88">
            <text:p>1000　人事費</text:p>
          </table:table-cell>
          <table:table-cell office:value-type="float" office:value="54368295" table:style-name="ce89">
            <text:p>54,368,295</text:p>
          </table:table-cell>
          <table:table-cell office:value-type="float" office:value="1093305" table:style-name="ce89">
            <text:p>1,093,305</text:p>
          </table:table-cell>
          <table:table-cell office:value-type="string" table:style-name="ce89">
            <text:p/>
          </table:table-cell>
          <table:table-cell office:value-type="float" office:value="1237289" table:style-name="ce89">
            <text:p>1,237,289</text:p>
          </table:table-cell>
          <table:table-cell office:value-type="float" office:value="24405" table:style-name="ce89">
            <text:p>24,405</text:p>
          </table:table-cell>
          <table:table-cell office:value-type="float" office:value="10953085" table:style-name="ce89">
            <text:p>10,953,085</text:p>
          </table:table-cell>
          <table:table-cell office:value-type="float" office:value="90000" table:style-name="ce89">
            <text:p>90,000</text:p>
          </table:table-cell>
          <table:table-cell office:value-type="string" table:style-name="ce89">
            <text:p/>
          </table:table-cell>
          <table:table-cell office:value-type="float" office:value="865450" table:style-name="ce89">
            <text:p>865,450</text:p>
          </table:table-cell>
          <table:table-cell office:value-type="float" office:value="68631829" table:style-name="ce89">
            <text:p>68,631,829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1015　法定編制人員待遇</text:p>
          </table:table-cell>
          <table:table-cell office:value-type="float" office:value="35050654" table:style-name="ce89">
            <text:p>35,050,654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35050654" table:style-name="ce89">
            <text:p>35,050,654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101505　職員待遇</text:p>
          </table:table-cell>
          <table:table-cell office:value-type="float" office:value="35050654" table:style-name="ce89">
            <text:p>35,050,654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35050654" table:style-name="ce89">
            <text:p>35,050,654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1020　約聘僱人員待遇</text:p>
          </table:table-cell>
          <table:table-cell office:value-type="string" table:style-name="ce89">
            <text:p/>
          </table:table-cell>
          <table:table-cell office:value-type="float" office:value="435792" table:style-name="ce89">
            <text:p>435,792</text:p>
          </table:table-cell>
          <table:table-cell office:value-type="string" table:style-name="ce89">
            <text:p/>
          </table:table-cell>
          <table:table-cell office:value-type="float" office:value="871584" table:style-name="ce89">
            <text:p>871,584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307376" table:style-name="ce89">
            <text:p>1,307,376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102010　約僱人員酬金</text:p>
          </table:table-cell>
          <table:table-cell office:value-type="string" table:style-name="ce89">
            <text:p/>
          </table:table-cell>
          <table:table-cell office:value-type="float" office:value="435792" table:style-name="ce89">
            <text:p>435,792</text:p>
          </table:table-cell>
          <table:table-cell office:value-type="string" table:style-name="ce89">
            <text:p/>
          </table:table-cell>
          <table:table-cell office:value-type="float" office:value="871584" table:style-name="ce89">
            <text:p>871,584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307376" table:style-name="ce89">
            <text:p>1,307,376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1025　技工及工友待遇</text:p>
          </table:table-cell>
          <table:table-cell office:value-type="float" office:value="1194840" table:style-name="ce89">
            <text:p>1,194,84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194840" table:style-name="ce89">
            <text:p>1,194,840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102505　技工及工友待遇</text:p>
          </table:table-cell>
          <table:table-cell office:value-type="float" office:value="1194840" table:style-name="ce89">
            <text:p>1,194,84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194840" table:style-name="ce89">
            <text:p>1,194,840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1030　獎金</text:p>
          </table:table-cell>
          <table:table-cell office:value-type="float" office:value="8476188" table:style-name="ce89">
            <text:p>8,476,188</text:p>
          </table:table-cell>
          <table:table-cell office:value-type="float" office:value="52374" table:style-name="ce89">
            <text:p>52,374</text:p>
          </table:table-cell>
          <table:table-cell office:value-type="string" table:style-name="ce89">
            <text:p/>
          </table:table-cell>
          <table:table-cell office:value-type="float" office:value="104748" table:style-name="ce89">
            <text:p>104,748</text:p>
          </table:table-cell>
          <table:table-cell office:value-type="string" table:style-name="ce89">
            <text:p/>
          </table:table-cell>
          <table:table-cell office:value-type="float" office:value="52237" table:style-name="ce89">
            <text:p>52,237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8685547" table:style-name="ce89">
            <text:p>8,685,547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103005　考績獎金</text:p>
          </table:table-cell>
          <table:table-cell office:value-type="float" office:value="4240245" table:style-name="ce89">
            <text:p>4,240,245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4240245" table:style-name="ce89">
            <text:p>4,240,245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103015　年終工作獎金</text:p>
          </table:table-cell>
          <table:table-cell office:value-type="float" office:value="4235943" table:style-name="ce89">
            <text:p>4,235,943</text:p>
          </table:table-cell>
          <table:table-cell office:value-type="float" office:value="52374" table:style-name="ce89">
            <text:p>52,374</text:p>
          </table:table-cell>
          <table:table-cell office:value-type="string" table:style-name="ce89">
            <text:p/>
          </table:table-cell>
          <table:table-cell office:value-type="float" office:value="104748" table:style-name="ce89">
            <text:p>104,748</text:p>
          </table:table-cell>
          <table:table-cell office:value-type="string" table:style-name="ce89">
            <text:p/>
          </table:table-cell>
          <table:table-cell office:value-type="float" office:value="52237" table:style-name="ce89">
            <text:p>52,237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4445302" table:style-name="ce89">
            <text:p>4,445,302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1035　其他給與</text:p>
          </table:table-cell>
          <table:table-cell office:value-type="float" office:value="860934" table:style-name="ce89">
            <text:p>860,934</text:p>
          </table:table-cell>
          <table:table-cell office:value-type="float" office:value="44800" table:style-name="ce89">
            <text:p>44,800</text:p>
          </table:table-cell>
          <table:table-cell office:value-type="string" table:style-name="ce89">
            <text:p/>
          </table:table-cell>
          <table:table-cell office:value-type="float" office:value="44000" table:style-name="ce89">
            <text:p>44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90000" table:style-name="ce89">
            <text:p>90,000</text:p>
          </table:table-cell>
          <table:table-cell office:value-type="string" table:style-name="ce89">
            <text:p/>
          </table:table-cell>
          <table:table-cell office:value-type="float" office:value="865450" table:style-name="ce89">
            <text:p>865,450</text:p>
          </table:table-cell>
          <table:table-cell office:value-type="float" office:value="1905184" table:style-name="ce89">
            <text:p>1,905,184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103510　結婚補助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67400" table:style-name="ce89">
            <text:p>67,400</text:p>
          </table:table-cell>
          <table:table-cell office:value-type="float" office:value="67400" table:style-name="ce89">
            <text:p>67,400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103513　喪葬補助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599050" table:style-name="ce89">
            <text:p>599,050</text:p>
          </table:table-cell>
          <table:table-cell office:value-type="float" office:value="599050" table:style-name="ce89">
            <text:p>599,050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103520　子女教育補助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99000" table:style-name="ce89">
            <text:p>199,000</text:p>
          </table:table-cell>
          <table:table-cell office:value-type="float" office:value="199000" table:style-name="ce89">
            <text:p>199,000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103525　休假補助</text:p>
          </table:table-cell>
          <table:table-cell office:value-type="float" office:value="860934" table:style-name="ce89">
            <text:p>860,934</text:p>
          </table:table-cell>
          <table:table-cell office:value-type="float" office:value="16000" table:style-name="ce89">
            <text:p>16,000</text:p>
          </table:table-cell>
          <table:table-cell office:value-type="string" table:style-name="ce89">
            <text:p/>
          </table:table-cell>
          <table:table-cell office:value-type="float" office:value="44000" table:style-name="ce89">
            <text:p>44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920934" table:style-name="ce89">
            <text:p>920,934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103535　村里長福利互助補助</text:p>
          </table:table-cell>
          <table:table-cell office:value-type="string" table:style-name="ce89">
            <text:p/>
          </table:table-cell>
          <table:table-cell office:value-type="float" office:value="28800" table:style-name="ce89">
            <text:p>28,8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8800" table:style-name="ce89">
            <text:p>28,800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103540　其他補助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90000" table:style-name="ce89">
            <text:p>90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90000" table:style-name="ce89">
            <text:p>90,000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1040　加班值班費</text:p>
          </table:table-cell>
          <table:table-cell office:value-type="float" office:value="1609603" table:style-name="ce89">
            <text:p>1,609,603</text:p>
          </table:table-cell>
          <table:table-cell office:value-type="float" office:value="472376" table:style-name="ce89">
            <text:p>472,376</text:p>
          </table:table-cell>
          <table:table-cell office:value-type="string" table:style-name="ce89">
            <text:p/>
          </table:table-cell>
          <table:table-cell office:value-type="float" office:value="40713" table:style-name="ce89">
            <text:p>40,713</text:p>
          </table:table-cell>
          <table:table-cell office:value-type="float" office:value="24405" table:style-name="ce89">
            <text:p>24,405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147097" table:style-name="ce89">
            <text:p>2,147,097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104005　超時加班費</text:p>
          </table:table-cell>
          <table:table-cell office:value-type="float" office:value="73772" table:style-name="ce89">
            <text:p>73,772</text:p>
          </table:table-cell>
          <table:table-cell office:value-type="float" office:value="451395" table:style-name="ce89">
            <text:p>451,395</text:p>
          </table:table-cell>
          <table:table-cell office:value-type="string" table:style-name="ce89">
            <text:p/>
          </table:table-cell>
          <table:table-cell office:value-type="float" office:value="35881" table:style-name="ce89">
            <text:p>35,881</text:p>
          </table:table-cell>
          <table:table-cell office:value-type="float" office:value="24405" table:style-name="ce89">
            <text:p>24,405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585453" table:style-name="ce89">
            <text:p>585,453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104010　不休假加班費</text:p>
          </table:table-cell>
          <table:table-cell office:value-type="float" office:value="1485831" table:style-name="ce89">
            <text:p>1,485,831</text:p>
          </table:table-cell>
          <table:table-cell office:value-type="float" office:value="20981" table:style-name="ce89">
            <text:p>20,981</text:p>
          </table:table-cell>
          <table:table-cell office:value-type="string" table:style-name="ce89">
            <text:p/>
          </table:table-cell>
          <table:table-cell office:value-type="float" office:value="4832" table:style-name="ce89">
            <text:p>4,832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511644" table:style-name="ce89">
            <text:p>1,511,644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104015　值班費</text:p>
          </table:table-cell>
          <table:table-cell office:value-type="float" office:value="50000" table:style-name="ce89">
            <text:p>50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50000" table:style-name="ce89">
            <text:p>50,000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1045　退休退職給付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0900848" table:style-name="ce89">
            <text:p>10,900,848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0900848" table:style-name="ce89">
            <text:p>10,900,848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104505　退休退職給付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0900848" table:style-name="ce89">
            <text:p>10,900,848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0900848" table:style-name="ce89">
            <text:p>10,900,848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1050　退休離職儲金</text:p>
          </table:table-cell>
          <table:table-cell office:value-type="float" office:value="3694475" table:style-name="ce89">
            <text:p>3,694,475</text:p>
          </table:table-cell>
          <table:table-cell office:value-type="float" office:value="27276" table:style-name="ce89">
            <text:p>27,276</text:p>
          </table:table-cell>
          <table:table-cell office:value-type="string" table:style-name="ce89">
            <text:p/>
          </table:table-cell>
          <table:table-cell office:value-type="float" office:value="54552" table:style-name="ce89">
            <text:p>54,552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3776303" table:style-name="ce89">
            <text:p>3,776,303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105010　公務人員提撥金</text:p>
          </table:table-cell>
          <table:table-cell office:value-type="float" office:value="3572902" table:style-name="ce89">
            <text:p>3,572,902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3572902" table:style-name="ce89">
            <text:p>3,572,902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105025　約聘僱人員提撥金</text:p>
          </table:table-cell>
          <table:table-cell office:value-type="float" office:value="62203" table:style-name="ce89">
            <text:p>62,203</text:p>
          </table:table-cell>
          <table:table-cell office:value-type="float" office:value="27276" table:style-name="ce89">
            <text:p>27,276</text:p>
          </table:table-cell>
          <table:table-cell office:value-type="string" table:style-name="ce89">
            <text:p/>
          </table:table-cell>
          <table:table-cell office:value-type="float" office:value="54552" table:style-name="ce89">
            <text:p>54,552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44031" table:style-name="ce89">
            <text:p>144,031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105030　技工及工友提撥金</text:p>
          </table:table-cell>
          <table:table-cell office:value-type="float" office:value="59370" table:style-name="ce89">
            <text:p>59,37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59370" table:style-name="ce89">
            <text:p>59,370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1055　保險</text:p>
          </table:table-cell>
          <table:table-cell office:value-type="float" office:value="3481601" table:style-name="ce89">
            <text:p>3,481,601</text:p>
          </table:table-cell>
          <table:table-cell office:value-type="float" office:value="60687" table:style-name="ce89">
            <text:p>60,687</text:p>
          </table:table-cell>
          <table:table-cell office:value-type="string" table:style-name="ce89">
            <text:p/>
          </table:table-cell>
          <table:table-cell office:value-type="float" office:value="121692" table:style-name="ce89">
            <text:p>121,692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3663980" table:style-name="ce89">
            <text:p>3,663,980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105505　健保保險補助</text:p>
          </table:table-cell>
          <table:table-cell office:value-type="float" office:value="2281295" table:style-name="ce89">
            <text:p>2,281,295</text:p>
          </table:table-cell>
          <table:table-cell office:value-type="float" office:value="23319" table:style-name="ce89">
            <text:p>23,319</text:p>
          </table:table-cell>
          <table:table-cell office:value-type="string" table:style-name="ce89">
            <text:p/>
          </table:table-cell>
          <table:table-cell office:value-type="float" office:value="46956" table:style-name="ce89">
            <text:p>46,956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351570" table:style-name="ce89">
            <text:p>2,351,570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105510　公保保險補助</text:p>
          </table:table-cell>
          <table:table-cell office:value-type="float" office:value="1016216" table:style-name="ce89">
            <text:p>1,016,216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016216" table:style-name="ce89">
            <text:p>1,016,216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105515　勞保保險補助</text:p>
          </table:table-cell>
          <table:table-cell office:value-type="float" office:value="184090" table:style-name="ce89">
            <text:p>184,090</text:p>
          </table:table-cell>
          <table:table-cell office:value-type="float" office:value="37368" table:style-name="ce89">
            <text:p>37,368</text:p>
          </table:table-cell>
          <table:table-cell office:value-type="string" table:style-name="ce89">
            <text:p/>
          </table:table-cell>
          <table:table-cell office:value-type="float" office:value="74736" table:style-name="ce89">
            <text:p>74,736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96194" table:style-name="ce89">
            <text:p>296,194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90">
            <text:p>2000　業務費</text:p>
          </table:table-cell>
          <table:table-cell office:value-type="float" office:value="7754538" table:style-name="ce91">
            <text:p>7,754,538</text:p>
          </table:table-cell>
          <table:table-cell office:value-type="float" office:value="29900759" table:style-name="ce91">
            <text:p>29,900,759</text:p>
          </table:table-cell>
          <table:table-cell office:value-type="string" table:style-name="ce91">
            <text:p/>
          </table:table-cell>
          <table:table-cell office:value-type="float" office:value="606156" table:style-name="ce91">
            <text:p>606,156</text:p>
          </table:table-cell>
          <table:table-cell office:value-type="float" office:value="2801439" table:style-name="ce91">
            <text:p>2,801,439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41062892" table:style-name="ce91">
            <text:p>41,062,892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8">
            <text:p>ˉ2003　教育訓練費</text:p>
          </table:table-cell>
          <table:table-cell office:value-type="float" office:value="9652" table:style-name="ce89">
            <text:p>9,652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9652" table:style-name="ce89">
            <text:p>9,652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200310　訓練費</text:p>
          </table:table-cell>
          <table:table-cell office:value-type="float" office:value="9652" table:style-name="ce89">
            <text:p>9,652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9652" table:style-name="ce89">
            <text:p>9,652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2006　水電費</text:p>
          </table:table-cell>
          <table:table-cell office:value-type="float" office:value="608950" table:style-name="ce89">
            <text:p>608,950</text:p>
          </table:table-cell>
          <table:table-cell office:value-type="float" office:value="95676" table:style-name="ce89">
            <text:p>95,676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704626" table:style-name="ce89">
            <text:p>704,626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200605　水費</text:p>
          </table:table-cell>
          <table:table-cell office:value-type="float" office:value="28840" table:style-name="ce89">
            <text:p>28,840</text:p>
          </table:table-cell>
          <table:table-cell office:value-type="float" office:value="6261" table:style-name="ce89">
            <text:p>6,261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35101" table:style-name="ce89">
            <text:p>35,101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200610　電費</text:p>
          </table:table-cell>
          <table:table-cell office:value-type="float" office:value="580110" table:style-name="ce89">
            <text:p>580,110</text:p>
          </table:table-cell>
          <table:table-cell office:value-type="float" office:value="89415" table:style-name="ce89">
            <text:p>89,415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669525" table:style-name="ce89">
            <text:p>669,525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2009　通訊費</text:p>
          </table:table-cell>
          <table:table-cell office:value-type="float" office:value="538849" table:style-name="ce89">
            <text:p>538,849</text:p>
          </table:table-cell>
          <table:table-cell office:value-type="float" office:value="103912" table:style-name="ce89">
            <text:p>103,912</text:p>
          </table:table-cell>
          <table:table-cell office:value-type="string" table:style-name="ce89">
            <text:p/>
          </table:table-cell>
          <table:table-cell office:value-type="float" office:value="6247" table:style-name="ce89">
            <text:p>6,247</text:p>
          </table:table-cell>
          <table:table-cell office:value-type="float" office:value="53193" table:style-name="ce89">
            <text:p>53,193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702201" table:style-name="ce89">
            <text:p>702,201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200905　數據通訊費</text:p>
          </table:table-cell>
          <table:table-cell office:value-type="float" office:value="13200" table:style-name="ce89">
            <text:p>13,2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3200" table:style-name="ce89">
            <text:p>13,200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200910　一般通訊費</text:p>
          </table:table-cell>
          <table:table-cell office:value-type="float" office:value="525649" table:style-name="ce89">
            <text:p>525,649</text:p>
          </table:table-cell>
          <table:table-cell office:value-type="float" office:value="103912" table:style-name="ce89">
            <text:p>103,912</text:p>
          </table:table-cell>
          <table:table-cell office:value-type="string" table:style-name="ce89">
            <text:p/>
          </table:table-cell>
          <table:table-cell office:value-type="float" office:value="6247" table:style-name="ce89">
            <text:p>6,247</text:p>
          </table:table-cell>
          <table:table-cell office:value-type="float" office:value="53193" table:style-name="ce89">
            <text:p>53,193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689001" table:style-name="ce89">
            <text:p>689,001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2018　資訊服務費</text:p>
          </table:table-cell>
          <table:table-cell office:value-type="float" office:value="178759" table:style-name="ce89">
            <text:p>178,759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78759" table:style-name="ce89">
            <text:p>178,759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201805　資訊操作維護費</text:p>
          </table:table-cell>
          <table:table-cell office:value-type="float" office:value="178759" table:style-name="ce89">
            <text:p>178,759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78759" table:style-name="ce89">
            <text:p>178,759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2021　其他業務租金</text:p>
          </table:table-cell>
          <table:table-cell office:value-type="float" office:value="350310" table:style-name="ce89">
            <text:p>350,310</text:p>
          </table:table-cell>
          <table:table-cell office:value-type="float" office:value="68000" table:style-name="ce89">
            <text:p>68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418310" table:style-name="ce89">
            <text:p>418,310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202105　其他業務租金</text:p>
          </table:table-cell>
          <table:table-cell office:value-type="float" office:value="350310" table:style-name="ce89">
            <text:p>350,310</text:p>
          </table:table-cell>
          <table:table-cell office:value-type="float" office:value="68000" table:style-name="ce89">
            <text:p>68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418310" table:style-name="ce89">
            <text:p>418,310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2024　稅捐及規費</text:p>
          </table:table-cell>
          <table:table-cell office:value-type="float" office:value="92018" table:style-name="ce89">
            <text:p>92,018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92018" table:style-name="ce89">
            <text:p>92,018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202405　稅捐</text:p>
          </table:table-cell>
          <table:table-cell office:value-type="float" office:value="42130" table:style-name="ce89">
            <text:p>42,13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42130" table:style-name="ce89">
            <text:p>42,130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202410　規費</text:p>
          </table:table-cell>
          <table:table-cell office:value-type="float" office:value="49888" table:style-name="ce89">
            <text:p>49,888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49888" table:style-name="ce89">
            <text:p>49,888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2027　保險費</text:p>
          </table:table-cell>
          <table:table-cell office:value-type="float" office:value="55762" table:style-name="ce89">
            <text:p>55,762</text:p>
          </table:table-cell>
          <table:table-cell office:value-type="float" office:value="2488251" table:style-name="ce89">
            <text:p>2,488,251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8736" table:style-name="ce89">
            <text:p>28,736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572749" table:style-name="ce89">
            <text:p>2,572,749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202705　法定責任保險</text:p>
          </table:table-cell>
          <table:table-cell office:value-type="float" office:value="44861" table:style-name="ce89">
            <text:p>44,861</text:p>
          </table:table-cell>
          <table:table-cell office:value-type="float" office:value="2415411" table:style-name="ce89">
            <text:p>2,415,411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460272" table:style-name="ce89">
            <text:p>2,460,272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202710　對業務活動保險</text:p>
          </table:table-cell>
          <table:table-cell office:value-type="string" table:style-name="ce89">
            <text:p/>
          </table:table-cell>
          <table:table-cell office:value-type="float" office:value="72840" table:style-name="ce89">
            <text:p>72,84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72840" table:style-name="ce89">
            <text:p>72,840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202715　對財產保險</text:p>
          </table:table-cell>
          <table:table-cell office:value-type="float" office:value="10901" table:style-name="ce89">
            <text:p>10,901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8736" table:style-name="ce89">
            <text:p>28,736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39637" table:style-name="ce89">
            <text:p>39,637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2033　臨時人員酬金</text:p>
          </table:table-cell>
          <table:table-cell office:value-type="float" office:value="2723485" table:style-name="ce89">
            <text:p>2,723,485</text:p>
          </table:table-cell>
          <table:table-cell office:value-type="float" office:value="415223" table:style-name="ce89">
            <text:p>415,223</text:p>
          </table:table-cell>
          <table:table-cell office:value-type="string" table:style-name="ce89">
            <text:p/>
          </table:table-cell>
          <table:table-cell office:value-type="float" office:value="372476" table:style-name="ce89">
            <text:p>372,476</text:p>
          </table:table-cell>
          <table:table-cell office:value-type="float" office:value="1868446" table:style-name="ce89">
            <text:p>1,868,446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5379630" table:style-name="ce89">
            <text:p>5,379,630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203305　勞務服務費</text:p>
          </table:table-cell>
          <table:table-cell office:value-type="float" office:value="2723485" table:style-name="ce89">
            <text:p>2,723,485</text:p>
          </table:table-cell>
          <table:table-cell office:value-type="float" office:value="415223" table:style-name="ce89">
            <text:p>415,223</text:p>
          </table:table-cell>
          <table:table-cell office:value-type="string" table:style-name="ce89">
            <text:p/>
          </table:table-cell>
          <table:table-cell office:value-type="float" office:value="372476" table:style-name="ce89">
            <text:p>372,476</text:p>
          </table:table-cell>
          <table:table-cell office:value-type="float" office:value="1868446" table:style-name="ce89">
            <text:p>1,868,446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5379630" table:style-name="ce89">
            <text:p>5,379,630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2036　按日按件計資酬金</text:p>
          </table:table-cell>
          <table:table-cell office:value-type="float" office:value="46000" table:style-name="ce89">
            <text:p>46,000</text:p>
          </table:table-cell>
          <table:table-cell office:value-type="float" office:value="1121200" table:style-name="ce89">
            <text:p>1,121,200</text:p>
          </table:table-cell>
          <table:table-cell office:value-type="string" table:style-name="ce89">
            <text:p/>
          </table:table-cell>
          <table:table-cell office:value-type="float" office:value="4900" table:style-name="ce89">
            <text:p>4,900</text:p>
          </table:table-cell>
          <table:table-cell office:value-type="float" office:value="52965" table:style-name="ce89">
            <text:p>52,965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225065" table:style-name="ce89">
            <text:p>1,225,065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203610　出席費</text:p>
          </table:table-cell>
          <table:table-cell office:value-type="string" table:style-name="ce89">
            <text:p/>
          </table:table-cell>
          <table:table-cell office:value-type="float" office:value="1117200" table:style-name="ce89">
            <text:p>1,117,200</text:p>
          </table:table-cell>
          <table:table-cell office:value-type="string" table:style-name="ce89">
            <text:p/>
          </table:table-cell>
          <table:table-cell office:value-type="float" office:value="4900" table:style-name="ce89">
            <text:p>4,9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122100" table:style-name="ce89">
            <text:p>1,122,100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203615　講座鐘點費</text:p>
          </table:table-cell>
          <table:table-cell office:value-type="float" office:value="46000" table:style-name="ce89">
            <text:p>46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3000" table:style-name="ce89">
            <text:p>3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49000" table:style-name="ce89">
            <text:p>49,000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203625　考試及其他</text:p>
          </table:table-cell>
          <table:table-cell office:value-type="string" table:style-name="ce89">
            <text:p/>
          </table:table-cell>
          <table:table-cell office:value-type="float" office:value="4000" table:style-name="ce89">
            <text:p>4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49965" table:style-name="ce89">
            <text:p>49,965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53965" table:style-name="ce89">
            <text:p>53,965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2051　物品</text:p>
          </table:table-cell>
          <table:table-cell office:value-type="float" office:value="684820" table:style-name="ce89">
            <text:p>684,820</text:p>
          </table:table-cell>
          <table:table-cell office:value-type="float" office:value="400451" table:style-name="ce89">
            <text:p>400,451</text:p>
          </table:table-cell>
          <table:table-cell office:value-type="string" table:style-name="ce89">
            <text:p/>
          </table:table-cell>
          <table:table-cell office:value-type="float" office:value="118490" table:style-name="ce89">
            <text:p>118,490</text:p>
          </table:table-cell>
          <table:table-cell office:value-type="float" office:value="35770" table:style-name="ce89">
            <text:p>35,77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239531" table:style-name="ce89">
            <text:p>1,239,531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205105　消耗品</text:p>
          </table:table-cell>
          <table:table-cell office:value-type="float" office:value="321417" table:style-name="ce89">
            <text:p>321,417</text:p>
          </table:table-cell>
          <table:table-cell office:value-type="float" office:value="95766" table:style-name="ce89">
            <text:p>95,766</text:p>
          </table:table-cell>
          <table:table-cell office:value-type="string" table:style-name="ce89">
            <text:p/>
          </table:table-cell>
          <table:table-cell office:value-type="float" office:value="48350" table:style-name="ce89">
            <text:p>48,350</text:p>
          </table:table-cell>
          <table:table-cell office:value-type="float" office:value="26230" table:style-name="ce89">
            <text:p>26,23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491763" table:style-name="ce89">
            <text:p>491,763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205110　油料</text:p>
          </table:table-cell>
          <table:table-cell office:value-type="float" office:value="177612" table:style-name="ce89">
            <text:p>177,612</text:p>
          </table:table-cell>
          <table:table-cell office:value-type="float" office:value="70486" table:style-name="ce89">
            <text:p>70,486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48098" table:style-name="ce89">
            <text:p>248,098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205115　非消耗品</text:p>
          </table:table-cell>
          <table:table-cell office:value-type="float" office:value="185791" table:style-name="ce89">
            <text:p>185,791</text:p>
          </table:table-cell>
          <table:table-cell office:value-type="float" office:value="234199" table:style-name="ce89">
            <text:p>234,199</text:p>
          </table:table-cell>
          <table:table-cell office:value-type="string" table:style-name="ce89">
            <text:p/>
          </table:table-cell>
          <table:table-cell office:value-type="float" office:value="70140" table:style-name="ce89">
            <text:p>70,140</text:p>
          </table:table-cell>
          <table:table-cell office:value-type="float" office:value="9540" table:style-name="ce89">
            <text:p>9,54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499670" table:style-name="ce89">
            <text:p>499,670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2054　一般事務費</text:p>
          </table:table-cell>
          <table:table-cell office:value-type="float" office:value="1701809" table:style-name="ce89">
            <text:p>1,701,809</text:p>
          </table:table-cell>
          <table:table-cell office:value-type="float" office:value="25030972" table:style-name="ce89">
            <text:p>25,030,972</text:p>
          </table:table-cell>
          <table:table-cell office:value-type="string" table:style-name="ce89">
            <text:p/>
          </table:table-cell>
          <table:table-cell office:value-type="float" office:value="99343" table:style-name="ce89">
            <text:p>99,343</text:p>
          </table:table-cell>
          <table:table-cell office:value-type="float" office:value="593033" table:style-name="ce89">
            <text:p>593,033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7425157" table:style-name="ce89">
            <text:p>27,425,157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205410　村里長辦公事務費</text:p>
          </table:table-cell>
          <table:table-cell office:value-type="string" table:style-name="ce89">
            <text:p/>
          </table:table-cell>
          <table:table-cell office:value-type="float" office:value="8658064" table:style-name="ce89">
            <text:p>8,658,064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8658064" table:style-name="ce89">
            <text:p>8,658,064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90">
            <text:p>ˉˉ205415　一般事務費</text:p>
          </table:table-cell>
          <table:table-cell office:value-type="float" office:value="1701809" table:style-name="ce91">
            <text:p>1,701,809</text:p>
          </table:table-cell>
          <table:table-cell office:value-type="float" office:value="16372908" table:style-name="ce91">
            <text:p>16,372,908</text:p>
          </table:table-cell>
          <table:table-cell office:value-type="string" table:style-name="ce91">
            <text:p/>
          </table:table-cell>
          <table:table-cell office:value-type="float" office:value="99343" table:style-name="ce91">
            <text:p>99,343</text:p>
          </table:table-cell>
          <table:table-cell office:value-type="float" office:value="593033" table:style-name="ce91">
            <text:p>593,033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18767093" table:style-name="ce91">
            <text:p>18,767,093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8">
            <text:p>ˉ2063　房屋建築養護費</text:p>
          </table:table-cell>
          <table:table-cell office:value-type="float" office:value="18759" table:style-name="ce89">
            <text:p>18,759</text:p>
          </table:table-cell>
          <table:table-cell office:value-type="float" office:value="20000" table:style-name="ce89">
            <text:p>20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10310" table:style-name="ce89">
            <text:p>110,31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49069" table:style-name="ce89">
            <text:p>149,069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206305　房屋建築養護費</text:p>
          </table:table-cell>
          <table:table-cell office:value-type="float" office:value="18759" table:style-name="ce89">
            <text:p>18,759</text:p>
          </table:table-cell>
          <table:table-cell office:value-type="float" office:value="20000" table:style-name="ce89">
            <text:p>20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10310" table:style-name="ce89">
            <text:p>110,31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49069" table:style-name="ce89">
            <text:p>149,069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2066　車輛及辦公器具養護費</text:p>
          </table:table-cell>
          <table:table-cell office:value-type="float" office:value="128108" table:style-name="ce89">
            <text:p>128,108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28108" table:style-name="ce89">
            <text:p>128,108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206605　車輛及辦公器具養護費</text:p>
          </table:table-cell>
          <table:table-cell office:value-type="float" office:value="128108" table:style-name="ce89">
            <text:p>128,108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28108" table:style-name="ce89">
            <text:p>128,108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2069　設施及機械設備養護費</text:p>
          </table:table-cell>
          <table:table-cell office:value-type="float" office:value="376395" table:style-name="ce89">
            <text:p>376,395</text:p>
          </table:table-cell>
          <table:table-cell office:value-type="float" office:value="74580" table:style-name="ce89">
            <text:p>74,58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56900" table:style-name="ce89">
            <text:p>56,9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507875" table:style-name="ce89">
            <text:p>507,875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206905　設施及機械設備養護費</text:p>
          </table:table-cell>
          <table:table-cell office:value-type="float" office:value="376395" table:style-name="ce89">
            <text:p>376,395</text:p>
          </table:table-cell>
          <table:table-cell office:value-type="float" office:value="74580" table:style-name="ce89">
            <text:p>74,58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56900" table:style-name="ce89">
            <text:p>56,9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507875" table:style-name="ce89">
            <text:p>507,875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2072　國內旅費</text:p>
          </table:table-cell>
          <table:table-cell office:value-type="float" office:value="6862" table:style-name="ce89">
            <text:p>6,862</text:p>
          </table:table-cell>
          <table:table-cell office:value-type="float" office:value="82494" table:style-name="ce89">
            <text:p>82,494</text:p>
          </table:table-cell>
          <table:table-cell office:value-type="string" table:style-name="ce89">
            <text:p/>
          </table:table-cell>
          <table:table-cell office:value-type="float" office:value="4700" table:style-name="ce89">
            <text:p>4,700</text:p>
          </table:table-cell>
          <table:table-cell office:value-type="float" office:value="2086" table:style-name="ce89">
            <text:p>2,086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96142" table:style-name="ce89">
            <text:p>96,142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207205　國內旅費</text:p>
          </table:table-cell>
          <table:table-cell office:value-type="float" office:value="6862" table:style-name="ce89">
            <text:p>6,862</text:p>
          </table:table-cell>
          <table:table-cell office:value-type="float" office:value="82494" table:style-name="ce89">
            <text:p>82,494</text:p>
          </table:table-cell>
          <table:table-cell office:value-type="string" table:style-name="ce89">
            <text:p/>
          </table:table-cell>
          <table:table-cell office:value-type="float" office:value="4700" table:style-name="ce89">
            <text:p>4,700</text:p>
          </table:table-cell>
          <table:table-cell office:value-type="float" office:value="2086" table:style-name="ce89">
            <text:p>2,086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96142" table:style-name="ce89">
            <text:p>96,142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2093　特別費</text:p>
          </table:table-cell>
          <table:table-cell office:value-type="float" office:value="234000" table:style-name="ce89">
            <text:p>234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34000" table:style-name="ce89">
            <text:p>234,000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209305　特別費</text:p>
          </table:table-cell>
          <table:table-cell office:value-type="float" office:value="234000" table:style-name="ce89">
            <text:p>234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34000" table:style-name="ce89">
            <text:p>234,000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3000　設備及投資</text:p>
          </table:table-cell>
          <table:table-cell office:value-type="float" office:value="472798" table:style-name="ce89">
            <text:p>472,798</text:p>
          </table:table-cell>
          <table:table-cell office:value-type="string" table:style-name="ce89">
            <text:p/>
          </table:table-cell>
          <table:table-cell office:value-type="float" office:value="30506766" table:style-name="ce89">
            <text:p>30,506,766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30979564" table:style-name="ce89">
            <text:p>30,979,564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3010　房屋建築及設備費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7310345" table:style-name="ce89">
            <text:p>17,310,345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7310345" table:style-name="ce89">
            <text:p>17,310,345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301020　其他房屋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7310345" table:style-name="ce89">
            <text:p>17,310,345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7310345" table:style-name="ce89">
            <text:p>17,310,345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3015　公共建設及設施費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2494213" table:style-name="ce89">
            <text:p>12,494,213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2494213" table:style-name="ce89">
            <text:p>12,494,213</text:p>
          </table:table-cell>
          <table:table-cell table:number-columns-repeated="190" table:style-name="ce89"/>
          <table:table-cell table:number-columns-repeated="16183"/>
        </table:table-row>
        <table:table-row table:style-name="ro15">
          <table:table-cell office:value-type="string" table:style-name="ce88">
            <text:p>ˉˉ301510　其他營建工程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2494213" table:style-name="ce89">
            <text:p>12,494,213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12494213" table:style-name="ce89">
            <text:p>12,494,213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3025　運輸設備費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17656" table:style-name="ce89">
            <text:p>217,656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17656" table:style-name="ce89">
            <text:p>217,656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302505　運輸設備費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17656" table:style-name="ce89">
            <text:p>217,656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17656" table:style-name="ce89">
            <text:p>217,656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3030　資訊軟硬體設備費</text:p>
          </table:table-cell>
          <table:table-cell office:value-type="float" office:value="28222" table:style-name="ce89">
            <text:p>28,222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8222" table:style-name="ce89">
            <text:p>28,222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303010　軟體購置費</text:p>
          </table:table-cell>
          <table:table-cell office:value-type="float" office:value="28222" table:style-name="ce89">
            <text:p>28,222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8222" table:style-name="ce89">
            <text:p>28,222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3035　雜項設備費</text:p>
          </table:table-cell>
          <table:table-cell office:value-type="float" office:value="444576" table:style-name="ce89">
            <text:p>444,576</text:p>
          </table:table-cell>
          <table:table-cell office:value-type="string" table:style-name="ce89">
            <text:p/>
          </table:table-cell>
          <table:table-cell office:value-type="float" office:value="484552" table:style-name="ce89">
            <text:p>484,552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929128" table:style-name="ce89">
            <text:p>929,128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303505　雜項設備費</text:p>
          </table:table-cell>
          <table:table-cell office:value-type="float" office:value="444576" table:style-name="ce89">
            <text:p>444,576</text:p>
          </table:table-cell>
          <table:table-cell office:value-type="string" table:style-name="ce89">
            <text:p/>
          </table:table-cell>
          <table:table-cell office:value-type="float" office:value="484552" table:style-name="ce89">
            <text:p>484,552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929128" table:style-name="ce89">
            <text:p>929,128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4000　獎補助費</text:p>
          </table:table-cell>
          <table:table-cell office:value-type="float" office:value="80000" table:style-name="ce89">
            <text:p>80,000</text:p>
          </table:table-cell>
          <table:table-cell office:value-type="float" office:value="8459578" table:style-name="ce89">
            <text:p>8,459,578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1348000" table:style-name="ce89">
            <text:p>21,348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9887578" table:style-name="ce89">
            <text:p>29,887,578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4040　對國內團體之捐助</text:p>
          </table:table-cell>
          <table:table-cell office:value-type="string" table:style-name="ce89">
            <text:p/>
          </table:table-cell>
          <table:table-cell office:value-type="float" office:value="564517" table:style-name="ce89">
            <text:p>564,517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564517" table:style-name="ce89">
            <text:p>564,517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404010　對團體捐助</text:p>
          </table:table-cell>
          <table:table-cell office:value-type="string" table:style-name="ce89">
            <text:p/>
          </table:table-cell>
          <table:table-cell office:value-type="float" office:value="564517" table:style-name="ce89">
            <text:p>564,517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564517" table:style-name="ce89">
            <text:p>564,517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4085　獎勵及慰問</text:p>
          </table:table-cell>
          <table:table-cell office:value-type="float" office:value="80000" table:style-name="ce89">
            <text:p>80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80000" table:style-name="ce89">
            <text:p>80,000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408510　慰問金</text:p>
          </table:table-cell>
          <table:table-cell office:value-type="float" office:value="80000" table:style-name="ce89">
            <text:p>80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80000" table:style-name="ce89">
            <text:p>80,000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4090　其他補助及捐助</text:p>
          </table:table-cell>
          <table:table-cell office:value-type="string" table:style-name="ce89">
            <text:p/>
          </table:table-cell>
          <table:table-cell office:value-type="float" office:value="7895061" table:style-name="ce89">
            <text:p>7,895,061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1348000" table:style-name="ce89">
            <text:p>21,348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9243061" table:style-name="ce89">
            <text:p>29,243,061</text:p>
          </table:table-cell>
          <table:table-cell table:number-columns-repeated="16373"/>
        </table:table-row>
        <table:table-row table:style-name="ro15">
          <table:table-cell office:value-type="string" table:style-name="ce88">
            <text:p>ˉˉ409010　其他補助及捐助</text:p>
          </table:table-cell>
          <table:table-cell office:value-type="string" table:style-name="ce89">
            <text:p/>
          </table:table-cell>
          <table:table-cell office:value-type="float" office:value="7895061" table:style-name="ce89">
            <text:p>7,895,061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1348000" table:style-name="ce89">
            <text:p>21,348,000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float" office:value="29243061" table:style-name="ce89">
            <text:p>29,243,061</text:p>
          </table:table-cell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office:value-type="string" table:style-name="ce90">
            <text:p>合計</text:p>
          </table:table-cell>
          <table:table-cell office:value-type="float" office:value="62675631" table:style-name="ce91">
            <text:p>62,675,631</text:p>
          </table:table-cell>
          <table:table-cell office:value-type="float" office:value="39453642" table:style-name="ce91">
            <text:p>39,453,642</text:p>
          </table:table-cell>
          <table:table-cell office:value-type="float" office:value="30506766" table:style-name="ce91">
            <text:p>30,506,766</text:p>
          </table:table-cell>
          <table:table-cell office:value-type="float" office:value="1843445" table:style-name="ce91">
            <text:p>1,843,445</text:p>
          </table:table-cell>
          <table:table-cell office:value-type="float" office:value="24173844" table:style-name="ce91">
            <text:p>24,173,844</text:p>
          </table:table-cell>
          <table:table-cell office:value-type="float" office:value="10953085" table:style-name="ce91">
            <text:p>10,953,085</text:p>
          </table:table-cell>
          <table:table-cell office:value-type="float" office:value="90000" table:style-name="ce91">
            <text:p>90,000</text:p>
          </table:table-cell>
          <table:table-cell office:value-type="string" table:style-name="ce91">
            <text:p>-</text:p>
          </table:table-cell>
          <table:table-cell office:value-type="float" office:value="865450" table:style-name="ce91">
            <text:p>865,450</text:p>
          </table:table-cell>
          <table:table-cell office:value-type="float" office:value="170561863" table:style-name="ce91">
            <text:p>170,561,863</text:p>
          </table:table-cell>
          <table:table-cell table:number-columns-repeated="190" table:style-name="ce91"/>
          <table:table-cell table:number-columns-repeated="16183"/>
        </table:table-row>
        <table:table-row table:number-rows-repeated="1048478" table:style-name="ro15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7"/>
        <table:table-column table:style-name="co32" table:default-cell-style-name="ce9"/>
        <table:table-column table:style-name="co33" table:number-columns-repeated="7" table:default-cell-style-name="ce9"/>
        <table:table-column table:style-name="co32" table:default-cell-style-name="ce9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row table:style-name="ro15">
          <table:table-cell office:value-type="string" table:number-columns-spanned="1" table:number-rows-spanned="3" table:style-name="ce101">
            <text:p>項　　 <text:s/>　目</text:p>
          </table:table-cell>
          <table:table-cell office:value-type="string" table:number-columns-spanned="1" table:number-rows-spanned="3" table:style-name="ce93">
            <text:p>歲入</text:p>
            <text:p>實現數</text:p>
            <text:p>(1)</text:p>
          </table:table-cell>
          <table:table-cell office:value-type="string" table:number-columns-spanned="1" table:number-rows-spanned="3" table:style-name="ce93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9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8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4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93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94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93">
            <text:p>預收款</text:p>
            <text:p>(7)</text:p>
          </table:table-cell>
          <table:table-cell office:value-type="string" table:number-columns-spanned="1" table:number-rows-spanned="2" table:style-name="ce93">
            <text:p>剔除經費</text:p>
            <text:p>(8)</text:p>
          </table:table-cell>
          <table:covered-table-cell/>
          <table:table-cell table:number-columns-repeated="16374" table:style-name="ce1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9">
            <text:p>材料</text:p>
            <text:p>(4)</text:p>
          </table:table-cell>
          <table:table-cell office:value-type="string" table:style-name="ce99">
            <text:p>存出保證金</text:p>
            <text:p>(5)</text:p>
          </table:table-cell>
          <table:table-cell office:value-type="string" table:style-name="ce99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7">
          <table:table-cell office:value-type="string" table:style-name="ce100">
            <text:p>合計</text:p>
            <text:p>　</text:p>
          </table:table-cell>
          <table:table-cell office:value-type="float" office:value="1479436" table:style-name="ce43">
            <text:p>1,479,43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79436" table:style-name="ce43">
            <text:p>1,479,436</text:p>
          </table:table-cell>
          <table:table-cell table:number-columns-repeated="16374" table:style-name="ce10"/>
        </table:table-row>
        <table:table-row table:style-name="ro17">
          <table:table-cell office:value-type="string" table:style-name="ce51">
            <text:p>本年度</text:p>
            <text:p>　</text:p>
          </table:table-cell>
          <table:table-cell office:value-type="float" office:value="1479436" table:style-name="ce48">
            <text:p>1,479,4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79436" table:style-name="ce48">
            <text:p>1,479,436</text:p>
          </table:table-cell>
          <table:table-cell table:number-columns-repeated="16374"/>
        </table:table-row>
        <table:table-row table:style-name="ro18">
          <table:table-cell office:value-type="string" table:style-name="ce51">
            <text:p>　04030100</text:p>
            <text:p>　一般賠償收入</text:p>
            <text:p>　</text:p>
          </table:table-cell>
          <table:table-cell office:value-type="float" office:value="9668" table:style-name="ce48">
            <text:p>9,66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68" table:style-name="ce48">
            <text:p>9,668</text:p>
          </table:table-cell>
          <table:table-cell table:number-columns-repeated="16374"/>
        </table:table-row>
        <table:table-row table:style-name="ro18">
          <table:table-cell office:value-type="string" table:style-name="ce51">
            <text:p>　05010200</text:p>
            <text:p>　證照費</text:p>
            <text:p>　</text:p>
          </table:table-cell>
          <table:table-cell office:value-type="float" office:value="298100" table:style-name="ce48">
            <text:p>298,1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98100" table:style-name="ce48">
            <text:p>298,100</text:p>
          </table:table-cell>
          <table:table-cell table:number-columns-repeated="16374"/>
        </table:table-row>
        <table:table-row table:style-name="ro18">
          <table:table-cell office:value-type="string" table:style-name="ce51">
            <text:p>　05030300</text:p>
            <text:p>　資料使用費</text:p>
            <text:p>　</text:p>
          </table:table-cell>
          <table:table-cell office:value-type="float" office:value="5877" table:style-name="ce48">
            <text:p>5,87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877" table:style-name="ce48">
            <text:p>5,877</text:p>
          </table:table-cell>
          <table:table-cell table:number-columns-repeated="16374"/>
        </table:table-row>
        <table:table-row table:style-name="ro18">
          <table:table-cell office:value-type="string" table:style-name="ce51">
            <text:p>　05030600</text:p>
            <text:p>　場地設施使用費</text:p>
            <text:p>　</text:p>
          </table:table-cell>
          <table:table-cell office:value-type="float" office:value="408475" table:style-name="ce48">
            <text:p>408,4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08475" table:style-name="ce48">
            <text:p>408,475</text:p>
          </table:table-cell>
          <table:table-cell table:number-columns-repeated="16374"/>
        </table:table-row>
        <table:table-row table:style-name="ro18">
          <table:table-cell office:value-type="string" table:style-name="ce51">
            <text:p>　07010100</text:p>
            <text:p>　利息收入</text:p>
            <text:p>　</text:p>
          </table:table-cell>
          <table:table-cell office:value-type="float" office:value="55825" table:style-name="ce48">
            <text:p>55,8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5825" table:style-name="ce48">
            <text:p>55,825</text:p>
          </table:table-cell>
          <table:table-cell table:number-columns-repeated="16374"/>
        </table:table-row>
        <table:table-row table:style-name="ro18">
          <table:table-cell office:value-type="string" table:style-name="ce51">
            <text:p>　07050100</text:p>
            <text:p>　廢舊物資售價</text:p>
            <text:p>　</text:p>
          </table:table-cell>
          <table:table-cell office:value-type="float" office:value="359345" table:style-name="ce48">
            <text:p>359,34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59345" table:style-name="ce48">
            <text:p>359,345</text:p>
          </table:table-cell>
          <table:table-cell table:number-columns-repeated="16374"/>
        </table:table-row>
        <table:table-row table:style-name="ro18">
          <table:table-cell office:value-type="string" table:style-name="ce51">
            <text:p>　09010200</text:p>
            <text:p>　計畫型補助收入</text:p>
            <text:p>　</text:p>
          </table:table-cell>
          <table:table-cell office:value-type="float" office:value="299000" table:style-name="ce48">
            <text:p>299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99000" table:style-name="ce48">
            <text:p>299,000</text:p>
          </table:table-cell>
          <table:table-cell table:number-columns-repeated="16374"/>
        </table:table-row>
        <table:table-row table:style-name="ro18">
          <table:table-cell office:value-type="string" table:style-name="ce51">
            <text:p>　12020100</text:p>
            <text:p>　收回以前年度歲出</text:p>
            <text:p>　</text:p>
          </table:table-cell>
          <table:table-cell office:value-type="float" office:value="529" table:style-name="ce48">
            <text:p>52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29" table:style-name="ce48">
            <text:p>529</text:p>
          </table:table-cell>
          <table:table-cell table:number-columns-repeated="16374"/>
        </table:table-row>
        <table:table-row table:style-name="ro18">
          <table:table-cell office:value-type="string" table:style-name="ce51">
            <text:p>　12021000</text:p>
            <text:p>　其他雜項收入</text:p>
            <text:p>　</text:p>
          </table:table-cell>
          <table:table-cell office:value-type="float" office:value="42617" table:style-name="ce48">
            <text:p>42,61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2617" table:style-name="ce48">
            <text:p>42,617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4" table:default-cell-style-name="ce7"/>
        <table:table-column table:style-name="co7" table:number-columns-repeated="10" table:default-cell-style-name="ce9"/>
        <table:table-column table:style-name="co35" table:default-cell-style-name="ce9"/>
        <table:table-column table:style-name="co7" table:default-cell-style-name="ce9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row table:style-name="ro19">
          <table:table-cell office:value-type="string" table:number-columns-spanned="1" table:number-rows-spanned="3" table:style-name="ce101">
            <text:p>項　　 <text:s/>　目</text:p>
          </table:table-cell>
          <table:table-cell office:value-type="string" table:number-columns-spanned="1" table:number-rows-spanned="3" table:style-name="ce93">
            <text:p>歲出實現數</text:p>
            <text:p>(1)</text:p>
          </table:table-cell>
          <table:table-cell office:value-type="string" table:number-columns-spanned="7" table:number-rows-spanned="1" table:style-name="ce139">
            <text:p>加項</text:p>
          </table:table-cell>
          <table:covered-table-cell table:number-columns-repeated="6"/>
          <table:table-cell office:value-type="string" table:number-columns-spanned="2" table:number-rows-spanned="1" table:style-name="ce93">
            <text:p>減項</text:p>
          </table:table-cell>
          <table:covered-table-cell/>
          <table:table-cell office:value-type="string" table:number-columns-spanned="1" table:number-rows-spanned="3" table:style-name="ce93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38">
            <text:p>公庫分配數餘額</text:p>
          </table:table-cell>
          <table:table-cell table:number-columns-repeated="16371" table:style-name="ce1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3">
            <text:p>預付款</text:p>
            <text:p>(2)</text:p>
          </table:table-cell>
          <table:table-cell office:value-type="string" table:number-columns-spanned="1" table:number-rows-spanned="2" table:style-name="ce93">
            <text:p>材料</text:p>
            <text:p>(3)</text:p>
          </table:table-cell>
          <table:table-cell office:value-type="string" table:number-columns-spanned="1" table:number-rows-spanned="2" table:style-name="ce93">
            <text:p>存出保證金</text:p>
            <text:p>(4)</text:p>
          </table:table-cell>
          <table:table-cell office:value-type="string" table:number-columns-spanned="1" table:number-rows-spanned="2" table:style-name="ce93">
            <text:p>零用金</text:p>
            <text:p>(5)</text:p>
          </table:table-cell>
          <table:table-cell office:value-type="string" table:number-columns-spanned="1" table:number-rows-spanned="2" table:style-name="ce93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93">
            <text:p>其他應收款</text:p>
            <text:p>(7)</text:p>
          </table:table-cell>
          <table:table-cell office:value-type="string" table:number-columns-spanned="1" table:number-rows-spanned="2" table:style-name="ce93">
            <text:p>墊付數</text:p>
            <text:p>(8)</text:p>
          </table:table-cell>
          <table:table-cell office:value-type="string" table:number-columns-spanned="2" table:number-rows-spanned="1" table:style-name="ce93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1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於本年度實現數(9)</text:p>
          </table:table-cell>
          <table:table-cell office:value-type="string" table:style-name="ce111">
            <text:p>墊付轉正數(10)</text:p>
          </table:table-cell>
          <table:covered-table-cell/>
          <table:covered-table-cell/>
          <table:table-cell table:number-columns-repeated="16371" table:style-name="ce14"/>
        </table:table-row>
        <table:table-row table:style-name="ro17">
          <table:table-cell office:value-type="string" table:style-name="ce100">
            <text:p>合計</text:p>
            <text:p>　</text:p>
          </table:table-cell>
          <table:table-cell office:value-type="float" office:value="151160548" table:style-name="ce43">
            <text:p>151,160,54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1160548" table:style-name="ce43">
            <text:p>151,160,548</text:p>
          </table:table-cell>
          <table:table-cell office:value-type="float" office:value="29064987" table:style-name="ce43">
            <text:p>29,064,987</text:p>
          </table:table-cell>
          <table:table-cell table:number-columns-repeated="16371" table:style-name="ce10"/>
        </table:table-row>
        <table:table-row table:style-name="ro17">
          <table:table-cell office:value-type="string" table:style-name="ce51">
            <text:p>本年度</text:p>
            <text:p>　</text:p>
          </table:table-cell>
          <table:table-cell office:value-type="float" office:value="151160548" table:style-name="ce48">
            <text:p>151,160,54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1160548" table:style-name="ce48">
            <text:p>151,160,548</text:p>
          </table:table-cell>
          <table:table-cell office:value-type="float" office:value="29064987" table:style-name="ce48">
            <text:p>29,064,987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一、本年度經費</text:p>
            <text:p>　</text:p>
          </table:table-cell>
          <table:table-cell office:value-type="float" office:value="139252013" table:style-name="ce48">
            <text:p>139,252,0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9252013" table:style-name="ce48">
            <text:p>139,252,013</text:p>
          </table:table-cell>
          <table:table-cell office:value-type="float" office:value="29064987" table:style-name="ce48">
            <text:p>29,064,987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137010101</text:p>
            <text:p>　　人員維持費</text:p>
            <text:p>　</text:p>
          </table:table-cell>
          <table:table-cell office:value-type="float" office:value="54244523" table:style-name="ce48">
            <text:p>54,244,5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4244523" table:style-name="ce48">
            <text:p>54,244,523</text:p>
          </table:table-cell>
          <table:table-cell office:value-type="float" office:value="855477" table:style-name="ce48">
            <text:p>855,477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137010102</text:p>
            <text:p>　　一般業務</text:p>
            <text:p>　</text:p>
          </table:table-cell>
          <table:table-cell office:value-type="float" office:value="7349407" table:style-name="ce48">
            <text:p>7,349,40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349407" table:style-name="ce48">
            <text:p>7,349,407</text:p>
          </table:table-cell>
          <table:table-cell office:value-type="float" office:value="882593" table:style-name="ce48">
            <text:p>882,593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137010102*</text:p>
            <text:p>　　一般業務</text:p>
            <text:p>　</text:p>
          </table:table-cell>
          <table:table-cell office:value-type="float" office:value="472798" table:style-name="ce48">
            <text:p>472,79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2798" table:style-name="ce48">
            <text:p>472,798</text:p>
          </table:table-cell>
          <table:table-cell office:value-type="float" office:value="202" table:style-name="ce48">
            <text:p>202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137010103</text:p>
            <text:p>　　會計業務</text:p>
            <text:p>　</text:p>
          </table:table-cell>
          <table:table-cell office:value-type="float" office:value="137525" table:style-name="ce48">
            <text:p>137,5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7525" table:style-name="ce48">
            <text:p>137,525</text:p>
          </table:table-cell>
          <table:table-cell office:value-type="float" office:value="3475" table:style-name="ce48">
            <text:p>3,475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137010104</text:p>
            <text:p>　　人事業務</text:p>
            <text:p>　</text:p>
          </table:table-cell>
          <table:table-cell office:value-type="float" office:value="388778" table:style-name="ce48">
            <text:p>388,77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88778" table:style-name="ce48">
            <text:p>388,778</text:p>
          </table:table-cell>
          <table:table-cell office:value-type="float" office:value="157222" table:style-name="ce48">
            <text:p>157,222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137010105</text:p>
            <text:p>　　政風業務</text:p>
            <text:p>　</text:p>
          </table:table-cell>
          <table:table-cell office:value-type="float" office:value="82600" table:style-name="ce48">
            <text:p>82,6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2600" table:style-name="ce48">
            <text:p>82,600</text:p>
          </table:table-cell>
          <table:table-cell office:value-type="float" office:value="1400" table:style-name="ce48">
            <text:p>1,400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137050100</text:p>
            <text:p>　　民政業務</text:p>
            <text:p>　</text:p>
          </table:table-cell>
          <table:table-cell office:value-type="float" office:value="36973654" table:style-name="ce48">
            <text:p>36,973,65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6973654" table:style-name="ce48">
            <text:p>36,973,654</text:p>
          </table:table-cell>
          <table:table-cell office:value-type="float" office:value="4834346" table:style-name="ce48">
            <text:p>4,834,346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137050200</text:p>
            <text:p>　　經建業務</text:p>
            <text:p>　</text:p>
          </table:table-cell>
          <table:table-cell office:value-type="float" office:value="1392977" table:style-name="ce48">
            <text:p>1,392,97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92977" table:style-name="ce48">
            <text:p>1,392,977</text:p>
          </table:table-cell>
          <table:table-cell office:value-type="float" office:value="395023" table:style-name="ce48">
            <text:p>395,023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137050300</text:p>
            <text:p>　　人文業務</text:p>
            <text:p>　</text:p>
          </table:table-cell>
          <table:table-cell office:value-type="float" office:value="1087011" table:style-name="ce48">
            <text:p>1,087,0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87011" table:style-name="ce48">
            <text:p>1,087,011</text:p>
          </table:table-cell>
          <table:table-cell office:value-type="float" office:value="41989" table:style-name="ce48">
            <text:p>41,989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137900100*</text:p>
            <text:p>　　一般建築及設備</text:p>
            <text:p>　</text:p>
          </table:table-cell>
          <table:table-cell office:value-type="float" office:value="11105451" table:style-name="ce48">
            <text:p>11,105,45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105451" table:style-name="ce48">
            <text:p>11,105,451</text:p>
          </table:table-cell>
          <table:table-cell office:value-type="float" office:value="19661549" table:style-name="ce48">
            <text:p>19,661,549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356100100</text:p>
            <text:p>　　農林管理業務</text:p>
            <text:p>　</text:p>
          </table:table-cell>
          <table:table-cell office:value-type="float" office:value="1843445" table:style-name="ce48">
            <text:p>1,843,44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43445" table:style-name="ce48">
            <text:p>1,843,445</text:p>
          </table:table-cell>
          <table:table-cell office:value-type="float" office:value="78555" table:style-name="ce48">
            <text:p>78,555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463020110</text:p>
            <text:p>　　社會福利</text:p>
            <text:p>　</text:p>
          </table:table-cell>
          <table:table-cell office:value-type="float" office:value="24173844" table:style-name="ce48">
            <text:p>24,173,8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173844" table:style-name="ce48">
            <text:p>24,173,844</text:p>
          </table:table-cell>
          <table:table-cell office:value-type="float" office:value="2153156" table:style-name="ce48">
            <text:p>2,153,156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二、統籌科目</text:p>
            <text:p>　</text:p>
          </table:table-cell>
          <table:table-cell office:value-type="float" office:value="11908535" table:style-name="ce48">
            <text:p>11,908,5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908535" table:style-name="ce48">
            <text:p>11,908,535</text:p>
          </table:table-cell>
          <table:table-cell office:value-type="float" office:value="0" table:style-name="ce48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676090100</text:p>
            <text:p>　　公務人員退休及撫卹給付</text:p>
            <text:p>　</text:p>
          </table:table-cell>
          <table:table-cell office:value-type="float" office:value="10953085" table:style-name="ce48">
            <text:p>10,953,08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953085" table:style-name="ce48">
            <text:p>10,953,085</text:p>
          </table:table-cell>
          <table:table-cell office:value-type="float" office:value="0" table:style-name="ce48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676100100</text:p>
            <text:p>　　公務人員因公傷亡慰問金</text:p>
            <text:p>　</text:p>
          </table:table-cell>
          <table:table-cell office:value-type="float" office:value="90000" table:style-name="ce48">
            <text:p>90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0000" table:style-name="ce48">
            <text:p>90,000</text:p>
          </table:table-cell>
          <table:table-cell office:value-type="float" office:value="0" table:style-name="ce48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989050100</text:p>
            <text:p>　　災害準備金</text:p>
            <text:p>　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989090200</text:p>
            <text:p>　　公務人員各項補助</text:p>
            <text:p>　</text:p>
          </table:table-cell>
          <table:table-cell office:value-type="float" office:value="865450" table:style-name="ce48">
            <text:p>865,45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5450" table:style-name="ce48">
            <text:p>865,450</text:p>
          </table:table-cell>
          <table:table-cell office:value-type="float" office:value="0" table:style-name="ce48">
            <text:p>0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</table:table>
      <table:table table:name="收入支出表" table:style-name="ta9">
        <table:table-column table:style-name="co36" table:default-cell-style-name="ce118"/>
        <table:table-column table:style-name="co37" table:number-columns-repeated="2" table:default-cell-style-name="ce119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column table:style-name="co36" table:default-cell-style-name="ce115"/>
        <table:table-column table:style-name="co37" table:number-columns-repeated="2" table:default-cell-style-name="ce115"/>
        <table:table-column table:style-name="co38" table:number-columns-repeated="253" table:default-cell-style-name="ce115"/>
        <table:table-row table:style-name="ro21">
          <table:table-cell office:value-type="string" table:number-columns-spanned="1" table:number-rows-spanned="2" table:style-name="ce112">
            <text:p>科目名稱</text:p>
          </table:table-cell>
          <table:table-cell office:value-type="string" table:number-columns-spanned="2" table:number-rows-spanned="1" table:style-name="ce140">
            <text:p>金額</text:p>
          </table:table-cell>
          <table:covered-table-cell/>
          <table:table-cell table:number-columns-repeated="16381" table:style-name="ce115"/>
        </table:table-row>
        <table:table-row table:style-name="ro21">
          <table:covered-table-cell/>
          <table:table-cell office:value-type="string" table:style-name="ce116">
            <text:p>本月數</text:p>
          </table:table-cell>
          <table:table-cell office:value-type="string" table:style-name="ce116">
            <text:p>累計數</text:p>
          </table:table-cell>
          <table:table-cell table:number-columns-repeated="16381" table:style-name="ce115"/>
        </table:table-row>
        <table:table-row table:style-name="ro14">
          <table:table-cell table:number-columns-repeated="3" table:style-name="ce117"/>
          <table:table-cell table:number-columns-repeated="16381" table:style-name="ce115"/>
        </table:table-row>
        <table:table-row table:style-name="ro22">
          <table:table-cell office:value-type="string" table:style-name="ce118">
            <text:p>收入</text:p>
          </table:table-cell>
          <table:table-cell office:value-type="string" table:style-name="ce119">
            <text:p>17,845,544</text:p>
          </table:table-cell>
          <table:table-cell office:value-type="string" table:style-name="ce119">
            <text:p>153,346,426</text:p>
          </table:table-cell>
          <table:table-cell table:number-columns-repeated="16381" table:style-name="ce115"/>
        </table:table-row>
        <table:table-row table:style-name="ro22">
          <table:table-cell office:value-type="string" table:style-name="ce118">
            <text:p>　　公庫撥入數</text:p>
          </table:table-cell>
          <table:table-cell office:value-type="string" table:style-name="ce119">
            <text:p>17,479,310</text:p>
          </table:table-cell>
          <table:table-cell office:value-type="string" table:style-name="ce119">
            <text:p>151,160,548</text:p>
          </table:table-cell>
          <table:table-cell table:number-columns-repeated="16381" table:style-name="ce115"/>
        </table:table-row>
        <table:table-row table:style-name="ro22">
          <table:table-cell office:value-type="string" table:style-name="ce118">
            <text:p>　　罰款及賠償收入</text:p>
          </table:table-cell>
          <table:table-cell office:value-type="string" table:style-name="ce119">
            <text:p>0</text:p>
          </table:table-cell>
          <table:table-cell office:value-type="string" table:style-name="ce119">
            <text:p>9,668</text:p>
          </table:table-cell>
          <table:table-cell table:number-columns-repeated="16381" table:style-name="ce115"/>
        </table:table-row>
        <table:table-row table:style-name="ro22">
          <table:table-cell office:value-type="string" table:style-name="ce118">
            <text:p>　　規費收入</text:p>
          </table:table-cell>
          <table:table-cell office:value-type="string" table:style-name="ce119">
            <text:p>35,611</text:p>
          </table:table-cell>
          <table:table-cell office:value-type="string" table:style-name="ce119">
            <text:p>712,452</text:p>
          </table:table-cell>
          <table:table-cell table:number-columns-repeated="16381" table:style-name="ce115"/>
        </table:table-row>
        <table:table-row table:style-name="ro22">
          <table:table-cell office:value-type="string" table:style-name="ce118">
            <text:p>　　財產收益</text:p>
          </table:table-cell>
          <table:table-cell office:value-type="string" table:style-name="ce119">
            <text:p>289,510</text:p>
          </table:table-cell>
          <table:table-cell office:value-type="string" table:style-name="ce119">
            <text:p>415,170</text:p>
          </table:table-cell>
          <table:table-cell table:number-columns-repeated="16381" table:style-name="ce115"/>
        </table:table-row>
        <table:table-row table:style-name="ro22">
          <table:table-cell office:value-type="string" table:style-name="ce118">
            <text:p>　　補助及協助收入</text:p>
          </table:table-cell>
          <table:table-cell office:value-type="string" table:style-name="ce119">
            <text:p>0</text:p>
          </table:table-cell>
          <table:table-cell office:value-type="string" table:style-name="ce119">
            <text:p>299,000</text:p>
          </table:table-cell>
          <table:table-cell table:number-columns-repeated="16381" table:style-name="ce115"/>
        </table:table-row>
        <table:table-row table:style-name="ro22">
          <table:table-cell office:value-type="string" table:style-name="ce118">
            <text:p>　　其他收入</text:p>
          </table:table-cell>
          <table:table-cell office:value-type="string" table:style-name="ce119">
            <text:p>41,113</text:p>
          </table:table-cell>
          <table:table-cell office:value-type="string" table:style-name="ce119">
            <text:p>749,588</text:p>
          </table:table-cell>
          <table:table-cell table:number-columns-repeated="16381" table:style-name="ce115"/>
        </table:table-row>
        <table:table-row table:style-name="ro22">
          <table:table-cell office:value-type="string" table:style-name="ce118">
            <text:p>支出</text:p>
          </table:table-cell>
          <table:table-cell office:value-type="string" table:style-name="ce119">
            <text:p>40,210,847</text:p>
          </table:table-cell>
          <table:table-cell office:value-type="string" table:style-name="ce119">
            <text:p>155,637,488</text:p>
          </table:table-cell>
          <table:table-cell table:number-columns-repeated="16381" table:style-name="ce115"/>
        </table:table-row>
        <table:table-row table:style-name="ro22">
          <table:table-cell office:value-type="string" table:style-name="ce118">
            <text:p>　　繳付公庫數</text:p>
          </table:table-cell>
          <table:table-cell office:value-type="string" table:style-name="ce119">
            <text:p>327,934</text:p>
          </table:table-cell>
          <table:table-cell office:value-type="string" table:style-name="ce119">
            <text:p>1,479,436</text:p>
          </table:table-cell>
          <table:table-cell table:number-columns-repeated="16381" table:style-name="ce115"/>
        </table:table-row>
        <table:table-row table:style-name="ro22">
          <table:table-cell office:value-type="string" table:style-name="ce118">
            <text:p>　　人事支出</text:p>
          </table:table-cell>
          <table:table-cell office:value-type="string" table:style-name="ce119">
            <text:p>2,060,639</text:p>
          </table:table-cell>
          <table:table-cell office:value-type="string" table:style-name="ce119">
            <text:p>68,631,829</text:p>
          </table:table-cell>
          <table:table-cell table:number-columns-repeated="16381" table:style-name="ce115"/>
        </table:table-row>
        <table:table-row table:style-name="ro22">
          <table:table-cell office:value-type="string" table:style-name="ce118">
            <text:p>　　業務支出</text:p>
          </table:table-cell>
          <table:table-cell office:value-type="string" table:style-name="ce119">
            <text:p>14,174,411</text:p>
          </table:table-cell>
          <table:table-cell office:value-type="string" table:style-name="ce119">
            <text:p>50,557,105</text:p>
          </table:table-cell>
          <table:table-cell table:number-columns-repeated="16381" table:style-name="ce115"/>
        </table:table-row>
        <table:table-row table:style-name="ro22">
          <table:table-cell office:value-type="string" table:style-name="ce118">
            <text:p>　　獎補助支出</text:p>
          </table:table-cell>
          <table:table-cell office:value-type="string" table:style-name="ce119">
            <text:p>23,199,578</text:p>
          </table:table-cell>
          <table:table-cell office:value-type="string" table:style-name="ce119">
            <text:p>29,887,578</text:p>
          </table:table-cell>
          <table:table-cell table:number-columns-repeated="16381" table:style-name="ce115"/>
        </table:table-row>
        <table:table-row table:style-name="ro22">
          <table:table-cell office:value-type="string" table:style-name="ce118">
            <text:p>　　財產損失</text:p>
          </table:table-cell>
          <table:table-cell office:value-type="string" table:style-name="ce119">
            <text:p>4,560</text:p>
          </table:table-cell>
          <table:table-cell office:value-type="string" table:style-name="ce119">
            <text:p>22,109</text:p>
          </table:table-cell>
          <table:table-cell table:number-columns-repeated="16381" table:style-name="ce115"/>
        </table:table-row>
        <table:table-row table:style-name="ro22">
          <table:table-cell office:value-type="string" table:style-name="ce118">
            <text:p>　　折舊、折耗及攤銷</text:p>
          </table:table-cell>
          <table:table-cell office:value-type="string" table:style-name="ce119">
            <text:p>443,725</text:p>
          </table:table-cell>
          <table:table-cell office:value-type="string" table:style-name="ce119">
            <text:p>5,059,431</text:p>
          </table:table-cell>
          <table:table-cell table:number-columns-repeated="16381" table:style-name="ce115"/>
        </table:table-row>
        <table:table-row table:style-name="ro22">
          <table:table-cell office:value-type="string" table:style-name="ce118">
            <text:p>收支餘絀</text:p>
          </table:table-cell>
          <table:table-cell office:value-type="string" table:style-name="ce119">
            <text:p>-22,365,303</text:p>
          </table:table-cell>
          <table:table-cell office:value-type="string" table:style-name="ce119">
            <text:p>-2,291,062</text:p>
          </table:table-cell>
          <table:table-cell table:number-columns-repeated="16381" table:style-name="ce115"/>
        </table:table-row>
        <table:table-row table:number-rows-repeated="7" table:style-name="ro22">
          <table:table-cell table:style-name="ce118"/>
          <table:table-cell table:number-columns-repeated="2" table:style-name="ce119"/>
          <table:table-cell table:number-columns-repeated="16381" table:style-name="ce115"/>
        </table:table-row>
        <table:table-row table:style-name="ro22">
          <table:table-cell table:style-name="ce120"/>
          <table:table-cell table:number-columns-repeated="2" table:style-name="ce121"/>
          <table:table-cell table:number-columns-repeated="16381" table:style-name="ce115"/>
        </table:table-row>
        <table:table-row table:number-rows-repeated="1048550" table:style-name="ro22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39" table:default-cell-style-name="ce88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1" table:number-columns-repeated="2" table:default-cell-style-name="ce129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1" table:number-columns-repeated="2" table:default-cell-style-name="ce126"/>
        <table:table-column table:style-name="co38" table:number-columns-repeated="249" table:default-cell-style-name="ce126"/>
        <table:table-row table:style-name="ro23">
          <table:table-cell office:value-type="string" table:number-columns-spanned="1" table:number-rows-spanned="2" table:style-name="ce122">
            <text:p>科目</text:p>
          </table:table-cell>
          <table:table-cell office:value-type="string" table:style-name="ce123">
            <text:p>取得成本</text:p>
          </table:table-cell>
          <table:table-cell office:value-type="string" table:style-name="ce12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5">
            <text:p>本年度</text:p>
            <text:p>成本變動</text:p>
          </table:table-cell>
          <table:covered-table-cell/>
          <table:table-cell office:value-type="string" table:style-name="ce124">
            <text:p>本年度累計折舊（耗）</text:p>
            <text:p>/長期投資評價變動</text:p>
          </table:table-cell>
          <table:table-cell office:value-type="string" table:style-name="ce123">
            <text:p>期末帳面金額</text:p>
          </table:table-cell>
          <table:table-cell table:number-columns-repeated="16377" table:style-name="ce126"/>
        </table:table-row>
        <table:table-row table:style-name="ro24">
          <table:covered-table-cell/>
          <table:table-cell office:value-type="string" table:style-name="ce127">
            <text:p>(1)</text:p>
          </table:table-cell>
          <table:table-cell office:value-type="string" table:style-name="ce127">
            <text:p>(2)</text:p>
          </table:table-cell>
          <table:table-cell office:value-type="string" table:style-name="ce128">
            <text:p>增加數</text:p>
            <text:p><text:span text:style-name="T45">(3)</text:span></text:p>
          </table:table-cell>
          <table:table-cell office:value-type="string" table:style-name="ce128">
            <text:p>減少數<text:span text:style-name="T45"/></text:p>
            <text:p><text:span text:style-name="T45">(4)</text:span></text:p>
          </table:table-cell>
          <table:table-cell office:value-type="string" table:style-name="ce127">
            <text:p>(5)</text:p>
          </table:table-cell>
          <table:table-cell office:value-type="string" table:style-name="ce127">
            <text:p>(6)=(1)+(2)+(3)-(4)+(5)</text:p>
          </table:table-cell>
          <table:table-cell table:number-columns-repeated="16377" table:style-name="ce126"/>
        </table:table-row>
        <table:table-row table:style-name="ro25">
          <table:table-cell table:style-name="ce88"/>
          <table:table-cell table:number-columns-repeated="6" table:style-name="ce129"/>
          <table:table-cell table:number-columns-repeated="16377" table:style-name="ce126"/>
        </table:table-row>
        <table:table-row table:style-name="ro26">
          <table:table-cell office:value-type="string" table:style-name="ce88">
            <text:p>長期投資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88">
            <text:p>土地</text:p>
          </table:table-cell>
          <table:table-cell office:value-type="float" office:value="65697556" table:style-name="ce129">
            <text:p>65,697,556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892925" table:style-name="ce129">
            <text:p>892,925<text:s/></text:p>
          </table:table-cell>
          <table:table-cell office:value-type="float" office:value="906357" table:style-name="ce129">
            <text:p>906,357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65684124" table:style-name="ce129">
            <text:p>65,684,124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88">
            <text:p>土地改良物</text:p>
          </table:table-cell>
          <table:table-cell office:value-type="float" office:value="37617941" table:style-name="ce129">
            <text:p>37,617,941<text:s/></text:p>
          </table:table-cell>
          <table:table-cell office:value-type="float" office:value="-19031246" table:style-name="ce129">
            <text:p>-19,031,246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-1061574" table:style-name="ce129">
            <text:p>-1,061,574<text:s/></text:p>
          </table:table-cell>
          <table:table-cell office:value-type="float" office:value="17525121" table:style-name="ce129">
            <text:p>17,525,121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88">
            <text:p>房屋建築及設備</text:p>
          </table:table-cell>
          <table:table-cell office:value-type="float" office:value="48343401" table:style-name="ce129">
            <text:p>48,343,401<text:s/></text:p>
          </table:table-cell>
          <table:table-cell office:value-type="float" office:value="-16014928" table:style-name="ce129">
            <text:p>-16,014,928<text:s/></text:p>
          </table:table-cell>
          <table:table-cell office:value-type="float" office:value="134100" table:style-name="ce129">
            <text:p>134,10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-935292" table:style-name="ce129">
            <text:p>-935,292<text:s/></text:p>
          </table:table-cell>
          <table:table-cell office:value-type="float" office:value="31527281" table:style-name="ce129">
            <text:p>31,527,281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88">
            <text:p>機械及設備</text:p>
          </table:table-cell>
          <table:table-cell office:value-type="float" office:value="13699597" table:style-name="ce129">
            <text:p>13,699,597<text:s/></text:p>
          </table:table-cell>
          <table:table-cell office:value-type="float" office:value="-10140552" table:style-name="ce129">
            <text:p>-10,140,552<text:s/></text:p>
          </table:table-cell>
          <table:table-cell office:value-type="float" office:value="1093167" table:style-name="ce129">
            <text:p>1,093,167<text:s/></text:p>
          </table:table-cell>
          <table:table-cell office:value-type="float" office:value="906319" table:style-name="ce129">
            <text:p>906,319<text:s/></text:p>
          </table:table-cell>
          <table:table-cell office:value-type="float" office:value="-188657" table:style-name="ce129">
            <text:p>-188,657<text:s/></text:p>
          </table:table-cell>
          <table:table-cell office:value-type="float" office:value="3557236" table:style-name="ce129">
            <text:p>3,557,236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88">
            <text:p>交通及運輸設備</text:p>
          </table:table-cell>
          <table:table-cell office:value-type="float" office:value="12454048" table:style-name="ce129">
            <text:p>12,454,048<text:s/></text:p>
          </table:table-cell>
          <table:table-cell office:value-type="float" office:value="-7411694" table:style-name="ce129">
            <text:p>-7,411,694<text:s/></text:p>
          </table:table-cell>
          <table:table-cell office:value-type="float" office:value="410956" table:style-name="ce129">
            <text:p>410,956<text:s/></text:p>
          </table:table-cell>
          <table:table-cell office:value-type="float" office:value="310359" table:style-name="ce129">
            <text:p>310,359<text:s/></text:p>
          </table:table-cell>
          <table:table-cell office:value-type="float" office:value="-817462" table:style-name="ce129">
            <text:p>-817,462<text:s/></text:p>
          </table:table-cell>
          <table:table-cell office:value-type="float" office:value="4325489" table:style-name="ce129">
            <text:p>4,325,489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88">
            <text:p>雜項設備</text:p>
          </table:table-cell>
          <table:table-cell office:value-type="float" office:value="17419240" table:style-name="ce129">
            <text:p>17,419,240<text:s/></text:p>
          </table:table-cell>
          <table:table-cell office:value-type="float" office:value="-14259967" table:style-name="ce129">
            <text:p>-14,259,967<text:s/></text:p>
          </table:table-cell>
          <table:table-cell office:value-type="float" office:value="434930" table:style-name="ce129">
            <text:p>434,930<text:s/></text:p>
          </table:table-cell>
          <table:table-cell office:value-type="float" office:value="1076140" table:style-name="ce129">
            <text:p>1,076,140<text:s/></text:p>
          </table:table-cell>
          <table:table-cell office:value-type="float" office:value="159509" table:style-name="ce129">
            <text:p>159,509<text:s/></text:p>
          </table:table-cell>
          <table:table-cell office:value-type="float" office:value="2677572" table:style-name="ce129">
            <text:p>2,677,572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88">
            <text:p>收藏品及傳承資產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88">
            <text:p>權利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90">
            <text:p>　小　　計</text:p>
          </table:table-cell>
          <table:table-cell office:value-type="float" office:value="195231783" table:style-name="ce130">
            <text:p>195,231,783<text:s/></text:p>
          </table:table-cell>
          <table:table-cell office:value-type="float" office:value="-66858387" table:style-name="ce130">
            <text:p>-66,858,387<text:s/></text:p>
          </table:table-cell>
          <table:table-cell office:value-type="float" office:value="2966078" table:style-name="ce130">
            <text:p>2,966,078<text:s/></text:p>
          </table:table-cell>
          <table:table-cell office:value-type="float" office:value="3199175" table:style-name="ce130">
            <text:p>3,199,175<text:s/></text:p>
          </table:table-cell>
          <table:table-cell office:value-type="float" office:value="-2843476" table:style-name="ce130">
            <text:p>-2,843,476<text:s/></text:p>
          </table:table-cell>
          <table:table-cell office:value-type="float" office:value="125296823" table:style-name="ce130">
            <text:p>125,296,823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88">
            <text:p>租賃資產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88">
            <text:p>租賃權益改良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88">
            <text:p>購建中固定資產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909030" table:style-name="ce129">
            <text:p>909,03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909030" table:style-name="ce129">
            <text:p>909,030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88">
            <text:p>遞耗資產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88">
            <text:p>電腦軟體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88">
            <text:p>發展中之無形資產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88">
            <text:p>其他無形資產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88">
            <text:p>什項資產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90">
            <text:p>　小　　計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909030" table:style-name="ce130">
            <text:p>909,03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909030" table:style-name="ce130">
            <text:p>909,030<text:s/></text:p>
          </table:table-cell>
          <table:table-cell table:number-columns-repeated="16377" table:style-name="ce126"/>
        </table:table-row>
        <table:table-row table:style-name="ro26">
          <table:table-cell office:value-type="string" table:style-name="ce90">
            <text:p>　合　　計</text:p>
          </table:table-cell>
          <table:table-cell office:value-type="float" office:value="195231783" table:style-name="ce130">
            <text:p>195,231,783<text:s/></text:p>
          </table:table-cell>
          <table:table-cell office:value-type="float" office:value="-66858387" table:style-name="ce130">
            <text:p>-66,858,387<text:s/></text:p>
          </table:table-cell>
          <table:table-cell office:value-type="float" office:value="3875108" table:style-name="ce130">
            <text:p>3,875,108<text:s/></text:p>
          </table:table-cell>
          <table:table-cell office:value-type="float" office:value="3199175" table:style-name="ce130">
            <text:p>3,199,175<text:s/></text:p>
          </table:table-cell>
          <table:table-cell office:value-type="float" office:value="-2843476" table:style-name="ce130">
            <text:p>-2,843,476<text:s/></text:p>
          </table:table-cell>
          <table:table-cell office:value-type="float" office:value="126205853" table:style-name="ce130">
            <text:p>126,205,853<text:s/></text:p>
          </table:table-cell>
          <table:table-cell table:number-columns-repeated="16377" table:style-name="ce126"/>
        </table:table-row>
        <table:table-row table:style-name="ro27">
          <table:table-cell office:value-type="string" table:number-columns-spanned="7" table:number-rows-spanned="1" table:style-name="ce141">
            <text:p>備註:</text:p>
            <text:p>一、本年度成本變動「增加數」3,875,108元=預算採購增加金額2,084,036元+其他依財產規制移入、受贈等增加金額<text:span text:style-name="T44">1,791,072</text:span>元。</text:p>
            <text:p>二、設備及投資預算執行增加金額11,578,249元＝本年度預算執行金額11,578,249元＋以前年度保留預算執行金額0元。</text:p>
            <text:p>三、預算採購增加金額2,084,036較設備及投資預算執行增加金額11,578,249元減少9,494,213元，係:</text:p>
            <text:p>(一)111年度神岡區區里建設及小型建設工程款，以設備及投資支應，因未涉及實體財產之購置，爰不登固定資產2,805,979元。</text:p>
            <text:p>(二)111年辦理各項公共設施興建、改善，垃圾衛生掩埋場回饋金，以設備及投資支應，因未涉及實體財產之購置，爰不登固定資產3,371,848元。</text:p>
            <text:p>(三)神岡區111年度交通安全改善設施反射鏡標線標誌等工程以設備及投資支應，因屬設施維護不具經濟效益，爰不登固定資產2,814,673元。</text:p>
            <text:p>(四)區里小型工程，支付業務助理8月、11月薪資及勞健保、機關補助、雇主提撥、工資墊償金等以設備及投資預算支應，因未涉及實體財產之購置，爰不登固定資產39,687元。</text:p>
            <text:p>(五)辦理公共設施興建、改善各項建設工程，后里資源回收廠回饋金，支付業務助理9月、11月薪資及勞健保、機關補助、雇主提撥、工資墊償金等以設備及投資預算支應，因未涉及實體財產之購置，爰不登固定資產58,630元。</text:p>
            <text:p>(六)小型建設工程，支付業務助理11月薪資及勞健保、機關補助、雇主提撥、工資墊償金等以設備及投資預算支應，因未涉及實體財產之購置，爰不登固定資產20,000元。</text:p>
            <text:p>(七)圳堵里、新庄里小型工程(殯葬回饋金)以設備及投資預算支應，因未涉及實體財產之購置，爰不登固定資產301,383元。</text:p>
            <text:p>(八)區轄道路標誌標線交通管制設施工程以設備及投資預算支應，因未涉及實體財產之購置，爰不登固定資產82,013元。</text:p>
            <text:p>四、其他依財產規制移入、受贈等增加金額1,791,072元，係：</text:p>
            <text:p><text:s text:c="3"/>(一)涉及收支餘絀者：</text:p>
            <text:p><text:s text:c="5"/>(1)以代辦經費出帳706,442元。<text:s text:c="5"/></text:p>
            <text:p><text:s text:c="2"/>（二)涉及淨資產者：</text:p>
            <text:p><text:s text:c="4"/>(1)由本市其他機關撥入157,405元。</text:p>
            <text:p><text:s text:c="3"/>（2)以前年度已認列支出之房屋建築及設備，因配合財政局稽核增加民眾活動中心面積致增加金額34,300元。</text:p>
            <text:p><text:s text:c="4"/>(3)土地重測增加892,925元。<text:s/></text:p>
            <text:p>五、財產分類量值統計表與本表增減數之差異，係:</text:p>
            <text:p><text:s text:c="3"/>(一)因財政局稽核雜項設備修正單位,本期增加數3,581,126元，應修正為2,966,078元，本期減少數3,814,223元，應修正為3,199,175元。</text:p>
          </table:table-cell>
          <table:covered-table-cell table:number-columns-repeated="6"/>
          <table:table-cell table:number-columns-repeated="16377" table:style-name="ce126"/>
        </table:table-row>
        <table:table-row table:number-rows-repeated="31" table:style-name="ro28">
          <table:table-cell table:style-name="ce88"/>
          <table:table-cell table:number-columns-repeated="6" table:style-name="ce129"/>
          <table:table-cell table:number-columns-repeated="16377" table:style-name="ce126"/>
        </table:table-row>
        <table:table-row table:number-rows-repeated="1048521" table:style-name="ro29">
          <table:table-cell table:number-columns-repeated="16384"/>
        </table:table-row>
      </table:table>
      <table:table table:name="預算執行與會計收支對照表" table:style-name="ta11">
        <table:table-column table:style-name="co44" table:default-cell-style-name="ce155"/>
        <table:table-column table:style-name="co45" table:default-cell-style-name="ce156"/>
        <table:table-column table:style-name="co46" table:default-cell-style-name="ce156"/>
        <table:table-column table:style-name="co45" table:default-cell-style-name="ce156"/>
        <table:table-column table:style-name="co46" table:default-cell-style-name="ce156"/>
        <table:table-column table:style-name="co45" table:default-cell-style-name="ce156"/>
        <table:table-column table:style-name="co46" table:default-cell-style-name="ce15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5" table:default-cell-style-name="ce126"/>
        <table:table-column table:style-name="co46" table:default-cell-style-name="ce126"/>
        <table:table-column table:style-name="co44" table:default-cell-style-name="ce126"/>
        <table:table-column table:style-name="co38" table:number-columns-repeated="248" table:default-cell-style-name="ce126"/>
        <table:table-row table:style-name="ro16">
          <table:table-cell office:value-type="string" table:style-name="ce142">
            <text:p>預算項目</text:p>
          </table:table-cell>
          <table:table-cell office:value-type="string" table:style-name="ce143">
            <text:p>預算執行數</text:p>
          </table:table-cell>
          <table:table-cell table:style-name="ce143"/>
          <table:table-cell office:value-type="string" table:style-name="ce143">
            <text:p>調整數</text:p>
          </table:table-cell>
          <table:table-cell table:style-name="ce143"/>
          <table:table-cell office:value-type="string" table:style-name="ce143">
            <text:p>會計收支</text:p>
          </table:table-cell>
          <table:table-cell table:style-name="ce143"/>
          <table:table-cell office:value-type="string" table:style-name="ce144">
            <text:p>會計科目</text:p>
          </table:table-cell>
          <table:table-cell table:number-columns-repeated="16376"/>
        </table:table-row>
        <table:table-row table:style-name="ro15">
          <table:table-cell office:value-type="string" table:style-name="ce145">
            <text:p>歲入</text:p>
          </table:table-cell>
          <table:table-cell office:value-type="float" office:value="1479436" table:style-name="ce146">
            <text:p>1,479,436<text:s/></text:p>
          </table:table-cell>
          <table:table-cell table:style-name="ce147"/>
          <table:table-cell office:value-type="float" office:value="151866990" table:style-name="ce146">
            <text:p>151,866,990<text:s/></text:p>
          </table:table-cell>
          <table:table-cell table:style-name="ce147"/>
          <table:table-cell office:value-type="float" office:value="153346426" table:style-name="ce146">
            <text:p>153,346,426<text:s/></text:p>
          </table:table-cell>
          <table:table-cell table:style-name="ce147"/>
          <table:table-cell office:value-type="string" table:style-name="ce148">
            <text:p>收入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</text:p>
          </table:table-cell>
          <table:table-cell office:value-type="string" table:style-name="ce150">
            <text:p/>
          </table:table-cell>
          <table:table-cell table:style-name="ce147"/>
          <table:table-cell office:value-type="float" office:value="151160548" table:style-name="ce151">
            <text:p>151,160,548<text:s/></text:p>
          </table:table-cell>
          <table:table-cell table:style-name="ce147"/>
          <table:table-cell office:value-type="float" office:value="151160548" table:style-name="ce151">
            <text:p>151,160,548<text:s/></text:p>
          </table:table-cell>
          <table:table-cell table:style-name="ce147"/>
          <table:table-cell office:value-type="string" table:style-name="ce148">
            <text:p>　公庫撥入數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稅課收入</text:p>
          </table:table-cell>
          <table:table-cell office:value-type="string" table:style-name="ce146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48">
            <text:p>　稅課收入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罰款及賠償收入</text:p>
          </table:table-cell>
          <table:table-cell office:value-type="float" office:value="9668" table:style-name="ce151">
            <text:p>9,668<text:s/></text:p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float" office:value="9668" table:style-name="ce151">
            <text:p>9,668<text:s/></text:p>
          </table:table-cell>
          <table:table-cell table:style-name="ce147"/>
          <table:table-cell office:value-type="string" table:style-name="ce148">
            <text:p>　罰款及賠償收入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規費收入</text:p>
          </table:table-cell>
          <table:table-cell office:value-type="float" office:value="712452" table:style-name="ce151">
            <text:p>712,452<text:s/></text:p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float" office:value="712452" table:style-name="ce151">
            <text:p>712,452<text:s/></text:p>
          </table:table-cell>
          <table:table-cell table:style-name="ce147"/>
          <table:table-cell office:value-type="string" table:style-name="ce148">
            <text:p>　規費收入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信託管理收入</text:p>
          </table:table-cell>
          <table:table-cell office:value-type="string" table:style-name="ce151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48">
            <text:p>　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財產收入</text:p>
          </table:table-cell>
          <table:table-cell office:value-type="float" office:value="415170" table:style-name="ce151">
            <text:p>415,170<text:s/></text:p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float" office:value="415170" table:style-name="ce146">
            <text:p>415,170<text:s/></text:p>
          </table:table-cell>
          <table:table-cell table:style-name="ce147"/>
          <table:table-cell office:value-type="string" table:style-name="ce148">
            <text:p>　財產收益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營業盈餘及事業收入</text:p>
          </table:table-cell>
          <table:table-cell office:value-type="string" table:style-name="ce151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48">
            <text:p>　投資收益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補助及協助收入</text:p>
          </table:table-cell>
          <table:table-cell office:value-type="float" office:value="299000" table:style-name="ce146">
            <text:p>299,000<text:s/></text:p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float" office:value="299000" table:style-name="ce151">
            <text:p>299,000<text:s/></text:p>
          </table:table-cell>
          <table:table-cell table:style-name="ce147"/>
          <table:table-cell office:value-type="string" table:style-name="ce148">
            <text:p>　補助及協助收入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捐獻及贈與收入</text:p>
          </table:table-cell>
          <table:table-cell office:value-type="string" table:style-name="ce151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48">
            <text:p>　捐獻及贈與收入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工程受益費收入</text:p>
          </table:table-cell>
          <table:table-cell office:value-type="string" table:style-name="ce151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48">
            <text:p>　工程受益費收入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自治稅捐收入</text:p>
          </table:table-cell>
          <table:table-cell office:value-type="string" table:style-name="ce151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48">
            <text:p>　自治稅捐收入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其他收入</text:p>
          </table:table-cell>
          <table:table-cell office:value-type="float" office:value="43146" table:style-name="ce151">
            <text:p>43,146<text:s/></text:p>
          </table:table-cell>
          <table:table-cell table:style-name="ce147"/>
          <table:table-cell office:value-type="float" office:value="706442" table:style-name="ce151">
            <text:p>706,442<text:s/></text:p>
          </table:table-cell>
          <table:table-cell table:style-name="ce147"/>
          <table:table-cell office:value-type="float" office:value="749588" table:style-name="ce151">
            <text:p>749,588<text:s/></text:p>
          </table:table-cell>
          <table:table-cell table:style-name="ce147"/>
          <table:table-cell office:value-type="string" table:style-name="ce148">
            <text:p>　其他收入</text:p>
          </table:table-cell>
          <table:table-cell table:number-columns-repeated="16376" table:style-name="ce149"/>
        </table:table-row>
        <table:table-row table:style-name="ro15">
          <table:table-cell table:style-name="ce145"/>
          <table:table-cell table:style-name="ce150"/>
          <table:table-cell table:style-name="ce147"/>
          <table:table-cell table:style-name="ce150"/>
          <table:table-cell table:style-name="ce147"/>
          <table:table-cell table:style-name="ce150"/>
          <table:table-cell table:style-name="ce147"/>
          <table:table-cell table:style-name="ce148"/>
          <table:table-cell table:number-columns-repeated="16376" table:style-name="ce149"/>
        </table:table-row>
        <table:table-row table:style-name="ro15">
          <table:table-cell office:value-type="string" table:style-name="ce145">
            <text:p>歲出</text:p>
          </table:table-cell>
          <table:table-cell office:value-type="float" office:value="170561863" table:style-name="ce146">
            <text:p>170,561,863<text:s/></text:p>
          </table:table-cell>
          <table:table-cell table:style-name="ce147"/>
          <table:table-cell office:value-type="float" office:value="-14924375" table:style-name="ce146">
            <text:p>-14,924,375<text:s/></text:p>
          </table:table-cell>
          <table:table-cell table:style-name="ce147"/>
          <table:table-cell office:value-type="float" office:value="155637488" table:style-name="ce146">
            <text:p>155,637,488<text:s/></text:p>
          </table:table-cell>
          <table:table-cell table:style-name="ce147"/>
          <table:table-cell office:value-type="string" table:style-name="ce148">
            <text:p>支出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</text:p>
          </table:table-cell>
          <table:table-cell office:value-type="string" table:style-name="ce150">
            <text:p/>
          </table:table-cell>
          <table:table-cell table:style-name="ce147"/>
          <table:table-cell office:value-type="float" office:value="1479436" table:style-name="ce151">
            <text:p>1,479,436<text:s/></text:p>
          </table:table-cell>
          <table:table-cell table:style-name="ce147"/>
          <table:table-cell office:value-type="float" office:value="1479436" table:style-name="ce151">
            <text:p>1,479,436<text:s/></text:p>
          </table:table-cell>
          <table:table-cell table:style-name="ce147"/>
          <table:table-cell office:value-type="string" table:style-name="ce148">
            <text:p>　繳付公庫數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人事費</text:p>
          </table:table-cell>
          <table:table-cell office:value-type="float" office:value="68631829" table:style-name="ce146">
            <text:p>68,631,829<text:s/></text:p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float" office:value="68631829" table:style-name="ce151">
            <text:p>68,631,829<text:s/></text:p>
          </table:table-cell>
          <table:table-cell table:style-name="ce147"/>
          <table:table-cell office:value-type="string" table:style-name="ce148">
            <text:p>　人事支出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業務費</text:p>
          </table:table-cell>
          <table:table-cell office:value-type="float" office:value="41062892" table:style-name="ce151">
            <text:p>41,062,892<text:s/></text:p>
          </table:table-cell>
          <table:table-cell table:style-name="ce147"/>
          <table:table-cell office:value-type="float" office:value="9494213" table:style-name="ce151">
            <text:p>9,494,213<text:s/></text:p>
          </table:table-cell>
          <table:table-cell table:style-name="ce147"/>
          <table:table-cell office:value-type="float" office:value="50557105" table:style-name="ce151">
            <text:p>50,557,105<text:s/></text:p>
          </table:table-cell>
          <table:table-cell table:style-name="ce147"/>
          <table:table-cell office:value-type="string" table:style-name="ce148">
            <text:p>　業務支出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獎補助費</text:p>
          </table:table-cell>
          <table:table-cell office:value-type="float" office:value="29887578" table:style-name="ce151">
            <text:p>29,887,578<text:s/></text:p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float" office:value="29887578" table:style-name="ce151">
            <text:p>29,887,578<text:s/></text:p>
          </table:table-cell>
          <table:table-cell table:style-name="ce147"/>
          <table:table-cell office:value-type="string" table:style-name="ce148">
            <text:p>　獎補助支出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設備及投資</text:p>
          </table:table-cell>
          <table:table-cell office:value-type="float" office:value="30979564" table:style-name="ce151">
            <text:p>30,979,564<text:s/></text:p>
          </table:table-cell>
          <table:table-cell table:style-name="ce147"/>
          <table:table-cell office:value-type="float" office:value="-30979564" table:style-name="ce151">
            <text:p>-30,979,564<text:s/></text:p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48">
            <text:p>　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</text:p>
          </table:table-cell>
          <table:table-cell office:value-type="string" table:style-name="ce150">
            <text:p/>
          </table:table-cell>
          <table:table-cell table:style-name="ce147"/>
          <table:table-cell office:value-type="float" office:value="22109" table:style-name="ce151">
            <text:p>22,109<text:s/></text:p>
          </table:table-cell>
          <table:table-cell table:style-name="ce147"/>
          <table:table-cell office:value-type="float" office:value="22109" table:style-name="ce146">
            <text:p>22,109<text:s/></text:p>
          </table:table-cell>
          <table:table-cell table:style-name="ce147"/>
          <table:table-cell office:value-type="string" table:style-name="ce148">
            <text:p>　財產損失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</text:p>
          </table:table-cell>
          <table:table-cell office:value-type="string" table:style-name="ce147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48">
            <text:p>　投資損失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債務費</text:p>
          </table:table-cell>
          <table:table-cell office:value-type="string" table:style-name="ce146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48">
            <text:p>　利息費用及手續費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</text:p>
          </table:table-cell>
          <table:table-cell office:value-type="string" table:style-name="ce150">
            <text:p/>
          </table:table-cell>
          <table:table-cell table:style-name="ce147"/>
          <table:table-cell office:value-type="float" office:value="5059431" table:style-name="ce151">
            <text:p>5,059,431<text:s/></text:p>
          </table:table-cell>
          <table:table-cell table:style-name="ce147"/>
          <table:table-cell office:value-type="float" office:value="5059431" table:style-name="ce151">
            <text:p>5,059,431<text:s/></text:p>
          </table:table-cell>
          <table:table-cell table:style-name="ce147"/>
          <table:table-cell office:value-type="string" table:style-name="ce148">
            <text:p>　折舊、折耗及攤銷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　</text:p>
          </table:table-cell>
          <table:table-cell office:value-type="string" table:style-name="ce147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51">
            <text:p/>
          </table:table-cell>
          <table:table-cell table:style-name="ce147"/>
          <table:table-cell office:value-type="string" table:style-name="ce148">
            <text:p>　其他支出</text:p>
          </table:table-cell>
          <table:table-cell table:number-columns-repeated="16376" table:style-name="ce149"/>
        </table:table-row>
        <table:table-row table:style-name="ro15">
          <table:table-cell office:value-type="string" table:style-name="ce145">
            <text:p>歲計餘絀</text:p>
          </table:table-cell>
          <table:table-cell office:value-type="float" office:value="-169082427" table:style-name="ce146">
            <text:p>-169,082,427<text:s/></text:p>
          </table:table-cell>
          <table:table-cell table:style-name="ce147"/>
          <table:table-cell office:value-type="float" office:value="166791365" table:style-name="ce151">
            <text:p>166,791,365<text:s/></text:p>
          </table:table-cell>
          <table:table-cell table:style-name="ce147"/>
          <table:table-cell office:value-type="float" office:value="-2291062" table:style-name="ce151">
            <text:p>-2,291,062<text:s/></text:p>
          </table:table-cell>
          <table:table-cell table:style-name="ce147"/>
          <table:table-cell office:value-type="string" table:style-name="ce148">
            <text:p>收支餘絀</text:p>
          </table:table-cell>
          <table:table-cell table:number-columns-repeated="16376" table:style-name="ce149"/>
        </table:table-row>
        <table:table-row table:style-name="ro30">
          <table:table-cell office:value-type="string" table:style-name="ce152">
            <text:p>備註(調整數差異說明)</text:p>
          </table:table-cell>
          <table:table-cell office:value-type="string" table:number-columns-spanned="7" table:number-rows-spanned="1" table:style-name="ce154">
            <text:p><text:s text:c="5"/>一、公庫撥入數調整數151,160,548元，詳公庫撥入數分析表。</text:p>
            <text:p><text:s text:c="5"/>二、其他收入調整數706,442元係應付代收款出帳取得財產所有權706,442元。</text:p>
            <text:p><text:s text:c="5"/>三、繳付公庫數調整數1,479,436元，詳繳付公庫數分析表。</text:p>
            <text:p><text:s text:c="5"/>四、業務支出調整數9,494,213元，屬設備及投資惟不列為固定資產數9,494,213元。</text:p>
            <text:p><text:s text:c="5"/>五、設備及投資調整數-30,979,564元，詳歲出用途別累計表。</text:p>
            <text:p><text:s text:c="5"/>六、財產損失調整數22,109元，係固定資產報廢損失。</text:p>
            <text:p><text:s text:c="5"/>七、折舊、折耗及攤銷調整數5,059,431元=固定資產提列折舊數5,059,431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1年1月1日至111年12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1年1月1日至111年12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1年1月1日至111年12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1年1月1日至111年12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1年12月31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1年1月1日至111年12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1年1月1日至111年12月31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1年1月1日至111年12月31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1年1月1日至111年12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1年1月1日至111年12月31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1年1月1日至111年12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ChunYi</meta:initial-creator>
    <dc:creator>彭靜怡</dc:creator>
    <meta:creation-date>2000-09-07T03:35:22Z</meta:creation-date>
    <dc:date>2023-02-01T07:49:29Z</dc:date>
    <meta:print-date>2022-06-13T06:51:37Z</meta:print-date>
    <meta:user-defined meta:name="WorkbookGuid">1307fff3-22e3-489c-af85-cca55eef89f5</meta:user-defined>
  </office:meta>
</office:document-meta>
</file>