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34in" text:min-label-width="0.3333in" text:list-level-position-and-space-mode="label-alignment">
          <style:list-level-label-alignment text:label-followed-by="listtab" fo:margin-left="0.2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4" style:num-suffix="." style:num-format="1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7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3.8423in"/>
    </style:style>
    <style:style style:name="TableColumn6" style:family="table-column">
      <style:table-column-properties style:column-width="0.984in"/>
    </style:style>
    <style:style style:name="Table3" style:family="table">
      <style:table-properties style:width="5.807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0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1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2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3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4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5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26" style:parent-style-name="內文" style:list-style-name="LFO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35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36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37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38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39" style:parent-style-name="內文" style:list-style-name="LFO2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48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49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50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51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52" style:parent-style-name="內文" style:list-style-name="LFO3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P61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P62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P63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P64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P65" style:parent-style-name="內文" style:list-style-name="LFO4" style:family="paragraph">
      <style:paragraph-properties fo:text-align="justify" style:line-height-at-least="0in" fo:margin-left="0.1625in" fo:text-indent="-0.1965in">
        <style:tab-stops/>
      </style:paragraph-properties>
      <style:text-properties style:font-name="Times New Roman" style:font-name-asian="標楷體" style:font-size-complex="12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5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74" style:parent-style-name="內文" style:list-style-name="LFO5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75" style:parent-style-name="內文" style:list-style-name="LFO5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76" style:parent-style-name="內文" style:list-style-name="LFO5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77" style:parent-style-name="內文" style:list-style-name="LFO5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86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87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88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89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90" style:parent-style-name="內文" style:list-style-name="LFO6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7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98" style:parent-style-name="內文" style:list-style-name="LFO7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99" style:parent-style-name="內文" style:list-style-name="LFO7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00" style:parent-style-name="內文" style:list-style-name="LFO7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01" style:parent-style-name="內文" style:list-style-name="LFO7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8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09" style:parent-style-name="內文" style:list-style-name="LFO8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10" style:parent-style-name="內文" style:list-style-name="LFO8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11" style:parent-style-name="內文" style:list-style-name="LFO8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12" style:parent-style-name="內文" style:list-style-name="LFO8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9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21" style:parent-style-name="內文" style:list-style-name="LFO9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22" style:parent-style-name="內文" style:list-style-name="LFO9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23" style:parent-style-name="內文" style:list-style-name="LFO9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24" style:parent-style-name="內文" style:list-style-name="LFO9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0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33" style:parent-style-name="內文" style:list-style-name="LFO10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34" style:parent-style-name="內文" style:list-style-name="LFO10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35" style:parent-style-name="內文" style:list-style-name="LFO10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36" style:parent-style-name="內文" style:list-style-name="LFO10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45" style:parent-style-name="內文" style:list-style-name="LFO1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46" style:parent-style-name="內文" style:list-style-name="LFO1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47" style:parent-style-name="內文" style:list-style-name="LFO1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P148" style:parent-style-name="內文" style:list-style-name="LFO11" style:family="paragraph">
      <style:paragraph-properties fo:text-align="justify" style:line-height-at-least="0in" fo:margin-left="0.1298in" fo:text-indent="-0.1611in">
        <style:tab-stops/>
      </style:paragraph-properties>
      <style:text-properties style:font-name="Times New Roman" style:font-name-asian="標楷體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神岡區調解委員會調解委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P16"><text:span text:style-name="T17">陳秀美</text:span></text:p>
          </table:table-cell>
          <table:table-cell table:style-name="TableCell18">
            <text:list text:style-name="LFO1" text:continue-numbering="true">
              <text:list-item>
                <text:p text:style-name="P19">臺中縣神岡鄉民代表4任</text:p>
              </text:list-item>
              <text:list-item>
                <text:p text:style-name="P20">臺中縣神岡鄉民代表會副主席2任</text:p>
              </text:list-item>
              <text:list-item>
                <text:p text:style-name="P21">臺中縣神岡鄉青溪婦聯會主任委員</text:p>
              </text:list-item>
              <text:list-item>
                <text:p text:style-name="P22">臺中市神岡區婦女會理事長、臺中市婦女會監事</text:p>
              </text:list-item>
              <text:list-item>
                <text:p text:style-name="P23">臺中市神岡消防婦女防火宣導隊分隊長</text:p>
              </text:list-item>
              <text:list-item>
                <text:p text:style-name="P24">臺中市神岡區溪洲家政班班長</text:p>
              </text:list-item>
              <text:list-item>
                <text:p text:style-name="P25">申伍鑄造股份有限公司董事長</text:p>
              </text:list-item>
              <text:list-item>
                <text:p text:style-name="P26">臺中市政府民政顧問</text:p>
              </text:list-item>
            </text:list>
          </table:table-cell>
          <table:table-cell table:style-name="TableCell27">
            <text:p text:style-name="P28">112.05.01-116.04.30</text:p>
          </table:table-cell>
        </table:table-row>
        <table:table-row table:style-name="TableRow29">
          <table:table-cell table:style-name="TableCell30">
            <text:p text:style-name="P31"><text:span text:style-name="T32">王正堯</text:span></text:p>
          </table:table-cell>
          <table:table-cell table:style-name="TableCell33">
            <text:list text:style-name="LFO2" text:continue-numbering="true">
              <text:list-item>
                <text:p text:style-name="P34">臺中縣神岡鄉第13、14屆鄉民代表</text:p>
              </text:list-item>
              <text:list-item>
                <text:p text:style-name="P35">臺中縣神岡鄉新庄村第17、18屆村長</text:p>
              </text:list-item>
              <text:list-item>
                <text:p text:style-name="P36">臺中市神岡區新庄里第1屆里長</text:p>
              </text:list-item>
              <text:list-item>
                <text:p text:style-name="P37">臺中縣神岡鄉新庄社區發展協會第2、3屆理事長</text:p>
              </text:list-item>
              <text:list-item>
                <text:p text:style-name="P38">臺中市神岡區第2、3屆調解主席</text:p>
              </text:list-item>
              <text:list-item>
                <text:p text:style-name="P39">社團法人臺中市神岡區新和媽祖功德會第1、2屆理事長</text:p>
              </text:list-item>
            </text:list>
          </table:table-cell>
          <table:table-cell table:style-name="TableCell40">
            <text:p text:style-name="P41">112.05.01-116.04.30</text:p>
          </table:table-cell>
        </table:table-row>
        <table:table-row table:style-name="TableRow42">
          <table:table-cell table:style-name="TableCell43">
            <text:p text:style-name="P44"><text:span text:style-name="T45">林彭業</text:span></text:p>
          </table:table-cell>
          <table:table-cell table:style-name="TableCell46">
            <text:list text:style-name="LFO3" text:continue-numbering="true">
              <text:list-item>
                <text:p text:style-name="P47">臺中縣神岡鄉公所村幹事、課員、清潔隊長、社會課長</text:p>
              </text:list-item>
              <text:list-item>
                <text:p text:style-name="P48">臺中縣神岡鄉租佃委員會兼任幹事</text:p>
              </text:list-item>
              <text:list-item>
                <text:p text:style-name="P49">臺中縣神岡鄉調解委員會秘書</text:p>
              </text:list-item>
              <text:list-item>
                <text:p text:style-name="P50">臺中縣神岡鄉社口社區發展協會總幹事</text:p>
              </text:list-item>
              <text:list-item>
                <text:p text:style-name="P51">東海大學法律實務學分班結業</text:p>
              </text:list-item>
              <text:list-item>
                <text:p text:style-name="P52">逢甲大學土地管理學分班結業</text:p>
              </text:list-item>
            </text:list>
          </table:table-cell>
          <table:table-cell table:style-name="TableCell53">
            <text:p text:style-name="P54">112.05.01-116.04.30</text:p>
          </table:table-cell>
        </table:table-row>
        <table:table-row table:style-name="TableRow55">
          <table:table-cell table:style-name="TableCell56">
            <text:p text:style-name="P57"><text:span text:style-name="T58">陳新彬</text:span></text:p>
          </table:table-cell>
          <table:table-cell table:style-name="TableCell59">
            <text:list text:style-name="LFO4" text:continue-numbering="true">
              <text:list-item>
                <text:p text:style-name="P60">擔任監理站汽車考檢驗員16年</text:p>
              </text:list-item>
              <text:list-item>
                <text:p text:style-name="P61">彰化監理站副站長、臺中市監理站站長、豐原監理站站長、高雄區監理所副所長、嘉義區監理所副所長、臺中區監理所副所長、公路總局監理組副組長、高雄區監理所所長、公路總局南部訓練中心所長</text:p>
              </text:list-item>
              <text:list-item>
                <text:p text:style-name="P62">交通處臺中市車輛行車事故鑑定委員會主委(法院採信率99.67%)</text:p>
              </text:list-item>
              <text:list-item>
                <text:p text:style-name="P63">交通部公路總局行車事故鑑定覆議會主委(司法機關採信率94.5%)</text:p>
              </text:list-item>
              <text:list-item>
                <text:p text:style-name="P64">旭利紙器股份有限公司股東</text:p>
              </text:list-item>
              <text:list-item>
                <text:p text:style-name="P65">旭利興代檢廠預備檢驗員</text:p>
              </text:list-item>
            </text:list>
          </table:table-cell>
          <table:table-cell table:style-name="TableCell66">
            <text:p text:style-name="P67">112.05.01-116.04.30</text:p>
          </table:table-cell>
        </table:table-row>
        <table:table-row table:style-name="TableRow68">
          <table:table-cell table:style-name="TableCell69">
            <text:p text:style-name="P70"><text:span text:style-name="T71">賴忠宏</text:span></text:p>
          </table:table-cell>
          <table:table-cell table:style-name="TableCell72">
            <text:list text:style-name="LFO5" text:continue-numbering="true">
              <text:list-item>
                <text:p text:style-name="P73">臺中縣神岡鄉民代表第15、16、17屆共12年</text:p>
              </text:list-item>
              <text:list-item>
                <text:p text:style-name="P74">臺中市神岡區社口社區發展協會第9、10屆理事長</text:p>
              </text:list-item>
              <text:list-item>
                <text:p text:style-name="P75">臺中市神岡區社口社區守望相助隊長</text:p>
              </text:list-item>
              <text:list-item>
                <text:p text:style-name="P76">社口萬興宮委員會常務監事</text:p>
              </text:list-item>
              <text:list-item>
                <text:p text:style-name="P77">社口聖佛堂委員</text:p>
              </text:list-item>
            </text:list>
          </table:table-cell>
          <table:table-cell table:style-name="TableCell78">
            <text:p text:style-name="P79">112.05.01-116.04.30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江松吉</text:span></text:p>
          </table:table-cell>
          <table:table-cell table:style-name="TableCell84">
            <text:list text:style-name="LFO6" text:continue-numbering="true">
              <text:list-item>
                <text:p text:style-name="P85">國際獅子會神岡東南會首任會長。</text:p>
              </text:list-item>
              <text:list-item>
                <text:p text:style-name="P86">財團法人臺灣更生保護會臺中更生輔導28年。</text:p>
              </text:list-item>
              <text:list-item>
                <text:p text:style-name="P87">臺灣臺中地方檢察署修復式司法對話陪伴者6年服務</text:p>
              </text:list-item>
              <text:list-item>
                <text:p text:style-name="P88">江東峯祭祀公業管理人</text:p>
              </text:list-item>
              <text:list-item>
                <text:p text:style-name="P89">臺中市神岡區新圳慈善會常務理事</text:p>
              </text:list-item>
              <text:list-item>
                <text:p text:style-name="P90">300-C2區國際獅子會區策顧問</text:p>
              </text:list-item>
            </text:list>
          </table:table-cell>
          <table:table-cell table:style-name="TableCell91">
            <text:p text:style-name="P92">112.05.01-116.04.30</text:p>
          </table:table-cell>
        </table:table-row>
        <table:table-row table:style-name="TableRow93">
          <table:table-cell table:style-name="TableCell94">
            <text:p text:style-name="P95">林彥炤</text:p>
          </table:table-cell>
          <table:table-cell table:style-name="TableCell96">
            <text:list text:style-name="LFO7" text:continue-numbering="true">
              <text:list-item>
                <text:p text:style-name="P97">臺中縣神岡鄉庄後社區發展協會理事長(第3、4屆)8年、現任臺中市神岡區庄後社區發展協會理事長</text:p>
              </text:list-item>
              <text:list-item>
                <text:p text:style-name="P98">臺中市神岡區耕地租佃委員會委員</text:p>
              </text:list-item>
              <text:list-item>
                <text:p text:style-name="P99">臺中縣神岡鄉救國團常務委員(會長)3年</text:p>
              </text:list-item>
              <text:list-item>
                <text:p text:style-name="P100">豐原扶輪社社長</text:p>
              </text:list-item>
              <text:list-item>
                <text:p text:style-name="P101">臺中市神岡區庄後里守望相助推行委員</text:p>
              </text:list-item>
            </text:list>
          </table:table-cell>
          <table:table-cell table:style-name="TableCell102">
            <text:p text:style-name="P103">112.05.01-116.04.30</text:p>
          </table:table-cell>
        </table:table-row>
        <table:table-row table:style-name="TableRow104">
          <table:table-cell table:style-name="TableCell105">
            <text:p text:style-name="P106">劉汶福</text:p>
          </table:table-cell>
          <table:table-cell table:style-name="TableCell107">
            <text:list text:style-name="LFO8" text:continue-numbering="true">
              <text:list-item>
                <text:p text:style-name="P108">法務部調查局臺中市調查處調查官、調查專員</text:p>
              </text:list-item>
              <text:list-item>
                <text:p text:style-name="P109">臺灣省稅務局派駐臺中市、臺中縣稅捐稽徵處稅務監察</text:p>
              </text:list-item>
              <text:list-item>
                <text:p text:style-name="P110">財政部北區、中區國稅局稅務監察</text:p>
              </text:list-item>
              <text:list-item>
                <text:p text:style-name="P111">國立臺中科技大學商學院會計資訊系及附設進修學院兼任教師</text:p>
              </text:list-item>
              <text:list-item>
                <text:p text:style-name="P112">臺中市政府第4屆市政顧問</text:p>
              </text:list-item>
            </text:list>
          </table:table-cell>
          <table:table-cell table:style-name="TableCell113">
            <text:p text:style-name="P114">112.05.01-116.04.30</text:p>
          </table:table-cell>
        </table:table-row>
        <table:table-row table:style-name="TableRow115">
          <table:table-cell table:style-name="TableCell116">
            <text:p text:style-name="P117"><text:span text:style-name="T118">廖王月枝</text:span></text:p>
          </table:table-cell>
          <table:table-cell table:style-name="TableCell119">
            <text:list text:style-name="LFO9" text:continue-numbering="true">
              <text:list-item>
                <text:p text:style-name="P120">順天橡膠企業有限公司人事課7年</text:p>
              </text:list-item>
              <text:list-item>
                <text:p text:style-name="P121">福華天下建設公司總務6年</text:p>
              </text:list-item>
              <text:list-item>
                <text:p text:style-name="P122">星輝工業印刷業務10年</text:p>
              </text:list-item>
              <text:list-item>
                <text:p text:style-name="P123">臺中市神岡區消防隊婦女防火宣導隊志工20年，曾任小隊長職務</text:p>
              </text:list-item>
              <text:list-item>
                <text:p text:style-name="P124">臺中市神岡區北庄社區關懷據點志工15年，目前任行政工作人員職務</text:p>
              </text:list-item>
            </text:list>
          </table:table-cell>
          <table:table-cell table:style-name="TableCell125">
            <text:p text:style-name="P126">112.05.01-116.04.30</text:p>
          </table:table-cell>
        </table:table-row>
        <table:table-row table:style-name="TableRow127">
          <table:table-cell table:style-name="TableCell128">
            <text:p text:style-name="P129"><text:span text:style-name="T130">許秀珍</text:span></text:p>
          </table:table-cell>
          <table:table-cell table:style-name="TableCell131">
            <text:list text:style-name="LFO10" text:continue-numbering="true">
              <text:list-item>
                <text:p text:style-name="P132">昌侑企業股份有限公司總裁</text:p>
              </text:list-item>
              <text:list-item>
                <text:p text:style-name="P133">大陸泳檉家具有限公司總裁</text:p>
              </text:list-item>
              <text:list-item>
                <text:p text:style-name="P134">山海屯扶輪社創社會長</text:p>
              </text:list-item>
              <text:list-item>
                <text:p text:style-name="P135">臺中市康乃馨會創會會長</text:p>
              </text:list-item>
              <text:list-item>
                <text:p text:style-name="P136">中華民國工商婦女協會第11屆理事長</text:p>
              </text:list-item>
            </text:list>
          </table:table-cell>
          <table:table-cell table:style-name="TableCell137">
            <text:p text:style-name="P138">112.05.01-116.04.30</text:p>
          </table:table-cell>
        </table:table-row>
        <table:table-row table:style-name="TableRow139">
          <table:table-cell table:style-name="TableCell140">
            <text:p text:style-name="P141"><text:span text:style-name="T142">林雲祥</text:span></text:p>
          </table:table-cell>
          <table:table-cell table:style-name="TableCell143">
            <text:list text:style-name="LFO11" text:continue-numbering="true">
              <text:list-item>
                <text:p text:style-name="P144">民國73-76年曾任臺中縣警局刑警隊、豐原分局刑事組長</text:p>
              </text:list-item>
              <text:list-item>
                <text:p text:style-name="P145">民國78-80年曾任臺東縣、屏東縣警局刑警隊長</text:p>
              </text:list-item>
              <text:list-item>
                <text:p text:style-name="P146">民國81-85年曾任瑞芳、海山、板橋警察分局長</text:p>
              </text:list-item>
              <text:list-item>
                <text:p text:style-name="P147">民國86-103年曾任保四總隊主任、大隊長</text:p>
              </text:list-item>
              <text:list-item>
                <text:p text:style-name="P148">民國103-111年曾任保四總隊督察長(兼辦政風業務)屆退</text:p>
              </text:list-item>
            </text:list>
          </table:table-cell>
          <table:table-cell table:style-name="TableCell149">
            <text:p text:style-name="P150">112.05.01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0pt"/>
    </style:style>
    <style:style style:name="WW_CharLFO2LVL1" style:family="text">
      <style:text-properties fo:font-size="12pt" style:font-size-asian="12pt" style:font-size-complex="10pt"/>
    </style:style>
    <style:style style:name="WW_CharLFO3LVL1" style:family="text">
      <style:text-properties fo:font-size="12pt" style:font-size-asian="12pt" style:font-size-complex="10pt"/>
    </style:style>
    <style:style style:name="WW_CharLFO4LVL1" style:family="text">
      <style:text-properties fo:font-size="12pt" style:font-size-asian="12pt" style:font-size-complex="10pt"/>
    </style:style>
    <style:style style:name="WW_CharLFO5LVL1" style:family="text">
      <style:text-properties fo:font-size="12pt" style:font-size-asian="12pt" style:font-size-complex="10pt"/>
    </style:style>
    <style:style style:name="WW_CharLFO6LVL1" style:family="text">
      <style:text-properties fo:font-size="12pt" style:font-size-asian="12pt" style:font-size-complex="10pt"/>
    </style:style>
    <style:style style:name="WW_CharLFO7LVL1" style:family="text">
      <style:text-properties fo:font-size="12pt" style:font-size-asian="12pt" style:font-size-complex="10pt"/>
    </style:style>
    <style:style style:name="WW_CharLFO8LVL1" style:family="text">
      <style:text-properties fo:font-size="12pt" style:font-size-asian="12pt" style:font-size-complex="10pt"/>
    </style:style>
    <style:style style:name="WW_CharLFO9LVL1" style:family="text">
      <style:text-properties fo:font-size="12pt" style:font-size-asian="12pt" style:font-size-complex="10pt"/>
    </style:style>
    <style:style style:name="WW_CharLFO10LVL1" style:family="text">
      <style:text-properties fo:font-size="12pt" style:font-size-asian="12pt" style:font-size-complex="10pt"/>
    </style:style>
    <style:style style:name="WW_CharLFO11LVL1" style:family="text">
      <style:text-properties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34in" text:min-label-width="0.3333in" text:list-level-position-and-space-mode="label-alignment">
          <style:list-level-label-alignment text:label-followed-by="listtab" fo:margin-left="0.2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4" style:num-suffix="." style:num-format="1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7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王依仁</dc:creator>
    <meta:creation-date>2023-05-04T03:00:00Z</meta:creation-date>
    <dc:date>2023-05-08T03:03:00Z</dc:date>
    <meta:print-date>2023-05-05T08:39:00Z</meta:print-date>
    <meta:template xlink:href="Normal" xlink:type="simple"/>
    <meta:editing-cycles>8</meta:editing-cycles>
    <meta:editing-duration>PT1080S</meta:editing-duration>
    <meta:document-statistic meta:page-count="2" meta:paragraph-count="3" meta:word-count="230" meta:character-count="1539" meta:row-count="10" meta:non-whitespace-character-count="1312"/>
  </office:meta>
</office:document-meta>
</file>