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6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1.765cm"/>
      <style:text-properties fo:color="#000000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7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color="#000000" fo:font-size="9pt" style:font-size-asian="9pt" style:font-size-complex="9pt"/>
    </style:style>
    <style:style style:name="ce8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wrap-option="wrap" style:direction="ttb"/>
      <style:text-properties fo:color="#000000" fo:font-size="9pt" style:font-size-asian="9pt" style:font-size-complex="9pt"/>
    </style:style>
    <style:style style:name="ce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00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3.53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9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0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9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4" style:family="text" style:parent-style-name="Default">
      <style:text-properties fo:color="#003366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50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8"/>
        <table:table-column table:style-name="co2" table:default-cell-style-name="ce59"/>
        <table:table-column table:style-name="co3" table:number-columns-repeated="5" table:default-cell-style-name="ce56"/>
        <table:table-column table:style-name="co4" table:default-cell-style-name="ce56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2" table:default-cell-style-name="ce43"/>
        <table:table-column table:style-name="co3" table:number-columns-repeated="5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row table:style-name="ro1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8">
            <text:p>預算數</text:p>
          </table:table-cell>
          <table:covered-table-cell/>
          <table:table-cell office:value-type="string" table:number-columns-spanned="1" table:number-rows-spanned="3" table:style-name="ce39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42">
            <text:p>執　　 行　　 數</text:p>
          </table:table-cell>
          <table:covered-table-cell/>
          <table:table-cell office:value-type="string" table:number-columns-spanned="1" table:number-rows-spanned="3" table:style-name="ce4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4">
            <text:p>款</text:p>
          </table:table-cell>
          <table:table-cell office:value-type="string" table:number-columns-spanned="1" table:number-rows-spanned="2" table:style-name="ce44">
            <text:p>項</text:p>
          </table:table-cell>
          <table:table-cell office:value-type="string" table:number-columns-spanned="1" table:number-rows-spanned="2" table:style-name="ce44">
            <text:p>目</text:p>
          </table:table-cell>
          <table:table-cell office:value-type="string" table:number-columns-spanned="1" table:number-rows-spanned="2" table:style-name="ce44">
            <text:p>節</text:p>
          </table:table-cell>
          <table:table-cell office:value-type="string" table:number-columns-spanned="1" table:number-rows-spanned="2" table:style-name="ce45">
            <text:p>代號及名稱</text:p>
          </table:table-cell>
          <table:table-cell office:value-type="string" table:style-name="ce46">
            <text:p>原預算數</text:p>
          </table:table-cell>
          <table:table-cell office:value-type="string" table:number-columns-spanned="1" table:number-rows-spanned="2" table:style-name="ce47">
            <text:p>合 <text:s text:c="2"/>計</text:p>
          </table:table-cell>
          <table:covered-table-cell/>
          <table:table-cell office:value-type="string" table:style-name="ce46">
            <text:p>本月實現數</text:p>
          </table:table-cell>
          <table:table-cell office:value-type="string" table:number-columns-spanned="1" table:number-rows-spanned="2" table:style-name="ce47">
            <text:p>應 <text:s/>收 <text:s/>數</text:p>
            <text:p>(3)</text:p>
          </table:table-cell>
          <table:covered-table-cell/>
          <table:table-cell table:number-columns-repeated="16373" table:style-name="ce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追加(減)數</text:p>
          </table:table-cell>
          <table:covered-table-cell/>
          <table:covered-table-cell/>
          <table:table-cell office:value-type="string" table:style-name="ce46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9"/>
        </table:table-row>
        <table:table-row table:style-name="ro3"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04020000000</text:p>
            <text:p>ˉ罰款及賠償收入</text:p>
          </table:table-cell>
          <table:table-cell office:value-type="float" office:value="10000" table:style-name="ce52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office:value-type="string" table:style-name="ce52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4000" table:number-columns-spanned="1" table:number-rows-spanned="2" table:style-name="ce57">
            <text:p>-4,000</text:p>
          </table:table-cell>
          <table:table-cell table:number-columns-repeated="16373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04020690300</text:p>
            <text:p>ˉˉ賠償收入</text:p>
          </table:table-cell>
          <table:table-cell office:value-type="float" office:value="10000" table:style-name="ce56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4000" table:number-columns-spanned="1" table:number-rows-spanned="2" table:style-name="ce57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04020690301</text:p>
            <text:p>ˉˉˉ一般賠償收入</text:p>
          </table:table-cell>
          <table:table-cell office:value-type="float" office:value="10000" table:style-name="ce56">
            <text:p>10,000</text:p>
          </table:table-cell>
          <table:table-cell office:value-type="float" office:value="10000" table:number-columns-spanned="1" table:number-rows-spanned="2" table:style-name="ce57">
            <text:p>10,000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4000" table:number-columns-spanned="1" table:number-rows-spanned="2" table:style-name="ce57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5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05020000000</text:p>
            <text:p>ˉ規費收入</text:p>
          </table:table-cell>
          <table:table-cell office:value-type="float" office:value="653000" table:style-name="ce56">
            <text:p>653,000</text:p>
          </table:table-cell>
          <table:table-cell office:value-type="float" office:value="653000" table:number-columns-spanned="1" table:number-rows-spanned="2" table:style-name="ce57">
            <text:p>653,000</text:p>
          </table:table-cell>
          <table:table-cell office:value-type="float" office:value="133000" table:number-columns-spanned="1" table:number-rows-spanned="2" table:style-name="ce57">
            <text:p>133,000</text:p>
          </table:table-cell>
          <table:table-cell office:value-type="float" office:value="50146" table:style-name="ce56">
            <text:p>50,146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42179" table:number-columns-spanned="1" table:number-rows-spanned="2" table:style-name="ce57">
            <text:p>142,1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75179" table:style-name="ce56">
            <text:p>275,1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05020690100</text:p>
            <text:p>ˉˉ行政規費收入</text:p>
          </table:table-cell>
          <table:table-cell office:value-type="float" office:value="300000" table:style-name="ce56">
            <text:p>300,000</text:p>
          </table:table-cell>
          <table:table-cell office:value-type="float" office:value="300000" table:number-columns-spanned="1" table:number-rows-spanned="2" table:style-name="ce57">
            <text:p>300,000</text:p>
          </table:table-cell>
          <table:table-cell office:value-type="float" office:value="100000" table:number-columns-spanned="1" table:number-rows-spanned="2" table:style-name="ce57">
            <text:p>100,000</text:p>
          </table:table-cell>
          <table:table-cell office:value-type="float" office:value="27380" table:style-name="ce56">
            <text:p>27,38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2240" table:number-columns-spanned="1" table:number-rows-spanned="2" table:style-name="ce57">
            <text:p>-12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7760" table:style-name="ce56">
            <text:p>87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05020690102</text:p>
            <text:p>ˉˉˉ證照費</text:p>
          </table:table-cell>
          <table:table-cell office:value-type="float" office:value="300000" table:style-name="ce56">
            <text:p>300,000</text:p>
          </table:table-cell>
          <table:table-cell office:value-type="float" office:value="300000" table:number-columns-spanned="1" table:number-rows-spanned="2" table:style-name="ce57">
            <text:p>300,000</text:p>
          </table:table-cell>
          <table:table-cell office:value-type="float" office:value="100000" table:number-columns-spanned="1" table:number-rows-spanned="2" table:style-name="ce57">
            <text:p>100,000</text:p>
          </table:table-cell>
          <table:table-cell office:value-type="float" office:value="27380" table:style-name="ce56">
            <text:p>27,38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2240" table:number-columns-spanned="1" table:number-rows-spanned="2" table:style-name="ce57">
            <text:p>-12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7760" table:style-name="ce56">
            <text:p>87,7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05020690300</text:p>
            <text:p>ˉˉ使用規費收入</text:p>
          </table:table-cell>
          <table:table-cell office:value-type="float" office:value="353000" table:style-name="ce56">
            <text:p>353,000</text:p>
          </table:table-cell>
          <table:table-cell office:value-type="float" office:value="353000" table:number-columns-spanned="1" table:number-rows-spanned="2" table:style-name="ce57">
            <text:p>353,000</text:p>
          </table:table-cell>
          <table:table-cell office:value-type="float" office:value="33000" table:number-columns-spanned="1" table:number-rows-spanned="2" table:style-name="ce57">
            <text:p>33,000</text:p>
          </table:table-cell>
          <table:table-cell office:value-type="float" office:value="22766" table:style-name="ce56">
            <text:p>22,766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54419" table:number-columns-spanned="1" table:number-rows-spanned="2" table:style-name="ce57">
            <text:p>154,4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7419" table:style-name="ce56">
            <text:p>187,41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3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05020690303</text:p>
            <text:p>ˉˉˉ資料使用費</text:p>
          </table:table-cell>
          <table:table-cell office:value-type="float" office:value="3000" table:style-name="ce56">
            <text:p>3,000</text:p>
          </table:table-cell>
          <table:table-cell office:value-type="float" office:value="3000" table:number-columns-spanned="1" table:number-rows-spanned="2" table:style-name="ce57">
            <text:p>3,000</text:p>
          </table:table-cell>
          <table:table-cell office:value-type="float" office:value="3000" table:number-columns-spanned="1" table:number-rows-spanned="2" table:style-name="ce57">
            <text:p>3,000</text:p>
          </table:table-cell>
          <table:table-cell office:value-type="float" office:value="426" table:style-name="ce56">
            <text:p>426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1621" table:number-columns-spanned="1" table:number-rows-spanned="2" table:style-name="ce57">
            <text:p>-1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379" table:style-name="ce56">
            <text:p>1,37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6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05020690306</text:p>
            <text:p>ˉˉˉ場地設施使用費</text:p>
          </table:table-cell>
          <table:table-cell office:value-type="float" office:value="350000" table:style-name="ce56">
            <text:p>350,000</text:p>
          </table:table-cell>
          <table:table-cell office:value-type="float" office:value="350000" table:number-columns-spanned="1" table:number-rows-spanned="2" table:style-name="ce57">
            <text:p>350,000</text:p>
          </table:table-cell>
          <table:table-cell office:value-type="float" office:value="30000" table:number-columns-spanned="1" table:number-rows-spanned="2" table:style-name="ce57">
            <text:p>30,000</text:p>
          </table:table-cell>
          <table:table-cell office:value-type="float" office:value="22340" table:style-name="ce56">
            <text:p>22,34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56040" table:number-columns-spanned="1" table:number-rows-spanned="2" table:style-name="ce57">
            <text:p>15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6040" table:style-name="ce56">
            <text:p>186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7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07020000000</text:p>
            <text:p>ˉ財產收入</text:p>
          </table:table-cell>
          <table:table-cell office:value-type="float" office:value="282000" table:style-name="ce56">
            <text:p>282,000</text:p>
          </table:table-cell>
          <table:table-cell office:value-type="float" office:value="282000" table:number-columns-spanned="1" table:number-rows-spanned="2" table:style-name="ce57">
            <text:p>282,000</text:p>
          </table:table-cell>
          <table:table-cell office:value-type="float" office:value="76000" table:number-columns-spanned="1" table:number-rows-spanned="2" table:style-name="ce57">
            <text:p>76,000</text:p>
          </table:table-cell>
          <table:table-cell office:value-type="float" office:value="125315" table:style-name="ce56">
            <text:p>125,31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0295" table:number-columns-spanned="1" table:number-rows-spanned="2" table:style-name="ce57">
            <text:p>110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6295" table:style-name="ce56">
            <text:p>186,2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07020690100</text:p>
            <text:p>ˉˉ財產孳息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number-columns-spanned="1" table:number-rows-spanned="2" table:style-name="ce57">
            <text:p>50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07020690101</text:p>
            <text:p>ˉˉˉ利息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number-columns-spanned="1" table:number-rows-spanned="2" table:style-name="ce57">
            <text:p>50,0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5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07020690500</text:p>
            <text:p>ˉˉ廢舊物資售價</text:p>
          </table:table-cell>
          <table:table-cell office:value-type="float" office:value="232000" table:style-name="ce56">
            <text:p>232,000</text:p>
          </table:table-cell>
          <table:table-cell office:value-type="float" office:value="232000" table:number-columns-spanned="1" table:number-rows-spanned="2" table:style-name="ce57">
            <text:p>232,000</text:p>
          </table:table-cell>
          <table:table-cell office:value-type="float" office:value="76000" table:number-columns-spanned="1" table:number-rows-spanned="2" table:style-name="ce57">
            <text:p>76,000</text:p>
          </table:table-cell>
          <table:table-cell office:value-type="float" office:value="125315" table:style-name="ce56">
            <text:p>125,31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0295" table:number-columns-spanned="1" table:number-rows-spanned="2" table:style-name="ce57">
            <text:p>110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6295" table:style-name="ce56">
            <text:p>186,2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07020690501</text:p>
            <text:p>ˉˉˉ廢舊物資售價</text:p>
          </table:table-cell>
          <table:table-cell office:value-type="float" office:value="232000" table:style-name="ce56">
            <text:p>232,000</text:p>
          </table:table-cell>
          <table:table-cell office:value-type="float" office:value="232000" table:number-columns-spanned="1" table:number-rows-spanned="2" table:style-name="ce57">
            <text:p>232,000</text:p>
          </table:table-cell>
          <table:table-cell office:value-type="float" office:value="76000" table:number-columns-spanned="1" table:number-rows-spanned="2" table:style-name="ce57">
            <text:p>76,000</text:p>
          </table:table-cell>
          <table:table-cell office:value-type="float" office:value="125315" table:style-name="ce56">
            <text:p>125,315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10295" table:number-columns-spanned="1" table:number-rows-spanned="2" table:style-name="ce57">
            <text:p>110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86295" table:style-name="ce56">
            <text:p>186,2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09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09020000000</text:p>
            <text:p>ˉ補助及協助收入</text:p>
          </table:table-cell>
          <table:table-cell office:value-type="string" table:style-name="ce56">
            <text:p>-</text:p>
          </table:table-cell>
          <table:table-cell office:value-type="float" office:value="2167000" table:number-columns-spanned="1" table:number-rows-spanned="2" table:style-name="ce57">
            <text:p>2,167,000</text:p>
          </table:table-cell>
          <table:table-cell office:value-type="float" office:value="224000" table:number-columns-spanned="1" table:number-rows-spanned="2" table:style-name="ce57">
            <text:p>224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74500" table:number-columns-spanned="1" table:number-rows-spanned="2" table:style-name="ce57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56">
            <text:p>2,167,000</text:p>
          </table:table-cell>
          <table:covered-table-cell/>
          <table:covered-table-cell/>
          <table:table-cell office:value-type="float" office:value="149500" table:style-name="ce56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09020690100</text:p>
            <text:p>ˉˉ上級政府補助收入</text:p>
          </table:table-cell>
          <table:table-cell office:value-type="string" table:style-name="ce56">
            <text:p>-</text:p>
          </table:table-cell>
          <table:table-cell office:value-type="float" office:value="2167000" table:number-columns-spanned="1" table:number-rows-spanned="2" table:style-name="ce57">
            <text:p>2,167,000</text:p>
          </table:table-cell>
          <table:table-cell office:value-type="float" office:value="224000" table:number-columns-spanned="1" table:number-rows-spanned="2" table:style-name="ce57">
            <text:p>224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74500" table:number-columns-spanned="1" table:number-rows-spanned="2" table:style-name="ce57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56">
            <text:p>2,167,000</text:p>
          </table:table-cell>
          <table:covered-table-cell/>
          <table:covered-table-cell/>
          <table:table-cell office:value-type="float" office:value="149500" table:style-name="ce56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09020690102</text:p>
            <text:p>ˉˉˉ計畫型補助收入</text:p>
          </table:table-cell>
          <table:table-cell office:value-type="string" table:style-name="ce56">
            <text:p>-</text:p>
          </table:table-cell>
          <table:table-cell office:value-type="float" office:value="2167000" table:number-columns-spanned="1" table:number-rows-spanned="2" table:style-name="ce57">
            <text:p>2,167,000</text:p>
          </table:table-cell>
          <table:table-cell office:value-type="float" office:value="224000" table:number-columns-spanned="1" table:number-rows-spanned="2" table:style-name="ce57">
            <text:p>224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74500" table:number-columns-spanned="1" table:number-rows-spanned="2" table:style-name="ce57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56">
            <text:p>2,167,000</text:p>
          </table:table-cell>
          <table:covered-table-cell/>
          <table:covered-table-cell/>
          <table:table-cell office:value-type="float" office:value="149500" table:style-name="ce56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4">
            <text:p>12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12020000000</text:p>
            <text:p>ˉ其他收入</text:p>
          </table:table-cell>
          <table:table-cell office:value-type="float" office:value="33000" table:style-name="ce56">
            <text:p>33,000</text:p>
          </table:table-cell>
          <table:table-cell office:value-type="float" office:value="33000" table:number-columns-spanned="1" table:number-rows-spanned="2" table:style-name="ce57">
            <text:p>33,000</text:p>
          </table:table-cell>
          <table:table-cell office:value-type="float" office:value="15000" table:number-columns-spanned="1" table:number-rows-spanned="2" table:style-name="ce57">
            <text:p>15,000</text:p>
          </table:table-cell>
          <table:table-cell office:value-type="float" office:value="2600" table:style-name="ce56">
            <text:p>2,6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508" table:number-columns-spanned="1" table:number-rows-spanned="2" table:style-name="ce57">
            <text:p>-2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2492" table:style-name="ce56">
            <text:p>12,4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12020690200</text:p>
            <text:p>ˉˉ雜項收入</text:p>
          </table:table-cell>
          <table:table-cell office:value-type="float" office:value="33000" table:style-name="ce56">
            <text:p>33,000</text:p>
          </table:table-cell>
          <table:table-cell office:value-type="float" office:value="33000" table:number-columns-spanned="1" table:number-rows-spanned="2" table:style-name="ce57">
            <text:p>33,000</text:p>
          </table:table-cell>
          <table:table-cell office:value-type="float" office:value="15000" table:number-columns-spanned="1" table:number-rows-spanned="2" table:style-name="ce57">
            <text:p>15,000</text:p>
          </table:table-cell>
          <table:table-cell office:value-type="float" office:value="2600" table:style-name="ce56">
            <text:p>2,6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508" table:number-columns-spanned="1" table:number-rows-spanned="2" table:style-name="ce57">
            <text:p>-2,5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2492" table:style-name="ce56">
            <text:p>12,4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12020690201</text:p>
            <text:p>ˉˉˉ收回以前年度歲出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408" table:number-columns-spanned="1" table:number-rows-spanned="2" table:style-name="ce57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8" table:style-name="ce56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10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ˉ12020690210</text:p>
            <text:p>ˉˉˉ其他雜項收入</text:p>
          </table:table-cell>
          <table:table-cell office:value-type="float" office:value="33000" table:style-name="ce56">
            <text:p>33,000</text:p>
          </table:table-cell>
          <table:table-cell office:value-type="float" office:value="33000" table:number-columns-spanned="1" table:number-rows-spanned="2" table:style-name="ce57">
            <text:p>33,000</text:p>
          </table:table-cell>
          <table:table-cell office:value-type="float" office:value="15000" table:number-columns-spanned="1" table:number-rows-spanned="2" table:style-name="ce57">
            <text:p>15,000</text:p>
          </table:table-cell>
          <table:table-cell office:value-type="float" office:value="2600" table:style-name="ce56">
            <text:p>2,600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-2916" table:number-columns-spanned="1" table:number-rows-spanned="2" table:style-name="ce57">
            <text:p>-2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2084" table:style-name="ce56">
            <text:p>12,0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經常門合計</text:p>
          </table:table-cell>
          <table:table-cell office:value-type="float" office:value="978000" table:style-name="ce56">
            <text:p>978,000</text:p>
          </table:table-cell>
          <table:table-cell office:value-type="float" office:value="3145000" table:number-columns-spanned="1" table:number-rows-spanned="2" table:style-name="ce57">
            <text:p>3,145,000</text:p>
          </table:table-cell>
          <table:table-cell office:value-type="float" office:value="452000" table:number-columns-spanned="1" table:number-rows-spanned="2" table:style-name="ce57">
            <text:p>452,000</text:p>
          </table:table-cell>
          <table:table-cell office:value-type="float" office:value="178061" table:style-name="ce56">
            <text:p>178,061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71466" table:number-columns-spanned="1" table:number-rows-spanned="2" table:style-name="ce57">
            <text:p>171,4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56">
            <text:p>2,167,000</text:p>
          </table:table-cell>
          <table:covered-table-cell/>
          <table:covered-table-cell/>
          <table:table-cell office:value-type="float" office:value="623466" table:style-name="ce56">
            <text:p>623,4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float" office:value="978000" table:style-name="ce56">
            <text:p>978,000</text:p>
          </table:table-cell>
          <table:table-cell office:value-type="float" office:value="3145000" table:number-columns-spanned="1" table:number-rows-spanned="2" table:style-name="ce57">
            <text:p>3,145,000</text:p>
          </table:table-cell>
          <table:table-cell office:value-type="float" office:value="452000" table:number-columns-spanned="1" table:number-rows-spanned="2" table:style-name="ce57">
            <text:p>452,000</text:p>
          </table:table-cell>
          <table:table-cell office:value-type="float" office:value="178061" table:style-name="ce56">
            <text:p>178,061</text:p>
          </table:table-cell>
          <table:table-cell office:value-type="string" table:number-columns-spanned="1" table:number-rows-spanned="2" table:style-name="ce57">
            <text:p>-</text:p>
          </table:table-cell>
          <table:table-cell office:value-type="float" office:value="171466" table:number-columns-spanned="1" table:number-rows-spanned="2" table:style-name="ce57">
            <text:p>171,4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56">
            <text:p>2,167,000</text:p>
          </table:table-cell>
          <table:covered-table-cell/>
          <table:covered-table-cell/>
          <table:table-cell office:value-type="float" office:value="623466" table:style-name="ce56">
            <text:p>623,466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8"/>
        <table:table-column table:style-name="co9" table:default-cell-style-name="ce59"/>
        <table:table-column table:style-name="co10" table:number-columns-repeated="2" table:default-cell-style-name="ce56"/>
        <table:table-column table:style-name="co11" table:default-cell-style-name="ce56"/>
        <table:table-column table:style-name="co12" table:default-cell-style-name="ce56"/>
        <table:table-column table:style-name="co10" table:number-columns-repeated="2" table:default-cell-style-name="ce56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column table:style-name="co1" table:number-columns-repeated="4" table:default-cell-style-name="ce43"/>
        <table:table-column table:style-name="co9" table:default-cell-style-name="ce43"/>
        <table:table-column table:style-name="co10" table:number-columns-repeated="2" table:default-cell-style-name="ce43"/>
        <table:table-column table:style-name="co11" table:default-cell-style-name="ce43"/>
        <table:table-column table:style-name="co12" table:default-cell-style-name="ce43"/>
        <table:table-column table:style-name="co10" table:number-columns-repeated="2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42" table:default-cell-style-name="ce43"/>
        <table:table-row table:style-name="ro5">
          <table:table-cell office:value-type="string" table:number-columns-spanned="5" table:number-rows-spanned="1" table:style-name="ce3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0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47">
            <text:p>截至本月止</text:p>
            <text:p>累計分配數</text:p>
            <text:p>(1)</text:p>
          </table:table-cell>
          <table:table-cell office:value-type="string" table:style-name="ce62">
            <text:p>執行數</text:p>
          </table:table-cell>
          <table:table-cell office:value-type="string" table:number-columns-spanned="1" table:number-rows-spanned="3" table:style-name="ce4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4">
            <text:p>款</text:p>
          </table:table-cell>
          <table:table-cell office:value-type="string" table:number-columns-spanned="1" table:number-rows-spanned="4" table:style-name="ce44">
            <text:p>項</text:p>
          </table:table-cell>
          <table:table-cell office:value-type="string" table:number-columns-spanned="1" table:number-rows-spanned="4" table:style-name="ce44">
            <text:p>目</text:p>
          </table:table-cell>
          <table:table-cell office:value-type="string" table:number-columns-spanned="1" table:number-rows-spanned="4" table:style-name="ce44">
            <text:p>節</text:p>
          </table:table-cell>
          <table:table-cell office:value-type="string" table:number-columns-spanned="1" table:number-rows-spanned="4" table:style-name="ce64">
            <text:p>代號及名稱</text:p>
          </table:table-cell>
          <table:table-cell office:value-type="string" table:style-name="ce65">
            <text:p>原預算數</text:p>
          </table:table-cell>
          <table:table-cell office:value-type="string" table:style-name="ce65">
            <text:p>第二預備金</text:p>
          </table:table-cell>
          <table:table-cell office:value-type="string" table:number-columns-spanned="1" table:number-rows-spanned="4" table:style-name="ce39">
            <text:p>合計</text:p>
          </table:table-cell>
          <table:covered-table-cell/>
          <table:table-cell office:value-type="string" table:style-name="ce65">
            <text:p>本月實現數</text:p>
          </table:table-cell>
          <table:covered-table-cell/>
          <table:table-cell table:number-columns-repeated="16373" table:style-name="ce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追加(減)數</text:p>
          </table:table-cell>
          <table:table-cell office:value-type="string" table:style-name="ce65">
            <text:p>經費流用數</text:p>
          </table:table-cell>
          <table:covered-table-cell/>
          <table:covered-table-cell/>
          <table:table-cell office:value-type="string" table:style-name="ce68">
            <text:p>截至本月止</text:p>
            <text:p>累計實現數(2)</text:p>
          </table:table-cell>
          <table:covered-table-cell/>
          <table:table-cell table:number-columns-repeated="16373" table:style-name="ce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第一預備金</text:p>
          </table:table-cell>
          <table:table-cell office:value-type="string" table:style-name="ce65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2">
            <text:p>應付數(3)</text:p>
          </table:table-cell>
          <table:table-cell office:value-type="string" table:number-columns-spanned="1" table:number-rows-spanned="2" table:style-name="ce47">
            <text:p>備註(預付款)</text:p>
          </table:table-cell>
          <table:table-cell table:number-columns-repeated="16373" table:style-name="ce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各類員工</text:p>
            <text:p>待遇準備</text:p>
          </table:table-cell>
          <table:table-cell office:value-type="string" table:style-name="ce65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3702069010000</text:p>
            <text:p>一般行政</text:p>
          </table:table-cell>
          <table:table-cell office:value-type="float" office:value="64880000" table:style-name="ce56">
            <text:p>64,880,000</text:p>
          </table:table-cell>
          <table:table-cell office:value-type="string" table:style-name="ce56">
            <text:p>-</text:p>
          </table:table-cell>
          <table:table-cell office:value-type="float" office:value="64880000" table:number-columns-spanned="1" table:number-rows-spanned="4" table:style-name="ce57">
            <text:p>64,880,000</text:p>
          </table:table-cell>
          <table:table-cell office:value-type="float" office:value="35479000" table:number-columns-spanned="1" table:number-rows-spanned="4" table:style-name="ce57">
            <text:p>35,479,000</text:p>
          </table:table-cell>
          <table:table-cell office:value-type="float" office:value="4175330" table:style-name="ce56">
            <text:p>4,175,330</text:p>
          </table:table-cell>
          <table:table-cell office:value-type="float" office:value="6901354" table:number-columns-spanned="1" table:number-rows-spanned="2" table:style-name="ce57">
            <text:p>6,901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8577646" table:style-name="ce56">
            <text:p>28,577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3702069010100</text:p>
            <text:p>　行政管理</text:p>
          </table:table-cell>
          <table:table-cell office:value-type="float" office:value="64880000" table:style-name="ce56">
            <text:p>64,880,000</text:p>
          </table:table-cell>
          <table:table-cell office:value-type="string" table:style-name="ce56">
            <text:p>-</text:p>
          </table:table-cell>
          <table:table-cell office:value-type="float" office:value="64880000" table:number-columns-spanned="1" table:number-rows-spanned="4" table:style-name="ce57">
            <text:p>64,880,000</text:p>
          </table:table-cell>
          <table:table-cell office:value-type="float" office:value="35479000" table:number-columns-spanned="1" table:number-rows-spanned="4" table:style-name="ce57">
            <text:p>35,479,000</text:p>
          </table:table-cell>
          <table:table-cell office:value-type="float" office:value="4175330" table:style-name="ce56">
            <text:p>4,175,330</text:p>
          </table:table-cell>
          <table:table-cell office:value-type="float" office:value="6901354" table:number-columns-spanned="1" table:number-rows-spanned="2" table:style-name="ce57">
            <text:p>6,901,3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8577646" table:style-name="ce56">
            <text:p>28,577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　3702069010101</text:p>
            <text:p>　　人員維持費</text:p>
          </table:table-cell>
          <table:table-cell office:value-type="float" office:value="55610000" table:style-name="ce56">
            <text:p>55,610,000</text:p>
          </table:table-cell>
          <table:table-cell office:value-type="string" table:style-name="ce56">
            <text:p>-</text:p>
          </table:table-cell>
          <table:table-cell office:value-type="float" office:value="55610000" table:number-columns-spanned="1" table:number-rows-spanned="4" table:style-name="ce57">
            <text:p>55,610,000</text:p>
          </table:table-cell>
          <table:table-cell office:value-type="float" office:value="32096000" table:number-columns-spanned="1" table:number-rows-spanned="4" table:style-name="ce57">
            <text:p>32,096,000</text:p>
          </table:table-cell>
          <table:table-cell office:value-type="float" office:value="3658433" table:style-name="ce56">
            <text:p>3,658,433</text:p>
          </table:table-cell>
          <table:table-cell office:value-type="float" office:value="5616442" table:number-columns-spanned="1" table:number-rows-spanned="2" table:style-name="ce57">
            <text:p>5,616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6479558" table:style-name="ce56">
            <text:p>26,479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　人事費</text:p>
          </table:table-cell>
          <table:table-cell office:value-type="float" office:value="55610000" table:style-name="ce56">
            <text:p>55,610,000</text:p>
          </table:table-cell>
          <table:table-cell office:value-type="string" table:style-name="ce56">
            <text:p>-</text:p>
          </table:table-cell>
          <table:table-cell office:value-type="float" office:value="55610000" table:number-columns-spanned="1" table:number-rows-spanned="4" table:style-name="ce57">
            <text:p>55,610,000</text:p>
          </table:table-cell>
          <table:table-cell office:value-type="float" office:value="32096000" table:number-columns-spanned="1" table:number-rows-spanned="4" table:style-name="ce57">
            <text:p>32,096,000</text:p>
          </table:table-cell>
          <table:table-cell office:value-type="float" office:value="3658433" table:style-name="ce56">
            <text:p>3,658,433</text:p>
          </table:table-cell>
          <table:table-cell office:value-type="float" office:value="5616442" table:number-columns-spanned="1" table:number-rows-spanned="2" table:style-name="ce57">
            <text:p>5,616,4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6479558" table:style-name="ce56">
            <text:p>26,479,5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　3702069010102</text:p>
            <text:p>　　一般業務</text:p>
          </table:table-cell>
          <table:table-cell office:value-type="float" office:value="8446000" table:style-name="ce56">
            <text:p>8,446,000</text:p>
          </table:table-cell>
          <table:table-cell office:value-type="string" table:style-name="ce56">
            <text:p>-</text:p>
          </table:table-cell>
          <table:table-cell office:value-type="float" office:value="8446000" table:number-columns-spanned="1" table:number-rows-spanned="4" table:style-name="ce57">
            <text:p>8,446,000</text:p>
          </table:table-cell>
          <table:table-cell office:value-type="float" office:value="2926000" table:number-columns-spanned="1" table:number-rows-spanned="4" table:style-name="ce57">
            <text:p>2,926,000</text:p>
          </table:table-cell>
          <table:table-cell office:value-type="float" office:value="461462" table:style-name="ce56">
            <text:p>461,462</text:p>
          </table:table-cell>
          <table:table-cell office:value-type="float" office:value="966980" table:number-columns-spanned="1" table:number-rows-spanned="2" table:style-name="ce57">
            <text:p>966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959020" table:style-name="ce56">
            <text:p>1,959,0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　人事費</text:p>
          </table:table-cell>
          <table:table-cell office:value-type="float" office:value="131000" table:style-name="ce56">
            <text:p>131,000</text:p>
          </table:table-cell>
          <table:table-cell office:value-type="string" table:style-name="ce56">
            <text:p>-</text:p>
          </table:table-cell>
          <table:table-cell office:value-type="float" office:value="131000" table:number-columns-spanned="1" table:number-rows-spanned="4" table:style-name="ce57">
            <text:p>131,000</text:p>
          </table:table-cell>
          <table:table-cell office:value-type="float" office:value="24000" table:number-columns-spanned="1" table:number-rows-spanned="4" table:style-name="ce57">
            <text:p>24,000</text:p>
          </table:table-cell>
          <table:table-cell office:value-type="float" office:value="4800" table:style-name="ce56">
            <text:p>4,800</text:p>
          </table:table-cell>
          <table:table-cell office:value-type="float" office:value="11245" table:number-columns-spanned="1" table:number-rows-spanned="2" table:style-name="ce57">
            <text:p>11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2755" table:style-name="ce56">
            <text:p>12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　業務費</text:p>
          </table:table-cell>
          <table:table-cell office:value-type="float" office:value="8195000" table:style-name="ce56">
            <text:p>8,195,000</text:p>
          </table:table-cell>
          <table:table-cell office:value-type="string" table:style-name="ce56">
            <text:p>-</text:p>
          </table:table-cell>
          <table:table-cell office:value-type="float" office:value="8195000" table:number-columns-spanned="1" table:number-rows-spanned="4" table:style-name="ce57">
            <text:p>8,195,000</text:p>
          </table:table-cell>
          <table:table-cell office:value-type="float" office:value="2877000" table:number-columns-spanned="1" table:number-rows-spanned="4" table:style-name="ce57">
            <text:p>2,877,000</text:p>
          </table:table-cell>
          <table:table-cell office:value-type="float" office:value="456662" table:style-name="ce56">
            <text:p>456,662</text:p>
          </table:table-cell>
          <table:table-cell office:value-type="float" office:value="954735" table:number-columns-spanned="1" table:number-rows-spanned="2" table:style-name="ce57">
            <text:p>954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922265" table:style-name="ce56">
            <text:p>1,922,2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5">
            <text:p>　　400000</text:p>
            <text:p>　　　獎補助費</text:p>
          </table:table-cell>
          <table:table-cell office:value-type="float" office:value="120000" table:style-name="ce56">
            <text:p>120,000</text:p>
          </table:table-cell>
          <table:table-cell office:value-type="string" table:style-name="ce56">
            <text:p>-</text:p>
          </table:table-cell>
          <table:table-cell office:value-type="float" office:value="120000" table:number-columns-spanned="1" table:number-rows-spanned="4" table:style-name="ce57">
            <text:p>120,000</text:p>
          </table:table-cell>
          <table:table-cell office:value-type="float" office:value="25000" table:number-columns-spanned="1" table:number-rows-spanned="4" table:style-name="ce57">
            <text:p>25,000</text:p>
          </table:table-cell>
          <table:table-cell office:value-type="string" table:style-name="ce56">
            <text:p>-</text:p>
          </table:table-cell>
          <table:table-cell office:value-type="float" office:value="1000" table:number-columns-spanned="1" table:number-rows-spanned="2" table:style-name="ce57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4000" table:style-name="ce56">
            <text:p>2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3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　3702069010103</text:p>
            <text:p>　　會計業務</text:p>
          </table:table-cell>
          <table:table-cell office:value-type="float" office:value="161000" table:style-name="ce56">
            <text:p>161,000</text:p>
          </table:table-cell>
          <table:table-cell office:value-type="string" table:style-name="ce56">
            <text:p>-</text:p>
          </table:table-cell>
          <table:table-cell office:value-type="float" office:value="161000" table:number-columns-spanned="1" table:number-rows-spanned="4" table:style-name="ce57">
            <text:p>161,000</text:p>
          </table:table-cell>
          <table:table-cell office:value-type="float" office:value="43000" table:number-columns-spanned="1" table:number-rows-spanned="4" table:style-name="ce57">
            <text:p>43,000</text:p>
          </table:table-cell>
          <table:table-cell office:value-type="string" table:style-name="ce56">
            <text:p>-</text:p>
          </table:table-cell>
          <table:table-cell office:value-type="float" office:value="34656" table:number-columns-spanned="1" table:number-rows-spanned="2" table:style-name="ce57">
            <text:p>34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344" table:style-name="ce56">
            <text:p>8,3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　人事費</text:p>
          </table:table-cell>
          <table:table-cell office:value-type="float" office:value="13000" table:style-name="ce56">
            <text:p>13,000</text:p>
          </table:table-cell>
          <table:table-cell office:value-type="string" table:style-name="ce56">
            <text:p>-</text:p>
          </table:table-cell>
          <table:table-cell office:value-type="float" office:value="13000" table:number-columns-spanned="1" table:number-rows-spanned="4" table:style-name="ce57">
            <text:p>13,000</text:p>
          </table:table-cell>
          <table:table-cell office:value-type="float" office:value="4000" table:number-columns-spanned="1" table:number-rows-spanned="4" table:style-name="ce57">
            <text:p>4,000</text:p>
          </table:table-cell>
          <table:table-cell office:value-type="string" table:style-name="ce56">
            <text:p>-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　業務費</text:p>
          </table:table-cell>
          <table:table-cell office:value-type="float" office:value="148000" table:style-name="ce56">
            <text:p>148,000</text:p>
          </table:table-cell>
          <table:table-cell office:value-type="string" table:style-name="ce56">
            <text:p>-</text:p>
          </table:table-cell>
          <table:table-cell office:value-type="float" office:value="148000" table:number-columns-spanned="1" table:number-rows-spanned="4" table:style-name="ce57">
            <text:p>148,000</text:p>
          </table:table-cell>
          <table:table-cell office:value-type="float" office:value="39000" table:number-columns-spanned="1" table:number-rows-spanned="4" table:style-name="ce57">
            <text:p>39,000</text:p>
          </table:table-cell>
          <table:table-cell office:value-type="string" table:style-name="ce56">
            <text:p>-</text:p>
          </table:table-cell>
          <table:table-cell office:value-type="float" office:value="30656" table:number-columns-spanned="1" table:number-rows-spanned="2" table:style-name="ce57">
            <text:p>30,6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344" table:style-name="ce56">
            <text:p>8,3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4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　3702069010104</text:p>
            <text:p>　　人事業務</text:p>
          </table:table-cell>
          <table:table-cell office:value-type="float" office:value="579000" table:style-name="ce56">
            <text:p>579,000</text:p>
          </table:table-cell>
          <table:table-cell office:value-type="string" table:style-name="ce56">
            <text:p>-</text:p>
          </table:table-cell>
          <table:table-cell office:value-type="float" office:value="579000" table:number-columns-spanned="1" table:number-rows-spanned="4" table:style-name="ce57">
            <text:p>579,000</text:p>
          </table:table-cell>
          <table:table-cell office:value-type="float" office:value="333000" table:number-columns-spanned="1" table:number-rows-spanned="4" table:style-name="ce57">
            <text:p>333,000</text:p>
          </table:table-cell>
          <table:table-cell office:value-type="float" office:value="40735" table:style-name="ce56">
            <text:p>40,735</text:p>
          </table:table-cell>
          <table:table-cell office:value-type="float" office:value="216976" table:number-columns-spanned="1" table:number-rows-spanned="2" table:style-name="ce57">
            <text:p>216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16024" table:style-name="ce56">
            <text:p>116,0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　人事費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56">
            <text:p>-</text:p>
          </table:table-cell>
          <table:table-cell office:value-type="float" office:value="10000" table:number-columns-spanned="1" table:number-rows-spanned="4" table:style-name="ce57">
            <text:p>10,000</text:p>
          </table:table-cell>
          <table:table-cell office:value-type="float" office:value="4000" table:number-columns-spanned="1" table:number-rows-spanned="4" table:style-name="ce57">
            <text:p>4,000</text:p>
          </table:table-cell>
          <table:table-cell office:value-type="string" table:style-name="ce56">
            <text:p>-</text:p>
          </table:table-cell>
          <table:table-cell office:value-type="float" office:value="4000" table:number-columns-spanned="1" table:number-rows-spanned="2" table:style-name="ce57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　業務費</text:p>
          </table:table-cell>
          <table:table-cell office:value-type="float" office:value="569000" table:style-name="ce56">
            <text:p>569,000</text:p>
          </table:table-cell>
          <table:table-cell office:value-type="string" table:style-name="ce56">
            <text:p>-</text:p>
          </table:table-cell>
          <table:table-cell office:value-type="float" office:value="569000" table:number-columns-spanned="1" table:number-rows-spanned="4" table:style-name="ce57">
            <text:p>569,000</text:p>
          </table:table-cell>
          <table:table-cell office:value-type="float" office:value="329000" table:number-columns-spanned="1" table:number-rows-spanned="4" table:style-name="ce57">
            <text:p>329,000</text:p>
          </table:table-cell>
          <table:table-cell office:value-type="float" office:value="40735" table:style-name="ce56">
            <text:p>40,735</text:p>
          </table:table-cell>
          <table:table-cell office:value-type="float" office:value="212976" table:number-columns-spanned="1" table:number-rows-spanned="2" table:style-name="ce57">
            <text:p>212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16024" table:style-name="ce56">
            <text:p>116,0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5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　3702069010105</text:p>
            <text:p>　　政風業務</text:p>
          </table:table-cell>
          <table:table-cell office:value-type="float" office:value="84000" table:style-name="ce56">
            <text:p>84,000</text:p>
          </table:table-cell>
          <table:table-cell office:value-type="string" table:style-name="ce56">
            <text:p>-</text:p>
          </table:table-cell>
          <table:table-cell office:value-type="float" office:value="84000" table:number-columns-spanned="1" table:number-rows-spanned="4" table:style-name="ce57">
            <text:p>84,000</text:p>
          </table:table-cell>
          <table:table-cell office:value-type="float" office:value="81000" table:number-columns-spanned="1" table:number-rows-spanned="4" table:style-name="ce57">
            <text:p>81,000</text:p>
          </table:table-cell>
          <table:table-cell office:value-type="float" office:value="14700" table:style-name="ce56">
            <text:p>14,700</text:p>
          </table:table-cell>
          <table:table-cell office:value-type="float" office:value="66300" table:number-columns-spanned="1" table:number-rows-spanned="2" table:style-name="ce57">
            <text:p>66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4700" table:style-name="ce56">
            <text:p>14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　人事費</text:p>
          </table:table-cell>
          <table:table-cell office:value-type="float" office:value="1000" table:style-name="ce56">
            <text:p>1,000</text:p>
          </table:table-cell>
          <table:table-cell office:value-type="string" table:style-name="ce56">
            <text:p>-</text:p>
          </table:table-cell>
          <table:table-cell office:value-type="float" office:value="1000" table:number-columns-spanned="1" table:number-rows-spanned="4" table:style-name="ce57">
            <text:p>1,000</text:p>
          </table:table-cell>
          <table:table-cell office:value-type="float" office:value="1000" table:number-columns-spanned="1" table:number-rows-spanned="4" table:style-name="ce57">
            <text:p>1,000</text:p>
          </table:table-cell>
          <table:table-cell office:value-type="string" table:style-name="ce56">
            <text:p>-</text:p>
          </table:table-cell>
          <table:table-cell office:value-type="float" office:value="1000" table:number-columns-spanned="1" table:number-rows-spanned="2" table:style-name="ce57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　業務費</text:p>
          </table:table-cell>
          <table:table-cell office:value-type="float" office:value="83000" table:style-name="ce56">
            <text:p>83,000</text:p>
          </table:table-cell>
          <table:table-cell office:value-type="string" table:style-name="ce56">
            <text:p>-</text:p>
          </table:table-cell>
          <table:table-cell office:value-type="float" office:value="83000" table:number-columns-spanned="1" table:number-rows-spanned="4" table:style-name="ce57">
            <text:p>83,000</text:p>
          </table:table-cell>
          <table:table-cell office:value-type="float" office:value="80000" table:number-columns-spanned="1" table:number-rows-spanned="4" table:style-name="ce57">
            <text:p>80,000</text:p>
          </table:table-cell>
          <table:table-cell office:value-type="float" office:value="14700" table:style-name="ce56">
            <text:p>14,700</text:p>
          </table:table-cell>
          <table:table-cell office:value-type="float" office:value="65300" table:number-columns-spanned="1" table:number-rows-spanned="2" table:style-name="ce57">
            <text:p>65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4700" table:style-name="ce56">
            <text:p>14,7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05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3702069050000</text:p>
            <text:p>區公所業務</text:p>
          </table:table-cell>
          <table:table-cell office:value-type="float" office:value="43658000" table:style-name="ce56">
            <text:p>43,658,000</text:p>
          </table:table-cell>
          <table:table-cell office:value-type="string" table:style-name="ce56">
            <text:p>-</text:p>
          </table:table-cell>
          <table:table-cell office:value-type="float" office:value="43658000" table:number-columns-spanned="1" table:number-rows-spanned="4" table:style-name="ce57">
            <text:p>43,658,000</text:p>
          </table:table-cell>
          <table:table-cell office:value-type="float" office:value="16541000" table:number-columns-spanned="1" table:number-rows-spanned="4" table:style-name="ce57">
            <text:p>16,541,000</text:p>
          </table:table-cell>
          <table:table-cell office:value-type="float" office:value="3087235" table:style-name="ce56">
            <text:p>3,087,235</text:p>
          </table:table-cell>
          <table:table-cell office:value-type="float" office:value="5961615" table:number-columns-spanned="1" table:number-rows-spanned="2" table:style-name="ce57">
            <text:p>5,961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0579385" table:style-name="ce56">
            <text:p>10,579,3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424000" table:number-columns-spanned="1" table:number-rows-spanned="2" table:style-name="ce57">
            <text:p>4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3702069050100</text:p>
            <text:p>　民政業務</text:p>
          </table:table-cell>
          <table:table-cell office:value-type="float" office:value="41105000" table:style-name="ce56">
            <text:p>41,105,000</text:p>
          </table:table-cell>
          <table:table-cell office:value-type="string" table:style-name="ce56">
            <text:p>-</text:p>
          </table:table-cell>
          <table:table-cell office:value-type="float" office:value="41105000" table:number-columns-spanned="1" table:number-rows-spanned="4" table:style-name="ce57">
            <text:p>41,105,000</text:p>
          </table:table-cell>
          <table:table-cell office:value-type="float" office:value="15451000" table:number-columns-spanned="1" table:number-rows-spanned="4" table:style-name="ce57">
            <text:p>15,451,000</text:p>
          </table:table-cell>
          <table:table-cell office:value-type="float" office:value="2958953" table:style-name="ce56">
            <text:p>2,958,953</text:p>
          </table:table-cell>
          <table:table-cell office:value-type="float" office:value="5440598" table:number-columns-spanned="1" table:number-rows-spanned="2" table:style-name="ce57">
            <text:p>5,440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0010402" table:style-name="ce56">
            <text:p>10,010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424000" table:number-columns-spanned="1" table:number-rows-spanned="2" table:style-name="ce57">
            <text:p>4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253000" table:style-name="ce56">
            <text:p>253,000</text:p>
          </table:table-cell>
          <table:table-cell office:value-type="string" table:style-name="ce56">
            <text:p>-</text:p>
          </table:table-cell>
          <table:table-cell office:value-type="float" office:value="253000" table:number-columns-spanned="1" table:number-rows-spanned="4" table:style-name="ce57">
            <text:p>253,000</text:p>
          </table:table-cell>
          <table:table-cell office:value-type="float" office:value="68000" table:number-columns-spanned="1" table:number-rows-spanned="4" table:style-name="ce57">
            <text:p>68,000</text:p>
          </table:table-cell>
          <table:table-cell office:value-type="string" table:style-name="ce56">
            <text:p>-</text:p>
          </table:table-cell>
          <table:table-cell office:value-type="float" office:value="26096" table:number-columns-spanned="1" table:number-rows-spanned="2" table:style-name="ce57">
            <text:p>26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1904" table:style-name="ce56">
            <text:p>41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業務費</text:p>
          </table:table-cell>
          <table:table-cell office:value-type="float" office:value="32552000" table:style-name="ce56">
            <text:p>32,552,000</text:p>
          </table:table-cell>
          <table:table-cell office:value-type="string" table:style-name="ce56">
            <text:p>-</text:p>
          </table:table-cell>
          <table:table-cell office:value-type="float" office:value="32552000" table:number-columns-spanned="1" table:number-rows-spanned="4" table:style-name="ce57">
            <text:p>32,552,000</text:p>
          </table:table-cell>
          <table:table-cell office:value-type="float" office:value="12939000" table:number-columns-spanned="1" table:number-rows-spanned="4" table:style-name="ce57">
            <text:p>12,939,000</text:p>
          </table:table-cell>
          <table:table-cell office:value-type="float" office:value="2368953" table:style-name="ce56">
            <text:p>2,368,953</text:p>
          </table:table-cell>
          <table:table-cell office:value-type="float" office:value="5240502" table:number-columns-spanned="1" table:number-rows-spanned="2" table:style-name="ce57">
            <text:p>5,240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698498" table:style-name="ce56">
            <text:p>7,698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424000" table:number-columns-spanned="1" table:number-rows-spanned="2" table:style-name="ce57">
            <text:p>4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5">
            <text:p>　　400000</text:p>
            <text:p>　　獎補助費</text:p>
          </table:table-cell>
          <table:table-cell office:value-type="float" office:value="8300000" table:style-name="ce56">
            <text:p>8,300,000</text:p>
          </table:table-cell>
          <table:table-cell office:value-type="string" table:style-name="ce56">
            <text:p>-</text:p>
          </table:table-cell>
          <table:table-cell office:value-type="float" office:value="8300000" table:number-columns-spanned="1" table:number-rows-spanned="4" table:style-name="ce57">
            <text:p>8,300,000</text:p>
          </table:table-cell>
          <table:table-cell office:value-type="float" office:value="2444000" table:number-columns-spanned="1" table:number-rows-spanned="4" table:style-name="ce57">
            <text:p>2,444,000</text:p>
          </table:table-cell>
          <table:table-cell office:value-type="float" office:value="590000" table:style-name="ce56">
            <text:p>590,000</text:p>
          </table:table-cell>
          <table:table-cell office:value-type="float" office:value="174000" table:number-columns-spanned="1" table:number-rows-spanned="2" table:style-name="ce57">
            <text:p>1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270000" table:style-name="ce56">
            <text:p>2,2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3702069050200</text:p>
            <text:p>　經建業務</text:p>
          </table:table-cell>
          <table:table-cell office:value-type="float" office:value="1464000" table:style-name="ce56">
            <text:p>1,464,000</text:p>
          </table:table-cell>
          <table:table-cell office:value-type="string" table:style-name="ce56">
            <text:p>-</text:p>
          </table:table-cell>
          <table:table-cell office:value-type="float" office:value="1464000" table:number-columns-spanned="1" table:number-rows-spanned="4" table:style-name="ce57">
            <text:p>1,464,000</text:p>
          </table:table-cell>
          <table:table-cell office:value-type="float" office:value="406000" table:number-columns-spanned="1" table:number-rows-spanned="4" table:style-name="ce57">
            <text:p>406,000</text:p>
          </table:table-cell>
          <table:table-cell office:value-type="float" office:value="44372" table:style-name="ce56">
            <text:p>44,372</text:p>
          </table:table-cell>
          <table:table-cell office:value-type="float" office:value="98074" table:number-columns-spanned="1" table:number-rows-spanned="2" table:style-name="ce57">
            <text:p>98,0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07926" table:style-name="ce56">
            <text:p>307,9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653000" table:style-name="ce56">
            <text:p>653,000</text:p>
          </table:table-cell>
          <table:table-cell office:value-type="string" table:style-name="ce56">
            <text:p>-</text:p>
          </table:table-cell>
          <table:table-cell office:value-type="float" office:value="653000" table:number-columns-spanned="1" table:number-rows-spanned="4" table:style-name="ce57">
            <text:p>653,000</text:p>
          </table:table-cell>
          <table:table-cell office:value-type="float" office:value="295000" table:number-columns-spanned="1" table:number-rows-spanned="4" table:style-name="ce57">
            <text:p>295,000</text:p>
          </table:table-cell>
          <table:table-cell office:value-type="float" office:value="43741" table:style-name="ce56">
            <text:p>43,741</text:p>
          </table:table-cell>
          <table:table-cell office:value-type="float" office:value="18876" table:number-columns-spanned="1" table:number-rows-spanned="2" table:style-name="ce57">
            <text:p>18,8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76124" table:style-name="ce56">
            <text:p>276,1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業務費</text:p>
          </table:table-cell>
          <table:table-cell office:value-type="float" office:value="811000" table:style-name="ce56">
            <text:p>811,000</text:p>
          </table:table-cell>
          <table:table-cell office:value-type="string" table:style-name="ce56">
            <text:p>-</text:p>
          </table:table-cell>
          <table:table-cell office:value-type="float" office:value="811000" table:number-columns-spanned="1" table:number-rows-spanned="4" table:style-name="ce57">
            <text:p>811,000</text:p>
          </table:table-cell>
          <table:table-cell office:value-type="float" office:value="111000" table:number-columns-spanned="1" table:number-rows-spanned="4" table:style-name="ce57">
            <text:p>111,000</text:p>
          </table:table-cell>
          <table:table-cell office:value-type="float" office:value="631" table:style-name="ce56">
            <text:p>631</text:p>
          </table:table-cell>
          <table:table-cell office:value-type="float" office:value="79198" table:number-columns-spanned="1" table:number-rows-spanned="2" table:style-name="ce57">
            <text:p>79,1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31802" table:style-name="ce56">
            <text:p>31,8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3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3702069050300</text:p>
            <text:p>　人文業務</text:p>
          </table:table-cell>
          <table:table-cell office:value-type="float" office:value="1089000" table:style-name="ce56">
            <text:p>1,089,000</text:p>
          </table:table-cell>
          <table:table-cell office:value-type="string" table:style-name="ce56">
            <text:p>-</text:p>
          </table:table-cell>
          <table:table-cell office:value-type="float" office:value="1089000" table:number-columns-spanned="1" table:number-rows-spanned="4" table:style-name="ce57">
            <text:p>1,089,000</text:p>
          </table:table-cell>
          <table:table-cell office:value-type="float" office:value="684000" table:number-columns-spanned="1" table:number-rows-spanned="4" table:style-name="ce57">
            <text:p>684,000</text:p>
          </table:table-cell>
          <table:table-cell office:value-type="float" office:value="83910" table:style-name="ce56">
            <text:p>83,910</text:p>
          </table:table-cell>
          <table:table-cell office:value-type="float" office:value="422943" table:number-columns-spanned="1" table:number-rows-spanned="2" table:style-name="ce57">
            <text:p>422,9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61057" table:style-name="ce56">
            <text:p>261,0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16000" table:style-name="ce56">
            <text:p>16,000</text:p>
          </table:table-cell>
          <table:table-cell office:value-type="string" table:style-name="ce56">
            <text:p>-</text:p>
          </table:table-cell>
          <table:table-cell office:value-type="float" office:value="16000" table:number-columns-spanned="1" table:number-rows-spanned="4" table:style-name="ce57">
            <text:p>16,000</text:p>
          </table:table-cell>
          <table:table-cell office:value-type="float" office:value="5000" table:number-columns-spanned="1" table:number-rows-spanned="4" table:style-name="ce57">
            <text:p>5,000</text:p>
          </table:table-cell>
          <table:table-cell office:value-type="string" table:style-name="ce56">
            <text:p>-</text:p>
          </table:table-cell>
          <table:table-cell office:value-type="float" office:value="5000" table:number-columns-spanned="1" table:number-rows-spanned="2" table:style-name="ce57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業務費</text:p>
          </table:table-cell>
          <table:table-cell office:value-type="float" office:value="1033000" table:style-name="ce56">
            <text:p>1,033,000</text:p>
          </table:table-cell>
          <table:table-cell office:value-type="string" table:style-name="ce56">
            <text:p>-</text:p>
          </table:table-cell>
          <table:table-cell office:value-type="float" office:value="1033000" table:number-columns-spanned="1" table:number-rows-spanned="4" table:style-name="ce57">
            <text:p>1,033,000</text:p>
          </table:table-cell>
          <table:table-cell office:value-type="float" office:value="659000" table:number-columns-spanned="1" table:number-rows-spanned="4" table:style-name="ce57">
            <text:p>659,000</text:p>
          </table:table-cell>
          <table:table-cell office:value-type="float" office:value="83910" table:style-name="ce56">
            <text:p>83,910</text:p>
          </table:table-cell>
          <table:table-cell office:value-type="float" office:value="397943" table:number-columns-spanned="1" table:number-rows-spanned="2" table:style-name="ce57">
            <text:p>397,9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61057" table:style-name="ce56">
            <text:p>261,0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5">
            <text:p>　　400000</text:p>
            <text:p>　　獎補助費</text:p>
          </table:table-cell>
          <table:table-cell office:value-type="float" office:value="40000" table:style-name="ce56">
            <text:p>40,000</text:p>
          </table:table-cell>
          <table:table-cell office:value-type="string" table:style-name="ce56">
            <text:p>-</text:p>
          </table:table-cell>
          <table:table-cell office:value-type="float" office:value="40000" table:number-columns-spanned="1" table:number-rows-spanned="4" table:style-name="ce57">
            <text:p>40,000</text:p>
          </table:table-cell>
          <table:table-cell office:value-type="float" office:value="20000" table:number-columns-spanned="1" table:number-rows-spanned="4" table:style-name="ce57">
            <text:p>20,000</text:p>
          </table:table-cell>
          <table:table-cell office:value-type="string" table:style-name="ce56">
            <text:p>-</text:p>
          </table:table-cell>
          <table:table-cell office:value-type="float" office:value="20000" table:number-columns-spanned="1" table:number-rows-spanned="2" table:style-name="ce57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98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3702069980000</text:p>
            <text:p>第一預備金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float" office:value="350000" table:number-columns-spanned="1" table:number-rows-spanned="4" table:style-name="ce57">
            <text:p>350,000</text:p>
          </table:table-cell>
          <table:table-cell office:value-type="string" table:number-columns-spanned="1" table:number-rows-spanned="4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3702069980100</text:p>
            <text:p>　第一預備金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float" office:value="350000" table:number-columns-spanned="1" table:number-rows-spanned="4" table:style-name="ce57">
            <text:p>350,000</text:p>
          </table:table-cell>
          <table:table-cell office:value-type="string" table:number-columns-spanned="1" table:number-rows-spanned="4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60</text:p>
          </table:table-cell>
          <table:table-cell office:value-type="string" table:number-columns-spanned="1" table:number-rows-spanned="4" table:style-name="ce55">
            <text:p>　　600000</text:p>
            <text:p>　　預備金</text:p>
          </table:table-cell>
          <table:table-cell office:value-type="float" office:value="350000" table:style-name="ce56">
            <text:p>350,000</text:p>
          </table:table-cell>
          <table:table-cell office:value-type="string" table:style-name="ce56">
            <text:p>-</text:p>
          </table:table-cell>
          <table:table-cell office:value-type="float" office:value="350000" table:number-columns-spanned="1" table:number-rows-spanned="4" table:style-name="ce57">
            <text:p>350,000</text:p>
          </table:table-cell>
          <table:table-cell office:value-type="string" table:number-columns-spanned="1" table:number-rows-spanned="4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5602069100000</text:p>
            <text:p>農林管理業務</text:p>
          </table:table-cell>
          <table:table-cell office:value-type="float" office:value="1983000" table:style-name="ce56">
            <text:p>1,983,000</text:p>
          </table:table-cell>
          <table:table-cell office:value-type="string" table:style-name="ce56">
            <text:p>-</text:p>
          </table:table-cell>
          <table:table-cell office:value-type="float" office:value="1983000" table:number-columns-spanned="1" table:number-rows-spanned="4" table:style-name="ce57">
            <text:p>1,983,000</text:p>
          </table:table-cell>
          <table:table-cell office:value-type="float" office:value="875000" table:number-columns-spanned="1" table:number-rows-spanned="4" table:style-name="ce57">
            <text:p>875,000</text:p>
          </table:table-cell>
          <table:table-cell office:value-type="float" office:value="119180" table:style-name="ce56">
            <text:p>119,180</text:p>
          </table:table-cell>
          <table:table-cell office:value-type="float" office:value="203914" table:number-columns-spanned="1" table:number-rows-spanned="2" table:style-name="ce57">
            <text:p>203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71086" table:style-name="ce56">
            <text:p>671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5602069100100</text:p>
            <text:p>　農林管理業務</text:p>
          </table:table-cell>
          <table:table-cell office:value-type="float" office:value="1983000" table:style-name="ce56">
            <text:p>1,983,000</text:p>
          </table:table-cell>
          <table:table-cell office:value-type="string" table:style-name="ce56">
            <text:p>-</text:p>
          </table:table-cell>
          <table:table-cell office:value-type="float" office:value="1983000" table:number-columns-spanned="1" table:number-rows-spanned="4" table:style-name="ce57">
            <text:p>1,983,000</text:p>
          </table:table-cell>
          <table:table-cell office:value-type="float" office:value="875000" table:number-columns-spanned="1" table:number-rows-spanned="4" table:style-name="ce57">
            <text:p>875,000</text:p>
          </table:table-cell>
          <table:table-cell office:value-type="float" office:value="119180" table:style-name="ce56">
            <text:p>119,180</text:p>
          </table:table-cell>
          <table:table-cell office:value-type="float" office:value="203914" table:number-columns-spanned="1" table:number-rows-spanned="2" table:style-name="ce57">
            <text:p>203,9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71086" table:style-name="ce56">
            <text:p>671,0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1293000" table:style-name="ce56">
            <text:p>1,293,000</text:p>
          </table:table-cell>
          <table:table-cell office:value-type="string" table:style-name="ce56">
            <text:p>-</text:p>
          </table:table-cell>
          <table:table-cell office:value-type="float" office:value="1293000" table:number-columns-spanned="1" table:number-rows-spanned="4" table:style-name="ce57">
            <text:p>1,293,000</text:p>
          </table:table-cell>
          <table:table-cell office:value-type="float" office:value="579000" table:number-columns-spanned="1" table:number-rows-spanned="4" table:style-name="ce57">
            <text:p>579,000</text:p>
          </table:table-cell>
          <table:table-cell office:value-type="float" office:value="87482" table:style-name="ce56">
            <text:p>87,482</text:p>
          </table:table-cell>
          <table:table-cell office:value-type="float" office:value="16642" table:number-columns-spanned="1" table:number-rows-spanned="2" table:style-name="ce57">
            <text:p>16,6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562358" table:style-name="ce56">
            <text:p>562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業務費</text:p>
          </table:table-cell>
          <table:table-cell office:value-type="float" office:value="690000" table:style-name="ce56">
            <text:p>690,000</text:p>
          </table:table-cell>
          <table:table-cell office:value-type="string" table:style-name="ce56">
            <text:p>-</text:p>
          </table:table-cell>
          <table:table-cell office:value-type="float" office:value="690000" table:number-columns-spanned="1" table:number-rows-spanned="4" table:style-name="ce57">
            <text:p>690,000</text:p>
          </table:table-cell>
          <table:table-cell office:value-type="float" office:value="296000" table:number-columns-spanned="1" table:number-rows-spanned="4" table:style-name="ce57">
            <text:p>296,000</text:p>
          </table:table-cell>
          <table:table-cell office:value-type="float" office:value="31698" table:style-name="ce56">
            <text:p>31,698</text:p>
          </table:table-cell>
          <table:table-cell office:value-type="float" office:value="187272" table:number-columns-spanned="1" table:number-rows-spanned="2" table:style-name="ce57">
            <text:p>187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08728" table:style-name="ce56">
            <text:p>108,7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6302069020000</text:p>
            <text:p>社政業務</text:p>
          </table:table-cell>
          <table:table-cell office:value-type="float" office:value="27175000" table:style-name="ce56">
            <text:p>27,175,000</text:p>
          </table:table-cell>
          <table:table-cell office:value-type="string" table:style-name="ce56">
            <text:p>-</text:p>
          </table:table-cell>
          <table:table-cell office:value-type="float" office:value="27624000" table:number-columns-spanned="1" table:number-rows-spanned="4" table:style-name="ce57">
            <text:p>27,624,000</text:p>
          </table:table-cell>
          <table:table-cell office:value-type="float" office:value="1143000" table:number-columns-spanned="1" table:number-rows-spanned="4" table:style-name="ce57">
            <text:p>1,143,000</text:p>
          </table:table-cell>
          <table:table-cell office:value-type="float" office:value="170743" table:style-name="ce56">
            <text:p>170,743</text:p>
          </table:table-cell>
          <table:table-cell office:value-type="float" office:value="410104" table:number-columns-spanned="1" table:number-rows-spanned="2" table:style-name="ce57">
            <text:p>410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56">
            <text:p>44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32896" table:style-name="ce56">
            <text:p>732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6302069020100</text:p>
            <text:p>　社會福利</text:p>
          </table:table-cell>
          <table:table-cell office:value-type="float" office:value="27175000" table:style-name="ce56">
            <text:p>27,175,000</text:p>
          </table:table-cell>
          <table:table-cell office:value-type="string" table:style-name="ce56">
            <text:p>-</text:p>
          </table:table-cell>
          <table:table-cell office:value-type="float" office:value="27624000" table:number-columns-spanned="1" table:number-rows-spanned="4" table:style-name="ce57">
            <text:p>27,624,000</text:p>
          </table:table-cell>
          <table:table-cell office:value-type="float" office:value="1143000" table:number-columns-spanned="1" table:number-rows-spanned="4" table:style-name="ce57">
            <text:p>1,143,000</text:p>
          </table:table-cell>
          <table:table-cell office:value-type="float" office:value="170743" table:style-name="ce56">
            <text:p>170,743</text:p>
          </table:table-cell>
          <table:table-cell office:value-type="float" office:value="410104" table:number-columns-spanned="1" table:number-rows-spanned="2" table:style-name="ce57">
            <text:p>410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56">
            <text:p>44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32896" table:style-name="ce56">
            <text:p>732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　6302069020110</text:p>
            <text:p>　　社會福利</text:p>
          </table:table-cell>
          <table:table-cell office:value-type="float" office:value="27175000" table:style-name="ce56">
            <text:p>27,175,000</text:p>
          </table:table-cell>
          <table:table-cell office:value-type="string" table:style-name="ce56">
            <text:p>-</text:p>
          </table:table-cell>
          <table:table-cell office:value-type="float" office:value="27624000" table:number-columns-spanned="1" table:number-rows-spanned="4" table:style-name="ce57">
            <text:p>27,624,000</text:p>
          </table:table-cell>
          <table:table-cell office:value-type="float" office:value="1143000" table:number-columns-spanned="1" table:number-rows-spanned="4" table:style-name="ce57">
            <text:p>1,143,000</text:p>
          </table:table-cell>
          <table:table-cell office:value-type="float" office:value="170743" table:style-name="ce56">
            <text:p>170,743</text:p>
          </table:table-cell>
          <table:table-cell office:value-type="float" office:value="410104" table:number-columns-spanned="1" table:number-rows-spanned="2" table:style-name="ce57">
            <text:p>410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56">
            <text:p>44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32896" table:style-name="ce56">
            <text:p>732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　人事費</text:p>
          </table:table-cell>
          <table:table-cell office:value-type="float" office:value="25000" table:style-name="ce56">
            <text:p>25,000</text:p>
          </table:table-cell>
          <table:table-cell office:value-type="string" table:style-name="ce56">
            <text:p>-</text:p>
          </table:table-cell>
          <table:table-cell office:value-type="float" office:value="25000" table:number-columns-spanned="1" table:number-rows-spanned="4" table:style-name="ce57">
            <text:p>25,000</text:p>
          </table:table-cell>
          <table:table-cell office:value-type="string" table:number-columns-spanned="1" table:number-rows-spanned="4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20</text:p>
          </table:table-cell>
          <table:table-cell office:value-type="string" table:number-columns-spanned="1" table:number-rows-spanned="4" table:style-name="ce55">
            <text:p>　　200000</text:p>
            <text:p>　　　業務費</text:p>
          </table:table-cell>
          <table:table-cell office:value-type="float" office:value="3111000" table:style-name="ce56">
            <text:p>3,111,000</text:p>
          </table:table-cell>
          <table:table-cell office:value-type="string" table:style-name="ce56">
            <text:p>-</text:p>
          </table:table-cell>
          <table:table-cell office:value-type="float" office:value="3560000" table:number-columns-spanned="1" table:number-rows-spanned="4" table:style-name="ce57">
            <text:p>3,560,000</text:p>
          </table:table-cell>
          <table:table-cell office:value-type="float" office:value="1143000" table:number-columns-spanned="1" table:number-rows-spanned="4" table:style-name="ce57">
            <text:p>1,143,000</text:p>
          </table:table-cell>
          <table:table-cell office:value-type="float" office:value="170743" table:style-name="ce56">
            <text:p>170,743</text:p>
          </table:table-cell>
          <table:table-cell office:value-type="float" office:value="410104" table:number-columns-spanned="1" table:number-rows-spanned="2" table:style-name="ce57">
            <text:p>410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56">
            <text:p>44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32896" table:style-name="ce56">
            <text:p>732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40</text:p>
          </table:table-cell>
          <table:table-cell office:value-type="string" table:number-columns-spanned="1" table:number-rows-spanned="4" table:style-name="ce55">
            <text:p>　　400000</text:p>
            <text:p>　　　獎補助費</text:p>
          </table:table-cell>
          <table:table-cell office:value-type="float" office:value="24039000" table:style-name="ce56">
            <text:p>24,039,000</text:p>
          </table:table-cell>
          <table:table-cell office:value-type="string" table:style-name="ce56">
            <text:p>-</text:p>
          </table:table-cell>
          <table:table-cell office:value-type="float" office:value="24039000" table:number-columns-spanned="1" table:number-rows-spanned="4" table:style-name="ce57">
            <text:p>24,039,000</text:p>
          </table:table-cell>
          <table:table-cell office:value-type="string" table:number-columns-spanned="1" table:number-rows-spanned="4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5">
            <text:p>經常門合計</text:p>
          </table:table-cell>
          <table:table-cell office:value-type="float" office:value="138046000" table:style-name="ce56">
            <text:p>138,046,000</text:p>
          </table:table-cell>
          <table:table-cell office:value-type="string" table:style-name="ce56">
            <text:p>-</text:p>
          </table:table-cell>
          <table:table-cell office:value-type="float" office:value="138495000" table:number-columns-spanned="1" table:number-rows-spanned="4" table:style-name="ce57">
            <text:p>138,495,000</text:p>
          </table:table-cell>
          <table:table-cell office:value-type="float" office:value="54038000" table:number-columns-spanned="1" table:number-rows-spanned="4" table:style-name="ce57">
            <text:p>54,038,000</text:p>
          </table:table-cell>
          <table:table-cell office:value-type="float" office:value="7552488" table:style-name="ce56">
            <text:p>7,552,488</text:p>
          </table:table-cell>
          <table:table-cell office:value-type="float" office:value="13476987" table:number-columns-spanned="1" table:number-rows-spanned="2" table:style-name="ce57">
            <text:p>13,476,9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56">
            <text:p>44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561013" table:style-name="ce56">
            <text:p>40,561,0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424000" table:number-columns-spanned="1" table:number-rows-spanned="2" table:style-name="ce57">
            <text:p>4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3702069010000</text:p>
            <text:p>一般行政</text:p>
          </table:table-cell>
          <table:table-cell office:value-type="float" office:value="230000" table:style-name="ce56">
            <text:p>230,000</text:p>
          </table:table-cell>
          <table:table-cell office:value-type="string" table:style-name="ce56">
            <text:p>-</text:p>
          </table:table-cell>
          <table:table-cell office:value-type="float" office:value="230000" table:number-columns-spanned="1" table:number-rows-spanned="4" table:style-name="ce57">
            <text:p>230,000</text:p>
          </table:table-cell>
          <table:table-cell office:value-type="float" office:value="40000" table:number-columns-spanned="1" table:number-rows-spanned="4" table:style-name="ce57">
            <text:p>40,000</text:p>
          </table:table-cell>
          <table:table-cell office:value-type="string" table:style-name="ce56">
            <text:p>-</text:p>
          </table:table-cell>
          <table:table-cell office:value-type="float" office:value="40000" table:number-columns-spanned="1" table:number-rows-spanned="2" table:style-name="ce57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3702069010100</text:p>
            <text:p>　行政管理*</text:p>
          </table:table-cell>
          <table:table-cell office:value-type="float" office:value="230000" table:style-name="ce56">
            <text:p>230,000</text:p>
          </table:table-cell>
          <table:table-cell office:value-type="string" table:style-name="ce56">
            <text:p>-</text:p>
          </table:table-cell>
          <table:table-cell office:value-type="float" office:value="230000" table:number-columns-spanned="1" table:number-rows-spanned="4" table:style-name="ce57">
            <text:p>230,000</text:p>
          </table:table-cell>
          <table:table-cell office:value-type="float" office:value="40000" table:number-columns-spanned="1" table:number-rows-spanned="4" table:style-name="ce57">
            <text:p>40,000</text:p>
          </table:table-cell>
          <table:table-cell office:value-type="string" table:style-name="ce56">
            <text:p>-</text:p>
          </table:table-cell>
          <table:table-cell office:value-type="float" office:value="40000" table:number-columns-spanned="1" table:number-rows-spanned="2" table:style-name="ce57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　3702069010102</text:p>
            <text:p>　　一般業務*</text:p>
          </table:table-cell>
          <table:table-cell office:value-type="float" office:value="230000" table:style-name="ce56">
            <text:p>230,000</text:p>
          </table:table-cell>
          <table:table-cell office:value-type="string" table:style-name="ce56">
            <text:p>-</text:p>
          </table:table-cell>
          <table:table-cell office:value-type="float" office:value="230000" table:number-columns-spanned="1" table:number-rows-spanned="4" table:style-name="ce57">
            <text:p>230,000</text:p>
          </table:table-cell>
          <table:table-cell office:value-type="float" office:value="40000" table:number-columns-spanned="1" table:number-rows-spanned="4" table:style-name="ce57">
            <text:p>40,000</text:p>
          </table:table-cell>
          <table:table-cell office:value-type="string" table:style-name="ce56">
            <text:p>-</text:p>
          </table:table-cell>
          <table:table-cell office:value-type="float" office:value="40000" table:number-columns-spanned="1" table:number-rows-spanned="2" table:style-name="ce57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5">
            <text:p>　　300000</text:p>
            <text:p>　　　設備及投資*</text:p>
          </table:table-cell>
          <table:table-cell office:value-type="float" office:value="230000" table:style-name="ce56">
            <text:p>230,000</text:p>
          </table:table-cell>
          <table:table-cell office:value-type="string" table:style-name="ce56">
            <text:p>-</text:p>
          </table:table-cell>
          <table:table-cell office:value-type="float" office:value="230000" table:number-columns-spanned="1" table:number-rows-spanned="4" table:style-name="ce57">
            <text:p>230,000</text:p>
          </table:table-cell>
          <table:table-cell office:value-type="float" office:value="40000" table:number-columns-spanned="1" table:number-rows-spanned="4" table:style-name="ce57">
            <text:p>40,000</text:p>
          </table:table-cell>
          <table:table-cell office:value-type="string" table:style-name="ce56">
            <text:p>-</text:p>
          </table:table-cell>
          <table:table-cell office:value-type="float" office:value="40000" table:number-columns-spanned="1" table:number-rows-spanned="2" table:style-name="ce57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90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3702069900000</text:p>
            <text:p>一般建築及設備</text:p>
          </table:table-cell>
          <table:table-cell office:value-type="float" office:value="19273000" table:style-name="ce56">
            <text:p>19,273,000</text:p>
          </table:table-cell>
          <table:table-cell office:value-type="string" table:style-name="ce56">
            <text:p>-</text:p>
          </table:table-cell>
          <table:table-cell office:value-type="float" office:value="21646000" table:number-columns-spanned="1" table:number-rows-spanned="4" table:style-name="ce57">
            <text:p>21,646,000</text:p>
          </table:table-cell>
          <table:table-cell office:value-type="float" office:value="1329000" table:number-columns-spanned="1" table:number-rows-spanned="4" table:style-name="ce57">
            <text:p>1,329,000</text:p>
          </table:table-cell>
          <table:table-cell office:value-type="float" office:value="139642" table:style-name="ce56">
            <text:p>139,642</text:p>
          </table:table-cell>
          <table:table-cell office:value-type="float" office:value="693691" table:number-columns-spanned="1" table:number-rows-spanned="2" table:style-name="ce57">
            <text:p>69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56">
            <text:p>2,373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35309" table:style-name="ce56">
            <text:p>635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3702069900100</text:p>
            <text:p>　一般建築及設備*</text:p>
          </table:table-cell>
          <table:table-cell office:value-type="float" office:value="19273000" table:style-name="ce56">
            <text:p>19,273,000</text:p>
          </table:table-cell>
          <table:table-cell office:value-type="string" table:style-name="ce56">
            <text:p>-</text:p>
          </table:table-cell>
          <table:table-cell office:value-type="float" office:value="21646000" table:number-columns-spanned="1" table:number-rows-spanned="4" table:style-name="ce57">
            <text:p>21,646,000</text:p>
          </table:table-cell>
          <table:table-cell office:value-type="float" office:value="1329000" table:number-columns-spanned="1" table:number-rows-spanned="4" table:style-name="ce57">
            <text:p>1,329,000</text:p>
          </table:table-cell>
          <table:table-cell office:value-type="float" office:value="139642" table:style-name="ce56">
            <text:p>139,642</text:p>
          </table:table-cell>
          <table:table-cell office:value-type="float" office:value="693691" table:number-columns-spanned="1" table:number-rows-spanned="2" table:style-name="ce57">
            <text:p>69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56">
            <text:p>2,373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35309" table:style-name="ce56">
            <text:p>635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30</text:p>
          </table:table-cell>
          <table:table-cell office:value-type="string" table:number-columns-spanned="1" table:number-rows-spanned="4" table:style-name="ce55">
            <text:p>　　300000</text:p>
            <text:p>　　設備及投資*</text:p>
          </table:table-cell>
          <table:table-cell office:value-type="float" office:value="19273000" table:style-name="ce56">
            <text:p>19,273,000</text:p>
          </table:table-cell>
          <table:table-cell office:value-type="string" table:style-name="ce56">
            <text:p>-</text:p>
          </table:table-cell>
          <table:table-cell office:value-type="float" office:value="21646000" table:number-columns-spanned="1" table:number-rows-spanned="4" table:style-name="ce57">
            <text:p>21,646,000</text:p>
          </table:table-cell>
          <table:table-cell office:value-type="float" office:value="1329000" table:number-columns-spanned="1" table:number-rows-spanned="4" table:style-name="ce57">
            <text:p>1,329,000</text:p>
          </table:table-cell>
          <table:table-cell office:value-type="float" office:value="139642" table:style-name="ce56">
            <text:p>139,642</text:p>
          </table:table-cell>
          <table:table-cell office:value-type="float" office:value="693691" table:number-columns-spanned="1" table:number-rows-spanned="2" table:style-name="ce57">
            <text:p>69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56">
            <text:p>2,373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35309" table:style-name="ce56">
            <text:p>635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5">
            <text:p>資本門合計</text:p>
          </table:table-cell>
          <table:table-cell office:value-type="float" office:value="19503000" table:style-name="ce56">
            <text:p>19,503,000</text:p>
          </table:table-cell>
          <table:table-cell office:value-type="string" table:style-name="ce56">
            <text:p>-</text:p>
          </table:table-cell>
          <table:table-cell office:value-type="float" office:value="21876000" table:number-columns-spanned="1" table:number-rows-spanned="4" table:style-name="ce57">
            <text:p>21,876,000</text:p>
          </table:table-cell>
          <table:table-cell office:value-type="float" office:value="1369000" table:number-columns-spanned="1" table:number-rows-spanned="4" table:style-name="ce57">
            <text:p>1,369,000</text:p>
          </table:table-cell>
          <table:table-cell office:value-type="float" office:value="139642" table:style-name="ce56">
            <text:p>139,642</text:p>
          </table:table-cell>
          <table:table-cell office:value-type="float" office:value="733691" table:number-columns-spanned="1" table:number-rows-spanned="2" table:style-name="ce57">
            <text:p>733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56">
            <text:p>2,373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635309" table:style-name="ce56">
            <text:p>635,3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5">
            <text:p>經資門合計</text:p>
          </table:table-cell>
          <table:table-cell office:value-type="float" office:value="157549000" table:style-name="ce56">
            <text:p>157,549,000</text:p>
          </table:table-cell>
          <table:table-cell office:value-type="string" table:style-name="ce56">
            <text:p>-</text:p>
          </table:table-cell>
          <table:table-cell office:value-type="float" office:value="160371000" table:number-columns-spanned="1" table:number-rows-spanned="4" table:style-name="ce57">
            <text:p>160,371,000</text:p>
          </table:table-cell>
          <table:table-cell office:value-type="float" office:value="55407000" table:number-columns-spanned="1" table:number-rows-spanned="4" table:style-name="ce57">
            <text:p>55,407,000</text:p>
          </table:table-cell>
          <table:table-cell office:value-type="float" office:value="7692130" table:style-name="ce56">
            <text:p>7,692,130</text:p>
          </table:table-cell>
          <table:table-cell office:value-type="float" office:value="14210678" table:number-columns-spanned="1" table:number-rows-spanned="2" table:style-name="ce57">
            <text:p>14,210,6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56">
            <text:p>2,822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1196322" table:style-name="ce56">
            <text:p>41,196,3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424000" table:number-columns-spanned="1" table:number-rows-spanned="2" table:style-name="ce57">
            <text:p>4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09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7602069090000</text:p>
            <text:p>公務人員退休及撫卹給付</text:p>
          </table:table-cell>
          <table:table-cell office:value-type="float" office:value="4463270" table:style-name="ce56">
            <text:p>4,463,270</text:p>
          </table:table-cell>
          <table:table-cell office:value-type="string" table:style-name="ce56">
            <text:p>-</text:p>
          </table:table-cell>
          <table:table-cell office:value-type="float" office:value="4463270" table:number-columns-spanned="1" table:number-rows-spanned="4" table:style-name="ce57">
            <text:p>4,463,270</text:p>
          </table:table-cell>
          <table:table-cell office:value-type="float" office:value="4463270" table:number-columns-spanned="1" table:number-rows-spanned="4" table:style-name="ce57">
            <text:p>4,463,270</text:p>
          </table:table-cell>
          <table:table-cell office:value-type="float" office:value="879942" table:style-name="ce56">
            <text:p>879,942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463270" table:style-name="ce56">
            <text:p>4,463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7602069090100</text:p>
            <text:p>　公務人員退休及撫卹給付</text:p>
          </table:table-cell>
          <table:table-cell office:value-type="float" office:value="4463270" table:style-name="ce56">
            <text:p>4,463,270</text:p>
          </table:table-cell>
          <table:table-cell office:value-type="string" table:style-name="ce56">
            <text:p>-</text:p>
          </table:table-cell>
          <table:table-cell office:value-type="float" office:value="4463270" table:number-columns-spanned="1" table:number-rows-spanned="4" table:style-name="ce57">
            <text:p>4,463,270</text:p>
          </table:table-cell>
          <table:table-cell office:value-type="float" office:value="4463270" table:number-columns-spanned="1" table:number-rows-spanned="4" table:style-name="ce57">
            <text:p>4,463,270</text:p>
          </table:table-cell>
          <table:table-cell office:value-type="float" office:value="879942" table:style-name="ce56">
            <text:p>879,942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463270" table:style-name="ce56">
            <text:p>4,463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4463270" table:style-name="ce56">
            <text:p>4,463,270</text:p>
          </table:table-cell>
          <table:table-cell office:value-type="string" table:style-name="ce56">
            <text:p>-</text:p>
          </table:table-cell>
          <table:table-cell office:value-type="float" office:value="4463270" table:number-columns-spanned="1" table:number-rows-spanned="4" table:style-name="ce57">
            <text:p>4,463,270</text:p>
          </table:table-cell>
          <table:table-cell office:value-type="float" office:value="4463270" table:number-columns-spanned="1" table:number-rows-spanned="4" table:style-name="ce57">
            <text:p>4,463,270</text:p>
          </table:table-cell>
          <table:table-cell office:value-type="float" office:value="879942" table:style-name="ce56">
            <text:p>879,942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463270" table:style-name="ce56">
            <text:p>4,463,2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7602069100000</text:p>
            <text:p>公務人員各項補助及慰問金</text:p>
          </table:table-cell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20000" table:number-columns-spanned="1" table:number-rows-spanned="4" table:style-name="ce57">
            <text:p>20,000</text:p>
          </table:table-cell>
          <table:table-cell office:value-type="float" office:value="20000" table:number-columns-spanned="1" table:number-rows-spanned="4" table:style-name="ce57">
            <text:p>20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0000" table:style-name="ce56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7602069100100</text:p>
            <text:p>　公務人員因公傷亡慰問金</text:p>
          </table:table-cell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20000" table:number-columns-spanned="1" table:number-rows-spanned="4" table:style-name="ce57">
            <text:p>20,000</text:p>
          </table:table-cell>
          <table:table-cell office:value-type="float" office:value="20000" table:number-columns-spanned="1" table:number-rows-spanned="4" table:style-name="ce57">
            <text:p>20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0000" table:style-name="ce56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20000" table:number-columns-spanned="1" table:number-rows-spanned="4" table:style-name="ce57">
            <text:p>20,000</text:p>
          </table:table-cell>
          <table:table-cell office:value-type="float" office:value="20000" table:number-columns-spanned="1" table:number-rows-spanned="4" table:style-name="ce57">
            <text:p>20,0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20000" table:style-name="ce56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05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8902069050000</text:p>
            <text:p>災害準備金</text:p>
          </table:table-cell>
          <table:table-cell office:value-type="float" office:value="110400" table:style-name="ce56">
            <text:p>110,400</text:p>
          </table:table-cell>
          <table:table-cell office:value-type="string" table:style-name="ce56">
            <text:p>-</text:p>
          </table:table-cell>
          <table:table-cell office:value-type="float" office:value="110400" table:number-columns-spanned="1" table:number-rows-spanned="4" table:style-name="ce57">
            <text:p>110,400</text:p>
          </table:table-cell>
          <table:table-cell office:value-type="float" office:value="66240" table:number-columns-spanned="1" table:number-rows-spanned="4" table:style-name="ce57">
            <text:p>66,240</text:p>
          </table:table-cell>
          <table:table-cell office:value-type="string" table:style-name="ce56">
            <text:p>-</text:p>
          </table:table-cell>
          <table:table-cell office:value-type="float" office:value="66240" table:number-columns-spanned="1" table:number-rows-spanned="2" table:style-name="ce57">
            <text:p>6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1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8902069050100</text:p>
            <text:p>　災害準備金</text:p>
          </table:table-cell>
          <table:table-cell office:value-type="float" office:value="110400" table:style-name="ce56">
            <text:p>110,400</text:p>
          </table:table-cell>
          <table:table-cell office:value-type="string" table:style-name="ce56">
            <text:p>-</text:p>
          </table:table-cell>
          <table:table-cell office:value-type="float" office:value="110400" table:number-columns-spanned="1" table:number-rows-spanned="4" table:style-name="ce57">
            <text:p>110,400</text:p>
          </table:table-cell>
          <table:table-cell office:value-type="float" office:value="66240" table:number-columns-spanned="1" table:number-rows-spanned="4" table:style-name="ce57">
            <text:p>66,240</text:p>
          </table:table-cell>
          <table:table-cell office:value-type="string" table:style-name="ce56">
            <text:p>-</text:p>
          </table:table-cell>
          <table:table-cell office:value-type="float" office:value="66240" table:number-columns-spanned="1" table:number-rows-spanned="2" table:style-name="ce57">
            <text:p>6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110400" table:style-name="ce56">
            <text:p>110,400</text:p>
          </table:table-cell>
          <table:table-cell office:value-type="string" table:style-name="ce56">
            <text:p>-</text:p>
          </table:table-cell>
          <table:table-cell office:value-type="float" office:value="110400" table:number-columns-spanned="1" table:number-rows-spanned="4" table:style-name="ce57">
            <text:p>110,400</text:p>
          </table:table-cell>
          <table:table-cell office:value-type="float" office:value="66240" table:number-columns-spanned="1" table:number-rows-spanned="4" table:style-name="ce57">
            <text:p>66,240</text:p>
          </table:table-cell>
          <table:table-cell office:value-type="string" table:style-name="ce56">
            <text:p>-</text:p>
          </table:table-cell>
          <table:table-cell office:value-type="float" office:value="66240" table:number-columns-spanned="1" table:number-rows-spanned="2" table:style-name="ce57">
            <text:p>6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>09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8902069090000</text:p>
            <text:p>公務人員各項補助及慰問金</text:p>
          </table:table-cell>
          <table:table-cell office:value-type="float" office:value="173100" table:style-name="ce56">
            <text:p>173,100</text:p>
          </table:table-cell>
          <table:table-cell office:value-type="string" table:style-name="ce56">
            <text:p>-</text:p>
          </table:table-cell>
          <table:table-cell office:value-type="float" office:value="173100" table:number-columns-spanned="1" table:number-rows-spanned="4" table:style-name="ce57">
            <text:p>173,100</text:p>
          </table:table-cell>
          <table:table-cell office:value-type="float" office:value="173100" table:number-columns-spanned="1" table:number-rows-spanned="4" table:style-name="ce57">
            <text:p>173,1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3100" table:style-name="ce56">
            <text:p>173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02</text:p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5">
            <text:p>　8902069090200</text:p>
            <text:p>　公務人員各項補助</text:p>
          </table:table-cell>
          <table:table-cell office:value-type="float" office:value="173100" table:style-name="ce56">
            <text:p>173,100</text:p>
          </table:table-cell>
          <table:table-cell office:value-type="string" table:style-name="ce56">
            <text:p>-</text:p>
          </table:table-cell>
          <table:table-cell office:value-type="float" office:value="173100" table:number-columns-spanned="1" table:number-rows-spanned="4" table:style-name="ce57">
            <text:p>173,100</text:p>
          </table:table-cell>
          <table:table-cell office:value-type="float" office:value="173100" table:number-columns-spanned="1" table:number-rows-spanned="4" table:style-name="ce57">
            <text:p>173,1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3100" table:style-name="ce56">
            <text:p>173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/>
          </table:table-cell>
          <table:table-cell office:value-type="string" table:number-columns-spanned="1" table:number-rows-spanned="4" table:style-name="ce54">
            <text:p>10</text:p>
          </table:table-cell>
          <table:table-cell office:value-type="string" table:number-columns-spanned="1" table:number-rows-spanned="4" table:style-name="ce55">
            <text:p>　　100000</text:p>
            <text:p>　　人事費</text:p>
          </table:table-cell>
          <table:table-cell office:value-type="float" office:value="173100" table:style-name="ce56">
            <text:p>173,100</text:p>
          </table:table-cell>
          <table:table-cell office:value-type="string" table:style-name="ce56">
            <text:p>-</text:p>
          </table:table-cell>
          <table:table-cell office:value-type="float" office:value="173100" table:number-columns-spanned="1" table:number-rows-spanned="4" table:style-name="ce57">
            <text:p>173,100</text:p>
          </table:table-cell>
          <table:table-cell office:value-type="float" office:value="173100" table:number-columns-spanned="1" table:number-rows-spanned="4" table:style-name="ce57">
            <text:p>173,100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73100" table:style-name="ce56">
            <text:p>173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5">
            <text:p>統籌科目合計</text:p>
          </table:table-cell>
          <table:table-cell office:value-type="float" office:value="4766770" table:style-name="ce56">
            <text:p>4,766,770</text:p>
          </table:table-cell>
          <table:table-cell office:value-type="string" table:style-name="ce56">
            <text:p>-</text:p>
          </table:table-cell>
          <table:table-cell office:value-type="float" office:value="4766770" table:number-columns-spanned="1" table:number-rows-spanned="4" table:style-name="ce57">
            <text:p>4,766,770</text:p>
          </table:table-cell>
          <table:table-cell office:value-type="float" office:value="4722610" table:number-columns-spanned="1" table:number-rows-spanned="4" table:style-name="ce57">
            <text:p>4,722,610</text:p>
          </table:table-cell>
          <table:table-cell office:value-type="float" office:value="879942" table:style-name="ce56">
            <text:p>879,942</text:p>
          </table:table-cell>
          <table:table-cell office:value-type="float" office:value="66240" table:number-columns-spanned="1" table:number-rows-spanned="2" table:style-name="ce57">
            <text:p>6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656370" table:style-name="ce56">
            <text:p>4,656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string" table:number-columns-spanned="1" table:number-rows-spanned="2" table:style-name="ce57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table:number-columns-spanned="1" table:number-rows-spanned="4" table:style-name="ce54"/>
          <table:table-cell office:value-type="string" table:number-columns-spanned="1" table:number-rows-spanned="4" table:style-name="ce55">
            <text:p>總計</text:p>
          </table:table-cell>
          <table:table-cell office:value-type="float" office:value="162315770" table:style-name="ce56">
            <text:p>162,315,770</text:p>
          </table:table-cell>
          <table:table-cell office:value-type="string" table:style-name="ce56">
            <text:p>-</text:p>
          </table:table-cell>
          <table:table-cell office:value-type="float" office:value="165137770" table:number-columns-spanned="1" table:number-rows-spanned="4" table:style-name="ce57">
            <text:p>165,137,770</text:p>
          </table:table-cell>
          <table:table-cell office:value-type="float" office:value="60129610" table:number-columns-spanned="1" table:number-rows-spanned="4" table:style-name="ce57">
            <text:p>60,129,610</text:p>
          </table:table-cell>
          <table:table-cell office:value-type="float" office:value="8572072" table:style-name="ce56">
            <text:p>8,572,072</text:p>
          </table:table-cell>
          <table:table-cell office:value-type="float" office:value="14276918" table:number-columns-spanned="1" table:number-rows-spanned="2" table:style-name="ce57">
            <text:p>14,276,9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56">
            <text:p>2,822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5852692" table:style-name="ce56">
            <text:p>45,852,6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number-columns-spanned="1" table:number-rows-spanned="2" table:style-name="ce57">
            <text:p>-</text:p>
          </table:table-cell>
          <table:table-cell office:value-type="float" office:value="424000" table:number-columns-spanned="1" table:number-rows-spanned="2" table:style-name="ce57">
            <text:p>42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85"/>
        <table:table-column table:style-name="co1" table:number-columns-repeated="4" table:default-cell-style-name="ce58"/>
        <table:table-column table:style-name="co14" table:default-cell-style-name="ce59"/>
        <table:table-column table:style-name="co15" table:number-columns-repeated="5" table:default-cell-style-name="ce56"/>
        <table:table-column table:style-name="co16" table:default-cell-style-name="ce56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4" table:default-cell-style-name="ce43"/>
        <table:table-column table:style-name="co15" table:number-columns-repeated="5" table:default-cell-style-name="ce43"/>
        <table:table-column table:style-name="co16" table:default-cell-style-name="ce43"/>
        <table:table-column table:style-name="co17" table:number-columns-repeated="244" table:default-cell-style-name="ce43"/>
        <table:table-row table:style-name="ro8">
          <table:table-cell office:value-type="string" table:number-columns-spanned="1" table:number-rows-spanned="3" table:style-name="ce86">
            <text:p>年度</text:p>
          </table:table-cell>
          <table:table-cell office:value-type="string" table:number-columns-spanned="5" table:number-rows-spanned="1" table:style-name="ce74">
            <text:p>科目</text:p>
          </table:table-cell>
          <table:covered-table-cell table:number-columns-repeated="4"/>
          <table:table-cell office:value-type="string" table:style-name="ce75">
            <text:p>以前年度轉入數</text:p>
            <text:p>(1)</text:p>
          </table:table-cell>
          <table:table-cell office:value-type="string" table:style-name="ce75">
            <text:p>減免(註銷)數</text:p>
            <text:p>(2)</text:p>
          </table:table-cell>
          <table:table-cell office:value-type="string" table:style-name="ce75">
            <text:p>本月實現數</text:p>
          </table:table-cell>
          <table:table-cell office:value-type="string" table:style-name="ce75">
            <text:p>截至本月止</text:p>
            <text:p>累計實現數(3)</text:p>
          </table:table-cell>
          <table:table-cell office:value-type="string" table:style-name="ce75">
            <text:p>調整數</text:p>
            <text:p>(4)</text:p>
          </table:table-cell>
          <table:table-cell office:value-type="string" table:style-name="ce75">
            <text:p>尚未執行數</text:p>
            <text:p>(5)=(1)-(2)-(3)+(4)</text:p>
          </table:table-cell>
          <table:table-cell table:number-columns-repeated="16372" table:style-name="ce76"/>
        </table:table-row>
        <table:table-row table:style-name="ro9">
          <table:covered-table-cell/>
          <table:table-cell office:value-type="string" table:number-columns-spanned="1" table:number-rows-spanned="2" table:style-name="ce78">
            <text:p>款</text:p>
          </table:table-cell>
          <table:table-cell office:value-type="string" table:number-columns-spanned="1" table:number-rows-spanned="2" table:style-name="ce78">
            <text:p>項</text:p>
          </table:table-cell>
          <table:table-cell office:value-type="string" table:number-columns-spanned="1" table:number-rows-spanned="2" table:style-name="ce78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0">
            <text:p>應收數</text:p>
          </table:table-cell>
          <table:table-cell office:value-type="string" table:style-name="ce80">
            <text:p>應收數</text:p>
          </table:table-cell>
          <table:table-cell office:value-type="string" table:style-name="ce80">
            <text:p>應收數</text:p>
          </table:table-cell>
          <table:table-cell office:value-type="string" table:style-name="ce80">
            <text:p>應收數</text:p>
          </table:table-cell>
          <table:table-cell office:value-type="string" table:style-name="ce80">
            <text:p>應收數</text:p>
          </table:table-cell>
          <table:table-cell office:value-type="string" table:style-name="ce80">
            <text:p>應收數</text:p>
          </table:table-cell>
          <table:table-cell table:number-columns-repeated="16372" table:style-name="ce7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保留數</text:p>
          </table:table-cell>
          <table:table-cell office:value-type="string" table:style-name="ce80">
            <text:p>保留數</text:p>
          </table:table-cell>
          <table:table-cell office:value-type="string" table:style-name="ce80">
            <text:p>保留數</text:p>
          </table:table-cell>
          <table:table-cell office:value-type="string" table:style-name="ce80">
            <text:p>保留數</text:p>
          </table:table-cell>
          <table:table-cell office:value-type="string" table:style-name="ce80">
            <text:p>保留數</text:p>
          </table:table-cell>
          <table:table-cell office:value-type="string" table:style-name="ce80">
            <text:p>保留數</text:p>
          </table:table-cell>
          <table:table-cell table:number-columns-repeated="16372" table:style-name="ce76"/>
        </table:table-row>
        <table:table-row table:style-name="ro4">
          <table:table-cell office:value-type="string" table:style-name="ce15">
            <text:p>　</text:p>
          </table:table-cell>
          <table:table-cell table:number-columns-repeated="4" table:style-name="ce83"/>
          <table:table-cell table:style-name="ce84"/>
          <table:table-cell table:number-columns-repeated="6" table:style-name="ce52"/>
          <table:table-cell table:number-columns-repeated="16372" table:style-name="ce22"/>
        </table:table-row>
        <table:table-row table:number-rows-repeated="35" table:style-name="ro4">
          <table:table-cell table:number-columns-repeated="12" table:style-name="ce43"/>
          <table:table-cell table:style-name="ce85"/>
          <table:table-cell table:number-columns-repeated="4" table:style-name="ce58"/>
          <table:table-cell table:style-name="ce59"/>
          <table:table-cell table:number-columns-repeated="6" table:style-name="ce56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85"/>
        <table:table-column table:style-name="co1" table:number-columns-repeated="4" table:default-cell-style-name="ce58"/>
        <table:table-column table:style-name="co18" table:default-cell-style-name="ce96"/>
        <table:table-column table:style-name="co10" table:default-cell-style-name="ce56"/>
        <table:table-column table:style-name="co19" table:number-columns-repeated="3" table:default-cell-style-name="ce56"/>
        <table:table-column table:style-name="co20" table:default-cell-style-name="ce56"/>
        <table:table-column table:style-name="co21" table:default-cell-style-name="ce56"/>
        <table:table-column table:style-name="co20" table:default-cell-style-name="ce56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13" table:default-cell-style-name="ce43"/>
        <table:table-column table:style-name="co1" table:number-columns-repeated="4" table:default-cell-style-name="ce43"/>
        <table:table-column table:style-name="co18" table:default-cell-style-name="ce43"/>
        <table:table-column table:style-name="co10" table:default-cell-style-name="ce43"/>
        <table:table-column table:style-name="co19" table:number-columns-repeated="3" table:default-cell-style-name="ce43"/>
        <table:table-column table:style-name="co20" table:default-cell-style-name="ce43"/>
        <table:table-column table:style-name="co21" table:default-cell-style-name="ce43"/>
        <table:table-column table:style-name="co20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row table:style-name="ro10">
          <table:table-cell office:value-type="string" table:number-columns-spanned="1" table:number-rows-spanned="3" table:style-name="ce88">
            <text:p>年度</text:p>
          </table:table-cell>
          <table:table-cell office:value-type="string" table:number-columns-spanned="5" table:number-rows-spanned="1" table:style-name="ce24">
            <text:p>科　　　　　　　　　　　　目</text:p>
          </table:table-cell>
          <table:covered-table-cell table:number-columns-repeated="4"/>
          <table:table-cell office:value-type="string" table:style-name="ce68">
            <text:p>以前年度轉入數(1)</text:p>
          </table:table-cell>
          <table:table-cell office:value-type="string" table:style-name="ce68">
            <text:p>減免(註銷)數(2)</text:p>
          </table:table-cell>
          <table:table-cell office:value-type="string" table:style-name="ce68">
            <text:p>本月實現數</text:p>
          </table:table-cell>
          <table:table-cell office:value-type="string" table:style-name="ce68">
            <text:p>截至本月止</text:p>
            <text:p>累計實現數(3)</text:p>
          </table:table-cell>
          <table:table-cell office:value-type="string" table:style-name="ce68">
            <text:p>調　整　數(4)</text:p>
          </table:table-cell>
          <table:table-cell office:value-type="string" table:style-name="ce68">
            <text:p>尚未執行數</text:p>
            <text:p>(5)=(1)-(2)-(3)+(4)</text:p>
          </table:table-cell>
          <table:table-cell office:value-type="string" table:style-name="ce68">
            <text:p>備註(預付款)</text:p>
          </table:table-cell>
          <table:table-cell table:number-columns-repeated="16371" table:style-name="ce89"/>
        </table:table-row>
        <table:table-row table:style-name="ro11">
          <table:covered-table-cell/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97">
            <text:p>代 <text:s text:c="3"/>號 <text:s text:c="3"/>及 <text:s text:c="3"/>名 <text:s text:c="3"/>稱</text:p>
          </table:table-cell>
          <table:table-cell office:value-type="string" table:style-name="ce68">
            <text:p>應付數</text:p>
          </table:table-cell>
          <table:table-cell office:value-type="string" table:style-name="ce68">
            <text:p>應付數</text:p>
          </table:table-cell>
          <table:table-cell office:value-type="string" table:style-name="ce68">
            <text:p>應付數</text:p>
          </table:table-cell>
          <table:table-cell office:value-type="string" table:style-name="ce68">
            <text:p>應付數</text:p>
          </table:table-cell>
          <table:table-cell office:value-type="string" table:style-name="ce68">
            <text:p>應付數</text:p>
          </table:table-cell>
          <table:table-cell office:value-type="string" table:style-name="ce68">
            <text:p>應付數</text:p>
          </table:table-cell>
          <table:table-cell office:value-type="string" table:style-name="ce68">
            <text:p>應付數</text:p>
          </table:table-cell>
          <table:table-cell table:number-columns-repeated="16371" table:style-name="ce8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table:number-columns-repeated="16371" table:style-name="ce89"/>
        </table:table-row>
        <table:table-row table:style-name="ro4">
          <table:table-cell office:value-type="string" table:number-columns-spanned="1" table:number-rows-spanned="2" table:style-name="ce94">
            <text:p>111</text:p>
          </table:table-cell>
          <table:table-cell office:value-type="string" table:number-columns-spanned="1" table:number-rows-spanned="2" table:style-name="ce54">
            <text:p>90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95">
            <text:p>一般建築及設備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1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56">
            <text:p>19,401,3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57732" table:style-name="ce56">
            <text:p>2,757,732</text:p>
          </table:table-cell>
          <table:table-cell office:value-type="string" table:style-name="ce56">
            <text:p>-</text:p>
          </table:table-cell>
          <table:table-cell office:value-type="float" office:value="16643583" table:style-name="ce56">
            <text:p>16,643,583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95">
            <text:p>ˉ一般建築及設備*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56">
            <text:p>19,401,3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57732" table:style-name="ce56">
            <text:p>2,757,732</text:p>
          </table:table-cell>
          <table:table-cell office:value-type="string" table:style-name="ce56">
            <text:p>-</text:p>
          </table:table-cell>
          <table:table-cell office:value-type="float" office:value="16643583" table:style-name="ce56">
            <text:p>16,643,583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30</text:p>
          </table:table-cell>
          <table:table-cell office:value-type="string" table:number-columns-spanned="1" table:number-rows-spanned="2" table:style-name="ce95">
            <text:p>ˉˉ設備及投資*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56">
            <text:p>19,401,3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57732" table:style-name="ce56">
            <text:p>2,757,732</text:p>
          </table:table-cell>
          <table:table-cell office:value-type="string" table:style-name="ce56">
            <text:p>-</text:p>
          </table:table-cell>
          <table:table-cell office:value-type="float" office:value="16643583" table:style-name="ce56">
            <text:p>16,643,583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95">
            <text:p>小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56">
            <text:p>19,401,3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57732" table:style-name="ce56">
            <text:p>2,757,732</text:p>
          </table:table-cell>
          <table:table-cell office:value-type="string" table:style-name="ce56">
            <text:p>-</text:p>
          </table:table-cell>
          <table:table-cell office:value-type="float" office:value="16643583" table:style-name="ce56">
            <text:p>16,643,583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95">
            <text:p>資本門合計*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56">
            <text:p>19,401,3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57732" table:style-name="ce56">
            <text:p>2,757,732</text:p>
          </table:table-cell>
          <table:table-cell office:value-type="string" table:style-name="ce56">
            <text:p>-</text:p>
          </table:table-cell>
          <table:table-cell office:value-type="float" office:value="16643583" table:style-name="ce56">
            <text:p>16,643,583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95">
            <text:p>總計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56">
            <text:p>19,401,31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2757732" table:style-name="ce56">
            <text:p>2,757,732</text:p>
          </table:table-cell>
          <table:table-cell office:value-type="string" table:style-name="ce56">
            <text:p>-</text:p>
          </table:table-cell>
          <table:table-cell office:value-type="float" office:value="16643583" table:style-name="ce56">
            <text:p>16,643,583</text:p>
          </table:table-cell>
          <table:table-cell office:value-type="string" table:style-name="ce56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11"/>
        <table:table-column table:style-name="co26" table:default-cell-style-name="ce12"/>
        <table:table-column table:style-name="co25" table:default-cell-style-name="ce13"/>
        <table:table-column table:style-name="co26" table:default-cell-style-name="ce14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row table:style-name="ro12">
          <table:table-cell office:value-type="string" table:number-columns-spanned="1" table:number-rows-spanned="2" table:style-name="ce2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25">
            <text:p>金 <text:s text:c="14"/>額</text:p>
          </table:table-cell>
          <table:table-cell office:value-type="string" table:number-columns-spanned="1" table:number-rows-spanned="2" table:style-name="ce2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24">
            <text:p>金 <text:s text:c="14"/>額</text:p>
          </table:table-cell>
          <table:table-cell table:number-columns-repeated="2" table:style-name="ce6"/>
          <table:table-cell table:number-columns-repeated="16378" table:style-name="ce7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13"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4">
          <table:table-cell office:value-type="string" table:style-name="ce11">
            <text:p>資產</text:p>
          </table:table-cell>
          <table:table-cell office:value-type="float" office:value="174565061" table:style-name="ce12">
            <text:p>174,565,061</text:p>
          </table:table-cell>
          <table:table-cell office:value-type="string" table:style-name="ce13">
            <text:p>負債</text:p>
          </table:table-cell>
          <table:table-cell office:value-type="float" office:value="48914486" table:style-name="ce14">
            <text:p>48,914,4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流動資產</text:p>
          </table:table-cell>
          <table:table-cell office:value-type="float" office:value="49083332" table:style-name="ce12">
            <text:p>49,083,332</text:p>
          </table:table-cell>
          <table:table-cell office:value-type="string" table:style-name="ce13">
            <text:p>　流動負債</text:p>
          </table:table-cell>
          <table:table-cell office:value-type="float" office:value="43498756" table:style-name="ce14">
            <text:p>43,498,7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專戶存款</text:p>
          </table:table-cell>
          <table:table-cell office:value-type="float" office:value="48359332" table:style-name="ce12">
            <text:p>48,359,332</text:p>
          </table:table-cell>
          <table:table-cell office:value-type="string" table:style-name="ce13">
            <text:p>　　應付代收款</text:p>
          </table:table-cell>
          <table:table-cell office:value-type="float" office:value="43498756" table:style-name="ce14">
            <text:p>43,498,7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零用金</text:p>
          </table:table-cell>
          <table:table-cell office:value-type="float" office:value="300000" table:style-name="ce12">
            <text:p>300,000</text:p>
          </table:table-cell>
          <table:table-cell office:value-type="string" table:style-name="ce13">
            <text:p>　其他負債</text:p>
          </table:table-cell>
          <table:table-cell office:value-type="float" office:value="5415730" table:style-name="ce14">
            <text:p>5,415,73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預付款</text:p>
          </table:table-cell>
          <table:table-cell office:value-type="float" office:value="424000" table:style-name="ce12">
            <text:p>424,000</text:p>
          </table:table-cell>
          <table:table-cell office:value-type="string" table:style-name="ce13">
            <text:p>　　存入保證金</text:p>
          </table:table-cell>
          <table:table-cell office:value-type="float" office:value="5415730" table:style-name="ce14">
            <text:p>5,415,73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固定資產</text:p>
          </table:table-cell>
          <table:table-cell office:value-type="float" office:value="124871499" table:style-name="ce12">
            <text:p>124,871,499</text:p>
          </table:table-cell>
          <table:table-cell office:value-type="string" table:style-name="ce13">
            <text:p>淨資產</text:p>
          </table:table-cell>
          <table:table-cell office:value-type="float" office:value="125650575" table:style-name="ce14">
            <text:p>125,650,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土地</text:p>
          </table:table-cell>
          <table:table-cell office:value-type="float" office:value="65316397" table:style-name="ce12">
            <text:p>65,316,397</text:p>
          </table:table-cell>
          <table:table-cell office:value-type="string" table:style-name="ce13">
            <text:p>　資產負債淨額</text:p>
          </table:table-cell>
          <table:table-cell office:value-type="float" office:value="125650575" table:style-name="ce14">
            <text:p>125,650,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土地改良物</text:p>
          </table:table-cell>
          <table:table-cell office:value-type="float" office:value="37617941" table:style-name="ce12">
            <text:p>37,617,941</text:p>
          </table:table-cell>
          <table:table-cell office:value-type="string" table:style-name="ce13">
            <text:p>　　資產負債淨額</text:p>
          </table:table-cell>
          <table:table-cell office:value-type="float" office:value="125650575" table:style-name="ce14">
            <text:p>125,650,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累計折舊－土地改良物</text:p>
          </table:table-cell>
          <table:table-cell office:value-type="float" office:value="-20446678" table:style-name="ce12">
            <text:p>-20,446,678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房屋建築及設備</text:p>
          </table:table-cell>
          <table:table-cell office:value-type="float" office:value="48512401" table:style-name="ce12">
            <text:p>48,512,401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累計折舊－房屋建築及設備</text:p>
          </table:table-cell>
          <table:table-cell office:value-type="float" office:value="-17217656" table:style-name="ce12">
            <text:p>-17,217,656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機械及設備</text:p>
          </table:table-cell>
          <table:table-cell office:value-type="float" office:value="13995278" table:style-name="ce12">
            <text:p>13,995,278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累計折舊－機械及設備</text:p>
          </table:table-cell>
          <table:table-cell office:value-type="float" office:value="-10489161" table:style-name="ce12">
            <text:p>-10,489,161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　　交通及運輸設備</text:p>
          </table:table-cell>
          <table:table-cell office:value-type="float" office:value="12672640" table:style-name="ce12">
            <text:p>12,672,640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　累計折舊－交通及運輸設備</text:p>
          </table:table-cell>
          <table:table-cell office:value-type="float" office:value="-8556214" table:style-name="ce12">
            <text:p>-8,556,214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　雜項設備</text:p>
          </table:table-cell>
          <table:table-cell office:value-type="float" office:value="16758012" table:style-name="ce12">
            <text:p>16,758,012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　累計折舊－雜項設備</text:p>
          </table:table-cell>
          <table:table-cell office:value-type="float" office:value="-14200491" table:style-name="ce12">
            <text:p>-14,200,491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　購建中固定資產</text:p>
          </table:table-cell>
          <table:table-cell office:value-type="float" office:value="909030" table:style-name="ce12">
            <text:p>909,030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無形資產</text:p>
          </table:table-cell>
          <table:table-cell office:value-type="float" office:value="55076" table:style-name="ce12">
            <text:p>55,076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　電腦軟體</text:p>
          </table:table-cell>
          <table:table-cell office:value-type="float" office:value="55076" table:style-name="ce12">
            <text:p>55,076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其他資產</text:p>
          </table:table-cell>
          <table:table-cell office:value-type="float" office:value="555154" table:style-name="ce12">
            <text:p>555,154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4">
          <table:table-cell office:value-type="string" table:style-name="ce11">
            <text:p>　　暫付款</text:p>
          </table:table-cell>
          <table:table-cell office:value-type="float" office:value="555154" table:style-name="ce12">
            <text:p>555,154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number-rows-repeated="12" table:style-name="ro4">
          <table:table-cell table:number-columns-repeated="16384"/>
        </table:table-row>
        <table:table-row table:style-name="ro3">
          <table:table-cell office:value-type="string" table:style-name="ce15">
            <text:p>合　　　　計</text:p>
          </table:table-cell>
          <table:table-cell office:value-type="string" table:style-name="ce16">
            <text:p>174,565,061</text:p>
          </table:table-cell>
          <table:table-cell office:value-type="string" table:style-name="ce17">
            <text:p>合　　　　計</text:p>
          </table:table-cell>
          <table:table-cell office:value-type="string" table:style-name="ce18">
            <text:p>174,565,061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備 <text:s text:c="5"/>註</text:p>
          </table:table-cell>
          <table:table-cell table:style-name="ce12"/>
          <table:table-cell office:value-type="string" table:style-name="ce1">
            <text:p>備 <text:s text:c="5"/>註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9">
            <text:p>保管有價證券</text:p>
          </table:table-cell>
          <table:table-cell office:value-type="string" table:style-name="ce20">
            <text:p>-</text:p>
          </table:table-cell>
          <table:table-cell office:value-type="string" table:style-name="ce1">
            <text:p>應付保管有價證券</text:p>
          </table:table-cell>
          <table:table-cell office:value-type="string" table:style-name="ce2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保管品</text:p>
          </table:table-cell>
          <table:table-cell office:value-type="string" table:style-name="ce20">
            <text:p>-</text:p>
          </table:table-cell>
          <table:table-cell office:value-type="string" table:style-name="ce1">
            <text:p>應付保管品</text:p>
          </table:table-cell>
          <table:table-cell office:value-type="string" table:style-name="ce21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保證品</text:p>
          </table:table-cell>
          <table:table-cell office:value-type="string" table:style-name="ce20">
            <text:p>1,624,343</text:p>
          </table:table-cell>
          <table:table-cell office:value-type="string" table:style-name="ce1">
            <text:p>應付保證品</text:p>
          </table:table-cell>
          <table:table-cell office:value-type="string" table:style-name="ce21">
            <text:p>1,624,343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待抵銷債權憑證</text:p>
          </table:table-cell>
          <table:table-cell office:value-type="string" table:style-name="ce1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103"/>
        <table:table-column table:style-name="co30" table:number-columns-repeated="12" table:default-cell-style-name="ce104"/>
        <table:table-column table:style-name="co30" table:number-columns-repeated="188" table:default-cell-style-name="ce104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31" table:number-columns-repeated="188" table:default-cell-style-name="ce1" table:visibility="collapse"/>
        <table:table-column table:style-name="co5" table:number-columns-repeated="55" table:default-cell-style-name="ce1"/>
        <table:table-row table:style-name="ro12">
          <table:table-cell office:value-type="string" table:number-columns-spanned="1" table:number-rows-spanned="2" table:style-name="ce107">
            <text:p>用途別科目</text:p>
          </table:table-cell>
          <table:table-cell office:value-type="string" table:number-columns-spanned="4" table:number-rows-spanned="1" table:style-name="ce9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9">
            <text:p>業務計畫或工作計畫名稱</text:p>
          </table:table-cell>
          <table:covered-table-cell table:number-columns-repeated="3"/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office:value-type="string" table:style-name="ce100">
            <text:p>業務計畫或工作計畫名稱</text:p>
          </table:table-cell>
          <table:table-cell table:number-columns-repeated="16183" table:style-name="ce2"/>
        </table:table-row>
        <table:table-row table:style-name="ro12">
          <table:covered-table-cell/>
          <table:table-cell office:value-type="string" table:style-name="ce102">
            <text:p>一般行政</text:p>
          </table:table-cell>
          <table:table-cell office:value-type="string" table:style-name="ce102">
            <text:p>區公所業務</text:p>
          </table:table-cell>
          <table:table-cell office:value-type="string" table:style-name="ce102">
            <text:p>一般建築及設備</text:p>
          </table:table-cell>
          <table:table-cell office:value-type="string" table:style-name="ce102">
            <text:p>農林管理業務</text:p>
          </table:table-cell>
          <table:table-cell office:value-type="string" table:style-name="ce102">
            <text:p>社政業務</text:p>
          </table:table-cell>
          <table:table-cell office:value-type="string" table:style-name="ce102">
            <text:p>公務人員退休及撫卹給付</text:p>
          </table:table-cell>
          <table:table-cell office:value-type="string" table:style-name="ce102">
            <text:p>公務人員各項補助及慰問金</text:p>
          </table:table-cell>
          <table:table-cell office:value-type="string" table:style-name="ce102">
            <text:p>公務人員各項補助及慰問金</text:p>
          </table:table-cell>
          <table:table-cell office:value-type="string" table:style-name="ce102">
            <text:p>合計</text:p>
          </table:table-cell>
          <table:table-cell table:number-columns-repeated="191" table:style-name="ce102"/>
          <table:table-cell table:number-columns-repeated="16183" table:style-name="ce2"/>
        </table:table-row>
        <table:table-row table:style-name="ro14">
          <table:table-cell office:value-type="string" table:style-name="ce103">
            <text:p>1000　人事費</text:p>
          </table:table-cell>
          <table:table-cell office:value-type="float" office:value="26492313" table:style-name="ce104">
            <text:p>26,492,313</text:p>
          </table:table-cell>
          <table:table-cell office:value-type="float" office:value="318028" table:style-name="ce104">
            <text:p>318,028</text:p>
          </table:table-cell>
          <table:table-cell office:value-type="string" table:style-name="ce104">
            <text:p/>
          </table:table-cell>
          <table:table-cell office:value-type="float" office:value="562358" table:style-name="ce104">
            <text:p>562,358</text:p>
          </table:table-cell>
          <table:table-cell office:value-type="string" table:style-name="ce104">
            <text:p/>
          </table:table-cell>
          <table:table-cell office:value-type="float" office:value="4463270" table:style-name="ce104">
            <text:p>4,463,270</text:p>
          </table:table-cell>
          <table:table-cell office:value-type="float" office:value="20000" table:style-name="ce104">
            <text:p>20,000</text:p>
          </table:table-cell>
          <table:table-cell office:value-type="float" office:value="173100" table:style-name="ce104">
            <text:p>173,100</text:p>
          </table:table-cell>
          <table:table-cell office:value-type="float" office:value="32029069" table:style-name="ce104">
            <text:p>32,029,069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1015　法定編制人員待遇</text:p>
          </table:table-cell>
          <table:table-cell office:value-type="float" office:value="14239626" table:style-name="ce104">
            <text:p>14,239,626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4239626" table:style-name="ce104">
            <text:p>14,239,626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1505　職員待遇</text:p>
          </table:table-cell>
          <table:table-cell office:value-type="float" office:value="14239626" table:style-name="ce104">
            <text:p>14,239,626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4239626" table:style-name="ce104">
            <text:p>14,239,626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1020　約聘僱人員待遇</text:p>
          </table:table-cell>
          <table:table-cell office:value-type="string" table:style-name="ce104">
            <text:p/>
          </table:table-cell>
          <table:table-cell office:value-type="float" office:value="181580" table:style-name="ce104">
            <text:p>181,580</text:p>
          </table:table-cell>
          <table:table-cell office:value-type="string" table:style-name="ce104">
            <text:p/>
          </table:table-cell>
          <table:table-cell office:value-type="float" office:value="363160" table:style-name="ce104">
            <text:p>363,16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544740" table:style-name="ce104">
            <text:p>544,74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2010　約僱人員酬金</text:p>
          </table:table-cell>
          <table:table-cell office:value-type="string" table:style-name="ce104">
            <text:p/>
          </table:table-cell>
          <table:table-cell office:value-type="float" office:value="181580" table:style-name="ce104">
            <text:p>181,580</text:p>
          </table:table-cell>
          <table:table-cell office:value-type="string" table:style-name="ce104">
            <text:p/>
          </table:table-cell>
          <table:table-cell office:value-type="float" office:value="363160" table:style-name="ce104">
            <text:p>363,16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544740" table:style-name="ce104">
            <text:p>544,74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1025　技工及工友待遇</text:p>
          </table:table-cell>
          <table:table-cell office:value-type="float" office:value="497850" table:style-name="ce104">
            <text:p>497,85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97850" table:style-name="ce104">
            <text:p>497,85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2505　技工及工友待遇</text:p>
          </table:table-cell>
          <table:table-cell office:value-type="float" office:value="497850" table:style-name="ce104">
            <text:p>497,85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97850" table:style-name="ce104">
            <text:p>497,85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1030　獎金</text:p>
          </table:table-cell>
          <table:table-cell office:value-type="float" office:value="8288075" table:style-name="ce104">
            <text:p>8,288,075</text:p>
          </table:table-cell>
          <table:table-cell office:value-type="float" office:value="54474" table:style-name="ce104">
            <text:p>54,474</text:p>
          </table:table-cell>
          <table:table-cell office:value-type="string" table:style-name="ce104">
            <text:p/>
          </table:table-cell>
          <table:table-cell office:value-type="float" office:value="108948" table:style-name="ce104">
            <text:p>108,948</text:p>
          </table:table-cell>
          <table:table-cell office:value-type="string" table:style-name="ce104">
            <text:p/>
          </table:table-cell>
          <table:table-cell office:value-type="float" office:value="63560" table:style-name="ce104">
            <text:p>63,56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8515057" table:style-name="ce104">
            <text:p>8,515,057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3005　考績獎金</text:p>
          </table:table-cell>
          <table:table-cell office:value-type="float" office:value="3855340" table:style-name="ce104">
            <text:p>3,855,34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3855340" table:style-name="ce104">
            <text:p>3,855,34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3015　年終工作獎金</text:p>
          </table:table-cell>
          <table:table-cell office:value-type="float" office:value="4432735" table:style-name="ce104">
            <text:p>4,432,735</text:p>
          </table:table-cell>
          <table:table-cell office:value-type="float" office:value="54474" table:style-name="ce104">
            <text:p>54,474</text:p>
          </table:table-cell>
          <table:table-cell office:value-type="string" table:style-name="ce104">
            <text:p/>
          </table:table-cell>
          <table:table-cell office:value-type="float" office:value="108948" table:style-name="ce104">
            <text:p>108,948</text:p>
          </table:table-cell>
          <table:table-cell office:value-type="string" table:style-name="ce104">
            <text:p/>
          </table:table-cell>
          <table:table-cell office:value-type="float" office:value="63560" table:style-name="ce104">
            <text:p>63,56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659717" table:style-name="ce104">
            <text:p>4,659,717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1035　其他給與</text:p>
          </table:table-cell>
          <table:table-cell office:value-type="float" office:value="402350" table:style-name="ce104">
            <text:p>402,350</text:p>
          </table:table-cell>
          <table:table-cell office:value-type="float" office:value="31745" table:style-name="ce104">
            <text:p>31,745</text:p>
          </table:table-cell>
          <table:table-cell office:value-type="string" table:style-name="ce104">
            <text:p/>
          </table:table-cell>
          <table:table-cell office:value-type="float" office:value="16000" table:style-name="ce104">
            <text:p>16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0000" table:style-name="ce104">
            <text:p>20,000</text:p>
          </table:table-cell>
          <table:table-cell office:value-type="float" office:value="173100" table:style-name="ce104">
            <text:p>173,100</text:p>
          </table:table-cell>
          <table:table-cell office:value-type="float" office:value="643195" table:style-name="ce104">
            <text:p>643,195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3513　喪葬補助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85000" table:style-name="ce104">
            <text:p>85,000</text:p>
          </table:table-cell>
          <table:table-cell office:value-type="float" office:value="85000" table:style-name="ce104">
            <text:p>85,00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3520　子女教育補助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88100" table:style-name="ce104">
            <text:p>88,100</text:p>
          </table:table-cell>
          <table:table-cell office:value-type="float" office:value="88100" table:style-name="ce104">
            <text:p>88,10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3525　休假補助</text:p>
          </table:table-cell>
          <table:table-cell office:value-type="float" office:value="402350" table:style-name="ce104">
            <text:p>402,350</text:p>
          </table:table-cell>
          <table:table-cell office:value-type="float" office:value="2945" table:style-name="ce104">
            <text:p>2,945</text:p>
          </table:table-cell>
          <table:table-cell office:value-type="string" table:style-name="ce104">
            <text:p/>
          </table:table-cell>
          <table:table-cell office:value-type="float" office:value="16000" table:style-name="ce104">
            <text:p>16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21295" table:style-name="ce104">
            <text:p>421,295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103535　村里長福利互助補助</text:p>
          </table:table-cell>
          <table:table-cell office:value-type="string" table:style-name="ce104">
            <text:p/>
          </table:table-cell>
          <table:table-cell office:value-type="float" office:value="28800" table:style-name="ce104">
            <text:p>28,8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8800" table:style-name="ce104">
            <text:p>28,8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3540　其他補助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0000" table:style-name="ce104">
            <text:p>20,000</text:p>
          </table:table-cell>
          <table:table-cell office:value-type="string" table:style-name="ce104">
            <text:p/>
          </table:table-cell>
          <table:table-cell office:value-type="float" office:value="20000" table:style-name="ce104">
            <text:p>20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1040　加班值班費</text:p>
          </table:table-cell>
          <table:table-cell office:value-type="float" office:value="12755" table:style-name="ce104">
            <text:p>12,755</text:p>
          </table:table-cell>
          <table:table-cell office:value-type="float" office:value="13104" table:style-name="ce104">
            <text:p>13,104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5859" table:style-name="ce104">
            <text:p>25,859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4005　超時加班費</text:p>
          </table:table-cell>
          <table:table-cell office:value-type="float" office:value="755" table:style-name="ce104">
            <text:p>755</text:p>
          </table:table-cell>
          <table:table-cell office:value-type="float" office:value="13104" table:style-name="ce104">
            <text:p>13,104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3859" table:style-name="ce104">
            <text:p>13,859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4015　值班費</text:p>
          </table:table-cell>
          <table:table-cell office:value-type="float" office:value="12000" table:style-name="ce104">
            <text:p>12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2000" table:style-name="ce104">
            <text:p>12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1045　退休退職給付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399710" table:style-name="ce104">
            <text:p>4,399,71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399710" table:style-name="ce104">
            <text:p>4,399,71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4505　退休退職給付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399710" table:style-name="ce104">
            <text:p>4,399,71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399710" table:style-name="ce104">
            <text:p>4,399,71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1050　退休離職儲金</text:p>
          </table:table-cell>
          <table:table-cell office:value-type="float" office:value="1605825" table:style-name="ce104">
            <text:p>1,605,825</text:p>
          </table:table-cell>
          <table:table-cell office:value-type="float" office:value="11460" table:style-name="ce104">
            <text:p>11,460</text:p>
          </table:table-cell>
          <table:table-cell office:value-type="string" table:style-name="ce104">
            <text:p/>
          </table:table-cell>
          <table:table-cell office:value-type="float" office:value="22920" table:style-name="ce104">
            <text:p>22,92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640205" table:style-name="ce104">
            <text:p>1,640,205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5010　公務人員提撥金</text:p>
          </table:table-cell>
          <table:table-cell office:value-type="float" office:value="1554902" table:style-name="ce104">
            <text:p>1,554,902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554902" table:style-name="ce104">
            <text:p>1,554,902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5025　約聘僱人員提撥金</text:p>
          </table:table-cell>
          <table:table-cell office:value-type="float" office:value="26023" table:style-name="ce104">
            <text:p>26,023</text:p>
          </table:table-cell>
          <table:table-cell office:value-type="float" office:value="11460" table:style-name="ce104">
            <text:p>11,460</text:p>
          </table:table-cell>
          <table:table-cell office:value-type="string" table:style-name="ce104">
            <text:p/>
          </table:table-cell>
          <table:table-cell office:value-type="float" office:value="22920" table:style-name="ce104">
            <text:p>22,92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60403" table:style-name="ce104">
            <text:p>60,403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5030　技工及工友提撥金</text:p>
          </table:table-cell>
          <table:table-cell office:value-type="float" office:value="24900" table:style-name="ce104">
            <text:p>24,9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4900" table:style-name="ce104">
            <text:p>24,9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1055　保險</text:p>
          </table:table-cell>
          <table:table-cell office:value-type="float" office:value="1445832" table:style-name="ce104">
            <text:p>1,445,832</text:p>
          </table:table-cell>
          <table:table-cell office:value-type="float" office:value="25665" table:style-name="ce104">
            <text:p>25,665</text:p>
          </table:table-cell>
          <table:table-cell office:value-type="string" table:style-name="ce104">
            <text:p/>
          </table:table-cell>
          <table:table-cell office:value-type="float" office:value="51330" table:style-name="ce104">
            <text:p>51,33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522827" table:style-name="ce104">
            <text:p>1,522,827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5505　健保保險補助</text:p>
          </table:table-cell>
          <table:table-cell office:value-type="float" office:value="946721" table:style-name="ce104">
            <text:p>946,721</text:p>
          </table:table-cell>
          <table:table-cell office:value-type="float" office:value="9300" table:style-name="ce104">
            <text:p>9,300</text:p>
          </table:table-cell>
          <table:table-cell office:value-type="string" table:style-name="ce104">
            <text:p/>
          </table:table-cell>
          <table:table-cell office:value-type="float" office:value="18600" table:style-name="ce104">
            <text:p>18,6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974621" table:style-name="ce104">
            <text:p>974,621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5510　公保保險補助</text:p>
          </table:table-cell>
          <table:table-cell office:value-type="float" office:value="419012" table:style-name="ce104">
            <text:p>419,012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19012" table:style-name="ce104">
            <text:p>419,012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105515　勞保保險補助</text:p>
          </table:table-cell>
          <table:table-cell office:value-type="float" office:value="80099" table:style-name="ce104">
            <text:p>80,099</text:p>
          </table:table-cell>
          <table:table-cell office:value-type="float" office:value="16365" table:style-name="ce104">
            <text:p>16,365</text:p>
          </table:table-cell>
          <table:table-cell office:value-type="string" table:style-name="ce104">
            <text:p/>
          </table:table-cell>
          <table:table-cell office:value-type="float" office:value="32730" table:style-name="ce104">
            <text:p>32,73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29194" table:style-name="ce104">
            <text:p>129,194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2000　業務費</text:p>
          </table:table-cell>
          <table:table-cell office:value-type="float" office:value="2061333" table:style-name="ce104">
            <text:p>2,061,333</text:p>
          </table:table-cell>
          <table:table-cell office:value-type="float" office:value="7991357" table:style-name="ce104">
            <text:p>7,991,357</text:p>
          </table:table-cell>
          <table:table-cell office:value-type="string" table:style-name="ce104">
            <text:p/>
          </table:table-cell>
          <table:table-cell office:value-type="float" office:value="108728" table:style-name="ce104">
            <text:p>108,728</text:p>
          </table:table-cell>
          <table:table-cell office:value-type="float" office:value="732896" table:style-name="ce104">
            <text:p>732,896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0894314" table:style-name="ce104">
            <text:p>10,894,314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2006　水電費</text:p>
          </table:table-cell>
          <table:table-cell office:value-type="float" office:value="126538" table:style-name="ce104">
            <text:p>126,538</text:p>
          </table:table-cell>
          <table:table-cell office:value-type="float" office:value="18132" table:style-name="ce104">
            <text:p>18,132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44670" table:style-name="ce104">
            <text:p>144,67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5">
            <text:p>ˉˉ200605　水費</text:p>
          </table:table-cell>
          <table:table-cell office:value-type="float" office:value="7868" table:style-name="ce106">
            <text:p>7,868</text:p>
          </table:table-cell>
          <table:table-cell office:value-type="float" office:value="1263" table:style-name="ce106">
            <text:p>1,263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9131" table:style-name="ce106">
            <text:p>9,131</text:p>
          </table:table-cell>
          <table:table-cell table:number-columns-repeated="191" table:style-name="ce106"/>
          <table:table-cell table:number-columns-repeated="16183"/>
        </table:table-row>
        <table:table-row table:style-name="ro14">
          <table:table-cell office:value-type="string" table:style-name="ce103">
            <text:p>ˉˉ200610　電費</text:p>
          </table:table-cell>
          <table:table-cell office:value-type="float" office:value="118670" table:style-name="ce104">
            <text:p>118,670</text:p>
          </table:table-cell>
          <table:table-cell office:value-type="float" office:value="16869" table:style-name="ce104">
            <text:p>16,869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35539" table:style-name="ce104">
            <text:p>135,539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09　通訊費</text:p>
          </table:table-cell>
          <table:table-cell office:value-type="float" office:value="114791" table:style-name="ce104">
            <text:p>114,791</text:p>
          </table:table-cell>
          <table:table-cell office:value-type="float" office:value="12347" table:style-name="ce104">
            <text:p>12,347</text:p>
          </table:table-cell>
          <table:table-cell office:value-type="string" table:style-name="ce104">
            <text:p/>
          </table:table-cell>
          <table:table-cell office:value-type="float" office:value="400" table:style-name="ce104">
            <text:p>400</text:p>
          </table:table-cell>
          <table:table-cell office:value-type="float" office:value="7504" table:style-name="ce104">
            <text:p>7,504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35042" table:style-name="ce104">
            <text:p>135,042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0905　數據通訊費</text:p>
          </table:table-cell>
          <table:table-cell office:value-type="float" office:value="3300" table:style-name="ce104">
            <text:p>3,3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3300" table:style-name="ce104">
            <text:p>3,30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0910　一般通訊費</text:p>
          </table:table-cell>
          <table:table-cell office:value-type="float" office:value="111491" table:style-name="ce104">
            <text:p>111,491</text:p>
          </table:table-cell>
          <table:table-cell office:value-type="float" office:value="12347" table:style-name="ce104">
            <text:p>12,347</text:p>
          </table:table-cell>
          <table:table-cell office:value-type="string" table:style-name="ce104">
            <text:p/>
          </table:table-cell>
          <table:table-cell office:value-type="float" office:value="400" table:style-name="ce104">
            <text:p>400</text:p>
          </table:table-cell>
          <table:table-cell office:value-type="float" office:value="7504" table:style-name="ce104">
            <text:p>7,504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31742" table:style-name="ce104">
            <text:p>131,742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18　資訊服務費</text:p>
          </table:table-cell>
          <table:table-cell office:value-type="string" table:style-name="ce104">
            <text:p/>
          </table:table-cell>
          <table:table-cell office:value-type="float" office:value="31000" table:style-name="ce104">
            <text:p>31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31000" table:style-name="ce104">
            <text:p>31,00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1805　資訊操作維護費</text:p>
          </table:table-cell>
          <table:table-cell office:value-type="string" table:style-name="ce104">
            <text:p/>
          </table:table-cell>
          <table:table-cell office:value-type="float" office:value="31000" table:style-name="ce104">
            <text:p>31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31000" table:style-name="ce104">
            <text:p>31,00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21　其他業務租金</text:p>
          </table:table-cell>
          <table:table-cell office:value-type="float" office:value="110120" table:style-name="ce104">
            <text:p>110,12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10120" table:style-name="ce104">
            <text:p>110,12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2105　其他業務租金</text:p>
          </table:table-cell>
          <table:table-cell office:value-type="float" office:value="110120" table:style-name="ce104">
            <text:p>110,12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10120" table:style-name="ce104">
            <text:p>110,12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24　稅捐及規費</text:p>
          </table:table-cell>
          <table:table-cell office:value-type="float" office:value="44080" table:style-name="ce104">
            <text:p>44,08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4080" table:style-name="ce104">
            <text:p>44,08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2405　稅捐</text:p>
          </table:table-cell>
          <table:table-cell office:value-type="float" office:value="42130" table:style-name="ce104">
            <text:p>42,13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2130" table:style-name="ce104">
            <text:p>42,13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2410　規費</text:p>
          </table:table-cell>
          <table:table-cell office:value-type="float" office:value="1950" table:style-name="ce104">
            <text:p>1,95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950" table:style-name="ce104">
            <text:p>1,95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27　保險費</text:p>
          </table:table-cell>
          <table:table-cell office:value-type="float" office:value="12290" table:style-name="ce104">
            <text:p>12,290</text:p>
          </table:table-cell>
          <table:table-cell office:value-type="float" office:value="1027143" table:style-name="ce104">
            <text:p>1,027,143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039433" table:style-name="ce104">
            <text:p>1,039,433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2705　法定責任保險</text:p>
          </table:table-cell>
          <table:table-cell office:value-type="float" office:value="12290" table:style-name="ce104">
            <text:p>12,290</text:p>
          </table:table-cell>
          <table:table-cell office:value-type="float" office:value="1027143" table:style-name="ce104">
            <text:p>1,027,143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039433" table:style-name="ce104">
            <text:p>1,039,433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33　臨時人員酬金</text:p>
          </table:table-cell>
          <table:table-cell office:value-type="float" office:value="930803" table:style-name="ce104">
            <text:p>930,803</text:p>
          </table:table-cell>
          <table:table-cell office:value-type="float" office:value="134691" table:style-name="ce104">
            <text:p>134,691</text:p>
          </table:table-cell>
          <table:table-cell office:value-type="string" table:style-name="ce104">
            <text:p/>
          </table:table-cell>
          <table:table-cell office:value-type="float" office:value="95034" table:style-name="ce104">
            <text:p>95,034</text:p>
          </table:table-cell>
          <table:table-cell office:value-type="float" office:value="660253" table:style-name="ce104">
            <text:p>660,253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820781" table:style-name="ce104">
            <text:p>1,820,781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3305　勞務服務費</text:p>
          </table:table-cell>
          <table:table-cell office:value-type="float" office:value="930803" table:style-name="ce104">
            <text:p>930,803</text:p>
          </table:table-cell>
          <table:table-cell office:value-type="float" office:value="134691" table:style-name="ce104">
            <text:p>134,691</text:p>
          </table:table-cell>
          <table:table-cell office:value-type="string" table:style-name="ce104">
            <text:p/>
          </table:table-cell>
          <table:table-cell office:value-type="float" office:value="95034" table:style-name="ce104">
            <text:p>95,034</text:p>
          </table:table-cell>
          <table:table-cell office:value-type="float" office:value="660253" table:style-name="ce104">
            <text:p>660,253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820781" table:style-name="ce104">
            <text:p>1,820,781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2036　按日按件計資酬金</text:p>
          </table:table-cell>
          <table:table-cell office:value-type="float" office:value="12000" table:style-name="ce104">
            <text:p>12,000</text:p>
          </table:table-cell>
          <table:table-cell office:value-type="float" office:value="240400" table:style-name="ce104">
            <text:p>240,4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52400" table:style-name="ce104">
            <text:p>252,4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3610　出席費</text:p>
          </table:table-cell>
          <table:table-cell office:value-type="string" table:style-name="ce104">
            <text:p/>
          </table:table-cell>
          <table:table-cell office:value-type="float" office:value="236400" table:style-name="ce104">
            <text:p>236,4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36400" table:style-name="ce104">
            <text:p>236,4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3615　講座鐘點費</text:p>
          </table:table-cell>
          <table:table-cell office:value-type="float" office:value="12000" table:style-name="ce104">
            <text:p>12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2000" table:style-name="ce104">
            <text:p>12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3625　考試及其他</text:p>
          </table:table-cell>
          <table:table-cell office:value-type="string" table:style-name="ce104">
            <text:p/>
          </table:table-cell>
          <table:table-cell office:value-type="float" office:value="4000" table:style-name="ce104">
            <text:p>4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000" table:style-name="ce104">
            <text:p>4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2051　物品</text:p>
          </table:table-cell>
          <table:table-cell office:value-type="float" office:value="127138" table:style-name="ce104">
            <text:p>127,138</text:p>
          </table:table-cell>
          <table:table-cell office:value-type="float" office:value="112720" table:style-name="ce104">
            <text:p>112,72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2839" table:style-name="ce104">
            <text:p>12,839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52697" table:style-name="ce104">
            <text:p>252,697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5105　消耗品</text:p>
          </table:table-cell>
          <table:table-cell office:value-type="float" office:value="86867" table:style-name="ce104">
            <text:p>86,867</text:p>
          </table:table-cell>
          <table:table-cell office:value-type="float" office:value="61270" table:style-name="ce104">
            <text:p>61,27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3239" table:style-name="ce104">
            <text:p>3,239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51376" table:style-name="ce104">
            <text:p>151,376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5110　油料</text:p>
          </table:table-cell>
          <table:table-cell office:value-type="float" office:value="40271" table:style-name="ce104">
            <text:p>40,271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0271" table:style-name="ce104">
            <text:p>40,271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5115　非消耗品</text:p>
          </table:table-cell>
          <table:table-cell office:value-type="string" table:style-name="ce104">
            <text:p/>
          </table:table-cell>
          <table:table-cell office:value-type="float" office:value="51450" table:style-name="ce104">
            <text:p>51,45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9600" table:style-name="ce104">
            <text:p>9,6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61050" table:style-name="ce104">
            <text:p>61,05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2054　一般事務費</text:p>
          </table:table-cell>
          <table:table-cell office:value-type="float" office:value="384279" table:style-name="ce104">
            <text:p>384,279</text:p>
          </table:table-cell>
          <table:table-cell office:value-type="float" office:value="6404224" table:style-name="ce104">
            <text:p>6,404,224</text:p>
          </table:table-cell>
          <table:table-cell office:value-type="string" table:style-name="ce104">
            <text:p/>
          </table:table-cell>
          <table:table-cell office:value-type="float" office:value="13294" table:style-name="ce104">
            <text:p>13,294</text:p>
          </table:table-cell>
          <table:table-cell office:value-type="float" office:value="32300" table:style-name="ce104">
            <text:p>32,3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6834097" table:style-name="ce104">
            <text:p>6,834,097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5410　村里長辦公事務費</text:p>
          </table:table-cell>
          <table:table-cell office:value-type="string" table:style-name="ce104">
            <text:p/>
          </table:table-cell>
          <table:table-cell office:value-type="float" office:value="4000000" table:style-name="ce104">
            <text:p>4,00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4000000" table:style-name="ce104">
            <text:p>4,000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5415　一般事務費</text:p>
          </table:table-cell>
          <table:table-cell office:value-type="float" office:value="384279" table:style-name="ce104">
            <text:p>384,279</text:p>
          </table:table-cell>
          <table:table-cell office:value-type="float" office:value="2404224" table:style-name="ce104">
            <text:p>2,404,224</text:p>
          </table:table-cell>
          <table:table-cell office:value-type="string" table:style-name="ce104">
            <text:p/>
          </table:table-cell>
          <table:table-cell office:value-type="float" office:value="13294" table:style-name="ce104">
            <text:p>13,294</text:p>
          </table:table-cell>
          <table:table-cell office:value-type="float" office:value="32300" table:style-name="ce104">
            <text:p>32,3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834097" table:style-name="ce104">
            <text:p>2,834,097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2063　房屋建築養護費</text:p>
          </table:table-cell>
          <table:table-cell office:value-type="float" office:value="43200" table:style-name="ce104">
            <text:p>43,2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0000" table:style-name="ce104">
            <text:p>2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63200" table:style-name="ce104">
            <text:p>63,2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6305　房屋建築養護費</text:p>
          </table:table-cell>
          <table:table-cell office:value-type="float" office:value="43200" table:style-name="ce104">
            <text:p>43,2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0000" table:style-name="ce104">
            <text:p>2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63200" table:style-name="ce104">
            <text:p>63,2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2066　車輛及辦公器具養護費</text:p>
          </table:table-cell>
          <table:table-cell office:value-type="float" office:value="55750" table:style-name="ce104">
            <text:p>55,75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55750" table:style-name="ce104">
            <text:p>55,75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206605　車輛及辦公器具養護費</text:p>
          </table:table-cell>
          <table:table-cell office:value-type="float" office:value="55750" table:style-name="ce104">
            <text:p>55,75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55750" table:style-name="ce104">
            <text:p>55,75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2069　設施及機械設備養護費</text:p>
          </table:table-cell>
          <table:table-cell office:value-type="float" office:value="24325" table:style-name="ce104">
            <text:p>24,325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4325" table:style-name="ce104">
            <text:p>24,325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5">
            <text:p>ˉˉ206905　設施及機械設備養護費</text:p>
          </table:table-cell>
          <table:table-cell office:value-type="float" office:value="24325" table:style-name="ce106">
            <text:p>24,325</text:p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string" table:style-name="ce106">
            <text:p/>
          </table:table-cell>
          <table:table-cell office:value-type="float" office:value="24325" table:style-name="ce106">
            <text:p>24,325</text:p>
          </table:table-cell>
          <table:table-cell table:number-columns-repeated="191" table:style-name="ce106"/>
          <table:table-cell table:number-columns-repeated="16183"/>
        </table:table-row>
        <table:table-row table:style-name="ro14">
          <table:table-cell office:value-type="string" table:style-name="ce103">
            <text:p>ˉ2072　國內旅費</text:p>
          </table:table-cell>
          <table:table-cell office:value-type="float" office:value="118" table:style-name="ce104">
            <text:p>118</text:p>
          </table:table-cell>
          <table:table-cell office:value-type="float" office:value="1700" table:style-name="ce104">
            <text:p>1,7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818" table:style-name="ce104">
            <text:p>1,818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7205　國內旅費</text:p>
          </table:table-cell>
          <table:table-cell office:value-type="float" office:value="118" table:style-name="ce104">
            <text:p>118</text:p>
          </table:table-cell>
          <table:table-cell office:value-type="float" office:value="1700" table:style-name="ce104">
            <text:p>1,7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818" table:style-name="ce104">
            <text:p>1,818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81　運費</text:p>
          </table:table-cell>
          <table:table-cell office:value-type="string" table:style-name="ce104">
            <text:p/>
          </table:table-cell>
          <table:table-cell office:value-type="float" office:value="9000" table:style-name="ce104">
            <text:p>9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9000" table:style-name="ce104">
            <text:p>9,00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8105　運費</text:p>
          </table:table-cell>
          <table:table-cell office:value-type="string" table:style-name="ce104">
            <text:p/>
          </table:table-cell>
          <table:table-cell office:value-type="float" office:value="9000" table:style-name="ce104">
            <text:p>9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9000" table:style-name="ce104">
            <text:p>9,000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2093　特別費</text:p>
          </table:table-cell>
          <table:table-cell office:value-type="float" office:value="75901" table:style-name="ce104">
            <text:p>75,901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75901" table:style-name="ce104">
            <text:p>75,901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209305　特別費</text:p>
          </table:table-cell>
          <table:table-cell office:value-type="float" office:value="75901" table:style-name="ce104">
            <text:p>75,901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75901" table:style-name="ce104">
            <text:p>75,901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3000　設備及投資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635309" table:style-name="ce104">
            <text:p>635,309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635309" table:style-name="ce104">
            <text:p>635,309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3020　機械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87499" table:style-name="ce104">
            <text:p>87,499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87499" table:style-name="ce104">
            <text:p>87,499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302005　機械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87499" table:style-name="ce104">
            <text:p>87,499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87499" table:style-name="ce104">
            <text:p>87,499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3025　運輸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57995" table:style-name="ce104">
            <text:p>157,995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57995" table:style-name="ce104">
            <text:p>157,995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302505　運輸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57995" table:style-name="ce104">
            <text:p>157,995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57995" table:style-name="ce104">
            <text:p>157,995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3030　資訊軟硬體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72154" table:style-name="ce104">
            <text:p>172,154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72154" table:style-name="ce104">
            <text:p>172,154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303005　硬體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72154" table:style-name="ce104">
            <text:p>172,154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172154" table:style-name="ce104">
            <text:p>172,154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3035　雜項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17661" table:style-name="ce104">
            <text:p>217,661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17661" table:style-name="ce104">
            <text:p>217,661</text:p>
          </table:table-cell>
          <table:table-cell table:number-columns-repeated="191" table:style-name="ce104"/>
          <table:table-cell table:number-columns-repeated="16183"/>
        </table:table-row>
        <table:table-row table:style-name="ro14">
          <table:table-cell office:value-type="string" table:style-name="ce103">
            <text:p>ˉˉ303505　雜項設備費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17661" table:style-name="ce104">
            <text:p>217,661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17661" table:style-name="ce104">
            <text:p>217,661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4000　獎補助費</text:p>
          </table:table-cell>
          <table:table-cell office:value-type="float" office:value="24000" table:style-name="ce104">
            <text:p>24,000</text:p>
          </table:table-cell>
          <table:table-cell office:value-type="float" office:value="2270000" table:style-name="ce104">
            <text:p>2,27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294000" table:style-name="ce104">
            <text:p>2,294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4040　對國內團體之捐助</text:p>
          </table:table-cell>
          <table:table-cell office:value-type="string" table:style-name="ce104">
            <text:p/>
          </table:table-cell>
          <table:table-cell office:value-type="float" office:value="30000" table:style-name="ce104">
            <text:p>3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30000" table:style-name="ce104">
            <text:p>30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404010　對團體捐助</text:p>
          </table:table-cell>
          <table:table-cell office:value-type="string" table:style-name="ce104">
            <text:p/>
          </table:table-cell>
          <table:table-cell office:value-type="float" office:value="30000" table:style-name="ce104">
            <text:p>3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30000" table:style-name="ce104">
            <text:p>30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4085　獎勵及慰問</text:p>
          </table:table-cell>
          <table:table-cell office:value-type="float" office:value="24000" table:style-name="ce104">
            <text:p>24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4000" table:style-name="ce104">
            <text:p>24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408510　慰問金</text:p>
          </table:table-cell>
          <table:table-cell office:value-type="float" office:value="24000" table:style-name="ce104">
            <text:p>24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4000" table:style-name="ce104">
            <text:p>24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4090　其他補助及捐助</text:p>
          </table:table-cell>
          <table:table-cell office:value-type="string" table:style-name="ce104">
            <text:p/>
          </table:table-cell>
          <table:table-cell office:value-type="float" office:value="2240000" table:style-name="ce104">
            <text:p>2,24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240000" table:style-name="ce104">
            <text:p>2,240,000</text:p>
          </table:table-cell>
          <table:table-cell table:number-columns-repeated="16374"/>
        </table:table-row>
        <table:table-row table:style-name="ro14">
          <table:table-cell office:value-type="string" table:style-name="ce103">
            <text:p>ˉˉ409010　其他補助及捐助</text:p>
          </table:table-cell>
          <table:table-cell office:value-type="string" table:style-name="ce104">
            <text:p/>
          </table:table-cell>
          <table:table-cell office:value-type="float" office:value="2240000" table:style-name="ce104">
            <text:p>2,240,000</text:p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float" office:value="2240000" table:style-name="ce104">
            <text:p>2,240,000</text:p>
          </table:table-cell>
          <table:table-cell table:number-columns-repeated="16374"/>
        </table:table-row>
        <table:table-row table:number-rows-repeated="9" table:style-name="ro14">
          <table:table-cell table:number-columns-repeated="16384"/>
        </table:table-row>
        <table:table-row table:style-name="ro14">
          <table:table-cell office:value-type="string" table:style-name="ce105">
            <text:p>合計</text:p>
          </table:table-cell>
          <table:table-cell office:value-type="float" office:value="28577646" table:style-name="ce106">
            <text:p>28,577,646</text:p>
          </table:table-cell>
          <table:table-cell office:value-type="float" office:value="10579385" table:style-name="ce106">
            <text:p>10,579,385</text:p>
          </table:table-cell>
          <table:table-cell office:value-type="float" office:value="635309" table:style-name="ce106">
            <text:p>635,309</text:p>
          </table:table-cell>
          <table:table-cell office:value-type="float" office:value="671086" table:style-name="ce106">
            <text:p>671,086</text:p>
          </table:table-cell>
          <table:table-cell office:value-type="float" office:value="732896" table:style-name="ce106">
            <text:p>732,896</text:p>
          </table:table-cell>
          <table:table-cell office:value-type="float" office:value="4463270" table:style-name="ce106">
            <text:p>4,463,270</text:p>
          </table:table-cell>
          <table:table-cell office:value-type="float" office:value="20000" table:style-name="ce106">
            <text:p>20,000</text:p>
          </table:table-cell>
          <table:table-cell office:value-type="float" office:value="173100" table:style-name="ce106">
            <text:p>173,100</text:p>
          </table:table-cell>
          <table:table-cell office:value-type="float" office:value="45852692" table:style-name="ce106">
            <text:p>45,852,692</text:p>
          </table:table-cell>
          <table:table-cell table:number-columns-repeated="191" table:style-name="ce106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59"/>
        <table:table-column table:style-name="co32" table:default-cell-style-name="ce56"/>
        <table:table-column table:style-name="co33" table:number-columns-repeated="7" table:default-cell-style-name="ce56"/>
        <table:table-column table:style-name="co32" table:default-cell-style-name="ce56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column table:style-name="co11" table:default-cell-style-name="ce43"/>
        <table:table-column table:style-name="co32" table:default-cell-style-name="ce43"/>
        <table:table-column table:style-name="co33" table:number-columns-repeated="7" table:default-cell-style-name="ce43"/>
        <table:table-column table:style-name="co32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3" table:default-cell-style-name="ce43"/>
        <table:table-row table:style-name="ro14">
          <table:table-cell office:value-type="string" table:number-columns-spanned="1" table:number-rows-spanned="3" table:style-name="ce116">
            <text:p>項　　 <text:s/>　目</text:p>
          </table:table-cell>
          <table:table-cell office:value-type="string" table:number-columns-spanned="1" table:number-rows-spanned="3" table:style-name="ce10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0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10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0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89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10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09">
            <text:p>預收款</text:p>
            <text:p>(7)</text:p>
          </table:table-cell>
          <table:table-cell office:value-type="string" table:number-columns-spanned="1" table:number-rows-spanned="2" table:style-name="ce109">
            <text:p>剔除經費</text:p>
            <text:p>(8)</text:p>
          </table:table-cell>
          <table:covered-table-cell/>
          <table:table-cell table:number-columns-repeated="16374" table:style-name="ce8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15">
            <text:p>材料</text:p>
            <text:p>(4)</text:p>
          </table:table-cell>
          <table:table-cell office:value-type="string" table:style-name="ce115">
            <text:p>存出保證金</text:p>
            <text:p>(5)</text:p>
          </table:table-cell>
          <table:table-cell office:value-type="string" table:style-name="ce115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89"/>
        </table:table-row>
        <table:table-row table:style-name="ro16">
          <table:table-cell office:value-type="string" table:style-name="ce84">
            <text:p>合計</text:p>
            <text:p>　</text:p>
          </table:table-cell>
          <table:table-cell office:value-type="float" office:value="623466" table:style-name="ce52">
            <text:p>623,46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23466" table:style-name="ce52">
            <text:p>623,466</text:p>
          </table:table-cell>
          <table:table-cell table:number-columns-repeated="16374" table:style-name="ce22"/>
        </table:table-row>
        <table:table-row table:style-name="ro16">
          <table:table-cell office:value-type="string" table:style-name="ce59">
            <text:p>本年度</text:p>
            <text:p>　</text:p>
          </table:table-cell>
          <table:table-cell office:value-type="float" office:value="623466" table:style-name="ce56">
            <text:p>623,46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23466" table:style-name="ce56">
            <text:p>623,466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　05010200</text:p>
            <text:p>　證照費</text:p>
            <text:p>　</text:p>
          </table:table-cell>
          <table:table-cell office:value-type="float" office:value="87760" table:style-name="ce56">
            <text:p>87,76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7760" table:style-name="ce56">
            <text:p>87,76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　05030300</text:p>
            <text:p>　資料使用費</text:p>
            <text:p>　</text:p>
          </table:table-cell>
          <table:table-cell office:value-type="float" office:value="1379" table:style-name="ce56">
            <text:p>1,37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379" table:style-name="ce56">
            <text:p>1,379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　05030600</text:p>
            <text:p>　場地設施使用費</text:p>
            <text:p>　</text:p>
          </table:table-cell>
          <table:table-cell office:value-type="float" office:value="186040" table:style-name="ce56">
            <text:p>186,04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6040" table:style-name="ce56">
            <text:p>186,04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　07050100</text:p>
            <text:p>　廢舊物資售價</text:p>
            <text:p>　</text:p>
          </table:table-cell>
          <table:table-cell office:value-type="float" office:value="186295" table:style-name="ce56">
            <text:p>186,29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6295" table:style-name="ce56">
            <text:p>186,295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　09010200</text:p>
            <text:p>　計畫型補助收入</text:p>
            <text:p>　</text:p>
          </table:table-cell>
          <table:table-cell office:value-type="float" office:value="149500" table:style-name="ce56">
            <text:p>149,5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9500" table:style-name="ce56">
            <text:p>149,500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　12020100</text:p>
            <text:p>　收回以前年度歲出</text:p>
            <text:p>　</text:p>
          </table:table-cell>
          <table:table-cell office:value-type="float" office:value="408" table:style-name="ce56">
            <text:p>40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8" table:style-name="ce56">
            <text:p>408</text:p>
          </table:table-cell>
          <table:table-cell table:number-columns-repeated="16374"/>
        </table:table-row>
        <table:table-row table:style-name="ro17">
          <table:table-cell office:value-type="string" table:style-name="ce59">
            <text:p>　12021000</text:p>
            <text:p>　其他雜項收入</text:p>
            <text:p>　</text:p>
          </table:table-cell>
          <table:table-cell office:value-type="float" office:value="12084" table:style-name="ce56">
            <text:p>12,08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2084" table:style-name="ce56">
            <text:p>12,084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59"/>
        <table:table-column table:style-name="co7" table:number-columns-repeated="10" table:default-cell-style-name="ce56"/>
        <table:table-column table:style-name="co35" table:default-cell-style-name="ce56"/>
        <table:table-column table:style-name="co7" table:default-cell-style-name="ce56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column table:style-name="co34" table:default-cell-style-name="ce43"/>
        <table:table-column table:style-name="co7" table:number-columns-repeated="10" table:default-cell-style-name="ce43"/>
        <table:table-column table:style-name="co35" table:default-cell-style-name="ce43"/>
        <table:table-column table:style-name="co7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17" table:number-columns-repeated="240" table:default-cell-style-name="ce43"/>
        <table:table-row table:style-name="ro18">
          <table:table-cell office:value-type="string" table:number-columns-spanned="1" table:number-rows-spanned="3" table:style-name="ce116">
            <text:p>項　　 <text:s/>　目</text:p>
          </table:table-cell>
          <table:table-cell office:value-type="string" table:number-columns-spanned="1" table:number-rows-spanned="3" table:style-name="ce109">
            <text:p>歲出實現數</text:p>
            <text:p>(1)</text:p>
          </table:table-cell>
          <table:table-cell office:value-type="string" table:number-columns-spanned="7" table:number-rows-spanned="1" table:style-name="ce127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09">
            <text:p>減項</text:p>
          </table:table-cell>
          <table:covered-table-cell/>
          <table:table-cell office:value-type="string" table:number-columns-spanned="1" table:number-rows-spanned="3" table:style-name="ce109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09">
            <text:p>公庫分配數餘額</text:p>
          </table:table-cell>
          <table:table-cell table:number-columns-repeated="16371" table:style-name="ce8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09">
            <text:p>預付款</text:p>
            <text:p>(2)</text:p>
          </table:table-cell>
          <table:table-cell office:value-type="string" table:number-columns-spanned="1" table:number-rows-spanned="2" table:style-name="ce109">
            <text:p>材料</text:p>
            <text:p>(3)</text:p>
          </table:table-cell>
          <table:table-cell office:value-type="string" table:number-columns-spanned="1" table:number-rows-spanned="2" table:style-name="ce109">
            <text:p>存出保證金</text:p>
            <text:p>(4)</text:p>
          </table:table-cell>
          <table:table-cell office:value-type="string" table:number-columns-spanned="1" table:number-rows-spanned="2" table:style-name="ce109">
            <text:p>零用金</text:p>
            <text:p>(5)</text:p>
          </table:table-cell>
          <table:table-cell office:value-type="string" table:number-columns-spanned="1" table:number-rows-spanned="2" table:style-name="ce109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09">
            <text:p>其他應收款</text:p>
            <text:p>(7)</text:p>
          </table:table-cell>
          <table:table-cell office:value-type="string" table:number-columns-spanned="1" table:number-rows-spanned="2" table:style-name="ce109">
            <text:p>墊付數</text:p>
            <text:p>(8)</text:p>
          </table:table-cell>
          <table:table-cell office:value-type="string" table:number-columns-spanned="2" table:number-rows-spanned="1" table:style-name="ce109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8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於本年度實現數(9)</text:p>
          </table:table-cell>
          <table:table-cell office:value-type="string" table:style-name="ce126">
            <text:p>墊付轉正數(10)</text:p>
          </table:table-cell>
          <table:covered-table-cell/>
          <table:covered-table-cell/>
          <table:table-cell table:number-columns-repeated="16371" table:style-name="ce89"/>
        </table:table-row>
        <table:table-row table:style-name="ro16">
          <table:table-cell office:value-type="string" table:style-name="ce84">
            <text:p>合計</text:p>
            <text:p>　</text:p>
          </table:table-cell>
          <table:table-cell office:value-type="float" office:value="48610424" table:style-name="ce52">
            <text:p>48,610,424</text:p>
          </table:table-cell>
          <table:table-cell office:value-type="float" office:value="424000" table:style-name="ce52">
            <text:p>424,0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00000" table:style-name="ce52">
            <text:p>300,000</text:p>
          </table:table-cell>
          <table:table-cell office:value-type="float" office:value="19500" table:style-name="ce52">
            <text:p>19,5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9353924" table:style-name="ce52">
            <text:p>49,353,924</text:p>
          </table:table-cell>
          <table:table-cell office:value-type="float" office:value="13795186" table:style-name="ce52">
            <text:p>13,795,186</text:p>
          </table:table-cell>
          <table:table-cell table:number-columns-repeated="16371" table:style-name="ce22"/>
        </table:table-row>
        <table:table-row table:style-name="ro16">
          <table:table-cell office:value-type="string" table:style-name="ce59">
            <text:p>本年度</text:p>
            <text:p>　</text:p>
          </table:table-cell>
          <table:table-cell office:value-type="float" office:value="45852692" table:style-name="ce56">
            <text:p>45,852,692</text:p>
          </table:table-cell>
          <table:table-cell office:value-type="float" office:value="424000" table:style-name="ce56">
            <text:p>424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0000" table:style-name="ce56">
            <text:p>300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6576692" table:style-name="ce56">
            <text:p>46,576,692</text:p>
          </table:table-cell>
          <table:table-cell office:value-type="float" office:value="13552918" table:style-name="ce56">
            <text:p>13,552,918</text:p>
          </table:table-cell>
          <table:table-cell table:number-columns-repeated="16371"/>
        </table:table-row>
        <table:table-row table:style-name="ro16">
          <table:table-cell office:value-type="string" table:style-name="ce59">
            <text:p>　一、本年度經費</text:p>
            <text:p>　</text:p>
          </table:table-cell>
          <table:table-cell office:value-type="float" office:value="41196322" table:style-name="ce56">
            <text:p>41,196,322</text:p>
          </table:table-cell>
          <table:table-cell office:value-type="float" office:value="424000" table:style-name="ce56">
            <text:p>424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0000" table:style-name="ce56">
            <text:p>300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1920322" table:style-name="ce56">
            <text:p>41,920,322</text:p>
          </table:table-cell>
          <table:table-cell office:value-type="float" office:value="13486678" table:style-name="ce56">
            <text:p>13,486,678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10101</text:p>
            <text:p>　　人員維持費</text:p>
            <text:p>　</text:p>
          </table:table-cell>
          <table:table-cell office:value-type="float" office:value="26479558" table:style-name="ce56">
            <text:p>26,479,55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6479558" table:style-name="ce56">
            <text:p>26,479,558</text:p>
          </table:table-cell>
          <table:table-cell office:value-type="float" office:value="5616442" table:style-name="ce56">
            <text:p>5,616,442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10102</text:p>
            <text:p>　　一般業務</text:p>
            <text:p>　</text:p>
          </table:table-cell>
          <table:table-cell office:value-type="float" office:value="1959020" table:style-name="ce56">
            <text:p>1,959,0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59020" table:style-name="ce56">
            <text:p>1,959,020</text:p>
          </table:table-cell>
          <table:table-cell office:value-type="float" office:value="966980" table:style-name="ce56">
            <text:p>966,98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10102*</text:p>
            <text:p>　　一般業務</text:p>
            <text:p>　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000" table:style-name="ce56">
            <text:p>40,00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10103</text:p>
            <text:p>　　會計業務</text:p>
            <text:p>　</text:p>
          </table:table-cell>
          <table:table-cell office:value-type="float" office:value="8344" table:style-name="ce56">
            <text:p>8,34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344" table:style-name="ce56">
            <text:p>8,344</text:p>
          </table:table-cell>
          <table:table-cell office:value-type="float" office:value="34656" table:style-name="ce56">
            <text:p>34,656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10104</text:p>
            <text:p>　　人事業務</text:p>
            <text:p>　</text:p>
          </table:table-cell>
          <table:table-cell office:value-type="float" office:value="116024" table:style-name="ce56">
            <text:p>116,02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6024" table:style-name="ce56">
            <text:p>116,024</text:p>
          </table:table-cell>
          <table:table-cell office:value-type="float" office:value="216976" table:style-name="ce56">
            <text:p>216,976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10105</text:p>
            <text:p>　　政風業務</text:p>
            <text:p>　</text:p>
          </table:table-cell>
          <table:table-cell office:value-type="float" office:value="14700" table:style-name="ce56">
            <text:p>14,7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700" table:style-name="ce56">
            <text:p>14,700</text:p>
          </table:table-cell>
          <table:table-cell office:value-type="float" office:value="66300" table:style-name="ce56">
            <text:p>66,30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50100</text:p>
            <text:p>　　民政業務</text:p>
            <text:p>　</text:p>
          </table:table-cell>
          <table:table-cell office:value-type="float" office:value="10010402" table:style-name="ce56">
            <text:p>10,010,402</text:p>
          </table:table-cell>
          <table:table-cell office:value-type="float" office:value="424000" table:style-name="ce56">
            <text:p>424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0000" table:style-name="ce56">
            <text:p>300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0734402" table:style-name="ce56">
            <text:p>10,734,402</text:p>
          </table:table-cell>
          <table:table-cell office:value-type="float" office:value="4716598" table:style-name="ce56">
            <text:p>4,716,598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50200</text:p>
            <text:p>　　經建業務</text:p>
            <text:p>　</text:p>
          </table:table-cell>
          <table:table-cell office:value-type="float" office:value="307926" table:style-name="ce56">
            <text:p>307,9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7926" table:style-name="ce56">
            <text:p>307,926</text:p>
          </table:table-cell>
          <table:table-cell office:value-type="float" office:value="98074" table:style-name="ce56">
            <text:p>98,074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050300</text:p>
            <text:p>　　人文業務</text:p>
            <text:p>　</text:p>
          </table:table-cell>
          <table:table-cell office:value-type="float" office:value="261057" table:style-name="ce56">
            <text:p>261,05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61057" table:style-name="ce56">
            <text:p>261,057</text:p>
          </table:table-cell>
          <table:table-cell office:value-type="float" office:value="422943" table:style-name="ce56">
            <text:p>422,943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137900100*</text:p>
            <text:p>　　一般建築及設備</text:p>
            <text:p>　</text:p>
          </table:table-cell>
          <table:table-cell office:value-type="float" office:value="635309" table:style-name="ce56">
            <text:p>635,30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35309" table:style-name="ce56">
            <text:p>635,309</text:p>
          </table:table-cell>
          <table:table-cell office:value-type="float" office:value="693691" table:style-name="ce56">
            <text:p>693,691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356100100</text:p>
            <text:p>　　農林管理業務</text:p>
            <text:p>　</text:p>
          </table:table-cell>
          <table:table-cell office:value-type="float" office:value="671086" table:style-name="ce56">
            <text:p>671,08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71086" table:style-name="ce56">
            <text:p>671,086</text:p>
          </table:table-cell>
          <table:table-cell office:value-type="float" office:value="203914" table:style-name="ce56">
            <text:p>203,914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463020110</text:p>
            <text:p>　　社會福利</text:p>
            <text:p>　</text:p>
          </table:table-cell>
          <table:table-cell office:value-type="float" office:value="732896" table:style-name="ce56">
            <text:p>732,89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32896" table:style-name="ce56">
            <text:p>732,896</text:p>
          </table:table-cell>
          <table:table-cell office:value-type="float" office:value="410104" table:style-name="ce56">
            <text:p>410,104</text:p>
          </table:table-cell>
          <table:table-cell table:number-columns-repeated="16371"/>
        </table:table-row>
        <table:table-row table:style-name="ro16">
          <table:table-cell office:value-type="string" table:style-name="ce59">
            <text:p>　二、統籌科目</text:p>
            <text:p>　</text:p>
          </table:table-cell>
          <table:table-cell office:value-type="float" office:value="4656370" table:style-name="ce56">
            <text:p>4,656,37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656370" table:style-name="ce56">
            <text:p>4,656,370</text:p>
          </table:table-cell>
          <table:table-cell office:value-type="float" office:value="66240" table:style-name="ce56">
            <text:p>66,24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676090100</text:p>
            <text:p>　　公務人員退休及撫卹給付</text:p>
            <text:p>　</text:p>
          </table:table-cell>
          <table:table-cell office:value-type="float" office:value="4463270" table:style-name="ce56">
            <text:p>4,463,27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463270" table:style-name="ce56">
            <text:p>4,463,270</text:p>
          </table:table-cell>
          <table:table-cell office:value-type="float" office:value="0" table:style-name="ce56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676100100</text:p>
            <text:p>　　公務人員因公傷亡慰問金</text:p>
            <text:p>　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0000" table:style-name="ce56">
            <text:p>20,000</text:p>
          </table:table-cell>
          <table:table-cell office:value-type="float" office:value="0" table:style-name="ce56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989050100</text:p>
            <text:p>　　災害準備金</text:p>
            <text:p>　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6240" table:style-name="ce56">
            <text:p>66,24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0989090200</text:p>
            <text:p>　　公務人員各項補助</text:p>
            <text:p>　</text:p>
          </table:table-cell>
          <table:table-cell office:value-type="float" office:value="173100" table:style-name="ce56">
            <text:p>173,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73100" table:style-name="ce56">
            <text:p>173,100</text:p>
          </table:table-cell>
          <table:table-cell office:value-type="float" office:value="0" table:style-name="ce56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59">
            <text:p>以前年度</text:p>
            <text:p>　</text:p>
          </table:table-cell>
          <table:table-cell office:value-type="float" office:value="2757732" table:style-name="ce56">
            <text:p>2,757,7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500" table:style-name="ce56">
            <text:p>19,5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777232" table:style-name="ce56">
            <text:p>2,777,232</text:p>
          </table:table-cell>
          <table:table-cell office:value-type="float" office:value="242268" table:style-name="ce56">
            <text:p>242,268</text:p>
          </table:table-cell>
          <table:table-cell table:number-columns-repeated="16371"/>
        </table:table-row>
        <table:table-row table:style-name="ro16">
          <table:table-cell office:value-type="string" table:style-name="ce59">
            <text:p>　一、以前年度應付(保留)數</text:p>
            <text:p>　</text:p>
          </table:table-cell>
          <table:table-cell office:value-type="float" office:value="2757732" table:style-name="ce56">
            <text:p>2,757,7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757732" table:style-name="ce56">
            <text:p>2,757,732</text:p>
          </table:table-cell>
          <table:table-cell office:value-type="float" office:value="242268" table:style-name="ce56">
            <text:p>242,268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111年度 0137900100*</text:p>
            <text:p>　　一般建築及設備</text:p>
            <text:p>　</text:p>
          </table:table-cell>
          <table:table-cell office:value-type="float" office:value="2757732" table:style-name="ce56">
            <text:p>2,757,7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757732" table:style-name="ce56">
            <text:p>2,757,732</text:p>
          </table:table-cell>
          <table:table-cell office:value-type="float" office:value="242268" table:style-name="ce56">
            <text:p>242,268</text:p>
          </table:table-cell>
          <table:table-cell table:number-columns-repeated="16371"/>
        </table:table-row>
        <table:table-row table:style-name="ro16">
          <table:table-cell office:value-type="string" table:style-name="ce59">
            <text:p>　二、退還以前年度收入數</text:p>
            <text:p>　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500" table:style-name="ce56">
            <text:p>19,5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500" table:style-name="ce56">
            <text:p>19,500</text:p>
          </table:table-cell>
          <table:table-cell office:value-type="float" office:value="0" table:style-name="ce56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59">
            <text:p>　　111年度 05030600</text:p>
            <text:p>　　場地設施使用費</text:p>
            <text:p>　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500" table:style-name="ce56">
            <text:p>19,5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9500" table:style-name="ce56">
            <text:p>19,500</text:p>
          </table:table-cell>
          <table:table-cell office:value-type="float" office:value="0" table:style-name="ce56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32"/>
        <table:table-column table:style-name="co37" table:number-columns-repeated="2" table:default-cell-style-name="ce33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number-columns-repeated="253" table:default-cell-style-name="ce30"/>
        <table:table-row table:style-name="ro20">
          <table:table-cell office:value-type="string" table:number-columns-spanned="1" table:number-rows-spanned="2" table:style-name="ce27">
            <text:p>科目名稱</text:p>
          </table:table-cell>
          <table:table-cell office:value-type="string" table:number-columns-spanned="2" table:number-rows-spanned="1" table:style-name="ce36">
            <text:p>金額</text:p>
          </table:table-cell>
          <table:covered-table-cell/>
          <table:table-cell table:number-columns-repeated="16381" table:style-name="ce30"/>
        </table:table-row>
        <table:table-row table:style-name="ro20">
          <table:covered-table-cell/>
          <table:table-cell office:value-type="string" table:style-name="ce31">
            <text:p>本月數</text:p>
          </table:table-cell>
          <table:table-cell office:value-type="string" table:style-name="ce31">
            <text:p>累計數</text:p>
          </table:table-cell>
          <table:table-cell table:number-columns-repeated="16381" table:style-name="ce30"/>
        </table:table-row>
        <table:table-row table:style-name="ro13">
          <table:table-cell table:style-name="ce32"/>
          <table:table-cell table:number-columns-repeated="2" table:style-name="ce33"/>
          <table:table-cell table:number-columns-repeated="16381" table:style-name="ce30"/>
        </table:table-row>
        <table:table-row table:style-name="ro21">
          <table:table-cell office:value-type="string" table:style-name="ce32">
            <text:p>收入</text:p>
          </table:table-cell>
          <table:table-cell office:value-type="string" table:style-name="ce33">
            <text:p>11,239,365</text:p>
          </table:table-cell>
          <table:table-cell office:value-type="string" table:style-name="ce33">
            <text:p>50,068,290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公庫撥入數</text:p>
          </table:table-cell>
          <table:table-cell office:value-type="string" table:style-name="ce33">
            <text:p>11,061,304</text:p>
          </table:table-cell>
          <table:table-cell office:value-type="string" table:style-name="ce33">
            <text:p>49,353,924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規費收入</text:p>
          </table:table-cell>
          <table:table-cell office:value-type="string" table:style-name="ce33">
            <text:p>50,146</text:p>
          </table:table-cell>
          <table:table-cell office:value-type="string" table:style-name="ce33">
            <text:p>275,179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財產收益</text:p>
          </table:table-cell>
          <table:table-cell office:value-type="string" table:style-name="ce33">
            <text:p>125,315</text:p>
          </table:table-cell>
          <table:table-cell office:value-type="string" table:style-name="ce33">
            <text:p>186,295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補助及協助收入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49,500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其他收入</text:p>
          </table:table-cell>
          <table:table-cell office:value-type="string" table:style-name="ce33">
            <text:p>2,600</text:p>
          </table:table-cell>
          <table:table-cell office:value-type="string" table:style-name="ce33">
            <text:p>103,392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支出</text:p>
          </table:table-cell>
          <table:table-cell office:value-type="string" table:style-name="ce33">
            <text:p>11,705,342</text:p>
          </table:table-cell>
          <table:table-cell office:value-type="string" table:style-name="ce33">
            <text:p>50,236,341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繳付公庫數</text:p>
          </table:table-cell>
          <table:table-cell office:value-type="string" table:style-name="ce33">
            <text:p>178,061</text:p>
          </table:table-cell>
          <table:table-cell office:value-type="string" table:style-name="ce33">
            <text:p>623,466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人事支出</text:p>
          </table:table-cell>
          <table:table-cell office:value-type="string" table:style-name="ce33">
            <text:p>4,674,398</text:p>
          </table:table-cell>
          <table:table-cell office:value-type="string" table:style-name="ce33">
            <text:p>32,029,069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業務支出</text:p>
          </table:table-cell>
          <table:table-cell office:value-type="string" table:style-name="ce33">
            <text:p>5,849,764</text:p>
          </table:table-cell>
          <table:table-cell office:value-type="string" table:style-name="ce33">
            <text:p>13,652,046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獎補助支出</text:p>
          </table:table-cell>
          <table:table-cell office:value-type="string" table:style-name="ce33">
            <text:p>590,000</text:p>
          </table:table-cell>
          <table:table-cell office:value-type="string" table:style-name="ce33">
            <text:p>2,294,000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財產損失</text:p>
          </table:table-cell>
          <table:table-cell office:value-type="string" table:style-name="ce33">
            <text:p>155</text:p>
          </table:table-cell>
          <table:table-cell office:value-type="string" table:style-name="ce33">
            <text:p>4,287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　　折舊、折耗及攤銷</text:p>
          </table:table-cell>
          <table:table-cell office:value-type="string" table:style-name="ce33">
            <text:p>412,964</text:p>
          </table:table-cell>
          <table:table-cell office:value-type="string" table:style-name="ce33">
            <text:p>1,633,473</text:p>
          </table:table-cell>
          <table:table-cell table:number-columns-repeated="16381" table:style-name="ce30"/>
        </table:table-row>
        <table:table-row table:style-name="ro21">
          <table:table-cell office:value-type="string" table:style-name="ce32">
            <text:p>收支餘絀</text:p>
          </table:table-cell>
          <table:table-cell office:value-type="string" table:style-name="ce33">
            <text:p>-465,977</text:p>
          </table:table-cell>
          <table:table-cell office:value-type="string" table:style-name="ce33">
            <text:p>-168,051</text:p>
          </table:table-cell>
          <table:table-cell table:number-columns-repeated="16381" table:style-name="ce30"/>
        </table:table-row>
        <table:table-row table:number-rows-repeated="8" table:style-name="ro21">
          <table:table-cell table:style-name="ce32"/>
          <table:table-cell table:number-columns-repeated="2" table:style-name="ce33"/>
          <table:table-cell table:number-columns-repeated="16381" table:style-name="ce30"/>
        </table:table-row>
        <table:table-row table:style-name="ro21">
          <table:table-cell table:style-name="ce34"/>
          <table:table-cell table:number-columns-repeated="2" table:style-name="ce35"/>
          <table:table-cell table:number-columns-repeated="16381" table:style-name="ce30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103"/>
        <table:table-column table:style-name="co40" table:default-cell-style-name="ce135"/>
        <table:table-column table:style-name="co41" table:default-cell-style-name="ce135"/>
        <table:table-column table:style-name="co42" table:default-cell-style-name="ce135"/>
        <table:table-column table:style-name="co43" table:default-cell-style-name="ce135"/>
        <table:table-column table:style-name="co41" table:number-columns-repeated="2" table:default-cell-style-name="ce135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column table:style-name="co39" table:default-cell-style-name="ce132"/>
        <table:table-column table:style-name="co40" table:default-cell-style-name="ce132"/>
        <table:table-column table:style-name="co41" table:default-cell-style-name="ce132"/>
        <table:table-column table:style-name="co42" table:default-cell-style-name="ce132"/>
        <table:table-column table:style-name="co43" table:default-cell-style-name="ce132"/>
        <table:table-column table:style-name="co41" table:number-columns-repeated="2" table:default-cell-style-name="ce132"/>
        <table:table-column table:style-name="co38" table:number-columns-repeated="249" table:default-cell-style-name="ce132"/>
        <table:table-row table:style-name="ro22">
          <table:table-cell office:value-type="string" table:number-columns-spanned="1" table:number-rows-spanned="2" table:style-name="ce128">
            <text:p>科目</text:p>
          </table:table-cell>
          <table:table-cell office:value-type="string" table:style-name="ce129">
            <text:p>取得成本</text:p>
          </table:table-cell>
          <table:table-cell office:value-type="string" table:style-name="ce13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31">
            <text:p>本年度</text:p>
            <text:p>成本變動</text:p>
          </table:table-cell>
          <table:covered-table-cell/>
          <table:table-cell office:value-type="string" table:style-name="ce130">
            <text:p>本年度累計折舊（耗）</text:p>
            <text:p>/長期投資評價變動</text:p>
          </table:table-cell>
          <table:table-cell office:value-type="string" table:style-name="ce129">
            <text:p>期末帳面金額</text:p>
          </table:table-cell>
          <table:table-cell table:number-columns-repeated="16377" table:style-name="ce132"/>
        </table:table-row>
        <table:table-row table:style-name="ro23">
          <table:covered-table-cell/>
          <table:table-cell office:value-type="string" table:style-name="ce133">
            <text:p>(1)</text:p>
          </table:table-cell>
          <table:table-cell office:value-type="string" table:style-name="ce133">
            <text:p>(2)</text:p>
          </table:table-cell>
          <table:table-cell office:value-type="string" table:style-name="ce134">
            <text:p>增加數</text:p>
            <text:p><text:span text:style-name="T45">(3)</text:span></text:p>
          </table:table-cell>
          <table:table-cell office:value-type="string" table:style-name="ce134">
            <text:p>減少數<text:span text:style-name="T45"/></text:p>
            <text:p><text:span text:style-name="T45">(4)</text:span></text:p>
          </table:table-cell>
          <table:table-cell office:value-type="string" table:style-name="ce133">
            <text:p>(5)</text:p>
          </table:table-cell>
          <table:table-cell office:value-type="string" table:style-name="ce133">
            <text:p>(6)=(1)+(2)+(3)-(4)+(5)</text:p>
          </table:table-cell>
          <table:table-cell table:number-columns-repeated="16377" table:style-name="ce132"/>
        </table:table-row>
        <table:table-row table:style-name="ro24">
          <table:table-cell table:style-name="ce103"/>
          <table:table-cell table:number-columns-repeated="6" table:style-name="ce135"/>
          <table:table-cell table:number-columns-repeated="16377" table:style-name="ce132"/>
        </table:table-row>
        <table:table-row table:style-name="ro25">
          <table:table-cell office:value-type="string" table:style-name="ce103">
            <text:p>長期投資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土地</text:p>
          </table:table-cell>
          <table:table-cell office:value-type="float" office:value="65684124" table:style-name="ce135">
            <text:p>65,684,124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367727" table:style-name="ce135">
            <text:p>367,727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65316397" table:style-name="ce135">
            <text:p>65,316,397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土地改良物</text:p>
          </table:table-cell>
          <table:table-cell office:value-type="float" office:value="37617941" table:style-name="ce135">
            <text:p>37,617,941<text:s/></text:p>
          </table:table-cell>
          <table:table-cell office:value-type="float" office:value="-20092820" table:style-name="ce135">
            <text:p>-20,092,82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-353858" table:style-name="ce135">
            <text:p>-353,858<text:s/></text:p>
          </table:table-cell>
          <table:table-cell office:value-type="float" office:value="17171263" table:style-name="ce135">
            <text:p>17,171,263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房屋建築及設備</text:p>
          </table:table-cell>
          <table:table-cell office:value-type="float" office:value="48477501" table:style-name="ce135">
            <text:p>48,477,501<text:s/></text:p>
          </table:table-cell>
          <table:table-cell office:value-type="float" office:value="-16950220" table:style-name="ce135">
            <text:p>-16,950,220<text:s/></text:p>
          </table:table-cell>
          <table:table-cell office:value-type="float" office:value="34900" table:style-name="ce135">
            <text:p>34,90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-267436" table:style-name="ce135">
            <text:p>-267,436<text:s/></text:p>
          </table:table-cell>
          <table:table-cell office:value-type="float" office:value="31294745" table:style-name="ce135">
            <text:p>31,294,745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機械及設備</text:p>
          </table:table-cell>
          <table:table-cell office:value-type="float" office:value="13886445" table:style-name="ce135">
            <text:p>13,886,445<text:s/></text:p>
          </table:table-cell>
          <table:table-cell office:value-type="float" office:value="-10329209" table:style-name="ce135">
            <text:p>-10,329,209<text:s/></text:p>
          </table:table-cell>
          <table:table-cell office:value-type="float" office:value="312973" table:style-name="ce135">
            <text:p>312,973<text:s/></text:p>
          </table:table-cell>
          <table:table-cell office:value-type="float" office:value="204140" table:style-name="ce135">
            <text:p>204,140<text:s/></text:p>
          </table:table-cell>
          <table:table-cell office:value-type="float" office:value="-159952" table:style-name="ce135">
            <text:p>-159,952<text:s/></text:p>
          </table:table-cell>
          <table:table-cell office:value-type="float" office:value="3506117" table:style-name="ce135">
            <text:p>3,506,117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交通及運輸設備</text:p>
          </table:table-cell>
          <table:table-cell office:value-type="float" office:value="12554645" table:style-name="ce135">
            <text:p>12,554,645<text:s/></text:p>
          </table:table-cell>
          <table:table-cell office:value-type="float" office:value="-8229156" table:style-name="ce135">
            <text:p>-8,229,156<text:s/></text:p>
          </table:table-cell>
          <table:table-cell office:value-type="float" office:value="157995" table:style-name="ce135">
            <text:p>157,995<text:s/></text:p>
          </table:table-cell>
          <table:table-cell office:value-type="float" office:value="40000" table:style-name="ce135">
            <text:p>40,000<text:s/></text:p>
          </table:table-cell>
          <table:table-cell office:value-type="float" office:value="-327058" table:style-name="ce135">
            <text:p>-327,058<text:s/></text:p>
          </table:table-cell>
          <table:table-cell office:value-type="float" office:value="4116426" table:style-name="ce135">
            <text:p>4,116,426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雜項設備</text:p>
          </table:table-cell>
          <table:table-cell office:value-type="float" office:value="16778030" table:style-name="ce135">
            <text:p>16,778,030<text:s/></text:p>
          </table:table-cell>
          <table:table-cell office:value-type="float" office:value="-14100458" table:style-name="ce135">
            <text:p>-14,100,458<text:s/></text:p>
          </table:table-cell>
          <table:table-cell office:value-type="float" office:value="164341" table:style-name="ce135">
            <text:p>164,341<text:s/></text:p>
          </table:table-cell>
          <table:table-cell office:value-type="float" office:value="184359" table:style-name="ce135">
            <text:p>184,359<text:s/></text:p>
          </table:table-cell>
          <table:table-cell office:value-type="float" office:value="-100033" table:style-name="ce135">
            <text:p>-100,033<text:s/></text:p>
          </table:table-cell>
          <table:table-cell office:value-type="float" office:value="2557521" table:style-name="ce135">
            <text:p>2,557,521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收藏品及傳承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權利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5">
            <text:p>　小　　計</text:p>
          </table:table-cell>
          <table:table-cell office:value-type="float" office:value="194998686" table:style-name="ce136">
            <text:p>194,998,686<text:s/></text:p>
          </table:table-cell>
          <table:table-cell office:value-type="float" office:value="-69701863" table:style-name="ce136">
            <text:p>-69,701,863<text:s/></text:p>
          </table:table-cell>
          <table:table-cell office:value-type="float" office:value="670209" table:style-name="ce136">
            <text:p>670,209<text:s/></text:p>
          </table:table-cell>
          <table:table-cell office:value-type="float" office:value="796226" table:style-name="ce136">
            <text:p>796,226<text:s/></text:p>
          </table:table-cell>
          <table:table-cell office:value-type="float" office:value="-1208337" table:style-name="ce136">
            <text:p>-1,208,337<text:s/></text:p>
          </table:table-cell>
          <table:table-cell office:value-type="float" office:value="123962469" table:style-name="ce136">
            <text:p>123,962,469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租賃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租賃權益改良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購建中固定資產</text:p>
          </table:table-cell>
          <table:table-cell office:value-type="float" office:value="909030" table:style-name="ce135">
            <text:p>909,03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909030" table:style-name="ce135">
            <text:p>909,03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遞耗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電腦軟體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56000" table:style-name="ce135">
            <text:p>56,000<text:s/></text:p>
          </table:table-cell>
          <table:table-cell office:value-type="float" office:value="924" table:style-name="ce135">
            <text:p>924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55076" table:style-name="ce135">
            <text:p>55,076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發展中之無形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其他無形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3">
            <text:p>什項資產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office:value-type="float" office:value="0" table:style-name="ce135">
            <text:p>0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5">
            <text:p>　小　　計</text:p>
          </table:table-cell>
          <table:table-cell office:value-type="float" office:value="909030" table:style-name="ce136">
            <text:p>909,030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56000" table:style-name="ce136">
            <text:p>56,000<text:s/></text:p>
          </table:table-cell>
          <table:table-cell office:value-type="float" office:value="924" table:style-name="ce136">
            <text:p>924<text:s/></text:p>
          </table:table-cell>
          <table:table-cell office:value-type="float" office:value="0" table:style-name="ce136">
            <text:p>0<text:s/></text:p>
          </table:table-cell>
          <table:table-cell office:value-type="float" office:value="964106" table:style-name="ce136">
            <text:p>964,106<text:s/></text:p>
          </table:table-cell>
          <table:table-cell table:number-columns-repeated="16377" table:style-name="ce132"/>
        </table:table-row>
        <table:table-row table:style-name="ro25">
          <table:table-cell office:value-type="string" table:style-name="ce105">
            <text:p>　合　　計</text:p>
          </table:table-cell>
          <table:table-cell office:value-type="float" office:value="195907716" table:style-name="ce136">
            <text:p>195,907,716<text:s/></text:p>
          </table:table-cell>
          <table:table-cell office:value-type="float" office:value="-69701863" table:style-name="ce136">
            <text:p>-69,701,863<text:s/></text:p>
          </table:table-cell>
          <table:table-cell office:value-type="float" office:value="726209" table:style-name="ce136">
            <text:p>726,209<text:s/></text:p>
          </table:table-cell>
          <table:table-cell office:value-type="float" office:value="797150" table:style-name="ce136">
            <text:p>797,150<text:s/></text:p>
          </table:table-cell>
          <table:table-cell office:value-type="float" office:value="-1208337" table:style-name="ce136">
            <text:p>-1,208,337<text:s/></text:p>
          </table:table-cell>
          <table:table-cell office:value-type="float" office:value="124926575" table:style-name="ce136">
            <text:p>124,926,575<text:s/></text:p>
          </table:table-cell>
          <table:table-cell table:number-columns-repeated="16377" table:style-name="ce132"/>
        </table:table-row>
        <table:table-row table:style-name="ro26">
          <table:table-cell office:value-type="string" table:number-columns-spanned="7" table:number-rows-spanned="1" table:style-name="ce140">
            <text:p>備註:</text:p>
            <text:p>一、本年度資本資產成本變動「增加數」726,209元=預算採購增加金額635,309元+其他依財產規制移入、受贈等增加金額90<text:span text:style-name="T44">,900</text:span>元。</text:p>
            <text:p>二、設備及投資預算執行增加金額3,393,041元＝本年度預算執行金額635,309元＋以前年度保留預算執行金額2,757,732元。</text:p>
            <text:p>三、預算採購增加金額635,309元較設備及投資預算執行增加金額3,393,041元減少2,757,732元，係：</text:p>
            <text:p><text:s text:c="4"/>(一)111年度臺中市神岡區轄內道路改善工程等以設備及投資預算支應，因未涉及實體財產之購置，爰不登固定資產2,757,732元。</text:p>
            <text:p>三、其他依財產規制移入、受贈等增加金額90,900元，係：</text:p>
            <text:p><text:s text:c="3"/>(一)涉及收支餘絀者：</text:p>
            <text:p><text:s text:c="5"/>(1)以代辦經費出帳90,900元。<text:s text:c="5"/></text:p>
            <text:p/>
          </table:table-cell>
          <table:covered-table-cell table:number-columns-repeated="6"/>
          <table:table-cell table:number-columns-repeated="16377" table:style-name="ce132"/>
        </table:table-row>
        <table:table-row table:number-rows-repeated="1048552" table:style-name="ro27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4" table:default-cell-style-name="ce158"/>
        <table:table-column table:style-name="co45" table:default-cell-style-name="ce159"/>
        <table:table-column table:style-name="co46" table:default-cell-style-name="ce159"/>
        <table:table-column table:style-name="co45" table:default-cell-style-name="ce159"/>
        <table:table-column table:style-name="co46" table:default-cell-style-name="ce159"/>
        <table:table-column table:style-name="co45" table:default-cell-style-name="ce159"/>
        <table:table-column table:style-name="co46" table:default-cell-style-name="ce159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column table:style-name="co44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5" table:default-cell-style-name="ce132"/>
        <table:table-column table:style-name="co46" table:default-cell-style-name="ce132"/>
        <table:table-column table:style-name="co44" table:default-cell-style-name="ce132"/>
        <table:table-column table:style-name="co38" table:number-columns-repeated="248" table:default-cell-style-name="ce132"/>
        <table:table-row table:style-name="ro15">
          <table:table-cell office:value-type="string" table:style-name="ce141">
            <text:p>預算項目</text:p>
          </table:table-cell>
          <table:table-cell office:value-type="string" table:style-name="ce142">
            <text:p>預算執行數</text:p>
          </table:table-cell>
          <table:table-cell table:style-name="ce142"/>
          <table:table-cell office:value-type="string" table:style-name="ce142">
            <text:p>調整數</text:p>
          </table:table-cell>
          <table:table-cell table:style-name="ce142"/>
          <table:table-cell office:value-type="string" table:style-name="ce142">
            <text:p>會計收支</text:p>
          </table:table-cell>
          <table:table-cell table:style-name="ce142"/>
          <table:table-cell office:value-type="string" table:style-name="ce143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144">
            <text:p>歲入</text:p>
          </table:table-cell>
          <table:table-cell office:value-type="float" office:value="623466" table:style-name="ce145">
            <text:p>623,466<text:s/></text:p>
          </table:table-cell>
          <table:table-cell table:style-name="ce146"/>
          <table:table-cell office:value-type="float" office:value="49444824" table:style-name="ce145">
            <text:p>49,444,824<text:s/></text:p>
          </table:table-cell>
          <table:table-cell table:style-name="ce146"/>
          <table:table-cell office:value-type="float" office:value="50068290" table:style-name="ce145">
            <text:p>50,068,290<text:s/></text:p>
          </table:table-cell>
          <table:table-cell table:style-name="ce146"/>
          <table:table-cell office:value-type="string" table:style-name="ce147">
            <text:p>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</text:p>
          </table:table-cell>
          <table:table-cell office:value-type="string" table:style-name="ce149">
            <text:p/>
          </table:table-cell>
          <table:table-cell table:style-name="ce146"/>
          <table:table-cell office:value-type="float" office:value="49353924" table:style-name="ce150">
            <text:p>49,353,924<text:s/></text:p>
          </table:table-cell>
          <table:table-cell table:style-name="ce146"/>
          <table:table-cell office:value-type="float" office:value="49353924" table:style-name="ce150">
            <text:p>49,353,924<text:s/></text:p>
          </table:table-cell>
          <table:table-cell table:style-name="ce146"/>
          <table:table-cell office:value-type="string" table:style-name="ce147">
            <text:p>　公庫撥入數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稅課收入</text:p>
          </table:table-cell>
          <table:table-cell office:value-type="string" table:style-name="ce145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稅課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罰款及賠償收入</text:p>
          </table:table-cell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罰款及賠償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規費收入</text:p>
          </table:table-cell>
          <table:table-cell office:value-type="float" office:value="275179" table:style-name="ce150">
            <text:p>275,179<text:s/></text:p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float" office:value="275179" table:style-name="ce150">
            <text:p>275,179<text:s/></text:p>
          </table:table-cell>
          <table:table-cell table:style-name="ce146"/>
          <table:table-cell office:value-type="string" table:style-name="ce147">
            <text:p>　規費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信託管理收入</text:p>
          </table:table-cell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9">
            <text:p/>
          </table:table-cell>
          <table:table-cell table:style-name="ce146"/>
          <table:table-cell office:value-type="string" table:style-name="ce147">
            <text:p>　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財產收入</text:p>
          </table:table-cell>
          <table:table-cell office:value-type="float" office:value="186295" table:style-name="ce150">
            <text:p>186,295<text:s/></text:p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float" office:value="186295" table:style-name="ce145">
            <text:p>186,295<text:s/></text:p>
          </table:table-cell>
          <table:table-cell table:style-name="ce146"/>
          <table:table-cell office:value-type="string" table:style-name="ce147">
            <text:p>　財產收益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營業盈餘及事業收入</text:p>
          </table:table-cell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投資收益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補助及協助收入</text:p>
          </table:table-cell>
          <table:table-cell office:value-type="float" office:value="149500" table:style-name="ce145">
            <text:p>149,500<text:s/></text:p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float" office:value="149500" table:style-name="ce150">
            <text:p>149,500<text:s/></text:p>
          </table:table-cell>
          <table:table-cell table:style-name="ce146"/>
          <table:table-cell office:value-type="string" table:style-name="ce147">
            <text:p>　補助及協助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捐獻及贈與收入</text:p>
          </table:table-cell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捐獻及贈與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工程受益費收入</text:p>
          </table:table-cell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工程受益費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自治稅捐收入</text:p>
          </table:table-cell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自治稅捐收入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其他收入</text:p>
          </table:table-cell>
          <table:table-cell office:value-type="float" office:value="12492" table:style-name="ce150">
            <text:p>12,492<text:s/></text:p>
          </table:table-cell>
          <table:table-cell table:style-name="ce146"/>
          <table:table-cell office:value-type="float" office:value="90900" table:style-name="ce150">
            <text:p>90,900<text:s/></text:p>
          </table:table-cell>
          <table:table-cell table:style-name="ce146"/>
          <table:table-cell office:value-type="float" office:value="103392" table:style-name="ce150">
            <text:p>103,392<text:s/></text:p>
          </table:table-cell>
          <table:table-cell table:style-name="ce146"/>
          <table:table-cell office:value-type="string" table:style-name="ce147">
            <text:p>　其他收入</text:p>
          </table:table-cell>
          <table:table-cell table:number-columns-repeated="16376" table:style-name="ce148"/>
        </table:table-row>
        <table:table-row table:style-name="ro14">
          <table:table-cell table:style-name="ce144"/>
          <table:table-cell table:style-name="ce149"/>
          <table:table-cell table:style-name="ce146"/>
          <table:table-cell table:style-name="ce149"/>
          <table:table-cell table:style-name="ce146"/>
          <table:table-cell table:style-name="ce149"/>
          <table:table-cell table:style-name="ce146"/>
          <table:table-cell table:style-name="ce147"/>
          <table:table-cell table:number-columns-repeated="16376" table:style-name="ce148"/>
        </table:table-row>
        <table:table-row table:style-name="ro14">
          <table:table-cell office:value-type="string" table:style-name="ce144">
            <text:p>歲出</text:p>
          </table:table-cell>
          <table:table-cell office:value-type="float" office:value="45852692" table:style-name="ce145">
            <text:p>45,852,692<text:s/></text:p>
          </table:table-cell>
          <table:table-cell table:style-name="ce146"/>
          <table:table-cell office:value-type="float" office:value="4383649" table:style-name="ce145">
            <text:p>4,383,649<text:s/></text:p>
          </table:table-cell>
          <table:table-cell table:style-name="ce146"/>
          <table:table-cell office:value-type="float" office:value="50236341" table:style-name="ce145">
            <text:p>50,236,341<text:s/></text:p>
          </table:table-cell>
          <table:table-cell table:style-name="ce146"/>
          <table:table-cell office:value-type="string" table:style-name="ce147">
            <text:p>支出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</text:p>
          </table:table-cell>
          <table:table-cell office:value-type="string" table:style-name="ce149">
            <text:p/>
          </table:table-cell>
          <table:table-cell table:style-name="ce146"/>
          <table:table-cell office:value-type="float" office:value="623466" table:style-name="ce150">
            <text:p>623,466<text:s/></text:p>
          </table:table-cell>
          <table:table-cell table:style-name="ce146"/>
          <table:table-cell office:value-type="float" office:value="623466" table:style-name="ce150">
            <text:p>623,466<text:s/></text:p>
          </table:table-cell>
          <table:table-cell table:style-name="ce146"/>
          <table:table-cell office:value-type="string" table:style-name="ce147">
            <text:p>　繳付公庫數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人事費</text:p>
          </table:table-cell>
          <table:table-cell office:value-type="float" office:value="32029069" table:style-name="ce145">
            <text:p>32,029,069<text:s/></text:p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float" office:value="32029069" table:style-name="ce150">
            <text:p>32,029,069<text:s/></text:p>
          </table:table-cell>
          <table:table-cell table:style-name="ce146"/>
          <table:table-cell office:value-type="string" table:style-name="ce147">
            <text:p>　人事支出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業務費</text:p>
          </table:table-cell>
          <table:table-cell office:value-type="float" office:value="10894314" table:style-name="ce150">
            <text:p>10,894,314<text:s/></text:p>
          </table:table-cell>
          <table:table-cell table:style-name="ce146"/>
          <table:table-cell office:value-type="float" office:value="2757732" table:style-name="ce150">
            <text:p>2,757,732<text:s/></text:p>
          </table:table-cell>
          <table:table-cell table:style-name="ce146"/>
          <table:table-cell office:value-type="float" office:value="13652046" table:style-name="ce150">
            <text:p>13,652,046<text:s/></text:p>
          </table:table-cell>
          <table:table-cell table:style-name="ce146"/>
          <table:table-cell office:value-type="string" table:style-name="ce147">
            <text:p>　業務支出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獎補助費</text:p>
          </table:table-cell>
          <table:table-cell office:value-type="float" office:value="2294000" table:style-name="ce150">
            <text:p>2,294,000<text:s/></text:p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float" office:value="2294000" table:style-name="ce150">
            <text:p>2,294,000<text:s/></text:p>
          </table:table-cell>
          <table:table-cell table:style-name="ce146"/>
          <table:table-cell office:value-type="string" table:style-name="ce147">
            <text:p>　獎補助支出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設備及投資</text:p>
          </table:table-cell>
          <table:table-cell office:value-type="float" office:value="635309" table:style-name="ce150">
            <text:p>635,309<text:s/></text:p>
          </table:table-cell>
          <table:table-cell table:style-name="ce146"/>
          <table:table-cell office:value-type="float" office:value="-635309" table:style-name="ce150">
            <text:p>-635,309<text:s/></text:p>
          </table:table-cell>
          <table:table-cell table:style-name="ce146"/>
          <table:table-cell office:value-type="string" table:style-name="ce149">
            <text:p/>
          </table:table-cell>
          <table:table-cell table:style-name="ce146"/>
          <table:table-cell office:value-type="string" table:style-name="ce147">
            <text:p>　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</text:p>
          </table:table-cell>
          <table:table-cell office:value-type="string" table:style-name="ce149">
            <text:p/>
          </table:table-cell>
          <table:table-cell table:style-name="ce146"/>
          <table:table-cell office:value-type="float" office:value="4287" table:style-name="ce150">
            <text:p>4,287<text:s/></text:p>
          </table:table-cell>
          <table:table-cell table:style-name="ce146"/>
          <table:table-cell office:value-type="float" office:value="4287" table:style-name="ce145">
            <text:p>4,287<text:s/></text:p>
          </table:table-cell>
          <table:table-cell table:style-name="ce146"/>
          <table:table-cell office:value-type="string" table:style-name="ce147">
            <text:p>　財產損失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</text:p>
          </table:table-cell>
          <table:table-cell office:value-type="string" table:style-name="ce146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投資損失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債務費</text:p>
          </table:table-cell>
          <table:table-cell office:value-type="string" table:style-name="ce145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利息費用及手續費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</text:p>
          </table:table-cell>
          <table:table-cell office:value-type="string" table:style-name="ce149">
            <text:p/>
          </table:table-cell>
          <table:table-cell table:style-name="ce146"/>
          <table:table-cell office:value-type="float" office:value="1633473" table:style-name="ce150">
            <text:p>1,633,473<text:s/></text:p>
          </table:table-cell>
          <table:table-cell table:style-name="ce146"/>
          <table:table-cell office:value-type="float" office:value="1633473" table:style-name="ce150">
            <text:p>1,633,473<text:s/></text:p>
          </table:table-cell>
          <table:table-cell table:style-name="ce146"/>
          <table:table-cell office:value-type="string" table:style-name="ce147">
            <text:p>　折舊、折耗及攤銷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44">
            <text:p>　</text:p>
          </table:table-cell>
          <table:table-cell office:value-type="string" table:style-name="ce146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50">
            <text:p/>
          </table:table-cell>
          <table:table-cell table:style-name="ce146"/>
          <table:table-cell office:value-type="string" table:style-name="ce147">
            <text:p>　其他支出</text:p>
          </table:table-cell>
          <table:table-cell table:number-columns-repeated="16376" table:style-name="ce148"/>
        </table:table-row>
        <table:table-row table:style-name="ro14">
          <table:table-cell office:value-type="string" table:style-name="ce151">
            <text:p>歲計餘絀</text:p>
          </table:table-cell>
          <table:table-cell office:value-type="float" office:value="-45229226" table:style-name="ce152">
            <text:p>-45,229,226<text:s/></text:p>
          </table:table-cell>
          <table:table-cell table:style-name="ce152"/>
          <table:table-cell office:value-type="float" office:value="45061175" table:style-name="ce153">
            <text:p>45,061,175<text:s/></text:p>
          </table:table-cell>
          <table:table-cell table:style-name="ce152"/>
          <table:table-cell office:value-type="float" office:value="-168051" table:style-name="ce153">
            <text:p>-168,051<text:s/></text:p>
          </table:table-cell>
          <table:table-cell table:style-name="ce152"/>
          <table:table-cell office:value-type="string" table:style-name="ce154">
            <text:p>收支餘絀</text:p>
          </table:table-cell>
          <table:table-cell table:number-columns-repeated="16376" table:style-name="ce148"/>
        </table:table-row>
        <table:table-row table:style-name="ro28">
          <table:table-cell office:value-type="string" table:style-name="ce155">
            <text:p>備註(調整數差異說明)</text:p>
          </table:table-cell>
          <table:table-cell office:value-type="string" table:number-columns-spanned="7" table:number-rows-spanned="1" table:style-name="ce160">
            <text:p><text:s text:c="5"/>一、公庫撥入數調整數49,353,924元，詳公庫撥入數分析表。</text:p>
            <text:p><text:s text:c="5"/>二、其他收入調整數90,900元係應付代收款出帳取得財產所有權90,900元。</text:p>
            <text:p><text:s text:c="5"/>三、繳付公庫數調整數623,466元，詳繳付公庫數分析表。</text:p>
            <text:p><text:s text:c="5"/>四、業務支出調整數，屬設備及投資惟不列為固定資產數2,757,732元</text:p>
            <text:p><text:s text:c="5"/>五、設備及投資調整數-635,309元，詳歲出用途別累計表。</text:p>
            <text:p><text:s text:c="5"/>六、財產損失調整數4,287元，係固定資產報廢損失。</text:p>
            <text:p><text:s text:c="5"/>七、折舊、折耗及攤銷調整數1,633,473元=固定資產提列折舊數1,632,549元+無形資產攤銷數924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4月30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4月30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4月30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4月30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4月30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4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4月30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4月30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4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4月30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4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hunYi</meta:initial-creator>
    <dc:creator>彭靜怡</dc:creator>
    <meta:creation-date>2000-09-07T03:35:22Z</meta:creation-date>
    <dc:date>2023-05-08T08:50:12Z</dc:date>
    <meta:print-date>2023-03-07T04:55:25Z</meta:print-date>
    <meta:user-defined meta:name="WorkbookGuid">1307fff3-22e3-489c-af85-cca55eef89f5</meta:user-defined>
  </office:meta>
</office:document-meta>
</file>