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top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3.53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5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2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4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7"/>
        <table:table-column table:style-name="co2" table:default-cell-style-name="ce8"/>
        <table:table-column table:style-name="co3" table:number-columns-repeated="5" table:default-cell-style-name="ce10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row table:style-name="ro1">
          <table:table-cell office:value-type="string" table:number-columns-spanned="5" table:number-rows-spanned="1" table:style-name="ce1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3">
            <text:p>預算數</text:p>
          </table:table-cell>
          <table:covered-table-cell/>
          <table:table-cell office:value-type="string" table:number-columns-spanned="1" table:number-rows-spanned="3" table:style-name="ce1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">
            <text:p>執　　 行　　 數</text:p>
          </table:table-cell>
          <table:covered-table-cell/>
          <table:table-cell office:value-type="string" table:number-columns-spanned="1" table:number-rows-spanned="3" table:style-name="ce1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6">
            <text:p>節</text:p>
          </table:table-cell>
          <table:table-cell office:value-type="string" table:number-columns-spanned="1" table:number-rows-spanned="2" table:style-name="ce17">
            <text:p>代號及名稱</text:p>
          </table:table-cell>
          <table:table-cell office:value-type="string" table:style-name="ce4">
            <text:p>原預算數</text:p>
          </table:table-cell>
          <table:table-cell office:value-type="string" table:number-columns-spanned="1" table:number-rows-spanned="2" table:style-name="ce18">
            <text:p>合 <text:s text:c="2"/>計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number-columns-spanned="1" table:number-rows-spanned="2" table:style-name="ce18">
            <text:p>應 <text:s/>收 <text:s/>數</text:p>
            <text:p>(3)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加(減)數</text:p>
          </table:table-cell>
          <table:covered-table-cell/>
          <table:covered-table-cell/>
          <table:table-cell office:value-type="string" table:style-name="ce4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04020000000</text:p>
            <text:p>ˉ罰款及賠償收入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float" office:value="7000" table:number-columns-spanned="1" table:number-rows-spanned="2" table:style-name="ce22">
            <text:p>7,000</text:p>
          </table:table-cell>
          <table:table-cell office:value-type="float" office:value="4100" table:style-name="ce9">
            <text:p>4,1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900" table:number-columns-spanned="1" table:number-rows-spanned="2" table:style-name="ce22">
            <text:p>-2,900</text:p>
          </table:table-cell>
          <table:table-cell table:number-columns-repeated="16373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100" table:style-name="ce10">
            <text:p>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4020690300</text:p>
            <text:p>ˉˉ賠償收入</text:p>
          </table:table-cell>
          <table:table-cell office:value-type="float" office:value="10000" table:style-name="ce10">
            <text:p>1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float" office:value="7000" table:number-columns-spanned="1" table:number-rows-spanned="2" table:style-name="ce22">
            <text:p>7,000</text:p>
          </table:table-cell>
          <table:table-cell office:value-type="float" office:value="4100" table:style-name="ce10">
            <text:p>4,1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900" table:number-columns-spanned="1" table:number-rows-spanned="2" table:style-name="ce22">
            <text:p>-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100" table:style-name="ce10">
            <text:p>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4020690301</text:p>
            <text:p>ˉˉˉ一般賠償收入</text:p>
          </table:table-cell>
          <table:table-cell office:value-type="float" office:value="10000" table:style-name="ce10">
            <text:p>1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float" office:value="7000" table:number-columns-spanned="1" table:number-rows-spanned="2" table:style-name="ce22">
            <text:p>7,000</text:p>
          </table:table-cell>
          <table:table-cell office:value-type="float" office:value="4100" table:style-name="ce10">
            <text:p>4,1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900" table:number-columns-spanned="1" table:number-rows-spanned="2" table:style-name="ce22">
            <text:p>-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100" table:style-name="ce10">
            <text:p>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05020000000</text:p>
            <text:p>ˉ規費收入</text:p>
          </table:table-cell>
          <table:table-cell office:value-type="float" office:value="653000" table:style-name="ce10">
            <text:p>653,000</text:p>
          </table:table-cell>
          <table:table-cell office:value-type="float" office:value="653000" table:number-columns-spanned="1" table:number-rows-spanned="2" table:style-name="ce22">
            <text:p>653,000</text:p>
          </table:table-cell>
          <table:table-cell office:value-type="float" office:value="328000" table:number-columns-spanned="1" table:number-rows-spanned="2" table:style-name="ce22">
            <text:p>328,000</text:p>
          </table:table-cell>
          <table:table-cell office:value-type="float" office:value="42549" table:style-name="ce10">
            <text:p>42,54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65838" table:number-columns-spanned="1" table:number-rows-spanned="2" table:style-name="ce22">
            <text:p>165,8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93838" table:style-name="ce10">
            <text:p>493,8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5020690100</text:p>
            <text:p>ˉˉ行政規費收入</text:p>
          </table:table-cell>
          <table:table-cell office:value-type="float" office:value="300000" table:style-name="ce10">
            <text:p>300,000</text:p>
          </table:table-cell>
          <table:table-cell office:value-type="float" office:value="300000" table:number-columns-spanned="1" table:number-rows-spanned="2" table:style-name="ce22">
            <text:p>300,000</text:p>
          </table:table-cell>
          <table:table-cell office:value-type="float" office:value="185000" table:number-columns-spanned="1" table:number-rows-spanned="2" table:style-name="ce22">
            <text:p>185,000</text:p>
          </table:table-cell>
          <table:table-cell office:value-type="float" office:value="17720" table:style-name="ce10">
            <text:p>17,72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64900" table:number-columns-spanned="1" table:number-rows-spanned="2" table:style-name="ce22">
            <text:p>6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49900" table:style-name="ce10">
            <text:p>24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5020690101</text:p>
            <text:p>ˉˉˉ審查費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600" table:style-name="ce10">
            <text:p>6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99900" table:number-columns-spanned="1" table:number-rows-spanned="2" table:style-name="ce22">
            <text:p>99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99900" table:style-name="ce10">
            <text:p>9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5020690102</text:p>
            <text:p>ˉˉˉ證照費</text:p>
          </table:table-cell>
          <table:table-cell office:value-type="float" office:value="300000" table:style-name="ce10">
            <text:p>300,000</text:p>
          </table:table-cell>
          <table:table-cell office:value-type="float" office:value="300000" table:number-columns-spanned="1" table:number-rows-spanned="2" table:style-name="ce22">
            <text:p>300,000</text:p>
          </table:table-cell>
          <table:table-cell office:value-type="float" office:value="185000" table:number-columns-spanned="1" table:number-rows-spanned="2" table:style-name="ce22">
            <text:p>185,000</text:p>
          </table:table-cell>
          <table:table-cell office:value-type="float" office:value="17120" table:style-name="ce10">
            <text:p>17,12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5000" table:number-columns-spanned="1" table:number-rows-spanned="2" table:style-name="ce22">
            <text:p>-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50000" table:style-name="ce10">
            <text:p>15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5020690300</text:p>
            <text:p>ˉˉ使用規費收入</text:p>
          </table:table-cell>
          <table:table-cell office:value-type="float" office:value="353000" table:style-name="ce10">
            <text:p>353,000</text:p>
          </table:table-cell>
          <table:table-cell office:value-type="float" office:value="353000" table:number-columns-spanned="1" table:number-rows-spanned="2" table:style-name="ce22">
            <text:p>353,000</text:p>
          </table:table-cell>
          <table:table-cell office:value-type="float" office:value="143000" table:number-columns-spanned="1" table:number-rows-spanned="2" table:style-name="ce22">
            <text:p>143,000</text:p>
          </table:table-cell>
          <table:table-cell office:value-type="float" office:value="24829" table:style-name="ce10">
            <text:p>24,82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00938" table:number-columns-spanned="1" table:number-rows-spanned="2" table:style-name="ce22">
            <text:p>100,9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43938" table:style-name="ce10">
            <text:p>243,9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5020690303</text:p>
            <text:p>ˉˉˉ資料使用費</text:p>
          </table:table-cell>
          <table:table-cell office:value-type="float" office:value="3000" table:style-name="ce10">
            <text:p>3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float" office:value="79" table:style-name="ce10">
            <text:p>79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272" table:number-columns-spanned="1" table:number-rows-spanned="2" table:style-name="ce22">
            <text:p>-1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728" table:style-name="ce10">
            <text:p>1,7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6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5020690306</text:p>
            <text:p>ˉˉˉ場地設施使用費</text:p>
          </table:table-cell>
          <table:table-cell office:value-type="float" office:value="350000" table:style-name="ce10">
            <text:p>350,000</text:p>
          </table:table-cell>
          <table:table-cell office:value-type="float" office:value="350000" table:number-columns-spanned="1" table:number-rows-spanned="2" table:style-name="ce22">
            <text:p>350,000</text:p>
          </table:table-cell>
          <table:table-cell office:value-type="float" office:value="140000" table:number-columns-spanned="1" table:number-rows-spanned="2" table:style-name="ce22">
            <text:p>140,000</text:p>
          </table:table-cell>
          <table:table-cell office:value-type="float" office:value="24750" table:style-name="ce10">
            <text:p>24,75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02210" table:number-columns-spanned="1" table:number-rows-spanned="2" table:style-name="ce22">
            <text:p>102,2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42210" table:style-name="ce10">
            <text:p>242,2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07020000000</text:p>
            <text:p>ˉ財產收入</text:p>
          </table:table-cell>
          <table:table-cell office:value-type="float" office:value="282000" table:style-name="ce10">
            <text:p>282,000</text:p>
          </table:table-cell>
          <table:table-cell office:value-type="float" office:value="282000" table:number-columns-spanned="1" table:number-rows-spanned="2" table:style-name="ce22">
            <text:p>282,000</text:p>
          </table:table-cell>
          <table:table-cell office:value-type="float" office:value="169000" table:number-columns-spanned="1" table:number-rows-spanned="2" table:style-name="ce22">
            <text:p>169,000</text:p>
          </table:table-cell>
          <table:table-cell office:value-type="float" office:value="16633" table:style-name="ce10">
            <text:p>16,633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72519" table:number-columns-spanned="1" table:number-rows-spanned="2" table:style-name="ce22">
            <text:p>72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41519" table:style-name="ce10">
            <text:p>241,5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7020690100</text:p>
            <text:p>ˉˉ財產孳息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number-columns-spanned="1" table:number-rows-spanned="2" table:style-name="ce22">
            <text:p>50,000</text:p>
          </table:table-cell>
          <table:table-cell office:value-type="float" office:value="25000" table:number-columns-spanned="1" table:number-rows-spanned="2" table:style-name="ce22">
            <text:p>25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5343" table:number-columns-spanned="1" table:number-rows-spanned="2" table:style-name="ce22">
            <text:p>5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0343" table:style-name="ce10">
            <text:p>30,3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7020690101</text:p>
            <text:p>ˉˉˉ利息收入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number-columns-spanned="1" table:number-rows-spanned="2" table:style-name="ce22">
            <text:p>50,000</text:p>
          </table:table-cell>
          <table:table-cell office:value-type="float" office:value="25000" table:number-columns-spanned="1" table:number-rows-spanned="2" table:style-name="ce22">
            <text:p>25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5343" table:number-columns-spanned="1" table:number-rows-spanned="2" table:style-name="ce22">
            <text:p>5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0343" table:style-name="ce10">
            <text:p>30,3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7020690500</text:p>
            <text:p>ˉˉ廢舊物資售價</text:p>
          </table:table-cell>
          <table:table-cell office:value-type="float" office:value="232000" table:style-name="ce10">
            <text:p>232,000</text:p>
          </table:table-cell>
          <table:table-cell office:value-type="float" office:value="232000" table:number-columns-spanned="1" table:number-rows-spanned="2" table:style-name="ce22">
            <text:p>232,000</text:p>
          </table:table-cell>
          <table:table-cell office:value-type="float" office:value="144000" table:number-columns-spanned="1" table:number-rows-spanned="2" table:style-name="ce22">
            <text:p>144,000</text:p>
          </table:table-cell>
          <table:table-cell office:value-type="float" office:value="16633" table:style-name="ce10">
            <text:p>16,633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67176" table:number-columns-spanned="1" table:number-rows-spanned="2" table:style-name="ce22">
            <text:p>67,1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11176" table:style-name="ce10">
            <text:p>211,1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7020690501</text:p>
            <text:p>ˉˉˉ廢舊物資售價</text:p>
          </table:table-cell>
          <table:table-cell office:value-type="float" office:value="232000" table:style-name="ce10">
            <text:p>232,000</text:p>
          </table:table-cell>
          <table:table-cell office:value-type="float" office:value="232000" table:number-columns-spanned="1" table:number-rows-spanned="2" table:style-name="ce22">
            <text:p>232,000</text:p>
          </table:table-cell>
          <table:table-cell office:value-type="float" office:value="144000" table:number-columns-spanned="1" table:number-rows-spanned="2" table:style-name="ce22">
            <text:p>144,000</text:p>
          </table:table-cell>
          <table:table-cell office:value-type="float" office:value="16633" table:style-name="ce10">
            <text:p>16,633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67176" table:number-columns-spanned="1" table:number-rows-spanned="2" table:style-name="ce22">
            <text:p>67,1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11176" table:style-name="ce10">
            <text:p>211,1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09020000000</text:p>
            <text:p>ˉ補助及協助收入</text:p>
          </table:table-cell>
          <table:table-cell office:value-type="string" table:style-name="ce10">
            <text:p>-</text:p>
          </table:table-cell>
          <table:table-cell office:value-type="float" office:value="2167000" table:number-columns-spanned="1" table:number-rows-spanned="2" table:style-name="ce22">
            <text:p>2,167,000</text:p>
          </table:table-cell>
          <table:table-cell office:value-type="float" office:value="965000" table:number-columns-spanned="1" table:number-rows-spanned="2" table:style-name="ce22">
            <text:p>965,000</text:p>
          </table:table-cell>
          <table:table-cell office:value-type="float" office:value="149500" table:style-name="ce10">
            <text:p>149,5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666000" table:number-columns-spanned="1" table:number-rows-spanned="2" table:style-name="ce22">
            <text:p>-6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10">
            <text:p>2,167,000</text:p>
          </table:table-cell>
          <table:covered-table-cell/>
          <table:covered-table-cell/>
          <table:table-cell office:value-type="float" office:value="299000" table:style-name="ce10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09020690100</text:p>
            <text:p>ˉˉ上級政府補助收入</text:p>
          </table:table-cell>
          <table:table-cell office:value-type="string" table:style-name="ce10">
            <text:p>-</text:p>
          </table:table-cell>
          <table:table-cell office:value-type="float" office:value="2167000" table:number-columns-spanned="1" table:number-rows-spanned="2" table:style-name="ce22">
            <text:p>2,167,000</text:p>
          </table:table-cell>
          <table:table-cell office:value-type="float" office:value="965000" table:number-columns-spanned="1" table:number-rows-spanned="2" table:style-name="ce22">
            <text:p>965,000</text:p>
          </table:table-cell>
          <table:table-cell office:value-type="float" office:value="149500" table:style-name="ce10">
            <text:p>149,5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666000" table:number-columns-spanned="1" table:number-rows-spanned="2" table:style-name="ce22">
            <text:p>-6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10">
            <text:p>2,167,000</text:p>
          </table:table-cell>
          <table:covered-table-cell/>
          <table:covered-table-cell/>
          <table:table-cell office:value-type="float" office:value="299000" table:style-name="ce10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09020690102</text:p>
            <text:p>ˉˉˉ計畫型補助收入</text:p>
          </table:table-cell>
          <table:table-cell office:value-type="string" table:style-name="ce10">
            <text:p>-</text:p>
          </table:table-cell>
          <table:table-cell office:value-type="float" office:value="2167000" table:number-columns-spanned="1" table:number-rows-spanned="2" table:style-name="ce22">
            <text:p>2,167,000</text:p>
          </table:table-cell>
          <table:table-cell office:value-type="float" office:value="965000" table:number-columns-spanned="1" table:number-rows-spanned="2" table:style-name="ce22">
            <text:p>965,000</text:p>
          </table:table-cell>
          <table:table-cell office:value-type="float" office:value="149500" table:style-name="ce10">
            <text:p>149,5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666000" table:number-columns-spanned="1" table:number-rows-spanned="2" table:style-name="ce22">
            <text:p>-6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10">
            <text:p>2,167,000</text:p>
          </table:table-cell>
          <table:covered-table-cell/>
          <table:covered-table-cell/>
          <table:table-cell office:value-type="float" office:value="299000" table:style-name="ce10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12020000000</text:p>
            <text:p>ˉ其他收入</text:p>
          </table:table-cell>
          <table:table-cell office:value-type="float" office:value="33000" table:style-name="ce10">
            <text:p>33,000</text:p>
          </table:table-cell>
          <table:table-cell office:value-type="float" office:value="33000" table:number-columns-spanned="1" table:number-rows-spanned="2" table:style-name="ce22">
            <text:p>33,000</text:p>
          </table:table-cell>
          <table:table-cell office:value-type="float" office:value="22000" table:number-columns-spanned="1" table:number-rows-spanned="2" table:style-name="ce22">
            <text:p>22,000</text:p>
          </table:table-cell>
          <table:table-cell office:value-type="float" office:value="1800" table:style-name="ce10">
            <text:p>1,8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908" table:number-columns-spanned="1" table:number-rows-spanned="2" table:style-name="ce22">
            <text:p>-3,9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8092" table:style-name="ce10">
            <text:p>18,0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12020690200</text:p>
            <text:p>ˉˉ雜項收入</text:p>
          </table:table-cell>
          <table:table-cell office:value-type="float" office:value="33000" table:style-name="ce10">
            <text:p>33,000</text:p>
          </table:table-cell>
          <table:table-cell office:value-type="float" office:value="33000" table:number-columns-spanned="1" table:number-rows-spanned="2" table:style-name="ce22">
            <text:p>33,000</text:p>
          </table:table-cell>
          <table:table-cell office:value-type="float" office:value="22000" table:number-columns-spanned="1" table:number-rows-spanned="2" table:style-name="ce22">
            <text:p>22,000</text:p>
          </table:table-cell>
          <table:table-cell office:value-type="float" office:value="1800" table:style-name="ce10">
            <text:p>1,8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908" table:number-columns-spanned="1" table:number-rows-spanned="2" table:style-name="ce22">
            <text:p>-3,9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8092" table:style-name="ce10">
            <text:p>18,0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12020690201</text:p>
            <text:p>ˉˉˉ收回以前年度歲出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408" table:number-columns-spanned="1" table:number-rows-spanned="2" table:style-name="ce22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08" table:style-name="ce10">
            <text:p>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10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ˉˉ12020690210</text:p>
            <text:p>ˉˉˉ其他雜項收入</text:p>
          </table:table-cell>
          <table:table-cell office:value-type="float" office:value="33000" table:style-name="ce10">
            <text:p>33,000</text:p>
          </table:table-cell>
          <table:table-cell office:value-type="float" office:value="33000" table:number-columns-spanned="1" table:number-rows-spanned="2" table:style-name="ce22">
            <text:p>33,000</text:p>
          </table:table-cell>
          <table:table-cell office:value-type="float" office:value="22000" table:number-columns-spanned="1" table:number-rows-spanned="2" table:style-name="ce22">
            <text:p>22,000</text:p>
          </table:table-cell>
          <table:table-cell office:value-type="float" office:value="1800" table:style-name="ce10">
            <text:p>1,8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4316" table:number-columns-spanned="1" table:number-rows-spanned="2" table:style-name="ce22">
            <text:p>-4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7684" table:style-name="ce10">
            <text:p>17,6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float" office:value="978000" table:style-name="ce10">
            <text:p>978,000</text:p>
          </table:table-cell>
          <table:table-cell office:value-type="float" office:value="3145000" table:number-columns-spanned="1" table:number-rows-spanned="2" table:style-name="ce22">
            <text:p>3,145,000</text:p>
          </table:table-cell>
          <table:table-cell office:value-type="float" office:value="1491000" table:number-columns-spanned="1" table:number-rows-spanned="2" table:style-name="ce22">
            <text:p>1,491,000</text:p>
          </table:table-cell>
          <table:table-cell office:value-type="float" office:value="214582" table:style-name="ce10">
            <text:p>214,582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434451" table:number-columns-spanned="1" table:number-rows-spanned="2" table:style-name="ce22">
            <text:p>-434,4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10">
            <text:p>2,167,000</text:p>
          </table:table-cell>
          <table:covered-table-cell/>
          <table:covered-table-cell/>
          <table:table-cell office:value-type="float" office:value="1056549" table:style-name="ce10">
            <text:p>1,056,5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978000" table:style-name="ce10">
            <text:p>978,000</text:p>
          </table:table-cell>
          <table:table-cell office:value-type="float" office:value="3145000" table:number-columns-spanned="1" table:number-rows-spanned="2" table:style-name="ce22">
            <text:p>3,145,000</text:p>
          </table:table-cell>
          <table:table-cell office:value-type="float" office:value="1491000" table:number-columns-spanned="1" table:number-rows-spanned="2" table:style-name="ce22">
            <text:p>1,491,000</text:p>
          </table:table-cell>
          <table:table-cell office:value-type="float" office:value="214582" table:style-name="ce10">
            <text:p>214,582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434451" table:number-columns-spanned="1" table:number-rows-spanned="2" table:style-name="ce22">
            <text:p>-434,4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10">
            <text:p>2,167,000</text:p>
          </table:table-cell>
          <table:covered-table-cell/>
          <table:covered-table-cell/>
          <table:table-cell office:value-type="float" office:value="1056549" table:style-name="ce10">
            <text:p>1,056,549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7"/>
        <table:table-column table:style-name="co9" table:default-cell-style-name="ce8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2" table:default-cell-style-name="ce3"/>
        <table:table-row table:style-name="ro5">
          <table:table-cell office:value-type="string" table:number-columns-spanned="5" table:number-rows-spanned="1" table:style-name="ce1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23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6">
            <text:p>款</text:p>
          </table:table-cell>
          <table:table-cell office:value-type="string" table:number-columns-spanned="1" table:number-rows-spanned="4" table:style-name="ce16">
            <text:p>項</text:p>
          </table:table-cell>
          <table:table-cell office:value-type="string" table:number-columns-spanned="1" table:number-rows-spanned="4" table:style-name="ce16">
            <text:p>目</text:p>
          </table:table-cell>
          <table:table-cell office:value-type="string" table:number-columns-spanned="1" table:number-rows-spanned="4" table:style-name="ce16">
            <text:p>節</text:p>
          </table:table-cell>
          <table:table-cell office:value-type="string" table:number-columns-spanned="1" table:number-rows-spanned="4" table:style-name="ce26">
            <text:p>代號及名稱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第二預備金</text:p>
          </table:table-cell>
          <table:table-cell office:value-type="string" table:number-columns-spanned="1" table:number-rows-spanned="4" table:style-name="ce14">
            <text:p>合計</text:p>
          </table:table-cell>
          <table:covered-table-cell/>
          <table:table-cell office:value-type="string" table:style-name="ce5">
            <text:p>本月實現數</text:p>
          </table:table-cell>
          <table:covered-table-cell/>
          <table:table-cell table:number-columns-repeated="16373" table:style-name="ce2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追加(減)數</text:p>
          </table:table-cell>
          <table:table-cell office:value-type="string" table:style-name="ce5">
            <text:p>經費流用數</text:p>
          </table:table-cell>
          <table:covered-table-cell/>
          <table:covered-table-cell/>
          <table:table-cell office:value-type="string" table:style-name="ce5">
            <text:p>截至本月止</text:p>
            <text:p>累計實現數(2)</text:p>
          </table:table-cell>
          <table:covered-table-cell/>
          <table:table-cell table:number-columns-repeated="16373" table:style-name="ce2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第一預備金</text:p>
          </table:table-cell>
          <table:table-cell office:value-type="string" table:style-name="ce5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8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各類員工</text:p>
            <text:p>待遇準備</text:p>
          </table:table-cell>
          <table:table-cell office:value-type="string" table:style-name="ce5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3"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3702069010000</text:p>
            <text:p>一般行政</text:p>
          </table:table-cell>
          <table:table-cell office:value-type="float" office:value="64880000" table:style-name="ce10">
            <text:p>64,880,000</text:p>
          </table:table-cell>
          <table:table-cell office:value-type="string" table:style-name="ce10">
            <text:p>-</text:p>
          </table:table-cell>
          <table:table-cell office:value-type="float" office:value="64880000" table:number-columns-spanned="1" table:number-rows-spanned="4" table:style-name="ce22">
            <text:p>64,880,000</text:p>
          </table:table-cell>
          <table:table-cell office:value-type="float" office:value="49796000" table:number-columns-spanned="1" table:number-rows-spanned="4" table:style-name="ce22">
            <text:p>49,796,000</text:p>
          </table:table-cell>
          <table:table-cell office:value-type="float" office:value="4447679" table:style-name="ce10">
            <text:p>4,447,679</text:p>
          </table:table-cell>
          <table:table-cell office:value-type="float" office:value="8372479" table:number-columns-spanned="1" table:number-rows-spanned="2" table:style-name="ce22">
            <text:p>8,372,4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1423521" table:style-name="ce10">
            <text:p>41,423,5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010100</text:p>
            <text:p>　行政管理</text:p>
          </table:table-cell>
          <table:table-cell office:value-type="float" office:value="64880000" table:style-name="ce10">
            <text:p>64,880,000</text:p>
          </table:table-cell>
          <table:table-cell office:value-type="string" table:style-name="ce10">
            <text:p>-</text:p>
          </table:table-cell>
          <table:table-cell office:value-type="float" office:value="64880000" table:number-columns-spanned="1" table:number-rows-spanned="4" table:style-name="ce22">
            <text:p>64,880,000</text:p>
          </table:table-cell>
          <table:table-cell office:value-type="float" office:value="49796000" table:number-columns-spanned="1" table:number-rows-spanned="4" table:style-name="ce22">
            <text:p>49,796,000</text:p>
          </table:table-cell>
          <table:table-cell office:value-type="float" office:value="4447679" table:style-name="ce10">
            <text:p>4,447,679</text:p>
          </table:table-cell>
          <table:table-cell office:value-type="float" office:value="8372479" table:number-columns-spanned="1" table:number-rows-spanned="2" table:style-name="ce22">
            <text:p>8,372,4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1423521" table:style-name="ce10">
            <text:p>41,423,5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1</text:p>
            <text:p>　　人員維持費</text:p>
          </table:table-cell>
          <table:table-cell office:value-type="float" office:value="55610000" table:style-name="ce10">
            <text:p>55,610,000</text:p>
          </table:table-cell>
          <table:table-cell office:value-type="string" table:style-name="ce10">
            <text:p>-</text:p>
          </table:table-cell>
          <table:table-cell office:value-type="float" office:value="55610000" table:number-columns-spanned="1" table:number-rows-spanned="4" table:style-name="ce22">
            <text:p>55,610,000</text:p>
          </table:table-cell>
          <table:table-cell office:value-type="float" office:value="44082000" table:number-columns-spanned="1" table:number-rows-spanned="4" table:style-name="ce22">
            <text:p>44,082,000</text:p>
          </table:table-cell>
          <table:table-cell office:value-type="float" office:value="3569366" table:style-name="ce10">
            <text:p>3,569,366</text:p>
          </table:table-cell>
          <table:table-cell office:value-type="float" office:value="6681375" table:number-columns-spanned="1" table:number-rows-spanned="2" table:style-name="ce22">
            <text:p>6,681,3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7400625" table:style-name="ce10">
            <text:p>37,400,6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55610000" table:style-name="ce10">
            <text:p>55,610,000</text:p>
          </table:table-cell>
          <table:table-cell office:value-type="string" table:style-name="ce10">
            <text:p>-</text:p>
          </table:table-cell>
          <table:table-cell office:value-type="float" office:value="55610000" table:number-columns-spanned="1" table:number-rows-spanned="4" table:style-name="ce22">
            <text:p>55,610,000</text:p>
          </table:table-cell>
          <table:table-cell office:value-type="float" office:value="44082000" table:number-columns-spanned="1" table:number-rows-spanned="4" table:style-name="ce22">
            <text:p>44,082,000</text:p>
          </table:table-cell>
          <table:table-cell office:value-type="float" office:value="3569366" table:style-name="ce10">
            <text:p>3,569,366</text:p>
          </table:table-cell>
          <table:table-cell office:value-type="float" office:value="6681375" table:number-columns-spanned="1" table:number-rows-spanned="2" table:style-name="ce22">
            <text:p>6,681,3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7400625" table:style-name="ce10">
            <text:p>37,400,6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2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2</text:p>
            <text:p>　　一般業務</text:p>
          </table:table-cell>
          <table:table-cell office:value-type="float" office:value="8446000" table:style-name="ce10">
            <text:p>8,446,000</text:p>
          </table:table-cell>
          <table:table-cell office:value-type="string" table:style-name="ce10">
            <text:p>-</text:p>
          </table:table-cell>
          <table:table-cell office:value-type="float" office:value="8446000" table:number-columns-spanned="1" table:number-rows-spanned="4" table:style-name="ce22">
            <text:p>8,446,000</text:p>
          </table:table-cell>
          <table:table-cell office:value-type="float" office:value="4984000" table:number-columns-spanned="1" table:number-rows-spanned="4" table:style-name="ce22">
            <text:p>4,984,000</text:p>
          </table:table-cell>
          <table:table-cell office:value-type="float" office:value="787923" table:style-name="ce10">
            <text:p>787,923</text:p>
          </table:table-cell>
          <table:table-cell office:value-type="float" office:value="1276266" table:number-columns-spanned="1" table:number-rows-spanned="2" table:style-name="ce22">
            <text:p>1,276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707734" table:style-name="ce10">
            <text:p>3,707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131000" table:style-name="ce10">
            <text:p>131,000</text:p>
          </table:table-cell>
          <table:table-cell office:value-type="string" table:style-name="ce10">
            <text:p>-</text:p>
          </table:table-cell>
          <table:table-cell office:value-type="float" office:value="131000" table:number-columns-spanned="1" table:number-rows-spanned="4" table:style-name="ce22">
            <text:p>131,000</text:p>
          </table:table-cell>
          <table:table-cell office:value-type="float" office:value="51000" table:number-columns-spanned="1" table:number-rows-spanned="4" table:style-name="ce22">
            <text:p>51,000</text:p>
          </table:table-cell>
          <table:table-cell office:value-type="float" office:value="4200" table:style-name="ce10">
            <text:p>4,200</text:p>
          </table:table-cell>
          <table:table-cell office:value-type="float" office:value="26045" table:number-columns-spanned="1" table:number-rows-spanned="2" table:style-name="ce22">
            <text:p>26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4955" table:style-name="ce10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　業務費</text:p>
          </table:table-cell>
          <table:table-cell office:value-type="float" office:value="8195000" table:style-name="ce10">
            <text:p>8,195,000</text:p>
          </table:table-cell>
          <table:table-cell office:value-type="string" table:style-name="ce10">
            <text:p>-</text:p>
          </table:table-cell>
          <table:table-cell office:value-type="float" office:value="8195000" table:number-columns-spanned="1" table:number-rows-spanned="4" table:style-name="ce22">
            <text:p>8,195,000</text:p>
          </table:table-cell>
          <table:table-cell office:value-type="float" office:value="4860000" table:number-columns-spanned="1" table:number-rows-spanned="4" table:style-name="ce22">
            <text:p>4,860,000</text:p>
          </table:table-cell>
          <table:table-cell office:value-type="float" office:value="783723" table:style-name="ce10">
            <text:p>783,723</text:p>
          </table:table-cell>
          <table:table-cell office:value-type="float" office:value="1227221" table:number-columns-spanned="1" table:number-rows-spanned="2" table:style-name="ce22">
            <text:p>1,227,2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632779" table:style-name="ce10">
            <text:p>3,632,7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40</text:p>
          </table:table-cell>
          <table:table-cell office:value-type="string" table:number-columns-spanned="1" table:number-rows-spanned="4" table:style-name="ce21">
            <text:p>　　400000</text:p>
            <text:p>　　　獎補助費</text:p>
          </table:table-cell>
          <table:table-cell office:value-type="float" office:value="120000" table:style-name="ce10">
            <text:p>120,000</text:p>
          </table:table-cell>
          <table:table-cell office:value-type="string" table:style-name="ce10">
            <text:p>-</text:p>
          </table:table-cell>
          <table:table-cell office:value-type="float" office:value="120000" table:number-columns-spanned="1" table:number-rows-spanned="4" table:style-name="ce22">
            <text:p>120,000</text:p>
          </table:table-cell>
          <table:table-cell office:value-type="float" office:value="73000" table:number-columns-spanned="1" table:number-rows-spanned="4" table:style-name="ce22">
            <text:p>73,000</text:p>
          </table:table-cell>
          <table:table-cell office:value-type="string" table:style-name="ce10">
            <text:p>-</text:p>
          </table:table-cell>
          <table:table-cell office:value-type="float" office:value="23000" table:number-columns-spanned="1" table:number-rows-spanned="2" table:style-name="ce22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0000" table:style-name="ce10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3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3</text:p>
            <text:p>　　會計業務</text:p>
          </table:table-cell>
          <table:table-cell office:value-type="float" office:value="161000" table:style-name="ce10">
            <text:p>161,000</text:p>
          </table:table-cell>
          <table:table-cell office:value-type="string" table:style-name="ce10">
            <text:p>-</text:p>
          </table:table-cell>
          <table:table-cell office:value-type="float" office:value="161000" table:number-columns-spanned="1" table:number-rows-spanned="4" table:style-name="ce22">
            <text:p>161,000</text:p>
          </table:table-cell>
          <table:table-cell office:value-type="float" office:value="130000" table:number-columns-spanned="1" table:number-rows-spanned="4" table:style-name="ce22">
            <text:p>130,000</text:p>
          </table:table-cell>
          <table:table-cell office:value-type="float" office:value="47340" table:style-name="ce10">
            <text:p>47,340</text:p>
          </table:table-cell>
          <table:table-cell office:value-type="float" office:value="57742" table:number-columns-spanned="1" table:number-rows-spanned="2" table:style-name="ce22">
            <text:p>5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2258" table:style-name="ce10">
            <text:p>7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13000" table:style-name="ce10">
            <text:p>13,000</text:p>
          </table:table-cell>
          <table:table-cell office:value-type="string" table:style-name="ce10">
            <text:p>-</text:p>
          </table:table-cell>
          <table:table-cell office:value-type="float" office:value="13000" table:number-columns-spanned="1" table:number-rows-spanned="4" table:style-name="ce22">
            <text:p>13,000</text:p>
          </table:table-cell>
          <table:table-cell office:value-type="float" office:value="8000" table:number-columns-spanned="1" table:number-rows-spanned="4" table:style-name="ce22">
            <text:p>8,000</text:p>
          </table:table-cell>
          <table:table-cell office:value-type="string" table:style-name="ce10">
            <text:p>-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　業務費</text:p>
          </table:table-cell>
          <table:table-cell office:value-type="float" office:value="148000" table:style-name="ce10">
            <text:p>148,000</text:p>
          </table:table-cell>
          <table:table-cell office:value-type="string" table:style-name="ce10">
            <text:p>-</text:p>
          </table:table-cell>
          <table:table-cell office:value-type="float" office:value="148000" table:number-columns-spanned="1" table:number-rows-spanned="4" table:style-name="ce22">
            <text:p>148,000</text:p>
          </table:table-cell>
          <table:table-cell office:value-type="float" office:value="122000" table:number-columns-spanned="1" table:number-rows-spanned="4" table:style-name="ce22">
            <text:p>122,000</text:p>
          </table:table-cell>
          <table:table-cell office:value-type="float" office:value="47340" table:style-name="ce10">
            <text:p>47,340</text:p>
          </table:table-cell>
          <table:table-cell office:value-type="float" office:value="49742" table:number-columns-spanned="1" table:number-rows-spanned="2" table:style-name="ce22">
            <text:p>49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2258" table:style-name="ce10">
            <text:p>7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4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4</text:p>
            <text:p>　　人事業務</text:p>
          </table:table-cell>
          <table:table-cell office:value-type="float" office:value="579000" table:style-name="ce10">
            <text:p>579,000</text:p>
          </table:table-cell>
          <table:table-cell office:value-type="string" table:style-name="ce10">
            <text:p>-</text:p>
          </table:table-cell>
          <table:table-cell office:value-type="float" office:value="579000" table:number-columns-spanned="1" table:number-rows-spanned="4" table:style-name="ce22">
            <text:p>579,000</text:p>
          </table:table-cell>
          <table:table-cell office:value-type="float" office:value="516000" table:number-columns-spanned="1" table:number-rows-spanned="4" table:style-name="ce22">
            <text:p>516,000</text:p>
          </table:table-cell>
          <table:table-cell office:value-type="float" office:value="43050" table:style-name="ce10">
            <text:p>43,050</text:p>
          </table:table-cell>
          <table:table-cell office:value-type="float" office:value="302996" table:number-columns-spanned="1" table:number-rows-spanned="2" table:style-name="ce22">
            <text:p>302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13004" table:style-name="ce10">
            <text:p>213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10">
            <text:p>-</text:p>
          </table:table-cell>
          <table:table-cell office:value-type="float" office:value="10000" table:number-columns-spanned="1" table:number-rows-spanned="4" table:style-name="ce22">
            <text:p>10,000</text:p>
          </table:table-cell>
          <table:table-cell office:value-type="float" office:value="7000" table:number-columns-spanned="1" table:number-rows-spanned="4" table:style-name="ce22">
            <text:p>7,000</text:p>
          </table:table-cell>
          <table:table-cell office:value-type="string" table:style-name="ce10">
            <text:p>-</text:p>
          </table:table-cell>
          <table:table-cell office:value-type="float" office:value="7000" table:number-columns-spanned="1" table:number-rows-spanned="2" table:style-name="ce22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　業務費</text:p>
          </table:table-cell>
          <table:table-cell office:value-type="float" office:value="569000" table:style-name="ce10">
            <text:p>569,000</text:p>
          </table:table-cell>
          <table:table-cell office:value-type="string" table:style-name="ce10">
            <text:p>-</text:p>
          </table:table-cell>
          <table:table-cell office:value-type="float" office:value="569000" table:number-columns-spanned="1" table:number-rows-spanned="4" table:style-name="ce22">
            <text:p>569,000</text:p>
          </table:table-cell>
          <table:table-cell office:value-type="float" office:value="509000" table:number-columns-spanned="1" table:number-rows-spanned="4" table:style-name="ce22">
            <text:p>509,000</text:p>
          </table:table-cell>
          <table:table-cell office:value-type="float" office:value="43050" table:style-name="ce10">
            <text:p>43,050</text:p>
          </table:table-cell>
          <table:table-cell office:value-type="float" office:value="295996" table:number-columns-spanned="1" table:number-rows-spanned="2" table:style-name="ce22">
            <text:p>295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13004" table:style-name="ce10">
            <text:p>213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5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5</text:p>
            <text:p>　　政風業務</text:p>
          </table:table-cell>
          <table:table-cell office:value-type="float" office:value="84000" table:style-name="ce10">
            <text:p>84,000</text:p>
          </table:table-cell>
          <table:table-cell office:value-type="string" table:style-name="ce10">
            <text:p>-</text:p>
          </table:table-cell>
          <table:table-cell office:value-type="float" office:value="84000" table:number-columns-spanned="1" table:number-rows-spanned="4" table:style-name="ce22">
            <text:p>84,000</text:p>
          </table:table-cell>
          <table:table-cell office:value-type="float" office:value="84000" table:number-columns-spanned="1" table:number-rows-spanned="4" table:style-name="ce22">
            <text:p>84,000</text:p>
          </table:table-cell>
          <table:table-cell office:value-type="string" table:style-name="ce10">
            <text:p>-</text:p>
          </table:table-cell>
          <table:table-cell office:value-type="float" office:value="54100" table:number-columns-spanned="1" table:number-rows-spanned="2" table:style-name="ce22">
            <text:p>54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9900" table:style-name="ce10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1000" table:style-name="ce10">
            <text:p>1,000</text:p>
          </table:table-cell>
          <table:table-cell office:value-type="string" table:style-name="ce10">
            <text:p>-</text:p>
          </table:table-cell>
          <table:table-cell office:value-type="float" office:value="1000" table:number-columns-spanned="1" table:number-rows-spanned="4" table:style-name="ce22">
            <text:p>1,000</text:p>
          </table:table-cell>
          <table:table-cell office:value-type="float" office:value="1000" table:number-columns-spanned="1" table:number-rows-spanned="4" table:style-name="ce22">
            <text:p>1,000</text:p>
          </table:table-cell>
          <table:table-cell office:value-type="string" table:style-name="ce10">
            <text:p>-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　業務費</text:p>
          </table:table-cell>
          <table:table-cell office:value-type="float" office:value="83000" table:style-name="ce10">
            <text:p>83,000</text:p>
          </table:table-cell>
          <table:table-cell office:value-type="string" table:style-name="ce10">
            <text:p>-</text:p>
          </table:table-cell>
          <table:table-cell office:value-type="float" office:value="83000" table:number-columns-spanned="1" table:number-rows-spanned="4" table:style-name="ce22">
            <text:p>83,000</text:p>
          </table:table-cell>
          <table:table-cell office:value-type="float" office:value="83000" table:number-columns-spanned="1" table:number-rows-spanned="4" table:style-name="ce22">
            <text:p>83,000</text:p>
          </table:table-cell>
          <table:table-cell office:value-type="string" table:style-name="ce10">
            <text:p>-</text:p>
          </table:table-cell>
          <table:table-cell office:value-type="float" office:value="53100" table:number-columns-spanned="1" table:number-rows-spanned="2" table:style-name="ce22">
            <text:p>53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9900" table:style-name="ce10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05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3702069050000</text:p>
            <text:p>區公所業務</text:p>
          </table:table-cell>
          <table:table-cell office:value-type="float" office:value="43658000" table:style-name="ce10">
            <text:p>43,658,000</text:p>
          </table:table-cell>
          <table:table-cell office:value-type="string" table:style-name="ce10">
            <text:p>-</text:p>
          </table:table-cell>
          <table:table-cell office:value-type="float" office:value="43658000" table:number-columns-spanned="1" table:number-rows-spanned="4" table:style-name="ce22">
            <text:p>43,658,000</text:p>
          </table:table-cell>
          <table:table-cell office:value-type="float" office:value="27495000" table:number-columns-spanned="1" table:number-rows-spanned="4" table:style-name="ce22">
            <text:p>27,495,000</text:p>
          </table:table-cell>
          <table:table-cell office:value-type="float" office:value="4258143" table:style-name="ce10">
            <text:p>4,258,143</text:p>
          </table:table-cell>
          <table:table-cell office:value-type="float" office:value="6523926" table:number-columns-spanned="1" table:number-rows-spanned="2" table:style-name="ce22">
            <text:p>6,523,9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0971074" table:style-name="ce10">
            <text:p>20,971,0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270000" table:number-columns-spanned="1" table:number-rows-spanned="2" table:style-name="ce22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050100</text:p>
            <text:p>　民政業務</text:p>
          </table:table-cell>
          <table:table-cell office:value-type="float" office:value="41105000" table:style-name="ce10">
            <text:p>41,105,000</text:p>
          </table:table-cell>
          <table:table-cell office:value-type="string" table:style-name="ce10">
            <text:p>-</text:p>
          </table:table-cell>
          <table:table-cell office:value-type="float" office:value="41105000" table:number-columns-spanned="1" table:number-rows-spanned="4" table:style-name="ce22">
            <text:p>41,105,000</text:p>
          </table:table-cell>
          <table:table-cell office:value-type="float" office:value="25706000" table:number-columns-spanned="1" table:number-rows-spanned="4" table:style-name="ce22">
            <text:p>25,706,000</text:p>
          </table:table-cell>
          <table:table-cell office:value-type="float" office:value="4146609" table:style-name="ce10">
            <text:p>4,146,609</text:p>
          </table:table-cell>
          <table:table-cell office:value-type="float" office:value="5583953" table:number-columns-spanned="1" table:number-rows-spanned="2" table:style-name="ce22">
            <text:p>5,583,9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0122047" table:style-name="ce10">
            <text:p>20,122,0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270000" table:number-columns-spanned="1" table:number-rows-spanned="2" table:style-name="ce22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253000" table:style-name="ce10">
            <text:p>253,000</text:p>
          </table:table-cell>
          <table:table-cell office:value-type="string" table:style-name="ce10">
            <text:p>-</text:p>
          </table:table-cell>
          <table:table-cell office:value-type="float" office:value="253000" table:number-columns-spanned="1" table:number-rows-spanned="4" table:style-name="ce22">
            <text:p>253,000</text:p>
          </table:table-cell>
          <table:table-cell office:value-type="float" office:value="136000" table:number-columns-spanned="1" table:number-rows-spanned="4" table:style-name="ce22">
            <text:p>136,000</text:p>
          </table:table-cell>
          <table:table-cell office:value-type="string" table:style-name="ce10">
            <text:p>-</text:p>
          </table:table-cell>
          <table:table-cell office:value-type="float" office:value="79536" table:number-columns-spanned="1" table:number-rows-spanned="2" table:style-name="ce22">
            <text:p>79,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6464" table:style-name="ce10">
            <text:p>56,4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業務費</text:p>
          </table:table-cell>
          <table:table-cell office:value-type="float" office:value="32552000" table:style-name="ce10">
            <text:p>32,552,000</text:p>
          </table:table-cell>
          <table:table-cell office:value-type="string" table:style-name="ce10">
            <text:p>-</text:p>
          </table:table-cell>
          <table:table-cell office:value-type="float" office:value="32552000" table:number-columns-spanned="1" table:number-rows-spanned="4" table:style-name="ce22">
            <text:p>32,552,000</text:p>
          </table:table-cell>
          <table:table-cell office:value-type="float" office:value="21293000" table:number-columns-spanned="1" table:number-rows-spanned="4" table:style-name="ce22">
            <text:p>21,293,000</text:p>
          </table:table-cell>
          <table:table-cell office:value-type="float" office:value="3524609" table:style-name="ce10">
            <text:p>3,524,609</text:p>
          </table:table-cell>
          <table:table-cell office:value-type="float" office:value="5327417" table:number-columns-spanned="1" table:number-rows-spanned="2" table:style-name="ce22">
            <text:p>5,327,4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5965583" table:style-name="ce10">
            <text:p>15,965,5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270000" table:number-columns-spanned="1" table:number-rows-spanned="2" table:style-name="ce22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40</text:p>
          </table:table-cell>
          <table:table-cell office:value-type="string" table:number-columns-spanned="1" table:number-rows-spanned="4" table:style-name="ce21">
            <text:p>　　400000</text:p>
            <text:p>　　獎補助費</text:p>
          </table:table-cell>
          <table:table-cell office:value-type="float" office:value="8300000" table:style-name="ce10">
            <text:p>8,300,000</text:p>
          </table:table-cell>
          <table:table-cell office:value-type="string" table:style-name="ce10">
            <text:p>-</text:p>
          </table:table-cell>
          <table:table-cell office:value-type="float" office:value="8300000" table:number-columns-spanned="1" table:number-rows-spanned="4" table:style-name="ce22">
            <text:p>8,300,000</text:p>
          </table:table-cell>
          <table:table-cell office:value-type="float" office:value="4277000" table:number-columns-spanned="1" table:number-rows-spanned="4" table:style-name="ce22">
            <text:p>4,277,000</text:p>
          </table:table-cell>
          <table:table-cell office:value-type="float" office:value="622000" table:style-name="ce10">
            <text:p>622,000</text:p>
          </table:table-cell>
          <table:table-cell office:value-type="float" office:value="177000" table:number-columns-spanned="1" table:number-rows-spanned="2" table:style-name="ce22">
            <text:p>17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100000" table:style-name="ce10">
            <text:p>4,1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2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050200</text:p>
            <text:p>　經建業務</text:p>
          </table:table-cell>
          <table:table-cell office:value-type="float" office:value="1464000" table:style-name="ce10">
            <text:p>1,464,000</text:p>
          </table:table-cell>
          <table:table-cell office:value-type="string" table:style-name="ce10">
            <text:p>-</text:p>
          </table:table-cell>
          <table:table-cell office:value-type="float" office:value="1464000" table:number-columns-spanned="1" table:number-rows-spanned="4" table:style-name="ce22">
            <text:p>1,464,000</text:p>
          </table:table-cell>
          <table:table-cell office:value-type="float" office:value="826000" table:number-columns-spanned="1" table:number-rows-spanned="4" table:style-name="ce22">
            <text:p>826,000</text:p>
          </table:table-cell>
          <table:table-cell office:value-type="float" office:value="97137" table:style-name="ce10">
            <text:p>97,137</text:p>
          </table:table-cell>
          <table:table-cell office:value-type="float" office:value="261325" table:number-columns-spanned="1" table:number-rows-spanned="2" table:style-name="ce22">
            <text:p>261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64675" table:style-name="ce10">
            <text:p>564,6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653000" table:style-name="ce10">
            <text:p>653,000</text:p>
          </table:table-cell>
          <table:table-cell office:value-type="string" table:style-name="ce10">
            <text:p>-</text:p>
          </table:table-cell>
          <table:table-cell office:value-type="float" office:value="653000" table:number-columns-spanned="1" table:number-rows-spanned="4" table:style-name="ce22">
            <text:p>653,000</text:p>
          </table:table-cell>
          <table:table-cell office:value-type="float" office:value="443000" table:number-columns-spanned="1" table:number-rows-spanned="4" table:style-name="ce22">
            <text:p>443,000</text:p>
          </table:table-cell>
          <table:table-cell office:value-type="float" office:value="43741" table:style-name="ce10">
            <text:p>43,741</text:p>
          </table:table-cell>
          <table:table-cell office:value-type="float" office:value="30486" table:number-columns-spanned="1" table:number-rows-spanned="2" table:style-name="ce22">
            <text:p>30,4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12514" table:style-name="ce10">
            <text:p>412,5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業務費</text:p>
          </table:table-cell>
          <table:table-cell office:value-type="float" office:value="811000" table:style-name="ce10">
            <text:p>811,000</text:p>
          </table:table-cell>
          <table:table-cell office:value-type="string" table:style-name="ce10">
            <text:p>-</text:p>
          </table:table-cell>
          <table:table-cell office:value-type="float" office:value="811000" table:number-columns-spanned="1" table:number-rows-spanned="4" table:style-name="ce22">
            <text:p>811,000</text:p>
          </table:table-cell>
          <table:table-cell office:value-type="float" office:value="383000" table:number-columns-spanned="1" table:number-rows-spanned="4" table:style-name="ce22">
            <text:p>383,000</text:p>
          </table:table-cell>
          <table:table-cell office:value-type="float" office:value="53396" table:style-name="ce10">
            <text:p>53,396</text:p>
          </table:table-cell>
          <table:table-cell office:value-type="float" office:value="230839" table:number-columns-spanned="1" table:number-rows-spanned="2" table:style-name="ce22">
            <text:p>230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52161" table:style-name="ce10">
            <text:p>152,1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3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050300</text:p>
            <text:p>　人文業務</text:p>
          </table:table-cell>
          <table:table-cell office:value-type="float" office:value="1089000" table:style-name="ce10">
            <text:p>1,089,000</text:p>
          </table:table-cell>
          <table:table-cell office:value-type="string" table:style-name="ce10">
            <text:p>-</text:p>
          </table:table-cell>
          <table:table-cell office:value-type="float" office:value="1089000" table:number-columns-spanned="1" table:number-rows-spanned="4" table:style-name="ce22">
            <text:p>1,089,000</text:p>
          </table:table-cell>
          <table:table-cell office:value-type="float" office:value="963000" table:number-columns-spanned="1" table:number-rows-spanned="4" table:style-name="ce22">
            <text:p>963,000</text:p>
          </table:table-cell>
          <table:table-cell office:value-type="float" office:value="14397" table:style-name="ce10">
            <text:p>14,397</text:p>
          </table:table-cell>
          <table:table-cell office:value-type="float" office:value="678648" table:number-columns-spanned="1" table:number-rows-spanned="2" table:style-name="ce22">
            <text:p>678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84352" table:style-name="ce10">
            <text:p>284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16000" table:style-name="ce10">
            <text:p>16,000</text:p>
          </table:table-cell>
          <table:table-cell office:value-type="string" table:style-name="ce10">
            <text:p>-</text:p>
          </table:table-cell>
          <table:table-cell office:value-type="float" office:value="16000" table:number-columns-spanned="1" table:number-rows-spanned="4" table:style-name="ce22">
            <text:p>16,000</text:p>
          </table:table-cell>
          <table:table-cell office:value-type="float" office:value="9000" table:number-columns-spanned="1" table:number-rows-spanned="4" table:style-name="ce22">
            <text:p>9,000</text:p>
          </table:table-cell>
          <table:table-cell office:value-type="string" table:style-name="ce10">
            <text:p>-</text:p>
          </table:table-cell>
          <table:table-cell office:value-type="float" office:value="9000" table:number-columns-spanned="1" table:number-rows-spanned="2" table:style-name="ce22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業務費</text:p>
          </table:table-cell>
          <table:table-cell office:value-type="float" office:value="1033000" table:style-name="ce10">
            <text:p>1,033,000</text:p>
          </table:table-cell>
          <table:table-cell office:value-type="string" table:style-name="ce10">
            <text:p>-</text:p>
          </table:table-cell>
          <table:table-cell office:value-type="float" office:value="1033000" table:number-columns-spanned="1" table:number-rows-spanned="4" table:style-name="ce22">
            <text:p>1,033,000</text:p>
          </table:table-cell>
          <table:table-cell office:value-type="float" office:value="914000" table:number-columns-spanned="1" table:number-rows-spanned="4" table:style-name="ce22">
            <text:p>914,000</text:p>
          </table:table-cell>
          <table:table-cell office:value-type="float" office:value="14397" table:style-name="ce10">
            <text:p>14,397</text:p>
          </table:table-cell>
          <table:table-cell office:value-type="float" office:value="629648" table:number-columns-spanned="1" table:number-rows-spanned="2" table:style-name="ce22">
            <text:p>629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84352" table:style-name="ce10">
            <text:p>284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40</text:p>
          </table:table-cell>
          <table:table-cell office:value-type="string" table:number-columns-spanned="1" table:number-rows-spanned="4" table:style-name="ce21">
            <text:p>　　400000</text:p>
            <text:p>　　獎補助費</text:p>
          </table:table-cell>
          <table:table-cell office:value-type="float" office:value="40000" table:style-name="ce10">
            <text:p>40,000</text:p>
          </table:table-cell>
          <table:table-cell office:value-type="string" table:style-name="ce10">
            <text:p>-</text:p>
          </table:table-cell>
          <table:table-cell office:value-type="float" office:value="40000" table:number-columns-spanned="1" table:number-rows-spanned="4" table:style-name="ce22">
            <text:p>40,000</text:p>
          </table:table-cell>
          <table:table-cell office:value-type="float" office:value="40000" table:number-columns-spanned="1" table:number-rows-spanned="4" table:style-name="ce22">
            <text:p>40,000</text:p>
          </table:table-cell>
          <table:table-cell office:value-type="string" table:style-name="ce10">
            <text:p>-</text:p>
          </table:table-cell>
          <table:table-cell office:value-type="float" office:value="40000" table:number-columns-spanned="1" table:number-rows-spanned="2" table:style-name="ce22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98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3702069980000</text:p>
            <text:p>第一預備金</text:p>
          </table:table-cell>
          <table:table-cell office:value-type="float" office:value="350000" table:style-name="ce10">
            <text:p>350,000</text:p>
          </table:table-cell>
          <table:table-cell office:value-type="string" table:style-name="ce10">
            <text:p>-</text:p>
          </table:table-cell>
          <table:table-cell office:value-type="float" office:value="350000" table:number-columns-spanned="1" table:number-rows-spanned="4" table:style-name="ce22">
            <text:p>350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980100</text:p>
            <text:p>　第一預備金</text:p>
          </table:table-cell>
          <table:table-cell office:value-type="float" office:value="350000" table:style-name="ce10">
            <text:p>350,000</text:p>
          </table:table-cell>
          <table:table-cell office:value-type="string" table:style-name="ce10">
            <text:p>-</text:p>
          </table:table-cell>
          <table:table-cell office:value-type="float" office:value="350000" table:number-columns-spanned="1" table:number-rows-spanned="4" table:style-name="ce22">
            <text:p>350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60</text:p>
          </table:table-cell>
          <table:table-cell office:value-type="string" table:number-columns-spanned="1" table:number-rows-spanned="4" table:style-name="ce21">
            <text:p>　　600000</text:p>
            <text:p>　　預備金</text:p>
          </table:table-cell>
          <table:table-cell office:value-type="float" office:value="350000" table:style-name="ce10">
            <text:p>350,000</text:p>
          </table:table-cell>
          <table:table-cell office:value-type="string" table:style-name="ce10">
            <text:p>-</text:p>
          </table:table-cell>
          <table:table-cell office:value-type="float" office:value="350000" table:number-columns-spanned="1" table:number-rows-spanned="4" table:style-name="ce22">
            <text:p>350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10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5602069100000</text:p>
            <text:p>農林管理業務</text:p>
          </table:table-cell>
          <table:table-cell office:value-type="float" office:value="1983000" table:style-name="ce10">
            <text:p>1,983,000</text:p>
          </table:table-cell>
          <table:table-cell office:value-type="string" table:style-name="ce10">
            <text:p>-</text:p>
          </table:table-cell>
          <table:table-cell office:value-type="float" office:value="1983000" table:number-columns-spanned="1" table:number-rows-spanned="4" table:style-name="ce22">
            <text:p>1,983,000</text:p>
          </table:table-cell>
          <table:table-cell office:value-type="float" office:value="1335000" table:number-columns-spanned="1" table:number-rows-spanned="4" table:style-name="ce22">
            <text:p>1,335,000</text:p>
          </table:table-cell>
          <table:table-cell office:value-type="float" office:value="121253" table:style-name="ce10">
            <text:p>121,253</text:p>
          </table:table-cell>
          <table:table-cell office:value-type="float" office:value="230109" table:number-columns-spanned="1" table:number-rows-spanned="2" table:style-name="ce22">
            <text:p>230,1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104891" table:style-name="ce10">
            <text:p>1,104,8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5602069100100</text:p>
            <text:p>　農林管理業務</text:p>
          </table:table-cell>
          <table:table-cell office:value-type="float" office:value="1983000" table:style-name="ce10">
            <text:p>1,983,000</text:p>
          </table:table-cell>
          <table:table-cell office:value-type="string" table:style-name="ce10">
            <text:p>-</text:p>
          </table:table-cell>
          <table:table-cell office:value-type="float" office:value="1983000" table:number-columns-spanned="1" table:number-rows-spanned="4" table:style-name="ce22">
            <text:p>1,983,000</text:p>
          </table:table-cell>
          <table:table-cell office:value-type="float" office:value="1335000" table:number-columns-spanned="1" table:number-rows-spanned="4" table:style-name="ce22">
            <text:p>1,335,000</text:p>
          </table:table-cell>
          <table:table-cell office:value-type="float" office:value="121253" table:style-name="ce10">
            <text:p>121,253</text:p>
          </table:table-cell>
          <table:table-cell office:value-type="float" office:value="230109" table:number-columns-spanned="1" table:number-rows-spanned="2" table:style-name="ce22">
            <text:p>230,1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104891" table:style-name="ce10">
            <text:p>1,104,8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1293000" table:style-name="ce10">
            <text:p>1,293,000</text:p>
          </table:table-cell>
          <table:table-cell office:value-type="string" table:style-name="ce10">
            <text:p>-</text:p>
          </table:table-cell>
          <table:table-cell office:value-type="float" office:value="1293000" table:number-columns-spanned="1" table:number-rows-spanned="4" table:style-name="ce22">
            <text:p>1,293,000</text:p>
          </table:table-cell>
          <table:table-cell office:value-type="float" office:value="894000" table:number-columns-spanned="1" table:number-rows-spanned="4" table:style-name="ce22">
            <text:p>894,000</text:p>
          </table:table-cell>
          <table:table-cell office:value-type="float" office:value="87482" table:style-name="ce10">
            <text:p>87,482</text:p>
          </table:table-cell>
          <table:table-cell office:value-type="float" office:value="64616" table:number-columns-spanned="1" table:number-rows-spanned="2" table:style-name="ce22">
            <text:p>64,6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29384" table:style-name="ce10">
            <text:p>829,3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業務費</text:p>
          </table:table-cell>
          <table:table-cell office:value-type="float" office:value="690000" table:style-name="ce10">
            <text:p>690,000</text:p>
          </table:table-cell>
          <table:table-cell office:value-type="string" table:style-name="ce10">
            <text:p>-</text:p>
          </table:table-cell>
          <table:table-cell office:value-type="float" office:value="690000" table:number-columns-spanned="1" table:number-rows-spanned="4" table:style-name="ce22">
            <text:p>690,000</text:p>
          </table:table-cell>
          <table:table-cell office:value-type="float" office:value="441000" table:number-columns-spanned="1" table:number-rows-spanned="4" table:style-name="ce22">
            <text:p>441,000</text:p>
          </table:table-cell>
          <table:table-cell office:value-type="float" office:value="33771" table:style-name="ce10">
            <text:p>33,771</text:p>
          </table:table-cell>
          <table:table-cell office:value-type="float" office:value="165493" table:number-columns-spanned="1" table:number-rows-spanned="2" table:style-name="ce22">
            <text:p>165,4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75507" table:style-name="ce10">
            <text:p>275,5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02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6302069020000</text:p>
            <text:p>社政業務</text:p>
          </table:table-cell>
          <table:table-cell office:value-type="float" office:value="27175000" table:style-name="ce10">
            <text:p>27,175,000</text:p>
          </table:table-cell>
          <table:table-cell office:value-type="string" table:style-name="ce10">
            <text:p>-</text:p>
          </table:table-cell>
          <table:table-cell office:value-type="float" office:value="27624000" table:number-columns-spanned="1" table:number-rows-spanned="4" table:style-name="ce22">
            <text:p>27,624,000</text:p>
          </table:table-cell>
          <table:table-cell office:value-type="float" office:value="2230000" table:number-columns-spanned="1" table:number-rows-spanned="4" table:style-name="ce22">
            <text:p>2,230,000</text:p>
          </table:table-cell>
          <table:table-cell office:value-type="float" office:value="199735" table:style-name="ce10">
            <text:p>199,735</text:p>
          </table:table-cell>
          <table:table-cell office:value-type="float" office:value="822772" table:number-columns-spanned="1" table:number-rows-spanned="2" table:style-name="ce22">
            <text:p>822,7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0">
            <text:p>449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407228" table:style-name="ce10">
            <text:p>1,407,2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6302069020100</text:p>
            <text:p>　社會福利</text:p>
          </table:table-cell>
          <table:table-cell office:value-type="float" office:value="27175000" table:style-name="ce10">
            <text:p>27,175,000</text:p>
          </table:table-cell>
          <table:table-cell office:value-type="string" table:style-name="ce10">
            <text:p>-</text:p>
          </table:table-cell>
          <table:table-cell office:value-type="float" office:value="27624000" table:number-columns-spanned="1" table:number-rows-spanned="4" table:style-name="ce22">
            <text:p>27,624,000</text:p>
          </table:table-cell>
          <table:table-cell office:value-type="float" office:value="2230000" table:number-columns-spanned="1" table:number-rows-spanned="4" table:style-name="ce22">
            <text:p>2,230,000</text:p>
          </table:table-cell>
          <table:table-cell office:value-type="float" office:value="199735" table:style-name="ce10">
            <text:p>199,735</text:p>
          </table:table-cell>
          <table:table-cell office:value-type="float" office:value="822772" table:number-columns-spanned="1" table:number-rows-spanned="2" table:style-name="ce22">
            <text:p>822,7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0">
            <text:p>449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407228" table:style-name="ce10">
            <text:p>1,407,2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6302069020110</text:p>
            <text:p>　　社會福利</text:p>
          </table:table-cell>
          <table:table-cell office:value-type="float" office:value="27175000" table:style-name="ce10">
            <text:p>27,175,000</text:p>
          </table:table-cell>
          <table:table-cell office:value-type="string" table:style-name="ce10">
            <text:p>-</text:p>
          </table:table-cell>
          <table:table-cell office:value-type="float" office:value="27624000" table:number-columns-spanned="1" table:number-rows-spanned="4" table:style-name="ce22">
            <text:p>27,624,000</text:p>
          </table:table-cell>
          <table:table-cell office:value-type="float" office:value="2230000" table:number-columns-spanned="1" table:number-rows-spanned="4" table:style-name="ce22">
            <text:p>2,230,000</text:p>
          </table:table-cell>
          <table:table-cell office:value-type="float" office:value="199735" table:style-name="ce10">
            <text:p>199,735</text:p>
          </table:table-cell>
          <table:table-cell office:value-type="float" office:value="822772" table:number-columns-spanned="1" table:number-rows-spanned="2" table:style-name="ce22">
            <text:p>822,7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0">
            <text:p>449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407228" table:style-name="ce10">
            <text:p>1,407,2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　人事費</text:p>
          </table:table-cell>
          <table:table-cell office:value-type="float" office:value="25000" table:style-name="ce10">
            <text:p>25,000</text:p>
          </table:table-cell>
          <table:table-cell office:value-type="string" table:style-name="ce10">
            <text:p>-</text:p>
          </table:table-cell>
          <table:table-cell office:value-type="float" office:value="25000" table:number-columns-spanned="1" table:number-rows-spanned="4" table:style-name="ce22">
            <text:p>25,000</text:p>
          </table:table-cell>
          <table:table-cell office:value-type="float" office:value="25000" table:number-columns-spanned="1" table:number-rows-spanned="4" table:style-name="ce22">
            <text:p>25,000</text:p>
          </table:table-cell>
          <table:table-cell office:value-type="string" table:style-name="ce10">
            <text:p>-</text:p>
          </table:table-cell>
          <table:table-cell office:value-type="float" office:value="25000" table:number-columns-spanned="1" table:number-rows-spanned="2" table:style-name="ce22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20</text:p>
          </table:table-cell>
          <table:table-cell office:value-type="string" table:number-columns-spanned="1" table:number-rows-spanned="4" table:style-name="ce21">
            <text:p>　　200000</text:p>
            <text:p>　　　業務費</text:p>
          </table:table-cell>
          <table:table-cell office:value-type="float" office:value="3111000" table:style-name="ce10">
            <text:p>3,111,000</text:p>
          </table:table-cell>
          <table:table-cell office:value-type="string" table:style-name="ce10">
            <text:p>-</text:p>
          </table:table-cell>
          <table:table-cell office:value-type="float" office:value="3560000" table:number-columns-spanned="1" table:number-rows-spanned="4" table:style-name="ce22">
            <text:p>3,560,000</text:p>
          </table:table-cell>
          <table:table-cell office:value-type="float" office:value="2205000" table:number-columns-spanned="1" table:number-rows-spanned="4" table:style-name="ce22">
            <text:p>2,205,000</text:p>
          </table:table-cell>
          <table:table-cell office:value-type="float" office:value="199735" table:style-name="ce10">
            <text:p>199,735</text:p>
          </table:table-cell>
          <table:table-cell office:value-type="float" office:value="797772" table:number-columns-spanned="1" table:number-rows-spanned="2" table:style-name="ce22">
            <text:p>797,7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0">
            <text:p>449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407228" table:style-name="ce10">
            <text:p>1,407,2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40</text:p>
          </table:table-cell>
          <table:table-cell office:value-type="string" table:number-columns-spanned="1" table:number-rows-spanned="4" table:style-name="ce21">
            <text:p>　　400000</text:p>
            <text:p>　　　獎補助費</text:p>
          </table:table-cell>
          <table:table-cell office:value-type="float" office:value="24039000" table:style-name="ce10">
            <text:p>24,039,000</text:p>
          </table:table-cell>
          <table:table-cell office:value-type="string" table:style-name="ce10">
            <text:p>-</text:p>
          </table:table-cell>
          <table:table-cell office:value-type="float" office:value="24039000" table:number-columns-spanned="1" table:number-rows-spanned="4" table:style-name="ce22">
            <text:p>24,039,000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1">
            <text:p>經常門合計</text:p>
          </table:table-cell>
          <table:table-cell office:value-type="float" office:value="138046000" table:style-name="ce10">
            <text:p>138,046,000</text:p>
          </table:table-cell>
          <table:table-cell office:value-type="string" table:style-name="ce10">
            <text:p>-</text:p>
          </table:table-cell>
          <table:table-cell office:value-type="float" office:value="138495000" table:number-columns-spanned="1" table:number-rows-spanned="4" table:style-name="ce22">
            <text:p>138,495,000</text:p>
          </table:table-cell>
          <table:table-cell office:value-type="float" office:value="80856000" table:number-columns-spanned="1" table:number-rows-spanned="4" table:style-name="ce22">
            <text:p>80,856,000</text:p>
          </table:table-cell>
          <table:table-cell office:value-type="float" office:value="9026810" table:style-name="ce10">
            <text:p>9,026,810</text:p>
          </table:table-cell>
          <table:table-cell office:value-type="float" office:value="15949286" table:number-columns-spanned="1" table:number-rows-spanned="2" table:style-name="ce22">
            <text:p>15,949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0">
            <text:p>449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4906714" table:style-name="ce10">
            <text:p>64,906,7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270000" table:number-columns-spanned="1" table:number-rows-spanned="2" table:style-name="ce22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3702069010000</text:p>
            <text:p>一般行政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230000" table:number-columns-spanned="1" table:number-rows-spanned="4" table:style-name="ce22">
            <text:p>230,000</text:p>
          </table:table-cell>
          <table:table-cell office:value-type="float" office:value="140000" table:number-columns-spanned="1" table:number-rows-spanned="4" table:style-name="ce22">
            <text:p>140,000</text:p>
          </table:table-cell>
          <table:table-cell office:value-type="float" office:value="31494" table:style-name="ce10">
            <text:p>31,494</text:p>
          </table:table-cell>
          <table:table-cell office:value-type="float" office:value="91706" table:number-columns-spanned="1" table:number-rows-spanned="2" table:style-name="ce22">
            <text:p>91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8294" table:style-name="ce10">
            <text:p>48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010100</text:p>
            <text:p>　行政管理*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230000" table:number-columns-spanned="1" table:number-rows-spanned="4" table:style-name="ce22">
            <text:p>230,000</text:p>
          </table:table-cell>
          <table:table-cell office:value-type="float" office:value="140000" table:number-columns-spanned="1" table:number-rows-spanned="4" table:style-name="ce22">
            <text:p>140,000</text:p>
          </table:table-cell>
          <table:table-cell office:value-type="float" office:value="31494" table:style-name="ce10">
            <text:p>31,494</text:p>
          </table:table-cell>
          <table:table-cell office:value-type="float" office:value="91706" table:number-columns-spanned="1" table:number-rows-spanned="2" table:style-name="ce22">
            <text:p>91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8294" table:style-name="ce10">
            <text:p>48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2</text:p>
          </table:table-cell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　3702069010102</text:p>
            <text:p>　　一般業務*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230000" table:number-columns-spanned="1" table:number-rows-spanned="4" table:style-name="ce22">
            <text:p>230,000</text:p>
          </table:table-cell>
          <table:table-cell office:value-type="float" office:value="140000" table:number-columns-spanned="1" table:number-rows-spanned="4" table:style-name="ce22">
            <text:p>140,000</text:p>
          </table:table-cell>
          <table:table-cell office:value-type="float" office:value="31494" table:style-name="ce10">
            <text:p>31,494</text:p>
          </table:table-cell>
          <table:table-cell office:value-type="float" office:value="91706" table:number-columns-spanned="1" table:number-rows-spanned="2" table:style-name="ce22">
            <text:p>91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8294" table:style-name="ce10">
            <text:p>48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30</text:p>
          </table:table-cell>
          <table:table-cell office:value-type="string" table:number-columns-spanned="1" table:number-rows-spanned="4" table:style-name="ce21">
            <text:p>　　300000</text:p>
            <text:p>　　　設備及投資*</text:p>
          </table:table-cell>
          <table:table-cell office:value-type="float" office:value="230000" table:style-name="ce10">
            <text:p>230,000</text:p>
          </table:table-cell>
          <table:table-cell office:value-type="string" table:style-name="ce10">
            <text:p>-</text:p>
          </table:table-cell>
          <table:table-cell office:value-type="float" office:value="230000" table:number-columns-spanned="1" table:number-rows-spanned="4" table:style-name="ce22">
            <text:p>230,000</text:p>
          </table:table-cell>
          <table:table-cell office:value-type="float" office:value="140000" table:number-columns-spanned="1" table:number-rows-spanned="4" table:style-name="ce22">
            <text:p>140,000</text:p>
          </table:table-cell>
          <table:table-cell office:value-type="float" office:value="31494" table:style-name="ce10">
            <text:p>31,494</text:p>
          </table:table-cell>
          <table:table-cell office:value-type="float" office:value="91706" table:number-columns-spanned="1" table:number-rows-spanned="2" table:style-name="ce22">
            <text:p>91,7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8294" table:style-name="ce10">
            <text:p>48,2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90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3702069900000</text:p>
            <text:p>一般建築及設備</text:p>
          </table:table-cell>
          <table:table-cell office:value-type="float" office:value="19273000" table:style-name="ce10">
            <text:p>19,273,000</text:p>
          </table:table-cell>
          <table:table-cell office:value-type="string" table:style-name="ce10">
            <text:p>-</text:p>
          </table:table-cell>
          <table:table-cell office:value-type="float" office:value="21646000" table:number-columns-spanned="1" table:number-rows-spanned="4" table:style-name="ce22">
            <text:p>21,646,000</text:p>
          </table:table-cell>
          <table:table-cell office:value-type="float" office:value="3396000" table:number-columns-spanned="1" table:number-rows-spanned="4" table:style-name="ce22">
            <text:p>3,396,000</text:p>
          </table:table-cell>
          <table:table-cell office:value-type="float" office:value="917020" table:style-name="ce10">
            <text:p>917,020</text:p>
          </table:table-cell>
          <table:table-cell office:value-type="float" office:value="1036566" table:number-columns-spanned="1" table:number-rows-spanned="2" table:style-name="ce22">
            <text:p>1,036,5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0">
            <text:p>2,373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359434" table:style-name="ce10">
            <text:p>2,359,4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3702069900100</text:p>
            <text:p>　一般建築及設備*</text:p>
          </table:table-cell>
          <table:table-cell office:value-type="float" office:value="19273000" table:style-name="ce10">
            <text:p>19,273,000</text:p>
          </table:table-cell>
          <table:table-cell office:value-type="string" table:style-name="ce10">
            <text:p>-</text:p>
          </table:table-cell>
          <table:table-cell office:value-type="float" office:value="21646000" table:number-columns-spanned="1" table:number-rows-spanned="4" table:style-name="ce22">
            <text:p>21,646,000</text:p>
          </table:table-cell>
          <table:table-cell office:value-type="float" office:value="3396000" table:number-columns-spanned="1" table:number-rows-spanned="4" table:style-name="ce22">
            <text:p>3,396,000</text:p>
          </table:table-cell>
          <table:table-cell office:value-type="float" office:value="917020" table:style-name="ce10">
            <text:p>917,020</text:p>
          </table:table-cell>
          <table:table-cell office:value-type="float" office:value="1036566" table:number-columns-spanned="1" table:number-rows-spanned="2" table:style-name="ce22">
            <text:p>1,036,5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0">
            <text:p>2,373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359434" table:style-name="ce10">
            <text:p>2,359,4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30</text:p>
          </table:table-cell>
          <table:table-cell office:value-type="string" table:number-columns-spanned="1" table:number-rows-spanned="4" table:style-name="ce21">
            <text:p>　　300000</text:p>
            <text:p>　　設備及投資*</text:p>
          </table:table-cell>
          <table:table-cell office:value-type="float" office:value="19273000" table:style-name="ce10">
            <text:p>19,273,000</text:p>
          </table:table-cell>
          <table:table-cell office:value-type="string" table:style-name="ce10">
            <text:p>-</text:p>
          </table:table-cell>
          <table:table-cell office:value-type="float" office:value="21646000" table:number-columns-spanned="1" table:number-rows-spanned="4" table:style-name="ce22">
            <text:p>21,646,000</text:p>
          </table:table-cell>
          <table:table-cell office:value-type="float" office:value="3396000" table:number-columns-spanned="1" table:number-rows-spanned="4" table:style-name="ce22">
            <text:p>3,396,000</text:p>
          </table:table-cell>
          <table:table-cell office:value-type="float" office:value="917020" table:style-name="ce10">
            <text:p>917,020</text:p>
          </table:table-cell>
          <table:table-cell office:value-type="float" office:value="1036566" table:number-columns-spanned="1" table:number-rows-spanned="2" table:style-name="ce22">
            <text:p>1,036,5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0">
            <text:p>2,373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359434" table:style-name="ce10">
            <text:p>2,359,4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1">
            <text:p>資本門合計</text:p>
          </table:table-cell>
          <table:table-cell office:value-type="float" office:value="19503000" table:style-name="ce10">
            <text:p>19,503,000</text:p>
          </table:table-cell>
          <table:table-cell office:value-type="string" table:style-name="ce10">
            <text:p>-</text:p>
          </table:table-cell>
          <table:table-cell office:value-type="float" office:value="21876000" table:number-columns-spanned="1" table:number-rows-spanned="4" table:style-name="ce22">
            <text:p>21,876,000</text:p>
          </table:table-cell>
          <table:table-cell office:value-type="float" office:value="3536000" table:number-columns-spanned="1" table:number-rows-spanned="4" table:style-name="ce22">
            <text:p>3,536,000</text:p>
          </table:table-cell>
          <table:table-cell office:value-type="float" office:value="948514" table:style-name="ce10">
            <text:p>948,514</text:p>
          </table:table-cell>
          <table:table-cell office:value-type="float" office:value="1128272" table:number-columns-spanned="1" table:number-rows-spanned="2" table:style-name="ce22">
            <text:p>1,128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0">
            <text:p>2,373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407728" table:style-name="ce10">
            <text:p>2,407,7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1">
            <text:p>經資門合計</text:p>
          </table:table-cell>
          <table:table-cell office:value-type="float" office:value="157549000" table:style-name="ce10">
            <text:p>157,549,000</text:p>
          </table:table-cell>
          <table:table-cell office:value-type="string" table:style-name="ce10">
            <text:p>-</text:p>
          </table:table-cell>
          <table:table-cell office:value-type="float" office:value="160371000" table:number-columns-spanned="1" table:number-rows-spanned="4" table:style-name="ce22">
            <text:p>160,371,000</text:p>
          </table:table-cell>
          <table:table-cell office:value-type="float" office:value="84392000" table:number-columns-spanned="1" table:number-rows-spanned="4" table:style-name="ce22">
            <text:p>84,392,000</text:p>
          </table:table-cell>
          <table:table-cell office:value-type="float" office:value="9975324" table:style-name="ce10">
            <text:p>9,975,324</text:p>
          </table:table-cell>
          <table:table-cell office:value-type="float" office:value="17077558" table:number-columns-spanned="1" table:number-rows-spanned="2" table:style-name="ce22">
            <text:p>17,077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10">
            <text:p>2,822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7314442" table:style-name="ce10">
            <text:p>67,314,4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270000" table:number-columns-spanned="1" table:number-rows-spanned="2" table:style-name="ce22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09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7602069090000</text:p>
            <text:p>公務人員退休及撫卹給付</text:p>
          </table:table-cell>
          <table:table-cell office:value-type="float" office:value="7103096" table:style-name="ce10">
            <text:p>7,103,096</text:p>
          </table:table-cell>
          <table:table-cell office:value-type="string" table:style-name="ce10">
            <text:p>-</text:p>
          </table:table-cell>
          <table:table-cell office:value-type="float" office:value="7103096" table:number-columns-spanned="1" table:number-rows-spanned="4" table:style-name="ce22">
            <text:p>7,103,096</text:p>
          </table:table-cell>
          <table:table-cell office:value-type="float" office:value="7103096" table:number-columns-spanned="1" table:number-rows-spanned="4" table:style-name="ce22">
            <text:p>7,103,096</text:p>
          </table:table-cell>
          <table:table-cell office:value-type="float" office:value="879942" table:style-name="ce10">
            <text:p>879,942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103096" table:style-name="ce10">
            <text:p>7,103,0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7602069090100</text:p>
            <text:p>　公務人員退休及撫卹給付</text:p>
          </table:table-cell>
          <table:table-cell office:value-type="float" office:value="7103096" table:style-name="ce10">
            <text:p>7,103,096</text:p>
          </table:table-cell>
          <table:table-cell office:value-type="string" table:style-name="ce10">
            <text:p>-</text:p>
          </table:table-cell>
          <table:table-cell office:value-type="float" office:value="7103096" table:number-columns-spanned="1" table:number-rows-spanned="4" table:style-name="ce22">
            <text:p>7,103,096</text:p>
          </table:table-cell>
          <table:table-cell office:value-type="float" office:value="7103096" table:number-columns-spanned="1" table:number-rows-spanned="4" table:style-name="ce22">
            <text:p>7,103,096</text:p>
          </table:table-cell>
          <table:table-cell office:value-type="float" office:value="879942" table:style-name="ce10">
            <text:p>879,942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103096" table:style-name="ce10">
            <text:p>7,103,0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7103096" table:style-name="ce10">
            <text:p>7,103,096</text:p>
          </table:table-cell>
          <table:table-cell office:value-type="string" table:style-name="ce10">
            <text:p>-</text:p>
          </table:table-cell>
          <table:table-cell office:value-type="float" office:value="7103096" table:number-columns-spanned="1" table:number-rows-spanned="4" table:style-name="ce22">
            <text:p>7,103,096</text:p>
          </table:table-cell>
          <table:table-cell office:value-type="float" office:value="7103096" table:number-columns-spanned="1" table:number-rows-spanned="4" table:style-name="ce22">
            <text:p>7,103,096</text:p>
          </table:table-cell>
          <table:table-cell office:value-type="float" office:value="879942" table:style-name="ce10">
            <text:p>879,942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103096" table:style-name="ce10">
            <text:p>7,103,0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10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7602069100000</text:p>
            <text:p>公務人員各項補助及慰問金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10">
            <text:p>-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0000" table:style-name="ce10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1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7602069100100</text:p>
            <text:p>　公務人員因公傷亡慰問金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10">
            <text:p>-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0000" table:style-name="ce10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10">
            <text:p>-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float" office:value="20000" table:number-columns-spanned="1" table:number-rows-spanned="4" table:style-name="ce22">
            <text:p>2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0000" table:style-name="ce10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09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8902069090000</text:p>
            <text:p>公務人員各項補助及慰問金</text:p>
          </table:table-cell>
          <table:table-cell office:value-type="float" office:value="320200" table:style-name="ce10">
            <text:p>320,200</text:p>
          </table:table-cell>
          <table:table-cell office:value-type="string" table:style-name="ce10">
            <text:p>-</text:p>
          </table:table-cell>
          <table:table-cell office:value-type="float" office:value="320200" table:number-columns-spanned="1" table:number-rows-spanned="4" table:style-name="ce22">
            <text:p>320,200</text:p>
          </table:table-cell>
          <table:table-cell office:value-type="float" office:value="320200" table:number-columns-spanned="1" table:number-rows-spanned="4" table:style-name="ce22">
            <text:p>320,2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20200" table:style-name="ce10">
            <text:p>320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02</text:p>
          </table:table-cell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21">
            <text:p>　8902069090200</text:p>
            <text:p>　公務人員各項補助</text:p>
          </table:table-cell>
          <table:table-cell office:value-type="float" office:value="320200" table:style-name="ce10">
            <text:p>320,200</text:p>
          </table:table-cell>
          <table:table-cell office:value-type="string" table:style-name="ce10">
            <text:p>-</text:p>
          </table:table-cell>
          <table:table-cell office:value-type="float" office:value="320200" table:number-columns-spanned="1" table:number-rows-spanned="4" table:style-name="ce22">
            <text:p>320,200</text:p>
          </table:table-cell>
          <table:table-cell office:value-type="float" office:value="320200" table:number-columns-spanned="1" table:number-rows-spanned="4" table:style-name="ce22">
            <text:p>320,2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20200" table:style-name="ce10">
            <text:p>320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9"/>
          <table:table-cell table:number-columns-spanned="1" table:number-rows-spanned="4" table:style-name="ce19"/>
          <table:table-cell table:number-columns-spanned="1" table:number-rows-spanned="4" table:style-name="ce19"/>
          <table:table-cell office:value-type="string" table:number-columns-spanned="1" table:number-rows-spanned="4" table:style-name="ce19">
            <text:p>10</text:p>
          </table:table-cell>
          <table:table-cell office:value-type="string" table:number-columns-spanned="1" table:number-rows-spanned="4" table:style-name="ce21">
            <text:p>　　100000</text:p>
            <text:p>　　人事費</text:p>
          </table:table-cell>
          <table:table-cell office:value-type="float" office:value="320200" table:style-name="ce10">
            <text:p>320,200</text:p>
          </table:table-cell>
          <table:table-cell office:value-type="string" table:style-name="ce10">
            <text:p>-</text:p>
          </table:table-cell>
          <table:table-cell office:value-type="float" office:value="320200" table:number-columns-spanned="1" table:number-rows-spanned="4" table:style-name="ce22">
            <text:p>320,200</text:p>
          </table:table-cell>
          <table:table-cell office:value-type="float" office:value="320200" table:number-columns-spanned="1" table:number-rows-spanned="4" table:style-name="ce22">
            <text:p>320,2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20200" table:style-name="ce10">
            <text:p>320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1">
            <text:p>統籌科目合計</text:p>
          </table:table-cell>
          <table:table-cell office:value-type="float" office:value="7443296" table:style-name="ce10">
            <text:p>7,443,296</text:p>
          </table:table-cell>
          <table:table-cell office:value-type="string" table:style-name="ce10">
            <text:p>-</text:p>
          </table:table-cell>
          <table:table-cell office:value-type="float" office:value="7443296" table:number-columns-spanned="1" table:number-rows-spanned="4" table:style-name="ce22">
            <text:p>7,443,296</text:p>
          </table:table-cell>
          <table:table-cell office:value-type="float" office:value="7443296" table:number-columns-spanned="1" table:number-rows-spanned="4" table:style-name="ce22">
            <text:p>7,443,296</text:p>
          </table:table-cell>
          <table:table-cell office:value-type="float" office:value="879942" table:style-name="ce10">
            <text:p>879,942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443296" table:style-name="ce10">
            <text:p>7,443,2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1">
            <text:p>總計</text:p>
          </table:table-cell>
          <table:table-cell office:value-type="float" office:value="164992296" table:style-name="ce10">
            <text:p>164,992,296</text:p>
          </table:table-cell>
          <table:table-cell office:value-type="string" table:style-name="ce10">
            <text:p>-</text:p>
          </table:table-cell>
          <table:table-cell office:value-type="float" office:value="167814296" table:number-columns-spanned="1" table:number-rows-spanned="4" table:style-name="ce22">
            <text:p>167,814,296</text:p>
          </table:table-cell>
          <table:table-cell office:value-type="float" office:value="91835296" table:number-columns-spanned="1" table:number-rows-spanned="4" table:style-name="ce22">
            <text:p>91,835,296</text:p>
          </table:table-cell>
          <table:table-cell office:value-type="float" office:value="10855266" table:style-name="ce10">
            <text:p>10,855,266</text:p>
          </table:table-cell>
          <table:table-cell office:value-type="float" office:value="17077558" table:number-columns-spanned="1" table:number-rows-spanned="2" table:style-name="ce22">
            <text:p>17,077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10">
            <text:p>2,822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4757738" table:style-name="ce10">
            <text:p>74,757,7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22">
            <text:p>-</text:p>
          </table:table-cell>
          <table:table-cell office:value-type="float" office:value="270000" table:number-columns-spanned="1" table:number-rows-spanned="2" table:style-name="ce22">
            <text:p>2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31"/>
        <table:table-column table:style-name="co1" table:number-columns-repeated="4" table:default-cell-style-name="ce32"/>
        <table:table-column table:style-name="co14" table:default-cell-style-name="ce3"/>
        <table:table-column table:style-name="co15" table:number-columns-repeated="5" table:default-cell-style-name="ce33"/>
        <table:table-column table:style-name="co16" table:default-cell-style-name="ce3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number-columns-repeated="244" table:default-cell-style-name="ce3"/>
        <table:table-row table:style-name="ro8">
          <table:table-cell office:value-type="string" table:number-columns-spanned="1" table:number-rows-spanned="3" table:style-name="ce34">
            <text:p>年度</text:p>
          </table:table-cell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style-name="ce4">
            <text:p>以前年度轉入數</text:p>
            <text:p>(1)</text:p>
          </table:table-cell>
          <table:table-cell office:value-type="string" table:style-name="ce4">
            <text:p>減免(註銷)數</text:p>
            <text:p>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整數</text:p>
            <text:p>(4)</text:p>
          </table:table-cell>
          <table:table-cell office:value-type="string" table:style-name="ce4">
            <text:p>尚未執行數</text:p>
            <text:p>(5)=(1)-(2)-(3)+(4)</text:p>
          </table:table-cell>
          <table:table-cell table:number-columns-repeated="16372" table:style-name="ce27"/>
        </table:table-row>
        <table:table-row table:style-name="ro9">
          <table:covered-table-cell/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6">
            <text:p>節</text:p>
          </table:table-cell>
          <table:table-cell office:value-type="string" table:number-columns-spanned="1" table:number-rows-spanned="2" table:style-name="ce35">
            <text:p>代號及名稱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office:value-type="string" table:style-name="ce2">
            <text:p>應收數</text:p>
          </table:table-cell>
          <table:table-cell table:number-columns-repeated="16372" table:style-name="ce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28">
            <text:p>　</text:p>
          </table:table-cell>
          <table:table-cell table:number-columns-repeated="4" table:style-name="ce29"/>
          <table:table-cell table:style-name="ce11"/>
          <table:table-cell table:number-columns-repeated="6" table:style-name="ce30"/>
          <table:table-cell table:number-columns-repeated="16372" table:style-name="ce11"/>
        </table:table-row>
        <table:table-row table:number-rows-repeated="12" table:style-name="ro4">
          <table:table-cell table:number-columns-repeated="12" table:style-name="ce3"/>
          <table:table-cell table:style-name="ce31"/>
          <table:table-cell table:number-columns-repeated="4" table:style-name="ce32"/>
          <table:table-cell table:style-name="ce3"/>
          <table:table-cell table:number-columns-repeated="6" table:style-name="ce33"/>
          <table:table-cell table:number-columns-repeated="16360"/>
        </table:table-row>
        <table:table-row table:number-rows-repeated="23" table:style-name="ro4">
          <table:table-cell table:number-columns-repeated="12" table:style-name="ce3"/>
          <table:table-cell table:style-name="ce31"/>
          <table:table-cell table:number-columns-repeated="4" table:style-name="ce32"/>
          <table:table-cell table:style-name="ce3"/>
          <table:table-cell table:number-columns-repeated="6" table:style-name="ce33"/>
          <table:table-cell table:number-columns-repeated="16360" table:style-name="ce3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36"/>
        <table:table-column table:style-name="co1" table:number-columns-repeated="4" table:default-cell-style-name="ce7"/>
        <table:table-column table:style-name="co18" table:default-cell-style-name="ce37"/>
        <table:table-column table:style-name="co10" table:default-cell-style-name="ce10"/>
        <table:table-column table:style-name="co19" table:number-columns-repeated="3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default-cell-style-name="ce10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13" table:default-cell-style-name="ce3"/>
        <table:table-column table:style-name="co1" table:number-columns-repeated="4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row table:style-name="ro10">
          <table:table-cell office:value-type="string" table:number-columns-spanned="1" table:number-rows-spanned="3" table:style-name="ce38">
            <text:p>年度</text:p>
          </table:table-cell>
          <table:table-cell office:value-type="string" table:number-columns-spanned="5" table:number-rows-spanned="1" table:style-name="ce17">
            <text:p>科　　　　　　　　　　　　目</text:p>
          </table:table-cell>
          <table:covered-table-cell table:number-columns-repeated="4"/>
          <table:table-cell office:value-type="string" table:style-name="ce5">
            <text:p>以前年度轉入數(1)</text:p>
          </table:table-cell>
          <table:table-cell office:value-type="string" table:style-name="ce5">
            <text:p>減免(註銷)數(2)</text:p>
          </table:table-cell>
          <table:table-cell office:value-type="string" table:style-name="ce5">
            <text:p>本月實現數</text:p>
          </table:table-cell>
          <table:table-cell office:value-type="string" table:style-name="ce5">
            <text:p>截至本月止</text:p>
            <text:p>累計實現數(3)</text:p>
          </table:table-cell>
          <table:table-cell office:value-type="string" table:style-name="ce5">
            <text:p>調　整　數(4)</text:p>
          </table:table-cell>
          <table:table-cell office:value-type="string" table:style-name="ce5">
            <text:p>尚未執行數</text:p>
            <text:p>(5)=(1)-(2)-(3)+(4)</text:p>
          </table:table-cell>
          <table:table-cell office:value-type="string" table:style-name="ce5">
            <text:p>備註(預付款)</text:p>
          </table:table-cell>
          <table:table-cell table:number-columns-repeated="16371" table:style-name="ce24"/>
        </table:table-row>
        <table:table-row table:style-name="ro11">
          <table:covered-table-cell/>
          <table:table-cell office:value-type="string" table:number-columns-spanned="1" table:number-rows-spanned="2" table:style-name="ce16">
            <text:p>款</text:p>
          </table:table-cell>
          <table:table-cell office:value-type="string" table:number-columns-spanned="1" table:number-rows-spanned="2" table:style-name="ce16">
            <text:p>項</text:p>
          </table:table-cell>
          <table:table-cell office:value-type="string" table:number-columns-spanned="1" table:number-rows-spanned="2" table:style-name="ce16">
            <text:p>目</text:p>
          </table:table-cell>
          <table:table-cell office:value-type="string" table:number-columns-spanned="1" table:number-rows-spanned="2" table:style-name="ce16">
            <text:p>節</text:p>
          </table:table-cell>
          <table:table-cell office:value-type="string" table:number-columns-spanned="1" table:number-rows-spanned="2" table:style-name="ce39">
            <text:p>代 <text:s text:c="3"/>號 <text:s text:c="3"/>及 <text:s text:c="3"/>名 <text:s text:c="3"/>稱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應付數</text:p>
          </table:table-cell>
          <table:table-cell table:number-columns-repeated="16371" table:style-name="ce2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保留數</text:p>
          </table:table-cell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2" table:style-name="ce40">
            <text:p>111</text:p>
          </table:table-cell>
          <table:table-cell office:value-type="string" table:number-columns-spanned="1" table:number-rows-spanned="2" table:style-name="ce19">
            <text:p>9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41">
            <text:p>一般建築及設備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97688" table:style-name="ce10">
            <text:p>2,997,688</text:p>
          </table:table-cell>
          <table:table-cell office:value-type="string" table:style-name="ce10">
            <text:p>-</text:p>
          </table:table-cell>
          <table:table-cell office:value-type="float" office:value="16403627" table:style-name="ce10">
            <text:p>16,403,627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41">
            <text:p>ˉ一般建築及設備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97688" table:style-name="ce10">
            <text:p>2,997,688</text:p>
          </table:table-cell>
          <table:table-cell office:value-type="string" table:style-name="ce10">
            <text:p>-</text:p>
          </table:table-cell>
          <table:table-cell office:value-type="float" office:value="16403627" table:style-name="ce10">
            <text:p>16,403,627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41">
            <text:p>ˉˉ設備及投資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97688" table:style-name="ce10">
            <text:p>2,997,688</text:p>
          </table:table-cell>
          <table:table-cell office:value-type="string" table:style-name="ce10">
            <text:p>-</text:p>
          </table:table-cell>
          <table:table-cell office:value-type="float" office:value="16403627" table:style-name="ce10">
            <text:p>16,403,627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41">
            <text:p>小計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97688" table:style-name="ce10">
            <text:p>2,997,688</text:p>
          </table:table-cell>
          <table:table-cell office:value-type="string" table:style-name="ce10">
            <text:p>-</text:p>
          </table:table-cell>
          <table:table-cell office:value-type="float" office:value="16403627" table:style-name="ce10">
            <text:p>16,403,627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41">
            <text:p>資本門合計*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97688" table:style-name="ce10">
            <text:p>2,997,688</text:p>
          </table:table-cell>
          <table:table-cell office:value-type="string" table:style-name="ce10">
            <text:p>-</text:p>
          </table:table-cell>
          <table:table-cell office:value-type="float" office:value="16403627" table:style-name="ce10">
            <text:p>16,403,627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41">
            <text:p>總計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10">
            <text:p>19,401,3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97688" table:style-name="ce10">
            <text:p>2,997,688</text:p>
          </table:table-cell>
          <table:table-cell office:value-type="string" table:style-name="ce10">
            <text:p>-</text:p>
          </table:table-cell>
          <table:table-cell office:value-type="float" office:value="16403627" table:style-name="ce10">
            <text:p>16,403,627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99"/>
        <table:table-column table:style-name="co26" table:default-cell-style-name="ce100"/>
        <table:table-column table:style-name="co25" table:default-cell-style-name="ce101"/>
        <table:table-column table:style-name="co26" table:default-cell-style-name="ce10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row table:style-name="ro12">
          <table:table-cell office:value-type="string" table:number-columns-spanned="1" table:number-rows-spanned="2" table:style-name="ce112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13">
            <text:p>金 <text:s text:c="14"/>額</text:p>
          </table:table-cell>
          <table:table-cell office:value-type="string" table:number-columns-spanned="1" table:number-rows-spanned="2" table:style-name="ce114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2">
            <text:p>金 <text:s text:c="14"/>額</text:p>
          </table:table-cell>
          <table:table-cell table:number-columns-repeated="2" table:style-name="ce94"/>
          <table:table-cell table:number-columns-repeated="16378" table:style-name="ce95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 table:style-name="ce94"/>
        </table:table-row>
        <table:table-row table:style-name="ro13"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80" table:style-name="ce42"/>
        </table:table-row>
        <table:table-row table:style-name="ro4">
          <table:table-cell office:value-type="string" table:style-name="ce99">
            <text:p>資產</text:p>
          </table:table-cell>
          <table:table-cell office:value-type="float" office:value="164671122" table:style-name="ce100">
            <text:p>164,671,122</text:p>
          </table:table-cell>
          <table:table-cell office:value-type="string" table:style-name="ce101">
            <text:p>負債</text:p>
          </table:table-cell>
          <table:table-cell office:value-type="float" office:value="40134620" table:style-name="ce102">
            <text:p>40,134,620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流動資產</text:p>
          </table:table-cell>
          <table:table-cell office:value-type="float" office:value="39654354" table:style-name="ce100">
            <text:p>39,654,354</text:p>
          </table:table-cell>
          <table:table-cell office:value-type="string" table:style-name="ce101">
            <text:p>　流動負債</text:p>
          </table:table-cell>
          <table:table-cell office:value-type="float" office:value="34576900" table:style-name="ce102">
            <text:p>34,576,900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專戶存款</text:p>
          </table:table-cell>
          <table:table-cell office:value-type="float" office:value="39084354" table:style-name="ce100">
            <text:p>39,084,354</text:p>
          </table:table-cell>
          <table:table-cell office:value-type="string" table:style-name="ce101">
            <text:p>　　應付代收款</text:p>
          </table:table-cell>
          <table:table-cell office:value-type="float" office:value="34576900" table:style-name="ce102">
            <text:p>34,576,900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零用金</text:p>
          </table:table-cell>
          <table:table-cell office:value-type="float" office:value="300000" table:style-name="ce100">
            <text:p>300,000</text:p>
          </table:table-cell>
          <table:table-cell office:value-type="string" table:style-name="ce101">
            <text:p>　其他負債</text:p>
          </table:table-cell>
          <table:table-cell office:value-type="float" office:value="5557720" table:style-name="ce102">
            <text:p>5,557,720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預付款</text:p>
          </table:table-cell>
          <table:table-cell office:value-type="float" office:value="270000" table:style-name="ce100">
            <text:p>270,000</text:p>
          </table:table-cell>
          <table:table-cell office:value-type="string" table:style-name="ce101">
            <text:p>　　存入保證金</text:p>
          </table:table-cell>
          <table:table-cell office:value-type="float" office:value="5557720" table:style-name="ce102">
            <text:p>5,557,720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固定資產</text:p>
          </table:table-cell>
          <table:table-cell office:value-type="float" office:value="123914198" table:style-name="ce100">
            <text:p>123,914,198</text:p>
          </table:table-cell>
          <table:table-cell office:value-type="string" table:style-name="ce101">
            <text:p>淨資產</text:p>
          </table:table-cell>
          <table:table-cell office:value-type="float" office:value="124536502" table:style-name="ce102">
            <text:p>124,536,502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土地</text:p>
          </table:table-cell>
          <table:table-cell office:value-type="float" office:value="65316397" table:style-name="ce100">
            <text:p>65,316,397</text:p>
          </table:table-cell>
          <table:table-cell office:value-type="string" table:style-name="ce101">
            <text:p>　資產負債淨額</text:p>
          </table:table-cell>
          <table:table-cell office:value-type="float" office:value="124536502" table:style-name="ce102">
            <text:p>124,536,502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土地改良物</text:p>
          </table:table-cell>
          <table:table-cell office:value-type="float" office:value="37617941" table:style-name="ce100">
            <text:p>37,617,941</text:p>
          </table:table-cell>
          <table:table-cell office:value-type="string" table:style-name="ce101">
            <text:p>　　資產負債淨額</text:p>
          </table:table-cell>
          <table:table-cell office:value-type="float" office:value="124536502" table:style-name="ce102">
            <text:p>124,536,502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累計折舊－土地改良物</text:p>
          </table:table-cell>
          <table:table-cell office:value-type="float" office:value="-20712070" table:style-name="ce100">
            <text:p>-20,712,07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房屋建築及設備</text:p>
          </table:table-cell>
          <table:table-cell office:value-type="float" office:value="48572401" table:style-name="ce100">
            <text:p>48,572,401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累計折舊－房屋建築及設備</text:p>
          </table:table-cell>
          <table:table-cell office:value-type="float" office:value="-17478233" table:style-name="ce100">
            <text:p>-17,478,233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機械及設備</text:p>
          </table:table-cell>
          <table:table-cell office:value-type="float" office:value="13958934" table:style-name="ce100">
            <text:p>13,958,934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累計折舊－機械及設備</text:p>
          </table:table-cell>
          <table:table-cell office:value-type="float" office:value="-10722968" table:style-name="ce100">
            <text:p>-10,722,968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交通及運輸設備</text:p>
          </table:table-cell>
          <table:table-cell office:value-type="float" office:value="12620686" table:style-name="ce100">
            <text:p>12,620,686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　累計折舊－交通及運輸設備</text:p>
          </table:table-cell>
          <table:table-cell office:value-type="float" office:value="-8782134" table:style-name="ce100">
            <text:p>-8,782,134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　雜項設備</text:p>
          </table:table-cell>
          <table:table-cell office:value-type="float" office:value="16744535" table:style-name="ce100">
            <text:p>16,744,535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　累計折舊－雜項設備</text:p>
          </table:table-cell>
          <table:table-cell office:value-type="float" office:value="-14260996" table:style-name="ce100">
            <text:p>-14,260,996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　購建中固定資產</text:p>
          </table:table-cell>
          <table:table-cell office:value-type="float" office:value="1039705" table:style-name="ce100">
            <text:p>1,039,705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無形資產</text:p>
          </table:table-cell>
          <table:table-cell office:value-type="float" office:value="52304" table:style-name="ce100">
            <text:p>52,304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　電腦軟體</text:p>
          </table:table-cell>
          <table:table-cell office:value-type="float" office:value="52304" table:style-name="ce100">
            <text:p>52,304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其他資產</text:p>
          </table:table-cell>
          <table:table-cell office:value-type="float" office:value="1050266" table:style-name="ce100">
            <text:p>1,050,266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　暫付款</text:p>
          </table:table-cell>
          <table:table-cell office:value-type="float" office:value="1050266" table:style-name="ce100">
            <text:p>1,050,266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number-rows-repeated="12" table:style-name="ro4">
          <table:table-cell table:number-columns-repeated="16384"/>
        </table:table-row>
        <table:table-row table:style-name="ro3">
          <table:table-cell office:value-type="string" table:style-name="ce103">
            <text:p>合　　　　計</text:p>
          </table:table-cell>
          <table:table-cell office:value-type="string" table:style-name="ce104">
            <text:p>164,671,122</text:p>
          </table:table-cell>
          <table:table-cell office:value-type="string" table:style-name="ce105">
            <text:p>合　　　　計</text:p>
          </table:table-cell>
          <table:table-cell office:value-type="string" table:style-name="ce106">
            <text:p>164,671,122</text:p>
          </table:table-cell>
          <table:table-cell table:number-columns-repeated="16380"/>
        </table:table-row>
        <table:table-row table:style-name="ro3">
          <table:table-cell office:value-type="string" table:style-name="ce107">
            <text:p>備 <text:s text:c="5"/>註</text:p>
          </table:table-cell>
          <table:table-cell table:style-name="ce100"/>
          <table:table-cell office:value-type="string" table:style-name="ce42">
            <text:p>備 <text:s text:c="5"/>註</text:p>
          </table:table-cell>
          <table:table-cell table:style-name="ce102"/>
          <table:table-cell table:number-columns-repeated="16380"/>
        </table:table-row>
        <table:table-row table:style-name="ro3">
          <table:table-cell office:value-type="string" table:style-name="ce107">
            <text:p>保管有價證券</text:p>
          </table:table-cell>
          <table:table-cell office:value-type="string" table:style-name="ce108">
            <text:p>-</text:p>
          </table:table-cell>
          <table:table-cell office:value-type="string" table:style-name="ce42">
            <text:p>應付保管有價證券</text:p>
          </table:table-cell>
          <table:table-cell office:value-type="string" table:style-name="ce10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07">
            <text:p>保管品</text:p>
          </table:table-cell>
          <table:table-cell office:value-type="string" table:style-name="ce108">
            <text:p>-</text:p>
          </table:table-cell>
          <table:table-cell office:value-type="string" table:style-name="ce42">
            <text:p>應付保管品</text:p>
          </table:table-cell>
          <table:table-cell office:value-type="string" table:style-name="ce10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07">
            <text:p>保證品</text:p>
          </table:table-cell>
          <table:table-cell office:value-type="string" table:style-name="ce108">
            <text:p>1,624,343</text:p>
          </table:table-cell>
          <table:table-cell office:value-type="string" table:style-name="ce42">
            <text:p>應付保證品</text:p>
          </table:table-cell>
          <table:table-cell office:value-type="string" table:style-name="ce109">
            <text:p>1,624,343</text:p>
          </table:table-cell>
          <table:table-cell table:number-columns-repeated="16380"/>
        </table:table-row>
        <table:table-row table:style-name="ro3">
          <table:table-cell office:value-type="string" table:style-name="ce110">
            <text:p>債權憑證</text:p>
          </table:table-cell>
          <table:table-cell office:value-type="string" table:style-name="ce104">
            <text:p>-</text:p>
          </table:table-cell>
          <table:table-cell office:value-type="string" table:style-name="ce111">
            <text:p>待抵銷債權憑證</text:p>
          </table:table-cell>
          <table:table-cell office:value-type="string" table:style-name="ce10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46"/>
        <table:table-column table:style-name="co30" table:number-columns-repeated="12" table:default-cell-style-name="ce47"/>
        <table:table-column table:style-name="co30" table:number-columns-repeated="188" table:default-cell-style-name="ce47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row table:style-name="ro12">
          <table:table-cell office:value-type="string" table:number-columns-spanned="1" table:number-rows-spanned="2" table:style-name="ce50">
            <text:p>用途別科目</text:p>
          </table:table-cell>
          <table:table-cell office:value-type="string" table:number-columns-spanned="4" table:number-rows-spanned="1" table:style-name="ce5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5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51">
            <text:p>業務計畫或工作計畫名稱</text:p>
          </table:table-cell>
          <table:covered-table-cell table:number-columns-repeated="3"/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table:number-columns-repeated="16183" table:style-name="ce44"/>
        </table:table-row>
        <table:table-row table:style-name="ro12">
          <table:covered-table-cell/>
          <table:table-cell office:value-type="string" table:style-name="ce45">
            <text:p>一般行政</text:p>
          </table:table-cell>
          <table:table-cell office:value-type="string" table:style-name="ce45">
            <text:p>區公所業務</text:p>
          </table:table-cell>
          <table:table-cell office:value-type="string" table:style-name="ce45">
            <text:p>一般建築及設備</text:p>
          </table:table-cell>
          <table:table-cell office:value-type="string" table:style-name="ce45">
            <text:p>農林管理業務</text:p>
          </table:table-cell>
          <table:table-cell office:value-type="string" table:style-name="ce45">
            <text:p>社政業務</text:p>
          </table:table-cell>
          <table:table-cell office:value-type="string" table:style-name="ce45">
            <text:p>公務人員退休及撫卹給付</text:p>
          </table:table-cell>
          <table:table-cell office:value-type="string" table:style-name="ce45">
            <text:p>公務人員各項補助及慰問金</text:p>
          </table:table-cell>
          <table:table-cell office:value-type="string" table:style-name="ce45">
            <text:p>公務人員各項補助及慰問金</text:p>
          </table:table-cell>
          <table:table-cell office:value-type="string" table:style-name="ce45">
            <text:p>合計</text:p>
          </table:table-cell>
          <table:table-cell table:number-columns-repeated="191" table:style-name="ce45"/>
          <table:table-cell table:number-columns-repeated="16183" table:style-name="ce44"/>
        </table:table-row>
        <table:table-row table:style-name="ro14">
          <table:table-cell office:value-type="string" table:style-name="ce46">
            <text:p>1000　人事費</text:p>
          </table:table-cell>
          <table:table-cell office:value-type="float" office:value="37425580" table:style-name="ce47">
            <text:p>37,425,580</text:p>
          </table:table-cell>
          <table:table-cell office:value-type="float" office:value="468978" table:style-name="ce47">
            <text:p>468,978</text:p>
          </table:table-cell>
          <table:table-cell table:style-name="ce47"/>
          <table:table-cell office:value-type="float" office:value="829384" table:style-name="ce47">
            <text:p>829,384</text:p>
          </table:table-cell>
          <table:table-cell table:style-name="ce47"/>
          <table:table-cell office:value-type="float" office:value="7103096" table:style-name="ce47">
            <text:p>7,103,096</text:p>
          </table:table-cell>
          <table:table-cell office:value-type="float" office:value="20000" table:style-name="ce47">
            <text:p>20,000</text:p>
          </table:table-cell>
          <table:table-cell office:value-type="float" office:value="320200" table:style-name="ce47">
            <text:p>320,200</text:p>
          </table:table-cell>
          <table:table-cell office:value-type="float" office:value="46167238" table:style-name="ce47">
            <text:p>46,167,238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1015　法定編制人員待遇</text:p>
          </table:table-cell>
          <table:table-cell office:value-type="float" office:value="22819340" table:style-name="ce47">
            <text:p>22,819,340</text:p>
          </table:table-cell>
          <table:table-cell table:number-columns-repeated="7" table:style-name="ce47"/>
          <table:table-cell office:value-type="float" office:value="22819340" table:style-name="ce47">
            <text:p>22,819,34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101505　職員待遇</text:p>
          </table:table-cell>
          <table:table-cell office:value-type="float" office:value="22819340" table:style-name="ce47">
            <text:p>22,819,340</text:p>
          </table:table-cell>
          <table:table-cell table:number-columns-repeated="7" table:style-name="ce47"/>
          <table:table-cell office:value-type="float" office:value="22819340" table:style-name="ce47">
            <text:p>22,819,34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1020　約聘僱人員待遇</text:p>
          </table:table-cell>
          <table:table-cell table:style-name="ce47"/>
          <table:table-cell office:value-type="float" office:value="290528" table:style-name="ce47">
            <text:p>290,528</text:p>
          </table:table-cell>
          <table:table-cell table:style-name="ce47"/>
          <table:table-cell office:value-type="float" office:value="581056" table:style-name="ce47">
            <text:p>581,056</text:p>
          </table:table-cell>
          <table:table-cell table:number-columns-repeated="4" table:style-name="ce47"/>
          <table:table-cell office:value-type="float" office:value="871584" table:style-name="ce47">
            <text:p>871,584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102010　約僱人員酬金</text:p>
          </table:table-cell>
          <table:table-cell table:style-name="ce47"/>
          <table:table-cell office:value-type="float" office:value="290528" table:style-name="ce47">
            <text:p>290,528</text:p>
          </table:table-cell>
          <table:table-cell table:style-name="ce47"/>
          <table:table-cell office:value-type="float" office:value="581056" table:style-name="ce47">
            <text:p>581,056</text:p>
          </table:table-cell>
          <table:table-cell table:number-columns-repeated="4" table:style-name="ce47"/>
          <table:table-cell office:value-type="float" office:value="871584" table:style-name="ce47">
            <text:p>871,584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1025　技工及工友待遇</text:p>
          </table:table-cell>
          <table:table-cell office:value-type="float" office:value="796560" table:style-name="ce47">
            <text:p>796,560</text:p>
          </table:table-cell>
          <table:table-cell table:number-columns-repeated="7" table:style-name="ce47"/>
          <table:table-cell office:value-type="float" office:value="796560" table:style-name="ce47">
            <text:p>796,56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102505　技工及工友待遇</text:p>
          </table:table-cell>
          <table:table-cell office:value-type="float" office:value="796560" table:style-name="ce47">
            <text:p>796,560</text:p>
          </table:table-cell>
          <table:table-cell table:number-columns-repeated="7" table:style-name="ce47"/>
          <table:table-cell office:value-type="float" office:value="796560" table:style-name="ce47">
            <text:p>796,56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1030　獎金</text:p>
          </table:table-cell>
          <table:table-cell office:value-type="float" office:value="8327310" table:style-name="ce47">
            <text:p>8,327,310</text:p>
          </table:table-cell>
          <table:table-cell office:value-type="float" office:value="54474" table:style-name="ce47">
            <text:p>54,474</text:p>
          </table:table-cell>
          <table:table-cell table:style-name="ce47"/>
          <table:table-cell office:value-type="float" office:value="108948" table:style-name="ce47">
            <text:p>108,948</text:p>
          </table:table-cell>
          <table:table-cell table:style-name="ce47"/>
          <table:table-cell office:value-type="float" office:value="63560" table:style-name="ce47">
            <text:p>63,560</text:p>
          </table:table-cell>
          <table:table-cell table:number-columns-repeated="2" table:style-name="ce47"/>
          <table:table-cell office:value-type="float" office:value="8554292" table:style-name="ce47">
            <text:p>8,554,292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103005　考績獎金</text:p>
          </table:table-cell>
          <table:table-cell office:value-type="float" office:value="3894575" table:style-name="ce47">
            <text:p>3,894,575</text:p>
          </table:table-cell>
          <table:table-cell table:number-columns-repeated="7" table:style-name="ce47"/>
          <table:table-cell office:value-type="float" office:value="3894575" table:style-name="ce47">
            <text:p>3,894,575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103015　年終工作獎金</text:p>
          </table:table-cell>
          <table:table-cell office:value-type="float" office:value="4432735" table:style-name="ce47">
            <text:p>4,432,735</text:p>
          </table:table-cell>
          <table:table-cell office:value-type="float" office:value="54474" table:style-name="ce47">
            <text:p>54,474</text:p>
          </table:table-cell>
          <table:table-cell table:style-name="ce47"/>
          <table:table-cell office:value-type="float" office:value="108948" table:style-name="ce47">
            <text:p>108,948</text:p>
          </table:table-cell>
          <table:table-cell table:style-name="ce47"/>
          <table:table-cell office:value-type="float" office:value="63560" table:style-name="ce47">
            <text:p>63,560</text:p>
          </table:table-cell>
          <table:table-cell table:number-columns-repeated="2" table:style-name="ce47"/>
          <table:table-cell office:value-type="float" office:value="4659717" table:style-name="ce47">
            <text:p>4,659,717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1035　其他給與</text:p>
          </table:table-cell>
          <table:table-cell office:value-type="float" office:value="559663" table:style-name="ce47">
            <text:p>559,663</text:p>
          </table:table-cell>
          <table:table-cell office:value-type="float" office:value="36912" table:style-name="ce47">
            <text:p>36,912</text:p>
          </table:table-cell>
          <table:table-cell table:style-name="ce47"/>
          <table:table-cell office:value-type="float" office:value="20580" table:style-name="ce47">
            <text:p>20,580</text:p>
          </table:table-cell>
          <table:table-cell table:number-columns-repeated="2" table:style-name="ce47"/>
          <table:table-cell office:value-type="float" office:value="20000" table:style-name="ce47">
            <text:p>20,000</text:p>
          </table:table-cell>
          <table:table-cell office:value-type="float" office:value="320200" table:style-name="ce47">
            <text:p>320,200</text:p>
          </table:table-cell>
          <table:table-cell office:value-type="float" office:value="957355" table:style-name="ce47">
            <text:p>957,355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103513　喪葬補助</text:p>
          </table:table-cell>
          <table:table-cell table:number-columns-repeated="7" table:style-name="ce47"/>
          <table:table-cell office:value-type="float" office:value="232100" table:style-name="ce47">
            <text:p>232,100</text:p>
          </table:table-cell>
          <table:table-cell office:value-type="float" office:value="232100" table:style-name="ce47">
            <text:p>232,10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103520　子女教育補助</text:p>
          </table:table-cell>
          <table:table-cell table:number-columns-repeated="7" table:style-name="ce47"/>
          <table:table-cell office:value-type="float" office:value="88100" table:style-name="ce47">
            <text:p>88,100</text:p>
          </table:table-cell>
          <table:table-cell office:value-type="float" office:value="88100" table:style-name="ce47">
            <text:p>88,10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103525　休假補助</text:p>
          </table:table-cell>
          <table:table-cell office:value-type="float" office:value="559663" table:style-name="ce47">
            <text:p>559,663</text:p>
          </table:table-cell>
          <table:table-cell office:value-type="float" office:value="8112" table:style-name="ce47">
            <text:p>8,112</text:p>
          </table:table-cell>
          <table:table-cell table:style-name="ce47"/>
          <table:table-cell office:value-type="float" office:value="20580" table:style-name="ce47">
            <text:p>20,580</text:p>
          </table:table-cell>
          <table:table-cell table:number-columns-repeated="4" table:style-name="ce47"/>
          <table:table-cell office:value-type="float" office:value="588355" table:style-name="ce47">
            <text:p>588,355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103535　村里長福利互助補助</text:p>
          </table:table-cell>
          <table:table-cell table:style-name="ce47"/>
          <table:table-cell office:value-type="float" office:value="28800" table:style-name="ce47">
            <text:p>28,800</text:p>
          </table:table-cell>
          <table:table-cell table:number-columns-repeated="6" table:style-name="ce47"/>
          <table:table-cell office:value-type="float" office:value="28800" table:style-name="ce47">
            <text:p>28,8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103540　其他補助</text:p>
          </table:table-cell>
          <table:table-cell table:number-columns-repeated="6" table:style-name="ce47"/>
          <table:table-cell office:value-type="float" office:value="20000" table:style-name="ce47">
            <text:p>20,000</text:p>
          </table:table-cell>
          <table:table-cell table:style-name="ce47"/>
          <table:table-cell office:value-type="float" office:value="20000" table:style-name="ce47">
            <text:p>20,0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1040　加班值班費</text:p>
          </table:table-cell>
          <table:table-cell office:value-type="float" office:value="24955" table:style-name="ce47">
            <text:p>24,955</text:p>
          </table:table-cell>
          <table:table-cell office:value-type="float" office:value="27664" table:style-name="ce47">
            <text:p>27,664</text:p>
          </table:table-cell>
          <table:table-cell table:number-columns-repeated="6" table:style-name="ce47"/>
          <table:table-cell office:value-type="float" office:value="52619" table:style-name="ce47">
            <text:p>52,619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104005　超時加班費</text:p>
          </table:table-cell>
          <table:table-cell office:value-type="float" office:value="755" table:style-name="ce47">
            <text:p>755</text:p>
          </table:table-cell>
          <table:table-cell office:value-type="float" office:value="27664" table:style-name="ce47">
            <text:p>27,664</text:p>
          </table:table-cell>
          <table:table-cell table:number-columns-repeated="6" table:style-name="ce47"/>
          <table:table-cell office:value-type="float" office:value="28419" table:style-name="ce47">
            <text:p>28,419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104015　值班費</text:p>
          </table:table-cell>
          <table:table-cell office:value-type="float" office:value="24200" table:style-name="ce47">
            <text:p>24,200</text:p>
          </table:table-cell>
          <table:table-cell table:number-columns-repeated="7" table:style-name="ce47"/>
          <table:table-cell office:value-type="float" office:value="24200" table:style-name="ce47">
            <text:p>24,2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1045　退休退職給付</text:p>
          </table:table-cell>
          <table:table-cell table:number-columns-repeated="5" table:style-name="ce47"/>
          <table:table-cell office:value-type="float" office:value="7039536" table:style-name="ce47">
            <text:p>7,039,536</text:p>
          </table:table-cell>
          <table:table-cell table:number-columns-repeated="2" table:style-name="ce47"/>
          <table:table-cell office:value-type="float" office:value="7039536" table:style-name="ce47">
            <text:p>7,039,536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104505　退休退職給付</text:p>
          </table:table-cell>
          <table:table-cell table:number-columns-repeated="5" table:style-name="ce47"/>
          <table:table-cell office:value-type="float" office:value="7039536" table:style-name="ce47">
            <text:p>7,039,536</text:p>
          </table:table-cell>
          <table:table-cell table:number-columns-repeated="2" table:style-name="ce47"/>
          <table:table-cell office:value-type="float" office:value="7039536" table:style-name="ce47">
            <text:p>7,039,536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1050　退休離職儲金</text:p>
          </table:table-cell>
          <table:table-cell office:value-type="float" office:value="2574818" table:style-name="ce47">
            <text:p>2,574,818</text:p>
          </table:table-cell>
          <table:table-cell office:value-type="float" office:value="18336" table:style-name="ce47">
            <text:p>18,336</text:p>
          </table:table-cell>
          <table:table-cell table:style-name="ce47"/>
          <table:table-cell office:value-type="float" office:value="36672" table:style-name="ce47">
            <text:p>36,672</text:p>
          </table:table-cell>
          <table:table-cell table:number-columns-repeated="4" table:style-name="ce47"/>
          <table:table-cell office:value-type="float" office:value="2629826" table:style-name="ce47">
            <text:p>2,629,826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105010　公務人員提撥金</text:p>
          </table:table-cell>
          <table:table-cell office:value-type="float" office:value="2489038" table:style-name="ce47">
            <text:p>2,489,038</text:p>
          </table:table-cell>
          <table:table-cell table:number-columns-repeated="7" table:style-name="ce47"/>
          <table:table-cell office:value-type="float" office:value="2489038" table:style-name="ce47">
            <text:p>2,489,038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105025　約聘僱人員提撥金</text:p>
          </table:table-cell>
          <table:table-cell office:value-type="float" office:value="45940" table:style-name="ce47">
            <text:p>45,940</text:p>
          </table:table-cell>
          <table:table-cell office:value-type="float" office:value="18336" table:style-name="ce47">
            <text:p>18,336</text:p>
          </table:table-cell>
          <table:table-cell table:style-name="ce47"/>
          <table:table-cell office:value-type="float" office:value="36672" table:style-name="ce47">
            <text:p>36,672</text:p>
          </table:table-cell>
          <table:table-cell table:number-columns-repeated="4" table:style-name="ce47"/>
          <table:table-cell office:value-type="float" office:value="100948" table:style-name="ce47">
            <text:p>100,948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105030　技工及工友提撥金</text:p>
          </table:table-cell>
          <table:table-cell office:value-type="float" office:value="39840" table:style-name="ce47">
            <text:p>39,840</text:p>
          </table:table-cell>
          <table:table-cell table:number-columns-repeated="7" table:style-name="ce47"/>
          <table:table-cell office:value-type="float" office:value="39840" table:style-name="ce47">
            <text:p>39,84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1055　保險</text:p>
          </table:table-cell>
          <table:table-cell office:value-type="float" office:value="2322934" table:style-name="ce47">
            <text:p>2,322,934</text:p>
          </table:table-cell>
          <table:table-cell office:value-type="float" office:value="41064" table:style-name="ce47">
            <text:p>41,064</text:p>
          </table:table-cell>
          <table:table-cell table:style-name="ce47"/>
          <table:table-cell office:value-type="float" office:value="82128" table:style-name="ce47">
            <text:p>82,128</text:p>
          </table:table-cell>
          <table:table-cell table:number-columns-repeated="4" table:style-name="ce47"/>
          <table:table-cell office:value-type="float" office:value="2446126" table:style-name="ce47">
            <text:p>2,446,126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105505　健保保險補助</text:p>
          </table:table-cell>
          <table:table-cell office:value-type="float" office:value="1523189" table:style-name="ce47">
            <text:p>1,523,189</text:p>
          </table:table-cell>
          <table:table-cell office:value-type="float" office:value="14880" table:style-name="ce47">
            <text:p>14,880</text:p>
          </table:table-cell>
          <table:table-cell table:style-name="ce47"/>
          <table:table-cell office:value-type="float" office:value="29760" table:style-name="ce47">
            <text:p>29,760</text:p>
          </table:table-cell>
          <table:table-cell table:number-columns-repeated="4" table:style-name="ce47"/>
          <table:table-cell office:value-type="float" office:value="1567829" table:style-name="ce47">
            <text:p>1,567,829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105510　公保保險補助</text:p>
          </table:table-cell>
          <table:table-cell office:value-type="float" office:value="665440" table:style-name="ce47">
            <text:p>665,440</text:p>
          </table:table-cell>
          <table:table-cell table:number-columns-repeated="7" table:style-name="ce47"/>
          <table:table-cell office:value-type="float" office:value="665440" table:style-name="ce47">
            <text:p>665,44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105515　勞保保險補助</text:p>
          </table:table-cell>
          <table:table-cell office:value-type="float" office:value="134305" table:style-name="ce47">
            <text:p>134,305</text:p>
          </table:table-cell>
          <table:table-cell office:value-type="float" office:value="26184" table:style-name="ce47">
            <text:p>26,184</text:p>
          </table:table-cell>
          <table:table-cell table:style-name="ce47"/>
          <table:table-cell office:value-type="float" office:value="52368" table:style-name="ce47">
            <text:p>52,368</text:p>
          </table:table-cell>
          <table:table-cell table:number-columns-repeated="4" table:style-name="ce47"/>
          <table:table-cell office:value-type="float" office:value="212857" table:style-name="ce47">
            <text:p>212,857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2000　業務費</text:p>
          </table:table-cell>
          <table:table-cell office:value-type="float" office:value="3947941" table:style-name="ce47">
            <text:p>3,947,941</text:p>
          </table:table-cell>
          <table:table-cell office:value-type="float" office:value="16402096" table:style-name="ce47">
            <text:p>16,402,096</text:p>
          </table:table-cell>
          <table:table-cell table:style-name="ce47"/>
          <table:table-cell office:value-type="float" office:value="275507" table:style-name="ce47">
            <text:p>275,507</text:p>
          </table:table-cell>
          <table:table-cell office:value-type="float" office:value="1407228" table:style-name="ce47">
            <text:p>1,407,228</text:p>
          </table:table-cell>
          <table:table-cell table:number-columns-repeated="3" table:style-name="ce47"/>
          <table:table-cell office:value-type="float" office:value="22032772" table:style-name="ce47">
            <text:p>22,032,772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2006　水電費</text:p>
          </table:table-cell>
          <table:table-cell office:value-type="float" office:value="277991" table:style-name="ce47">
            <text:p>277,991</text:p>
          </table:table-cell>
          <table:table-cell office:value-type="float" office:value="52382" table:style-name="ce47">
            <text:p>52,382</text:p>
          </table:table-cell>
          <table:table-cell table:number-columns-repeated="6" table:style-name="ce47"/>
          <table:table-cell office:value-type="float" office:value="330373" table:style-name="ce47">
            <text:p>330,373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8">
            <text:p>ˉˉ200605　水費</text:p>
          </table:table-cell>
          <table:table-cell office:value-type="float" office:value="11544" table:style-name="ce49">
            <text:p>11,544</text:p>
          </table:table-cell>
          <table:table-cell office:value-type="float" office:value="3267" table:style-name="ce49">
            <text:p>3,267</text:p>
          </table:table-cell>
          <table:table-cell table:number-columns-repeated="6" table:style-name="ce49"/>
          <table:table-cell office:value-type="float" office:value="14811" table:style-name="ce49">
            <text:p>14,811</text:p>
          </table:table-cell>
          <table:table-cell table:number-columns-repeated="191" table:style-name="ce49"/>
          <table:table-cell table:number-columns-repeated="16183"/>
        </table:table-row>
        <table:table-row table:style-name="ro14">
          <table:table-cell office:value-type="string" table:style-name="ce46">
            <text:p>ˉˉ200610　電費</text:p>
          </table:table-cell>
          <table:table-cell office:value-type="float" office:value="266447" table:style-name="ce47">
            <text:p>266,447</text:p>
          </table:table-cell>
          <table:table-cell office:value-type="float" office:value="49115" table:style-name="ce47">
            <text:p>49,115</text:p>
          </table:table-cell>
          <table:table-cell table:number-columns-repeated="6" table:style-name="ce47"/>
          <table:table-cell office:value-type="float" office:value="315562" table:style-name="ce47">
            <text:p>315,562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2009　通訊費</text:p>
          </table:table-cell>
          <table:table-cell office:value-type="float" office:value="257037" table:style-name="ce47">
            <text:p>257,037</text:p>
          </table:table-cell>
          <table:table-cell office:value-type="float" office:value="24297" table:style-name="ce47">
            <text:p>24,297</text:p>
          </table:table-cell>
          <table:table-cell table:style-name="ce47"/>
          <table:table-cell office:value-type="float" office:value="1424" table:style-name="ce47">
            <text:p>1,424</text:p>
          </table:table-cell>
          <table:table-cell office:value-type="float" office:value="10349" table:style-name="ce47">
            <text:p>10,349</text:p>
          </table:table-cell>
          <table:table-cell table:number-columns-repeated="3" table:style-name="ce47"/>
          <table:table-cell office:value-type="float" office:value="293107" table:style-name="ce47">
            <text:p>293,107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200905　數據通訊費</text:p>
          </table:table-cell>
          <table:table-cell office:value-type="float" office:value="6600" table:style-name="ce47">
            <text:p>6,600</text:p>
          </table:table-cell>
          <table:table-cell table:number-columns-repeated="7" table:style-name="ce47"/>
          <table:table-cell office:value-type="float" office:value="6600" table:style-name="ce47">
            <text:p>6,60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200910　一般通訊費</text:p>
          </table:table-cell>
          <table:table-cell office:value-type="float" office:value="250437" table:style-name="ce47">
            <text:p>250,437</text:p>
          </table:table-cell>
          <table:table-cell office:value-type="float" office:value="24297" table:style-name="ce47">
            <text:p>24,297</text:p>
          </table:table-cell>
          <table:table-cell table:style-name="ce47"/>
          <table:table-cell office:value-type="float" office:value="1424" table:style-name="ce47">
            <text:p>1,424</text:p>
          </table:table-cell>
          <table:table-cell office:value-type="float" office:value="10349" table:style-name="ce47">
            <text:p>10,349</text:p>
          </table:table-cell>
          <table:table-cell table:number-columns-repeated="3" table:style-name="ce47"/>
          <table:table-cell office:value-type="float" office:value="286507" table:style-name="ce47">
            <text:p>286,507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2018　資訊服務費</text:p>
          </table:table-cell>
          <table:table-cell office:value-type="float" office:value="37331" table:style-name="ce47">
            <text:p>37,331</text:p>
          </table:table-cell>
          <table:table-cell office:value-type="float" office:value="31000" table:style-name="ce47">
            <text:p>31,000</text:p>
          </table:table-cell>
          <table:table-cell table:number-columns-repeated="6" table:style-name="ce47"/>
          <table:table-cell office:value-type="float" office:value="68331" table:style-name="ce47">
            <text:p>68,331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201805　資訊操作維護費</text:p>
          </table:table-cell>
          <table:table-cell office:value-type="float" office:value="37331" table:style-name="ce47">
            <text:p>37,331</text:p>
          </table:table-cell>
          <table:table-cell office:value-type="float" office:value="31000" table:style-name="ce47">
            <text:p>31,000</text:p>
          </table:table-cell>
          <table:table-cell table:number-columns-repeated="6" table:style-name="ce47"/>
          <table:table-cell office:value-type="float" office:value="68331" table:style-name="ce47">
            <text:p>68,331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2021　其他業務租金</text:p>
          </table:table-cell>
          <table:table-cell office:value-type="float" office:value="181890" table:style-name="ce47">
            <text:p>181,890</text:p>
          </table:table-cell>
          <table:table-cell office:value-type="float" office:value="49200" table:style-name="ce47">
            <text:p>49,200</text:p>
          </table:table-cell>
          <table:table-cell table:number-columns-repeated="6" table:style-name="ce47"/>
          <table:table-cell office:value-type="float" office:value="231090" table:style-name="ce47">
            <text:p>231,09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202105　其他業務租金</text:p>
          </table:table-cell>
          <table:table-cell office:value-type="float" office:value="181890" table:style-name="ce47">
            <text:p>181,890</text:p>
          </table:table-cell>
          <table:table-cell office:value-type="float" office:value="49200" table:style-name="ce47">
            <text:p>49,200</text:p>
          </table:table-cell>
          <table:table-cell table:number-columns-repeated="6" table:style-name="ce47"/>
          <table:table-cell office:value-type="float" office:value="231090" table:style-name="ce47">
            <text:p>231,09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2024　稅捐及規費</text:p>
          </table:table-cell>
          <table:table-cell office:value-type="float" office:value="90184" table:style-name="ce47">
            <text:p>90,184</text:p>
          </table:table-cell>
          <table:table-cell table:number-columns-repeated="7" table:style-name="ce47"/>
          <table:table-cell office:value-type="float" office:value="90184" table:style-name="ce47">
            <text:p>90,184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202405　稅捐</text:p>
          </table:table-cell>
          <table:table-cell office:value-type="float" office:value="42130" table:style-name="ce47">
            <text:p>42,130</text:p>
          </table:table-cell>
          <table:table-cell table:number-columns-repeated="7" table:style-name="ce47"/>
          <table:table-cell office:value-type="float" office:value="42130" table:style-name="ce47">
            <text:p>42,13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202410　規費</text:p>
          </table:table-cell>
          <table:table-cell office:value-type="float" office:value="48054" table:style-name="ce47">
            <text:p>48,054</text:p>
          </table:table-cell>
          <table:table-cell table:number-columns-repeated="7" table:style-name="ce47"/>
          <table:table-cell office:value-type="float" office:value="48054" table:style-name="ce47">
            <text:p>48,054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2027　保險費</text:p>
          </table:table-cell>
          <table:table-cell office:value-type="float" office:value="33894" table:style-name="ce47">
            <text:p>33,894</text:p>
          </table:table-cell>
          <table:table-cell office:value-type="float" office:value="1440229" table:style-name="ce47">
            <text:p>1,440,229</text:p>
          </table:table-cell>
          <table:table-cell table:number-columns-repeated="6" table:style-name="ce47"/>
          <table:table-cell office:value-type="float" office:value="1474123" table:style-name="ce47">
            <text:p>1,474,123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202705　法定責任保險</text:p>
          </table:table-cell>
          <table:table-cell office:value-type="float" office:value="22993" table:style-name="ce47">
            <text:p>22,993</text:p>
          </table:table-cell>
          <table:table-cell office:value-type="float" office:value="1440229" table:style-name="ce47">
            <text:p>1,440,229</text:p>
          </table:table-cell>
          <table:table-cell table:number-columns-repeated="6" table:style-name="ce47"/>
          <table:table-cell office:value-type="float" office:value="1463222" table:style-name="ce47">
            <text:p>1,463,222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202715　對財產保險</text:p>
          </table:table-cell>
          <table:table-cell office:value-type="float" office:value="10901" table:style-name="ce47">
            <text:p>10,901</text:p>
          </table:table-cell>
          <table:table-cell table:number-columns-repeated="7" table:style-name="ce47"/>
          <table:table-cell office:value-type="float" office:value="10901" table:style-name="ce47">
            <text:p>10,901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2033　臨時人員酬金</text:p>
          </table:table-cell>
          <table:table-cell office:value-type="float" office:value="1601558" table:style-name="ce47">
            <text:p>1,601,558</text:p>
          </table:table-cell>
          <table:table-cell office:value-type="float" office:value="231507" table:style-name="ce47">
            <text:p>231,507</text:p>
          </table:table-cell>
          <table:table-cell table:style-name="ce47"/>
          <table:table-cell office:value-type="float" office:value="186961" table:style-name="ce47">
            <text:p>186,961</text:p>
          </table:table-cell>
          <table:table-cell office:value-type="float" office:value="1143560" table:style-name="ce47">
            <text:p>1,143,560</text:p>
          </table:table-cell>
          <table:table-cell table:number-columns-repeated="3" table:style-name="ce47"/>
          <table:table-cell office:value-type="float" office:value="3163586" table:style-name="ce47">
            <text:p>3,163,586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203305　勞務服務費</text:p>
          </table:table-cell>
          <table:table-cell office:value-type="float" office:value="1601558" table:style-name="ce47">
            <text:p>1,601,558</text:p>
          </table:table-cell>
          <table:table-cell office:value-type="float" office:value="231507" table:style-name="ce47">
            <text:p>231,507</text:p>
          </table:table-cell>
          <table:table-cell table:style-name="ce47"/>
          <table:table-cell office:value-type="float" office:value="186961" table:style-name="ce47">
            <text:p>186,961</text:p>
          </table:table-cell>
          <table:table-cell office:value-type="float" office:value="1143560" table:style-name="ce47">
            <text:p>1,143,560</text:p>
          </table:table-cell>
          <table:table-cell table:number-columns-repeated="3" table:style-name="ce47"/>
          <table:table-cell office:value-type="float" office:value="3163586" table:style-name="ce47">
            <text:p>3,163,586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2036　按日按件計資酬金</text:p>
          </table:table-cell>
          <table:table-cell office:value-type="float" office:value="46500" table:style-name="ce47">
            <text:p>46,500</text:p>
          </table:table-cell>
          <table:table-cell office:value-type="float" office:value="540400" table:style-name="ce47">
            <text:p>540,400</text:p>
          </table:table-cell>
          <table:table-cell table:number-columns-repeated="6" table:style-name="ce47"/>
          <table:table-cell office:value-type="float" office:value="586900" table:style-name="ce47">
            <text:p>586,9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203610　出席費</text:p>
          </table:table-cell>
          <table:table-cell table:style-name="ce47"/>
          <table:table-cell office:value-type="float" office:value="536400" table:style-name="ce47">
            <text:p>536,400</text:p>
          </table:table-cell>
          <table:table-cell table:number-columns-repeated="6" table:style-name="ce47"/>
          <table:table-cell office:value-type="float" office:value="536400" table:style-name="ce47">
            <text:p>536,4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203615　講座鐘點費</text:p>
          </table:table-cell>
          <table:table-cell office:value-type="float" office:value="46500" table:style-name="ce47">
            <text:p>46,500</text:p>
          </table:table-cell>
          <table:table-cell table:number-columns-repeated="7" table:style-name="ce47"/>
          <table:table-cell office:value-type="float" office:value="46500" table:style-name="ce47">
            <text:p>46,5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203625　考試及其他</text:p>
          </table:table-cell>
          <table:table-cell table:style-name="ce47"/>
          <table:table-cell office:value-type="float" office:value="4000" table:style-name="ce47">
            <text:p>4,000</text:p>
          </table:table-cell>
          <table:table-cell table:number-columns-repeated="6" table:style-name="ce47"/>
          <table:table-cell office:value-type="float" office:value="4000" table:style-name="ce47">
            <text:p>4,0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2051　物品</text:p>
          </table:table-cell>
          <table:table-cell office:value-type="float" office:value="293699" table:style-name="ce47">
            <text:p>293,699</text:p>
          </table:table-cell>
          <table:table-cell office:value-type="float" office:value="137575" table:style-name="ce47">
            <text:p>137,575</text:p>
          </table:table-cell>
          <table:table-cell table:style-name="ce47"/>
          <table:table-cell office:value-type="float" office:value="13828" table:style-name="ce47">
            <text:p>13,828</text:p>
          </table:table-cell>
          <table:table-cell office:value-type="float" office:value="20759" table:style-name="ce47">
            <text:p>20,759</text:p>
          </table:table-cell>
          <table:table-cell table:number-columns-repeated="3" table:style-name="ce47"/>
          <table:table-cell office:value-type="float" office:value="465861" table:style-name="ce47">
            <text:p>465,861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205105　消耗品</text:p>
          </table:table-cell>
          <table:table-cell office:value-type="float" office:value="187646" table:style-name="ce47">
            <text:p>187,646</text:p>
          </table:table-cell>
          <table:table-cell office:value-type="float" office:value="74925" table:style-name="ce47">
            <text:p>74,925</text:p>
          </table:table-cell>
          <table:table-cell table:style-name="ce47"/>
          <table:table-cell office:value-type="float" office:value="7239" table:style-name="ce47">
            <text:p>7,239</text:p>
          </table:table-cell>
          <table:table-cell office:value-type="float" office:value="11159" table:style-name="ce47">
            <text:p>11,159</text:p>
          </table:table-cell>
          <table:table-cell table:number-columns-repeated="3" table:style-name="ce47"/>
          <table:table-cell office:value-type="float" office:value="280969" table:style-name="ce47">
            <text:p>280,969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205110　油料</text:p>
          </table:table-cell>
          <table:table-cell office:value-type="float" office:value="80454" table:style-name="ce47">
            <text:p>80,454</text:p>
          </table:table-cell>
          <table:table-cell table:number-columns-repeated="7" table:style-name="ce47"/>
          <table:table-cell office:value-type="float" office:value="80454" table:style-name="ce47">
            <text:p>80,454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205115　非消耗品</text:p>
          </table:table-cell>
          <table:table-cell office:value-type="float" office:value="25599" table:style-name="ce47">
            <text:p>25,599</text:p>
          </table:table-cell>
          <table:table-cell office:value-type="float" office:value="62650" table:style-name="ce47">
            <text:p>62,650</text:p>
          </table:table-cell>
          <table:table-cell table:style-name="ce47"/>
          <table:table-cell office:value-type="float" office:value="6589" table:style-name="ce47">
            <text:p>6,589</text:p>
          </table:table-cell>
          <table:table-cell office:value-type="float" office:value="9600" table:style-name="ce47">
            <text:p>9,600</text:p>
          </table:table-cell>
          <table:table-cell table:number-columns-repeated="3" table:style-name="ce47"/>
          <table:table-cell office:value-type="float" office:value="104438" table:style-name="ce47">
            <text:p>104,438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2054　一般事務費</text:p>
          </table:table-cell>
          <table:table-cell office:value-type="float" office:value="703149" table:style-name="ce47">
            <text:p>703,149</text:p>
          </table:table-cell>
          <table:table-cell office:value-type="float" office:value="13873206" table:style-name="ce47">
            <text:p>13,873,206</text:p>
          </table:table-cell>
          <table:table-cell table:style-name="ce47"/>
          <table:table-cell office:value-type="float" office:value="73294" table:style-name="ce47">
            <text:p>73,294</text:p>
          </table:table-cell>
          <table:table-cell office:value-type="float" office:value="173260" table:style-name="ce47">
            <text:p>173,260</text:p>
          </table:table-cell>
          <table:table-cell table:number-columns-repeated="3" table:style-name="ce47"/>
          <table:table-cell office:value-type="float" office:value="14822909" table:style-name="ce47">
            <text:p>14,822,909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205410　村里長辦公事務費</text:p>
          </table:table-cell>
          <table:table-cell table:style-name="ce47"/>
          <table:table-cell office:value-type="float" office:value="6400000" table:style-name="ce47">
            <text:p>6,400,000</text:p>
          </table:table-cell>
          <table:table-cell table:number-columns-repeated="6" table:style-name="ce47"/>
          <table:table-cell office:value-type="float" office:value="6400000" table:style-name="ce47">
            <text:p>6,400,0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205415　一般事務費</text:p>
          </table:table-cell>
          <table:table-cell office:value-type="float" office:value="703149" table:style-name="ce47">
            <text:p>703,149</text:p>
          </table:table-cell>
          <table:table-cell office:value-type="float" office:value="7473206" table:style-name="ce47">
            <text:p>7,473,206</text:p>
          </table:table-cell>
          <table:table-cell table:style-name="ce47"/>
          <table:table-cell office:value-type="float" office:value="73294" table:style-name="ce47">
            <text:p>73,294</text:p>
          </table:table-cell>
          <table:table-cell office:value-type="float" office:value="173260" table:style-name="ce47">
            <text:p>173,260</text:p>
          </table:table-cell>
          <table:table-cell table:number-columns-repeated="3" table:style-name="ce47"/>
          <table:table-cell office:value-type="float" office:value="8422909" table:style-name="ce47">
            <text:p>8,422,909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2063　房屋建築養護費</text:p>
          </table:table-cell>
          <table:table-cell office:value-type="float" office:value="44700" table:style-name="ce47">
            <text:p>44,700</text:p>
          </table:table-cell>
          <table:table-cell table:number-columns-repeated="3" table:style-name="ce47"/>
          <table:table-cell office:value-type="float" office:value="20000" table:style-name="ce47">
            <text:p>20,000</text:p>
          </table:table-cell>
          <table:table-cell table:number-columns-repeated="3" table:style-name="ce47"/>
          <table:table-cell office:value-type="float" office:value="64700" table:style-name="ce47">
            <text:p>64,7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206305　房屋建築養護費</text:p>
          </table:table-cell>
          <table:table-cell office:value-type="float" office:value="44700" table:style-name="ce47">
            <text:p>44,700</text:p>
          </table:table-cell>
          <table:table-cell table:number-columns-repeated="3" table:style-name="ce47"/>
          <table:table-cell office:value-type="float" office:value="20000" table:style-name="ce47">
            <text:p>20,000</text:p>
          </table:table-cell>
          <table:table-cell table:number-columns-repeated="3" table:style-name="ce47"/>
          <table:table-cell office:value-type="float" office:value="64700" table:style-name="ce47">
            <text:p>64,7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2066　車輛及辦公器具養護費</text:p>
          </table:table-cell>
          <table:table-cell office:value-type="float" office:value="108645" table:style-name="ce47">
            <text:p>108,645</text:p>
          </table:table-cell>
          <table:table-cell table:number-columns-repeated="7" table:style-name="ce47"/>
          <table:table-cell office:value-type="float" office:value="108645" table:style-name="ce47">
            <text:p>108,645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206605　車輛及辦公器具養護費</text:p>
          </table:table-cell>
          <table:table-cell office:value-type="float" office:value="108645" table:style-name="ce47">
            <text:p>108,645</text:p>
          </table:table-cell>
          <table:table-cell table:number-columns-repeated="7" table:style-name="ce47"/>
          <table:table-cell office:value-type="float" office:value="108645" table:style-name="ce47">
            <text:p>108,645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8">
            <text:p>ˉ2069　設施及機械設備養護費</text:p>
          </table:table-cell>
          <table:table-cell office:value-type="float" office:value="149188" table:style-name="ce49">
            <text:p>149,188</text:p>
          </table:table-cell>
          <table:table-cell table:number-columns-repeated="3" table:style-name="ce49"/>
          <table:table-cell office:value-type="float" office:value="39300" table:style-name="ce49">
            <text:p>39,300</text:p>
          </table:table-cell>
          <table:table-cell table:number-columns-repeated="3" table:style-name="ce49"/>
          <table:table-cell office:value-type="float" office:value="188488" table:style-name="ce49">
            <text:p>188,488</text:p>
          </table:table-cell>
          <table:table-cell table:number-columns-repeated="191" table:style-name="ce49"/>
          <table:table-cell table:number-columns-repeated="16183"/>
        </table:table-row>
        <table:table-row table:style-name="ro14">
          <table:table-cell office:value-type="string" table:style-name="ce46">
            <text:p>ˉˉ206905　設施及機械設備養護費</text:p>
          </table:table-cell>
          <table:table-cell office:value-type="float" office:value="149188" table:style-name="ce47">
            <text:p>149,188</text:p>
          </table:table-cell>
          <table:table-cell table:number-columns-repeated="3" table:style-name="ce47"/>
          <table:table-cell office:value-type="float" office:value="39300" table:style-name="ce47">
            <text:p>39,300</text:p>
          </table:table-cell>
          <table:table-cell table:number-columns-repeated="3" table:style-name="ce47"/>
          <table:table-cell office:value-type="float" office:value="188488" table:style-name="ce47">
            <text:p>188,488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2072　國內旅費</text:p>
          </table:table-cell>
          <table:table-cell office:value-type="float" office:value="118" table:style-name="ce47">
            <text:p>118</text:p>
          </table:table-cell>
          <table:table-cell office:value-type="float" office:value="2300" table:style-name="ce47">
            <text:p>2,300</text:p>
          </table:table-cell>
          <table:table-cell table:number-columns-repeated="6" table:style-name="ce47"/>
          <table:table-cell office:value-type="float" office:value="2418" table:style-name="ce47">
            <text:p>2,418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207205　國內旅費</text:p>
          </table:table-cell>
          <table:table-cell office:value-type="float" office:value="118" table:style-name="ce47">
            <text:p>118</text:p>
          </table:table-cell>
          <table:table-cell office:value-type="float" office:value="2300" table:style-name="ce47">
            <text:p>2,300</text:p>
          </table:table-cell>
          <table:table-cell table:number-columns-repeated="6" table:style-name="ce47"/>
          <table:table-cell office:value-type="float" office:value="2418" table:style-name="ce47">
            <text:p>2,418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2081　運費</text:p>
          </table:table-cell>
          <table:table-cell table:style-name="ce47"/>
          <table:table-cell office:value-type="float" office:value="20000" table:style-name="ce47">
            <text:p>20,000</text:p>
          </table:table-cell>
          <table:table-cell table:number-columns-repeated="6" table:style-name="ce47"/>
          <table:table-cell office:value-type="float" office:value="20000" table:style-name="ce47">
            <text:p>20,00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208105　運費</text:p>
          </table:table-cell>
          <table:table-cell table:style-name="ce47"/>
          <table:table-cell office:value-type="float" office:value="20000" table:style-name="ce47">
            <text:p>20,000</text:p>
          </table:table-cell>
          <table:table-cell table:number-columns-repeated="6" table:style-name="ce47"/>
          <table:table-cell office:value-type="float" office:value="20000" table:style-name="ce47">
            <text:p>20,00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2093　特別費</text:p>
          </table:table-cell>
          <table:table-cell office:value-type="float" office:value="122057" table:style-name="ce47">
            <text:p>122,057</text:p>
          </table:table-cell>
          <table:table-cell table:number-columns-repeated="7" table:style-name="ce47"/>
          <table:table-cell office:value-type="float" office:value="122057" table:style-name="ce47">
            <text:p>122,057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209305　特別費</text:p>
          </table:table-cell>
          <table:table-cell office:value-type="float" office:value="122057" table:style-name="ce47">
            <text:p>122,057</text:p>
          </table:table-cell>
          <table:table-cell table:number-columns-repeated="7" table:style-name="ce47"/>
          <table:table-cell office:value-type="float" office:value="122057" table:style-name="ce47">
            <text:p>122,057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3000　設備及投資</text:p>
          </table:table-cell>
          <table:table-cell office:value-type="float" office:value="48294" table:style-name="ce47">
            <text:p>48,294</text:p>
          </table:table-cell>
          <table:table-cell table:style-name="ce47"/>
          <table:table-cell office:value-type="float" office:value="2359434" table:style-name="ce47">
            <text:p>2,359,434</text:p>
          </table:table-cell>
          <table:table-cell table:number-columns-repeated="5" table:style-name="ce47"/>
          <table:table-cell office:value-type="float" office:value="2407728" table:style-name="ce47">
            <text:p>2,407,728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3010　房屋建築及設備費</text:p>
          </table:table-cell>
          <table:table-cell table:number-columns-repeated="2" table:style-name="ce47"/>
          <table:table-cell office:value-type="float" office:value="130675" table:style-name="ce47">
            <text:p>130,675</text:p>
          </table:table-cell>
          <table:table-cell table:number-columns-repeated="5" table:style-name="ce47"/>
          <table:table-cell office:value-type="float" office:value="130675" table:style-name="ce47">
            <text:p>130,675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301020　其他房屋</text:p>
          </table:table-cell>
          <table:table-cell table:number-columns-repeated="2" table:style-name="ce47"/>
          <table:table-cell office:value-type="float" office:value="130675" table:style-name="ce47">
            <text:p>130,675</text:p>
          </table:table-cell>
          <table:table-cell table:number-columns-repeated="5" table:style-name="ce47"/>
          <table:table-cell office:value-type="float" office:value="130675" table:style-name="ce47">
            <text:p>130,675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3015　公共建設及設施費</text:p>
          </table:table-cell>
          <table:table-cell table:number-columns-repeated="2" table:style-name="ce47"/>
          <table:table-cell office:value-type="float" office:value="1506450" table:style-name="ce47">
            <text:p>1,506,450</text:p>
          </table:table-cell>
          <table:table-cell table:number-columns-repeated="5" table:style-name="ce47"/>
          <table:table-cell office:value-type="float" office:value="1506450" table:style-name="ce47">
            <text:p>1,506,45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301510　其他營建工程</text:p>
          </table:table-cell>
          <table:table-cell table:number-columns-repeated="2" table:style-name="ce47"/>
          <table:table-cell office:value-type="float" office:value="1506450" table:style-name="ce47">
            <text:p>1,506,450</text:p>
          </table:table-cell>
          <table:table-cell table:number-columns-repeated="5" table:style-name="ce47"/>
          <table:table-cell office:value-type="float" office:value="1506450" table:style-name="ce47">
            <text:p>1,506,450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3020　機械設備費</text:p>
          </table:table-cell>
          <table:table-cell table:number-columns-repeated="2" table:style-name="ce47"/>
          <table:table-cell office:value-type="float" office:value="87499" table:style-name="ce47">
            <text:p>87,499</text:p>
          </table:table-cell>
          <table:table-cell table:number-columns-repeated="5" table:style-name="ce47"/>
          <table:table-cell office:value-type="float" office:value="87499" table:style-name="ce47">
            <text:p>87,499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ˉ302005　機械設備費</text:p>
          </table:table-cell>
          <table:table-cell table:number-columns-repeated="2" table:style-name="ce47"/>
          <table:table-cell office:value-type="float" office:value="87499" table:style-name="ce47">
            <text:p>87,499</text:p>
          </table:table-cell>
          <table:table-cell table:number-columns-repeated="5" table:style-name="ce47"/>
          <table:table-cell office:value-type="float" office:value="87499" table:style-name="ce47">
            <text:p>87,499</text:p>
          </table:table-cell>
          <table:table-cell table:number-columns-repeated="191" table:style-name="ce47"/>
          <table:table-cell table:number-columns-repeated="16183"/>
        </table:table-row>
        <table:table-row table:style-name="ro14">
          <table:table-cell office:value-type="string" table:style-name="ce46">
            <text:p>ˉ3025　運輸設備費</text:p>
          </table:table-cell>
          <table:table-cell table:number-columns-repeated="2" table:style-name="ce47"/>
          <table:table-cell office:value-type="float" office:value="157995" table:style-name="ce47">
            <text:p>157,995</text:p>
          </table:table-cell>
          <table:table-cell table:number-columns-repeated="5" table:style-name="ce47"/>
          <table:table-cell office:value-type="float" office:value="157995" table:style-name="ce47">
            <text:p>157,995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302505　運輸設備費</text:p>
          </table:table-cell>
          <table:table-cell table:number-columns-repeated="2" table:style-name="ce47"/>
          <table:table-cell office:value-type="float" office:value="157995" table:style-name="ce47">
            <text:p>157,995</text:p>
          </table:table-cell>
          <table:table-cell table:number-columns-repeated="5" table:style-name="ce47"/>
          <table:table-cell office:value-type="float" office:value="157995" table:style-name="ce47">
            <text:p>157,995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3030　資訊軟硬體設備費</text:p>
          </table:table-cell>
          <table:table-cell table:number-columns-repeated="2" table:style-name="ce47"/>
          <table:table-cell office:value-type="float" office:value="172154" table:style-name="ce47">
            <text:p>172,154</text:p>
          </table:table-cell>
          <table:table-cell table:number-columns-repeated="5" table:style-name="ce47"/>
          <table:table-cell office:value-type="float" office:value="172154" table:style-name="ce47">
            <text:p>172,154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303005　硬體設備費</text:p>
          </table:table-cell>
          <table:table-cell table:number-columns-repeated="2" table:style-name="ce47"/>
          <table:table-cell office:value-type="float" office:value="172154" table:style-name="ce47">
            <text:p>172,154</text:p>
          </table:table-cell>
          <table:table-cell table:number-columns-repeated="5" table:style-name="ce47"/>
          <table:table-cell office:value-type="float" office:value="172154" table:style-name="ce47">
            <text:p>172,154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3035　雜項設備費</text:p>
          </table:table-cell>
          <table:table-cell office:value-type="float" office:value="48294" table:style-name="ce47">
            <text:p>48,294</text:p>
          </table:table-cell>
          <table:table-cell table:style-name="ce47"/>
          <table:table-cell office:value-type="float" office:value="304661" table:style-name="ce47">
            <text:p>304,661</text:p>
          </table:table-cell>
          <table:table-cell table:number-columns-repeated="5" table:style-name="ce47"/>
          <table:table-cell office:value-type="float" office:value="352955" table:style-name="ce47">
            <text:p>352,955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303505　雜項設備費</text:p>
          </table:table-cell>
          <table:table-cell office:value-type="float" office:value="48294" table:style-name="ce47">
            <text:p>48,294</text:p>
          </table:table-cell>
          <table:table-cell table:style-name="ce47"/>
          <table:table-cell office:value-type="float" office:value="304661" table:style-name="ce47">
            <text:p>304,661</text:p>
          </table:table-cell>
          <table:table-cell table:number-columns-repeated="5" table:style-name="ce47"/>
          <table:table-cell office:value-type="float" office:value="352955" table:style-name="ce47">
            <text:p>352,955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4000　獎補助費</text:p>
          </table:table-cell>
          <table:table-cell office:value-type="float" office:value="50000" table:style-name="ce47">
            <text:p>50,000</text:p>
          </table:table-cell>
          <table:table-cell office:value-type="float" office:value="4100000" table:style-name="ce47">
            <text:p>4,100,000</text:p>
          </table:table-cell>
          <table:table-cell table:number-columns-repeated="6" table:style-name="ce47"/>
          <table:table-cell office:value-type="float" office:value="4150000" table:style-name="ce47">
            <text:p>4,150,0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4040　對國內團體之捐助</text:p>
          </table:table-cell>
          <table:table-cell table:style-name="ce47"/>
          <table:table-cell office:value-type="float" office:value="180000" table:style-name="ce47">
            <text:p>180,000</text:p>
          </table:table-cell>
          <table:table-cell table:number-columns-repeated="6" table:style-name="ce47"/>
          <table:table-cell office:value-type="float" office:value="180000" table:style-name="ce47">
            <text:p>180,0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404010　對團體捐助</text:p>
          </table:table-cell>
          <table:table-cell table:style-name="ce47"/>
          <table:table-cell office:value-type="float" office:value="180000" table:style-name="ce47">
            <text:p>180,000</text:p>
          </table:table-cell>
          <table:table-cell table:number-columns-repeated="6" table:style-name="ce47"/>
          <table:table-cell office:value-type="float" office:value="180000" table:style-name="ce47">
            <text:p>180,0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4085　獎勵及慰問</text:p>
          </table:table-cell>
          <table:table-cell office:value-type="float" office:value="50000" table:style-name="ce47">
            <text:p>50,000</text:p>
          </table:table-cell>
          <table:table-cell table:number-columns-repeated="7" table:style-name="ce47"/>
          <table:table-cell office:value-type="float" office:value="50000" table:style-name="ce47">
            <text:p>50,0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408510　慰問金</text:p>
          </table:table-cell>
          <table:table-cell office:value-type="float" office:value="50000" table:style-name="ce47">
            <text:p>50,000</text:p>
          </table:table-cell>
          <table:table-cell table:number-columns-repeated="7" table:style-name="ce47"/>
          <table:table-cell office:value-type="float" office:value="50000" table:style-name="ce47">
            <text:p>50,0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4090　其他補助及捐助</text:p>
          </table:table-cell>
          <table:table-cell table:style-name="ce47"/>
          <table:table-cell office:value-type="float" office:value="3920000" table:style-name="ce47">
            <text:p>3,920,000</text:p>
          </table:table-cell>
          <table:table-cell table:number-columns-repeated="6" table:style-name="ce47"/>
          <table:table-cell office:value-type="float" office:value="3920000" table:style-name="ce47">
            <text:p>3,920,000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ˉˉ409010　其他補助及捐助</text:p>
          </table:table-cell>
          <table:table-cell table:style-name="ce47"/>
          <table:table-cell office:value-type="float" office:value="3920000" table:style-name="ce47">
            <text:p>3,920,000</text:p>
          </table:table-cell>
          <table:table-cell table:number-columns-repeated="6" table:style-name="ce47"/>
          <table:table-cell office:value-type="float" office:value="3920000" table:style-name="ce47">
            <text:p>3,920,000</text:p>
          </table:table-cell>
          <table:table-cell table:number-columns-repeated="16374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office:value-type="string" table:style-name="ce48">
            <text:p>合計</text:p>
          </table:table-cell>
          <table:table-cell office:value-type="float" office:value="41471815" table:style-name="ce49">
            <text:p>41,471,815</text:p>
          </table:table-cell>
          <table:table-cell office:value-type="float" office:value="20971074" table:style-name="ce49">
            <text:p>20,971,074</text:p>
          </table:table-cell>
          <table:table-cell office:value-type="float" office:value="2359434" table:style-name="ce49">
            <text:p>2,359,434</text:p>
          </table:table-cell>
          <table:table-cell office:value-type="float" office:value="1104891" table:style-name="ce49">
            <text:p>1,104,891</text:p>
          </table:table-cell>
          <table:table-cell office:value-type="float" office:value="1407228" table:style-name="ce49">
            <text:p>1,407,228</text:p>
          </table:table-cell>
          <table:table-cell office:value-type="float" office:value="7103096" table:style-name="ce49">
            <text:p>7,103,096</text:p>
          </table:table-cell>
          <table:table-cell office:value-type="float" office:value="20000" table:style-name="ce49">
            <text:p>20,000</text:p>
          </table:table-cell>
          <table:table-cell office:value-type="float" office:value="320200" table:style-name="ce49">
            <text:p>320,200</text:p>
          </table:table-cell>
          <table:table-cell office:value-type="float" office:value="74757738" table:style-name="ce49">
            <text:p>74,757,738</text:p>
          </table:table-cell>
          <table:table-cell table:number-columns-repeated="191" table:style-name="ce49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8"/>
        <table:table-column table:style-name="co32" table:default-cell-style-name="ce10"/>
        <table:table-column table:style-name="co33" table:number-columns-repeated="7" table:default-cell-style-name="ce10"/>
        <table:table-column table:style-name="co32" table:default-cell-style-name="ce10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column table:style-name="co11" table:default-cell-style-name="ce3"/>
        <table:table-column table:style-name="co32" table:default-cell-style-name="ce3"/>
        <table:table-column table:style-name="co33" table:number-columns-repeated="7" table:default-cell-style-name="ce3"/>
        <table:table-column table:style-name="co3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3" table:default-cell-style-name="ce3"/>
        <table:table-row table:style-name="ro14">
          <table:table-cell office:value-type="string" table:number-columns-spanned="1" table:number-rows-spanned="3" table:style-name="ce53">
            <text:p>項　　 <text:s/>　目</text:p>
          </table:table-cell>
          <table:table-cell office:value-type="string" table:number-columns-spanned="1" table:number-rows-spanned="3" table:style-name="ce51">
            <text:p>歲入</text:p>
            <text:p>實現數</text:p>
            <text:p>(1)</text:p>
          </table:table-cell>
          <table:table-cell office:value-type="string" table:number-columns-spanned="1" table:number-rows-spanned="3" table:style-name="ce51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5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51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4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54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51">
            <text:p>預收款</text:p>
            <text:p>(7)</text:p>
          </table:table-cell>
          <table:table-cell office:value-type="string" table:number-columns-spanned="1" table:number-rows-spanned="2" table:style-name="ce51">
            <text:p>剔除經費</text:p>
            <text:p>(8)</text:p>
          </table:table-cell>
          <table:covered-table-cell/>
          <table:table-cell table:number-columns-repeated="16374" table:style-name="ce24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3">
            <text:p>材料</text:p>
            <text:p>(4)</text:p>
          </table:table-cell>
          <table:table-cell office:value-type="string" table:style-name="ce43">
            <text:p>存出保證金</text:p>
            <text:p>(5)</text:p>
          </table:table-cell>
          <table:table-cell office:value-type="string" table:style-name="ce4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4"/>
        </table:table-row>
        <table:table-row table:style-name="ro16">
          <table:table-cell office:value-type="string" table:style-name="ce52">
            <text:p>合計</text:p>
            <text:p>　</text:p>
          </table:table-cell>
          <table:table-cell office:value-type="float" office:value="1056549" table:style-name="ce9">
            <text:p>1,056,5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6549" table:style-name="ce9">
            <text:p>1,056,549</text:p>
          </table:table-cell>
          <table:table-cell table:number-columns-repeated="16374" table:style-name="ce11"/>
        </table:table-row>
        <table:table-row table:style-name="ro16">
          <table:table-cell office:value-type="string" table:style-name="ce8">
            <text:p>本年度</text:p>
            <text:p>　</text:p>
          </table:table-cell>
          <table:table-cell office:value-type="float" office:value="1056549" table:style-name="ce10">
            <text:p>1,056,5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6549" table:style-name="ce10">
            <text:p>1,056,549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　04030100</text:p>
            <text:p>　一般賠償收入</text:p>
            <text:p>　</text:p>
          </table:table-cell>
          <table:table-cell office:value-type="float" office:value="4100" table:style-name="ce10">
            <text:p>4,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" table:style-name="ce10">
            <text:p>4,100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　05010100</text:p>
            <text:p>　審查費</text:p>
            <text:p>　</text:p>
          </table:table-cell>
          <table:table-cell office:value-type="float" office:value="99900" table:style-name="ce10">
            <text:p>99,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900" table:style-name="ce10">
            <text:p>99,900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　05010200</text:p>
            <text:p>　證照費</text:p>
            <text:p>　</text:p>
          </table:table-cell>
          <table:table-cell office:value-type="float" office:value="150000" table:style-name="ce10">
            <text:p>15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,000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　05030300</text:p>
            <text:p>　資料使用費</text:p>
            <text:p>　</text:p>
          </table:table-cell>
          <table:table-cell office:value-type="float" office:value="1728" table:style-name="ce10">
            <text:p>1,7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8" table:style-name="ce10">
            <text:p>1,728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　05030600</text:p>
            <text:p>　場地設施使用費</text:p>
            <text:p>　</text:p>
          </table:table-cell>
          <table:table-cell office:value-type="float" office:value="242210" table:style-name="ce10">
            <text:p>242,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210" table:style-name="ce10">
            <text:p>242,210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　07010100</text:p>
            <text:p>　利息收入</text:p>
            <text:p>　</text:p>
          </table:table-cell>
          <table:table-cell office:value-type="float" office:value="30343" table:style-name="ce10">
            <text:p>30,3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43" table:style-name="ce10">
            <text:p>30,343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　07050100</text:p>
            <text:p>　廢舊物資售價</text:p>
            <text:p>　</text:p>
          </table:table-cell>
          <table:table-cell office:value-type="float" office:value="211176" table:style-name="ce10">
            <text:p>211,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176" table:style-name="ce10">
            <text:p>211,176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　09010200</text:p>
            <text:p>　計畫型補助收入</text:p>
            <text:p>　</text:p>
          </table:table-cell>
          <table:table-cell office:value-type="float" office:value="299000" table:style-name="ce10">
            <text:p>299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000" table:style-name="ce10">
            <text:p>299,000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　12020100</text:p>
            <text:p>　收回以前年度歲出</text:p>
            <text:p>　</text:p>
          </table:table-cell>
          <table:table-cell office:value-type="float" office:value="408" table:style-name="ce10">
            <text:p>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8" table:style-name="ce10">
            <text:p>408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　12021000</text:p>
            <text:p>　其他雜項收入</text:p>
            <text:p>　</text:p>
          </table:table-cell>
          <table:table-cell office:value-type="float" office:value="17684" table:style-name="ce10">
            <text:p>17,6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84" table:style-name="ce10">
            <text:p>17,684</text:p>
          </table:table-cell>
          <table:table-cell table:number-columns-repeated="16374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8"/>
        <table:table-column table:style-name="co7" table:number-columns-repeated="10" table:default-cell-style-name="ce10"/>
        <table:table-column table:style-name="co35" table:default-cell-style-name="ce10"/>
        <table:table-column table:style-name="co7" table:default-cell-style-name="ce10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column table:style-name="co34" table:default-cell-style-name="ce3"/>
        <table:table-column table:style-name="co7" table:number-columns-repeated="10" table:default-cell-style-name="ce3"/>
        <table:table-column table:style-name="co3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240" table:default-cell-style-name="ce3"/>
        <table:table-row table:style-name="ro18">
          <table:table-cell office:value-type="string" table:number-columns-spanned="1" table:number-rows-spanned="3" table:style-name="ce53">
            <text:p>項　　 <text:s/>　目</text:p>
          </table:table-cell>
          <table:table-cell office:value-type="string" table:number-columns-spanned="1" table:number-rows-spanned="3" table:style-name="ce51">
            <text:p>歲出實現數</text:p>
            <text:p>(1)</text:p>
          </table:table-cell>
          <table:table-cell office:value-type="string" table:number-columns-spanned="7" table:number-rows-spanned="1" table:style-name="ce55">
            <text:p>加項</text:p>
          </table:table-cell>
          <table:covered-table-cell table:number-columns-repeated="6"/>
          <table:table-cell office:value-type="string" table:number-columns-spanned="2" table:number-rows-spanned="1" table:style-name="ce51">
            <text:p>減項</text:p>
          </table:table-cell>
          <table:covered-table-cell/>
          <table:table-cell office:value-type="string" table:number-columns-spanned="1" table:number-rows-spanned="3" table:style-name="ce51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51">
            <text:p>公庫分配數餘額</text:p>
          </table:table-cell>
          <table:table-cell table:number-columns-repeated="16371" table:style-name="ce2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1">
            <text:p>預付款</text:p>
            <text:p>(2)</text:p>
          </table:table-cell>
          <table:table-cell office:value-type="string" table:number-columns-spanned="1" table:number-rows-spanned="2" table:style-name="ce51">
            <text:p>材料</text:p>
            <text:p>(3)</text:p>
          </table:table-cell>
          <table:table-cell office:value-type="string" table:number-columns-spanned="1" table:number-rows-spanned="2" table:style-name="ce51">
            <text:p>存出保證金</text:p>
            <text:p>(4)</text:p>
          </table:table-cell>
          <table:table-cell office:value-type="string" table:number-columns-spanned="1" table:number-rows-spanned="2" table:style-name="ce51">
            <text:p>零用金</text:p>
            <text:p>(5)</text:p>
          </table:table-cell>
          <table:table-cell office:value-type="string" table:number-columns-spanned="1" table:number-rows-spanned="2" table:style-name="ce51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51">
            <text:p>其他應收款</text:p>
            <text:p>(7)</text:p>
          </table:table-cell>
          <table:table-cell office:value-type="string" table:number-columns-spanned="1" table:number-rows-spanned="2" table:style-name="ce51">
            <text:p>墊付數</text:p>
            <text:p>(8)</text:p>
          </table:table-cell>
          <table:table-cell office:value-type="string" table:number-columns-spanned="2" table:number-rows-spanned="1" table:style-name="ce51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於本年度實現數(9)</text:p>
          </table:table-cell>
          <table:table-cell office:value-type="string" table:style-name="ce45">
            <text:p>墊付轉正數(10)</text:p>
          </table:table-cell>
          <table:covered-table-cell/>
          <table:covered-table-cell/>
          <table:table-cell table:number-columns-repeated="16371" table:style-name="ce24"/>
        </table:table-row>
        <table:table-row table:style-name="ro16">
          <table:table-cell office:value-type="string" table:style-name="ce52">
            <text:p>合計</text:p>
            <text:p>　</text:p>
          </table:table-cell>
          <table:table-cell office:value-type="float" office:value="77755426" table:style-name="ce9">
            <text:p>77,755,426</text:p>
          </table:table-cell>
          <table:table-cell office:value-type="float" office:value="270000" table:style-name="ce9">
            <text:p>27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00" table:style-name="ce9">
            <text:p>300,000</text:p>
          </table:table-cell>
          <table:table-cell office:value-type="float" office:value="19500" table:style-name="ce9">
            <text:p>19,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344926" table:style-name="ce9">
            <text:p>78,344,926</text:p>
          </table:table-cell>
          <table:table-cell office:value-type="float" office:value="18411185" table:style-name="ce9">
            <text:p>18,411,185</text:p>
          </table:table-cell>
          <table:table-cell table:number-columns-repeated="16371" table:style-name="ce11"/>
        </table:table-row>
        <table:table-row table:style-name="ro16">
          <table:table-cell office:value-type="string" table:style-name="ce8">
            <text:p>本年度</text:p>
            <text:p>　</text:p>
          </table:table-cell>
          <table:table-cell office:value-type="float" office:value="74757738" table:style-name="ce10">
            <text:p>74,757,738</text:p>
          </table:table-cell>
          <table:table-cell office:value-type="float" office:value="270000" table:style-name="ce10">
            <text:p>27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327738" table:style-name="ce10">
            <text:p>75,327,738</text:p>
          </table:table-cell>
          <table:table-cell office:value-type="float" office:value="16507558" table:style-name="ce10">
            <text:p>16,507,558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　一、本年度經費</text:p>
            <text:p>　</text:p>
          </table:table-cell>
          <table:table-cell office:value-type="float" office:value="67314442" table:style-name="ce10">
            <text:p>67,314,442</text:p>
          </table:table-cell>
          <table:table-cell office:value-type="float" office:value="270000" table:style-name="ce10">
            <text:p>27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884442" table:style-name="ce10">
            <text:p>67,884,442</text:p>
          </table:table-cell>
          <table:table-cell office:value-type="float" office:value="16507558" table:style-name="ce10">
            <text:p>16,507,558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137010101</text:p>
            <text:p>　　人員維持費</text:p>
            <text:p>　</text:p>
          </table:table-cell>
          <table:table-cell office:value-type="float" office:value="37400625" table:style-name="ce10">
            <text:p>37,400,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00625" table:style-name="ce10">
            <text:p>37,400,625</text:p>
          </table:table-cell>
          <table:table-cell office:value-type="float" office:value="6681375" table:style-name="ce10">
            <text:p>6,681,375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137010102</text:p>
            <text:p>　　一般業務</text:p>
            <text:p>　</text:p>
          </table:table-cell>
          <table:table-cell office:value-type="float" office:value="3707734" table:style-name="ce10">
            <text:p>3,707,7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7734" table:style-name="ce10">
            <text:p>3,707,734</text:p>
          </table:table-cell>
          <table:table-cell office:value-type="float" office:value="1276266" table:style-name="ce10">
            <text:p>1,276,266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137010102*</text:p>
            <text:p>　　一般業務</text:p>
            <text:p>　</text:p>
          </table:table-cell>
          <table:table-cell office:value-type="float" office:value="48294" table:style-name="ce10">
            <text:p>48,2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94" table:style-name="ce10">
            <text:p>48,294</text:p>
          </table:table-cell>
          <table:table-cell office:value-type="float" office:value="91706" table:style-name="ce10">
            <text:p>91,706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137010103</text:p>
            <text:p>　　會計業務</text:p>
            <text:p>　</text:p>
          </table:table-cell>
          <table:table-cell office:value-type="float" office:value="72258" table:style-name="ce10">
            <text:p>72,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58" table:style-name="ce10">
            <text:p>72,258</text:p>
          </table:table-cell>
          <table:table-cell office:value-type="float" office:value="57742" table:style-name="ce10">
            <text:p>57,742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137010104</text:p>
            <text:p>　　人事業務</text:p>
            <text:p>　</text:p>
          </table:table-cell>
          <table:table-cell office:value-type="float" office:value="213004" table:style-name="ce10">
            <text:p>213,0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004" table:style-name="ce10">
            <text:p>213,004</text:p>
          </table:table-cell>
          <table:table-cell office:value-type="float" office:value="302996" table:style-name="ce10">
            <text:p>302,996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137010105</text:p>
            <text:p>　　政風業務</text:p>
            <text:p>　</text:p>
          </table:table-cell>
          <table:table-cell office:value-type="float" office:value="29900" table:style-name="ce10">
            <text:p>29,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00" table:style-name="ce10">
            <text:p>29,900</text:p>
          </table:table-cell>
          <table:table-cell office:value-type="float" office:value="54100" table:style-name="ce10">
            <text:p>54,100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137050100</text:p>
            <text:p>　　民政業務</text:p>
            <text:p>　</text:p>
          </table:table-cell>
          <table:table-cell office:value-type="float" office:value="20122047" table:style-name="ce10">
            <text:p>20,122,047</text:p>
          </table:table-cell>
          <table:table-cell office:value-type="float" office:value="270000" table:style-name="ce10">
            <text:p>27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92047" table:style-name="ce10">
            <text:p>20,692,047</text:p>
          </table:table-cell>
          <table:table-cell office:value-type="float" office:value="5013953" table:style-name="ce10">
            <text:p>5,013,953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137050200</text:p>
            <text:p>　　經建業務</text:p>
            <text:p>　</text:p>
          </table:table-cell>
          <table:table-cell office:value-type="float" office:value="564675" table:style-name="ce10">
            <text:p>564,6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4675" table:style-name="ce10">
            <text:p>564,675</text:p>
          </table:table-cell>
          <table:table-cell office:value-type="float" office:value="261325" table:style-name="ce10">
            <text:p>261,325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137050300</text:p>
            <text:p>　　人文業務</text:p>
            <text:p>　</text:p>
          </table:table-cell>
          <table:table-cell office:value-type="float" office:value="284352" table:style-name="ce10">
            <text:p>284,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352" table:style-name="ce10">
            <text:p>284,352</text:p>
          </table:table-cell>
          <table:table-cell office:value-type="float" office:value="678648" table:style-name="ce10">
            <text:p>678,648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137900100*</text:p>
            <text:p>　　一般建築及設備</text:p>
            <text:p>　</text:p>
          </table:table-cell>
          <table:table-cell office:value-type="float" office:value="2359434" table:style-name="ce10">
            <text:p>2,359,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9434" table:style-name="ce10">
            <text:p>2,359,434</text:p>
          </table:table-cell>
          <table:table-cell office:value-type="float" office:value="1036566" table:style-name="ce10">
            <text:p>1,036,566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356100100</text:p>
            <text:p>　　農林管理業務</text:p>
            <text:p>　</text:p>
          </table:table-cell>
          <table:table-cell office:value-type="float" office:value="1104891" table:style-name="ce10">
            <text:p>1,104,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4891" table:style-name="ce10">
            <text:p>1,104,891</text:p>
          </table:table-cell>
          <table:table-cell office:value-type="float" office:value="230109" table:style-name="ce10">
            <text:p>230,109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463020110</text:p>
            <text:p>　　社會福利</text:p>
            <text:p>　</text:p>
          </table:table-cell>
          <table:table-cell office:value-type="float" office:value="1407228" table:style-name="ce10">
            <text:p>1,407,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228" table:style-name="ce10">
            <text:p>1,407,228</text:p>
          </table:table-cell>
          <table:table-cell office:value-type="float" office:value="822772" table:style-name="ce10">
            <text:p>822,772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　二、統籌科目</text:p>
            <text:p>　</text:p>
          </table:table-cell>
          <table:table-cell office:value-type="float" office:value="7443296" table:style-name="ce10">
            <text:p>7,443,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43296" table:style-name="ce10">
            <text:p>7,443,296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676090100</text:p>
            <text:p>　　公務人員退休及撫卹給付</text:p>
            <text:p>　</text:p>
          </table:table-cell>
          <table:table-cell office:value-type="float" office:value="7103096" table:style-name="ce10">
            <text:p>7,103,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3096" table:style-name="ce10">
            <text:p>7,103,096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676100100</text:p>
            <text:p>　　公務人員因公傷亡慰問金</text:p>
            <text:p>　</text:p>
          </table:table-cell>
          <table:table-cell office:value-type="float" office:value="20000" table:style-name="ce10">
            <text:p>2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,00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989050100</text:p>
            <text:p>　　災害準備金</text:p>
            <text:p>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0989090200</text:p>
            <text:p>　　公務人員各項補助</text:p>
            <text:p>　</text:p>
          </table:table-cell>
          <table:table-cell office:value-type="float" office:value="320200" table:style-name="ce10">
            <text:p>320,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200" table:style-name="ce10">
            <text:p>320,20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以前年度</text:p>
            <text:p>　</text:p>
          </table:table-cell>
          <table:table-cell office:value-type="float" office:value="2997688" table:style-name="ce10">
            <text:p>2,997,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" table:style-name="ce10">
            <text:p>19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17188" table:style-name="ce10">
            <text:p>3,017,188</text:p>
          </table:table-cell>
          <table:table-cell office:value-type="float" office:value="1903627" table:style-name="ce10">
            <text:p>1,903,627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2997688" table:style-name="ce10">
            <text:p>2,997,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7688" table:style-name="ce10">
            <text:p>2,997,688</text:p>
          </table:table-cell>
          <table:table-cell office:value-type="float" office:value="1903627" table:style-name="ce10">
            <text:p>1,903,627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111年度 0137900100*</text:p>
            <text:p>　　一般建築及設備</text:p>
            <text:p>　</text:p>
          </table:table-cell>
          <table:table-cell office:value-type="float" office:value="2997688" table:style-name="ce10">
            <text:p>2,997,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7688" table:style-name="ce10">
            <text:p>2,997,688</text:p>
          </table:table-cell>
          <table:table-cell office:value-type="float" office:value="1903627" table:style-name="ce10">
            <text:p>1,903,627</text:p>
          </table:table-cell>
          <table:table-cell table:number-columns-repeated="16371"/>
        </table:table-row>
        <table:table-row table:style-name="ro16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" table:style-name="ce10">
            <text:p>19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" table:style-name="ce10">
            <text:p>19,50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8">
            <text:p>　　111年度 05030600</text:p>
            <text:p>　　場地設施使用費</text:p>
            <text:p>　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" table:style-name="ce10">
            <text:p>19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00" table:style-name="ce10">
            <text:p>19,50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58"/>
        <table:table-column table:style-name="co37" table:number-columns-repeated="2" table:default-cell-style-name="ce59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column table:style-name="co36" table:default-cell-style-name="ce57"/>
        <table:table-column table:style-name="co37" table:number-columns-repeated="2" table:default-cell-style-name="ce57"/>
        <table:table-column table:style-name="co38" table:number-columns-repeated="253" table:default-cell-style-name="ce57"/>
        <table:table-row table:style-name="ro20">
          <table:table-cell office:value-type="string" table:number-columns-spanned="1" table:number-rows-spanned="2" table:style-name="ce62">
            <text:p>科目名稱</text:p>
          </table:table-cell>
          <table:table-cell office:value-type="string" table:number-columns-spanned="2" table:number-rows-spanned="1" table:style-name="ce63">
            <text:p>金額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56">
            <text:p>本月數</text:p>
          </table:table-cell>
          <table:table-cell office:value-type="string" table:style-name="ce56">
            <text:p>累計數</text:p>
          </table:table-cell>
          <table:table-cell table:number-columns-repeated="16381"/>
        </table:table-row>
        <table:table-row table:style-name="ro13">
          <table:table-cell table:style-name="ce58"/>
          <table:table-cell table:number-columns-repeated="2" table:style-name="ce59"/>
          <table:table-cell table:number-columns-repeated="16381"/>
        </table:table-row>
        <table:table-row table:style-name="ro21">
          <table:table-cell office:value-type="string" table:style-name="ce58">
            <text:p>收入</text:p>
          </table:table-cell>
          <table:table-cell office:value-type="string" table:style-name="ce59">
            <text:p>10,847,848</text:p>
          </table:table-cell>
          <table:table-cell office:value-type="string" table:style-name="ce59">
            <text:p>79,587,550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公庫撥入數</text:p>
          </table:table-cell>
          <table:table-cell office:value-type="string" table:style-name="ce59">
            <text:p>10,573,266</text:p>
          </table:table-cell>
          <table:table-cell office:value-type="string" table:style-name="ce59">
            <text:p>78,344,926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罰款及賠償收入</text:p>
          </table:table-cell>
          <table:table-cell office:value-type="string" table:style-name="ce59">
            <text:p>4,100</text:p>
          </table:table-cell>
          <table:table-cell office:value-type="string" table:style-name="ce59">
            <text:p>4,100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規費收入</text:p>
          </table:table-cell>
          <table:table-cell office:value-type="string" table:style-name="ce59">
            <text:p>42,549</text:p>
          </table:table-cell>
          <table:table-cell office:value-type="string" table:style-name="ce59">
            <text:p>493,838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財產收益</text:p>
          </table:table-cell>
          <table:table-cell office:value-type="string" table:style-name="ce59">
            <text:p>16,633</text:p>
          </table:table-cell>
          <table:table-cell office:value-type="string" table:style-name="ce59">
            <text:p>241,519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補助及協助收入</text:p>
          </table:table-cell>
          <table:table-cell office:value-type="string" table:style-name="ce59">
            <text:p>149,500</text:p>
          </table:table-cell>
          <table:table-cell office:value-type="string" table:style-name="ce59">
            <text:p>299,000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其他收入</text:p>
          </table:table-cell>
          <table:table-cell office:value-type="string" table:style-name="ce59">
            <text:p>61,800</text:p>
          </table:table-cell>
          <table:table-cell office:value-type="string" table:style-name="ce59">
            <text:p>204,167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支出</text:p>
          </table:table-cell>
          <table:table-cell office:value-type="string" table:style-name="ce59">
            <text:p>11,419,443</text:p>
          </table:table-cell>
          <table:table-cell office:value-type="string" table:style-name="ce59">
            <text:p>80,869,674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繳付公庫數</text:p>
          </table:table-cell>
          <table:table-cell office:value-type="string" table:style-name="ce59">
            <text:p>214,582</text:p>
          </table:table-cell>
          <table:table-cell office:value-type="string" table:style-name="ce59">
            <text:p>1,056,549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人事支出</text:p>
          </table:table-cell>
          <table:table-cell office:value-type="string" table:style-name="ce59">
            <text:p>4,584,731</text:p>
          </table:table-cell>
          <table:table-cell office:value-type="string" table:style-name="ce59">
            <text:p>46,167,238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業務支出</text:p>
          </table:table-cell>
          <table:table-cell office:value-type="string" table:style-name="ce59">
            <text:p>5,530,041</text:p>
          </table:table-cell>
          <table:table-cell office:value-type="string" table:style-name="ce59">
            <text:p>26,536,910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獎補助支出</text:p>
          </table:table-cell>
          <table:table-cell office:value-type="string" table:style-name="ce59">
            <text:p>622,000</text:p>
          </table:table-cell>
          <table:table-cell office:value-type="string" table:style-name="ce59">
            <text:p>4,150,000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財產損失</text:p>
          </table:table-cell>
          <table:table-cell office:value-type="string" table:style-name="ce59">
            <text:p>1,095</text:p>
          </table:table-cell>
          <table:table-cell office:value-type="string" table:style-name="ce59">
            <text:p>7,011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折舊、折耗及攤銷</text:p>
          </table:table-cell>
          <table:table-cell office:value-type="string" table:style-name="ce59">
            <text:p>466,994</text:p>
          </table:table-cell>
          <table:table-cell office:value-type="string" table:style-name="ce59">
            <text:p>2,951,966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收支餘絀</text:p>
          </table:table-cell>
          <table:table-cell office:value-type="string" table:style-name="ce59">
            <text:p>-571,595</text:p>
          </table:table-cell>
          <table:table-cell office:value-type="string" table:style-name="ce59">
            <text:p>-1,282,124</text:p>
          </table:table-cell>
          <table:table-cell table:number-columns-repeated="16381"/>
        </table:table-row>
        <table:table-row table:number-rows-repeated="7" table:style-name="ro21">
          <table:table-cell table:number-columns-repeated="16384"/>
        </table:table-row>
        <table:table-row table:style-name="ro21">
          <table:table-cell table:style-name="ce60"/>
          <table:table-cell table:number-columns-repeated="2" table:style-name="ce61"/>
          <table:table-cell table:number-columns-repeated="16381"/>
        </table:table-row>
        <table:table-row table:number-rows-repeated="1048550" table:style-name="ro21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46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41" table:number-columns-repeated="2" table:default-cell-style-name="ce69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row table:style-name="ro22">
          <table:table-cell office:value-type="string" table:number-columns-spanned="1" table:number-rows-spanned="2" table:style-name="ce72">
            <text:p>科目</text:p>
          </table:table-cell>
          <table:table-cell office:value-type="string" table:style-name="ce64">
            <text:p>取得成本</text:p>
          </table:table-cell>
          <table:table-cell office:value-type="string" table:style-name="ce6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73">
            <text:p>本年度</text:p>
            <text:p>成本變動</text:p>
          </table:table-cell>
          <table:covered-table-cell/>
          <table:table-cell office:value-type="string" table:style-name="ce65">
            <text:p>本年度累計折舊（耗）</text:p>
            <text:p>/長期投資評價變動</text:p>
          </table:table-cell>
          <table:table-cell office:value-type="string" table:style-name="ce64">
            <text:p>期末帳面金額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67">
            <text:p>(1)</text:p>
          </table:table-cell>
          <table:table-cell office:value-type="string" table:style-name="ce67">
            <text:p>(2)</text:p>
          </table:table-cell>
          <table:table-cell office:value-type="string" table:style-name="ce68">
            <text:p>增加數</text:p>
            <text:p><text:span text:style-name="T42">(3)</text:span></text:p>
          </table:table-cell>
          <table:table-cell office:value-type="string" table:style-name="ce68">
            <text:p>減少數<text:span text:style-name="T42"/></text:p>
            <text:p><text:span text:style-name="T42">(4)</text:span></text:p>
          </table:table-cell>
          <table:table-cell office:value-type="string" table:style-name="ce67">
            <text:p>(5)</text:p>
          </table:table-cell>
          <table:table-cell office:value-type="string" table:style-name="ce67">
            <text:p>(6)=(1)+(2)+(3)-(4)+(5)</text:p>
          </table:table-cell>
          <table:table-cell table:number-columns-repeated="16377"/>
        </table:table-row>
        <table:table-row table:style-name="ro24">
          <table:table-cell table:style-name="ce46"/>
          <table:table-cell table:number-columns-repeated="6" table:style-name="ce69"/>
          <table:table-cell table:number-columns-repeated="16377"/>
        </table:table-row>
        <table:table-row table:style-name="ro25">
          <table:table-cell office:value-type="string" table:style-name="ce46">
            <text:p>長期投資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土地</text:p>
          </table:table-cell>
          <table:table-cell office:value-type="float" office:value="65684124" table:style-name="ce69">
            <text:p>65,684,12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67727" table:style-name="ce69">
            <text:p>367,727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65316397" table:style-name="ce69">
            <text:p>65,316,397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土地改良物</text:p>
          </table:table-cell>
          <table:table-cell office:value-type="float" office:value="37617941" table:style-name="ce69">
            <text:p>37,617,941<text:s/></text:p>
          </table:table-cell>
          <table:table-cell office:value-type="float" office:value="-20092820" table:style-name="ce69">
            <text:p>-20,092,82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-619250" table:style-name="ce69">
            <text:p>-619,250<text:s/></text:p>
          </table:table-cell>
          <table:table-cell office:value-type="float" office:value="16905871" table:style-name="ce69">
            <text:p>16,905,871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房屋建築及設備</text:p>
          </table:table-cell>
          <table:table-cell office:value-type="float" office:value="48477501" table:style-name="ce69">
            <text:p>48,477,501<text:s/></text:p>
          </table:table-cell>
          <table:table-cell office:value-type="float" office:value="-16950220" table:style-name="ce69">
            <text:p>-16,950,220<text:s/></text:p>
          </table:table-cell>
          <table:table-cell office:value-type="float" office:value="94900" table:style-name="ce69">
            <text:p>94,9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-528013" table:style-name="ce69">
            <text:p>-528,013<text:s/></text:p>
          </table:table-cell>
          <table:table-cell office:value-type="float" office:value="31094168" table:style-name="ce69">
            <text:p>31,094,168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機械及設備</text:p>
          </table:table-cell>
          <table:table-cell office:value-type="float" office:value="13886445" table:style-name="ce69">
            <text:p>13,886,445<text:s/></text:p>
          </table:table-cell>
          <table:table-cell office:value-type="float" office:value="-10329209" table:style-name="ce69">
            <text:p>-10,329,209<text:s/></text:p>
          </table:table-cell>
          <table:table-cell office:value-type="float" office:value="348148" table:style-name="ce69">
            <text:p>348,148<text:s/></text:p>
          </table:table-cell>
          <table:table-cell office:value-type="float" office:value="275659" table:style-name="ce69">
            <text:p>275,659<text:s/></text:p>
          </table:table-cell>
          <table:table-cell office:value-type="float" office:value="-393759" table:style-name="ce69">
            <text:p>-393,759<text:s/></text:p>
          </table:table-cell>
          <table:table-cell office:value-type="float" office:value="3235966" table:style-name="ce69">
            <text:p>3,235,966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交通及運輸設備</text:p>
          </table:table-cell>
          <table:table-cell office:value-type="float" office:value="12554645" table:style-name="ce69">
            <text:p>12,554,645<text:s/></text:p>
          </table:table-cell>
          <table:table-cell office:value-type="float" office:value="-8229156" table:style-name="ce69">
            <text:p>-8,229,156<text:s/></text:p>
          </table:table-cell>
          <table:table-cell office:value-type="float" office:value="157995" table:style-name="ce69">
            <text:p>157,995<text:s/></text:p>
          </table:table-cell>
          <table:table-cell office:value-type="float" office:value="91954" table:style-name="ce69">
            <text:p>91,954<text:s/></text:p>
          </table:table-cell>
          <table:table-cell office:value-type="float" office:value="-552978" table:style-name="ce69">
            <text:p>-552,978<text:s/></text:p>
          </table:table-cell>
          <table:table-cell office:value-type="float" office:value="3838552" table:style-name="ce69">
            <text:p>3,838,552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雜項設備</text:p>
          </table:table-cell>
          <table:table-cell office:value-type="float" office:value="16778030" table:style-name="ce69">
            <text:p>16,778,030<text:s/></text:p>
          </table:table-cell>
          <table:table-cell office:value-type="float" office:value="-14100458" table:style-name="ce69">
            <text:p>-14,100,458<text:s/></text:p>
          </table:table-cell>
          <table:table-cell office:value-type="float" office:value="299635" table:style-name="ce69">
            <text:p>299,635<text:s/></text:p>
          </table:table-cell>
          <table:table-cell office:value-type="float" office:value="333130" table:style-name="ce69">
            <text:p>333,130<text:s/></text:p>
          </table:table-cell>
          <table:table-cell office:value-type="float" office:value="-160538" table:style-name="ce69">
            <text:p>-160,538<text:s/></text:p>
          </table:table-cell>
          <table:table-cell office:value-type="float" office:value="2483539" table:style-name="ce69">
            <text:p>2,483,539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收藏品及傳承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權利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48">
            <text:p>　小　　計</text:p>
          </table:table-cell>
          <table:table-cell office:value-type="float" office:value="194998686" table:style-name="ce70">
            <text:p>194,998,686<text:s/></text:p>
          </table:table-cell>
          <table:table-cell office:value-type="float" office:value="-69701863" table:style-name="ce70">
            <text:p>-69,701,863<text:s/></text:p>
          </table:table-cell>
          <table:table-cell office:value-type="float" office:value="900678" table:style-name="ce70">
            <text:p>900,678<text:s/></text:p>
          </table:table-cell>
          <table:table-cell office:value-type="float" office:value="1068470" table:style-name="ce70">
            <text:p>1,068,470<text:s/></text:p>
          </table:table-cell>
          <table:table-cell office:value-type="float" office:value="-2254538" table:style-name="ce70">
            <text:p>-2,254,538<text:s/></text:p>
          </table:table-cell>
          <table:table-cell office:value-type="float" office:value="122874493" table:style-name="ce70">
            <text:p>122,874,493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租賃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租賃權益改良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購建中固定資產</text:p>
          </table:table-cell>
          <table:table-cell office:value-type="float" office:value="909030" table:style-name="ce69">
            <text:p>909,03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30675" table:style-name="ce69">
            <text:p>130,67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039705" table:style-name="ce69">
            <text:p>1,039,705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遞耗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電腦軟體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6000" table:style-name="ce69">
            <text:p>56,000<text:s/></text:p>
          </table:table-cell>
          <table:table-cell office:value-type="float" office:value="3696" table:style-name="ce69">
            <text:p>3,696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2304" table:style-name="ce69">
            <text:p>52,304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發展中之無形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其他無形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46">
            <text:p>什項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48">
            <text:p>　小　　計</text:p>
          </table:table-cell>
          <table:table-cell office:value-type="float" office:value="909030" table:style-name="ce70">
            <text:p>909,03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86675" table:style-name="ce70">
            <text:p>186,675<text:s/></text:p>
          </table:table-cell>
          <table:table-cell office:value-type="float" office:value="3696" table:style-name="ce70">
            <text:p>3,696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92009" table:style-name="ce70">
            <text:p>1,092,009<text:s/></text:p>
          </table:table-cell>
          <table:table-cell table:number-columns-repeated="16377"/>
        </table:table-row>
        <table:table-row table:style-name="ro25">
          <table:table-cell office:value-type="string" table:style-name="ce48">
            <text:p>　合　　計</text:p>
          </table:table-cell>
          <table:table-cell office:value-type="float" office:value="195907716" table:style-name="ce70">
            <text:p>195,907,716<text:s/></text:p>
          </table:table-cell>
          <table:table-cell office:value-type="float" office:value="-69701863" table:style-name="ce70">
            <text:p>-69,701,863<text:s/></text:p>
          </table:table-cell>
          <table:table-cell office:value-type="float" office:value="1087353" table:style-name="ce70">
            <text:p>1,087,353<text:s/></text:p>
          </table:table-cell>
          <table:table-cell office:value-type="float" office:value="1072166" table:style-name="ce70">
            <text:p>1,072,166<text:s/></text:p>
          </table:table-cell>
          <table:table-cell office:value-type="float" office:value="-2254538" table:style-name="ce70">
            <text:p>-2,254,538<text:s/></text:p>
          </table:table-cell>
          <table:table-cell office:value-type="float" office:value="123966502" table:style-name="ce70">
            <text:p>123,966,502<text:s/></text:p>
          </table:table-cell>
          <table:table-cell table:number-columns-repeated="16377"/>
        </table:table-row>
        <table:table-row table:number-rows-repeated="10" table:style-name="ro25">
          <table:table-cell table:number-columns-repeated="7" table:style-name="ce71"/>
          <table:table-cell table:number-columns-repeated="16377"/>
        </table:table-row>
        <table:table-row table:style-name="ro25">
          <table:table-cell office:value-type="string" table:number-columns-spanned="7" table:number-rows-spanned="34" table:style-name="ce74">
            <text:p>備註:</text:p>
          </table:table-cell>
          <table:covered-table-cell table:number-columns-repeated="6"/>
          <table:table-cell table:number-columns-repeated="16377"/>
        </table:table-row>
        <table:table-row table:number-rows-repeated="33" table:style-name="ro25">
          <table:covered-table-cell/>
          <table:covered-table-cell table:number-columns-repeated="6"/>
          <table:table-cell table:number-columns-repeated="16377"/>
        </table:table-row>
        <table:table-row table:number-rows-repeated="1048509" table:style-name="ro26">
          <table:table-cell table:number-columns-repeated="16384"/>
        </table:table-row>
        <table:named-expressions>
          <table:named-range table:name="Print_Area" table:cell-range-address="長期投資、固定資產、遞耗資產及無形資產變動表.$A$1:長期投資、固定資產、遞耗資產及無形資產變動表.$G$24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4" table:default-cell-style-name="ce88"/>
        <table:table-column table:style-name="co45" table:default-cell-style-name="ce89"/>
        <table:table-column table:style-name="co46" table:default-cell-style-name="ce89"/>
        <table:table-column table:style-name="co45" table:default-cell-style-name="ce89"/>
        <table:table-column table:style-name="co46" table:default-cell-style-name="ce89"/>
        <table:table-column table:style-name="co45" table:default-cell-style-name="ce89"/>
        <table:table-column table:style-name="co46" table:default-cell-style-name="ce89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row table:style-name="ro15">
          <table:table-cell office:value-type="string" table:style-name="ce75">
            <text:p>預算項目</text:p>
          </table:table-cell>
          <table:table-cell office:value-type="string" table:style-name="ce76">
            <text:p>預算執行數</text:p>
          </table:table-cell>
          <table:table-cell table:style-name="ce76"/>
          <table:table-cell office:value-type="string" table:style-name="ce76">
            <text:p>調整數</text:p>
          </table:table-cell>
          <table:table-cell table:style-name="ce76"/>
          <table:table-cell office:value-type="string" table:style-name="ce76">
            <text:p>會計收支</text:p>
          </table:table-cell>
          <table:table-cell table:style-name="ce76"/>
          <table:table-cell office:value-type="string" table:style-name="ce77">
            <text:p>會計科目</text:p>
          </table:table-cell>
          <table:table-cell table:number-columns-repeated="16376"/>
        </table:table-row>
        <table:table-row table:style-name="ro14">
          <table:table-cell office:value-type="string" table:style-name="ce78">
            <text:p>歲入</text:p>
          </table:table-cell>
          <table:table-cell office:value-type="float" office:value="1056549" table:style-name="ce79">
            <text:p>1,056,549<text:s/></text:p>
          </table:table-cell>
          <table:table-cell table:style-name="ce80"/>
          <table:table-cell office:value-type="float" office:value="78531001" table:style-name="ce79">
            <text:p>78,531,001<text:s/></text:p>
          </table:table-cell>
          <table:table-cell table:style-name="ce80"/>
          <table:table-cell office:value-type="float" office:value="79587550" table:style-name="ce79">
            <text:p>79,587,550<text:s/></text:p>
          </table:table-cell>
          <table:table-cell table:style-name="ce80"/>
          <table:table-cell office:value-type="string" table:style-name="ce81">
            <text:p>收入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</text:p>
          </table:table-cell>
          <table:table-cell table:style-name="ce83"/>
          <table:table-cell table:style-name="ce80"/>
          <table:table-cell office:value-type="float" office:value="78344926" table:style-name="ce84">
            <text:p>78,344,926<text:s/></text:p>
          </table:table-cell>
          <table:table-cell table:style-name="ce80"/>
          <table:table-cell office:value-type="float" office:value="78344926" table:style-name="ce84">
            <text:p>78,344,926<text:s/></text:p>
          </table:table-cell>
          <table:table-cell table:style-name="ce80"/>
          <table:table-cell office:value-type="string" table:style-name="ce81">
            <text:p>　公庫撥入數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稅課收入</text:p>
          </table:table-cell>
          <table:table-cell table:style-name="ce79"/>
          <table:table-cell table:style-name="ce80"/>
          <table:table-cell table:style-name="ce84"/>
          <table:table-cell table:style-name="ce80"/>
          <table:table-cell table:style-name="ce84"/>
          <table:table-cell table:style-name="ce80"/>
          <table:table-cell office:value-type="string" table:style-name="ce81">
            <text:p>　稅課收入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罰款及賠償收入</text:p>
          </table:table-cell>
          <table:table-cell office:value-type="float" office:value="4100" table:style-name="ce84">
            <text:p>4,100<text:s/></text:p>
          </table:table-cell>
          <table:table-cell table:style-name="ce80"/>
          <table:table-cell table:style-name="ce84"/>
          <table:table-cell table:style-name="ce80"/>
          <table:table-cell office:value-type="float" office:value="4100" table:style-name="ce84">
            <text:p>4,100<text:s/></text:p>
          </table:table-cell>
          <table:table-cell table:style-name="ce80"/>
          <table:table-cell office:value-type="string" table:style-name="ce81">
            <text:p>　罰款及賠償收入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規費收入</text:p>
          </table:table-cell>
          <table:table-cell office:value-type="float" office:value="493838" table:style-name="ce84">
            <text:p>493,838<text:s/></text:p>
          </table:table-cell>
          <table:table-cell table:style-name="ce80"/>
          <table:table-cell table:style-name="ce84"/>
          <table:table-cell table:style-name="ce80"/>
          <table:table-cell office:value-type="float" office:value="493838" table:style-name="ce84">
            <text:p>493,838<text:s/></text:p>
          </table:table-cell>
          <table:table-cell table:style-name="ce80"/>
          <table:table-cell office:value-type="string" table:style-name="ce81">
            <text:p>　規費收入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信託管理收入</text:p>
          </table:table-cell>
          <table:table-cell table:style-name="ce84"/>
          <table:table-cell table:style-name="ce80"/>
          <table:table-cell table:style-name="ce84"/>
          <table:table-cell table:style-name="ce80"/>
          <table:table-cell table:style-name="ce83"/>
          <table:table-cell table:style-name="ce80"/>
          <table:table-cell office:value-type="string" table:style-name="ce81">
            <text:p>　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財產收入</text:p>
          </table:table-cell>
          <table:table-cell office:value-type="float" office:value="241519" table:style-name="ce84">
            <text:p>241,519<text:s/></text:p>
          </table:table-cell>
          <table:table-cell table:style-name="ce80"/>
          <table:table-cell table:style-name="ce84"/>
          <table:table-cell table:style-name="ce80"/>
          <table:table-cell office:value-type="float" office:value="241519" table:style-name="ce79">
            <text:p>241,519<text:s/></text:p>
          </table:table-cell>
          <table:table-cell table:style-name="ce80"/>
          <table:table-cell office:value-type="string" table:style-name="ce81">
            <text:p>　財產收益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營業盈餘及事業收入</text:p>
          </table:table-cell>
          <table:table-cell table:style-name="ce84"/>
          <table:table-cell table:style-name="ce80"/>
          <table:table-cell table:style-name="ce84"/>
          <table:table-cell table:style-name="ce80"/>
          <table:table-cell table:style-name="ce84"/>
          <table:table-cell table:style-name="ce80"/>
          <table:table-cell office:value-type="string" table:style-name="ce81">
            <text:p>　投資收益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補助及協助收入</text:p>
          </table:table-cell>
          <table:table-cell office:value-type="float" office:value="299000" table:style-name="ce79">
            <text:p>299,000<text:s/></text:p>
          </table:table-cell>
          <table:table-cell table:style-name="ce80"/>
          <table:table-cell table:style-name="ce84"/>
          <table:table-cell table:style-name="ce80"/>
          <table:table-cell office:value-type="float" office:value="299000" table:style-name="ce84">
            <text:p>299,000<text:s/></text:p>
          </table:table-cell>
          <table:table-cell table:style-name="ce80"/>
          <table:table-cell office:value-type="string" table:style-name="ce81">
            <text:p>　補助及協助收入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捐獻及贈與收入</text:p>
          </table:table-cell>
          <table:table-cell table:style-name="ce84"/>
          <table:table-cell table:style-name="ce80"/>
          <table:table-cell table:style-name="ce84"/>
          <table:table-cell table:style-name="ce80"/>
          <table:table-cell table:style-name="ce84"/>
          <table:table-cell table:style-name="ce80"/>
          <table:table-cell office:value-type="string" table:style-name="ce81">
            <text:p>　捐獻及贈與收入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工程受益費收入</text:p>
          </table:table-cell>
          <table:table-cell table:style-name="ce84"/>
          <table:table-cell table:style-name="ce80"/>
          <table:table-cell table:style-name="ce84"/>
          <table:table-cell table:style-name="ce80"/>
          <table:table-cell table:style-name="ce84"/>
          <table:table-cell table:style-name="ce80"/>
          <table:table-cell office:value-type="string" table:style-name="ce81">
            <text:p>　工程受益費收入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自治稅捐收入</text:p>
          </table:table-cell>
          <table:table-cell table:style-name="ce84"/>
          <table:table-cell table:style-name="ce80"/>
          <table:table-cell table:style-name="ce84"/>
          <table:table-cell table:style-name="ce80"/>
          <table:table-cell table:style-name="ce84"/>
          <table:table-cell table:style-name="ce80"/>
          <table:table-cell office:value-type="string" table:style-name="ce81">
            <text:p>　自治稅捐收入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其他收入</text:p>
          </table:table-cell>
          <table:table-cell office:value-type="float" office:value="18092" table:style-name="ce84">
            <text:p>18,092<text:s/></text:p>
          </table:table-cell>
          <table:table-cell table:style-name="ce80"/>
          <table:table-cell office:value-type="float" office:value="186075" table:style-name="ce84">
            <text:p>186,075<text:s/></text:p>
          </table:table-cell>
          <table:table-cell table:style-name="ce80"/>
          <table:table-cell office:value-type="float" office:value="204167" table:style-name="ce84">
            <text:p>204,167<text:s/></text:p>
          </table:table-cell>
          <table:table-cell table:style-name="ce80"/>
          <table:table-cell office:value-type="string" table:style-name="ce81">
            <text:p>　其他收入</text:p>
          </table:table-cell>
          <table:table-cell table:number-columns-repeated="16376" table:style-name="ce82"/>
        </table:table-row>
        <table:table-row table:style-name="ro14">
          <table:table-cell table:style-name="ce78"/>
          <table:table-cell table:style-name="ce83"/>
          <table:table-cell table:style-name="ce80"/>
          <table:table-cell table:style-name="ce83"/>
          <table:table-cell table:style-name="ce80"/>
          <table:table-cell table:style-name="ce83"/>
          <table:table-cell table:style-name="ce80"/>
          <table:table-cell table:style-name="ce81"/>
          <table:table-cell table:number-columns-repeated="16376" table:style-name="ce82"/>
        </table:table-row>
        <table:table-row table:style-name="ro14">
          <table:table-cell office:value-type="string" table:style-name="ce78">
            <text:p>歲出</text:p>
          </table:table-cell>
          <table:table-cell office:value-type="float" office:value="74757738" table:style-name="ce79">
            <text:p>74,757,738<text:s/></text:p>
          </table:table-cell>
          <table:table-cell table:style-name="ce80"/>
          <table:table-cell office:value-type="float" office:value="6111936" table:style-name="ce79">
            <text:p>6,111,936<text:s/></text:p>
          </table:table-cell>
          <table:table-cell table:style-name="ce80"/>
          <table:table-cell office:value-type="float" office:value="80869674" table:style-name="ce79">
            <text:p>80,869,674<text:s/></text:p>
          </table:table-cell>
          <table:table-cell table:style-name="ce80"/>
          <table:table-cell office:value-type="string" table:style-name="ce81">
            <text:p>支出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</text:p>
          </table:table-cell>
          <table:table-cell table:style-name="ce83"/>
          <table:table-cell table:style-name="ce80"/>
          <table:table-cell office:value-type="float" office:value="1056549" table:style-name="ce84">
            <text:p>1,056,549<text:s/></text:p>
          </table:table-cell>
          <table:table-cell table:style-name="ce80"/>
          <table:table-cell office:value-type="float" office:value="1056549" table:style-name="ce84">
            <text:p>1,056,549<text:s/></text:p>
          </table:table-cell>
          <table:table-cell table:style-name="ce80"/>
          <table:table-cell office:value-type="string" table:style-name="ce81">
            <text:p>　繳付公庫數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人事費</text:p>
          </table:table-cell>
          <table:table-cell office:value-type="float" office:value="46167238" table:style-name="ce79">
            <text:p>46,167,238<text:s/></text:p>
          </table:table-cell>
          <table:table-cell table:style-name="ce80"/>
          <table:table-cell table:style-name="ce84"/>
          <table:table-cell table:style-name="ce80"/>
          <table:table-cell office:value-type="float" office:value="46167238" table:style-name="ce84">
            <text:p>46,167,238<text:s/></text:p>
          </table:table-cell>
          <table:table-cell table:style-name="ce80"/>
          <table:table-cell office:value-type="string" table:style-name="ce81">
            <text:p>　人事支出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業務費</text:p>
          </table:table-cell>
          <table:table-cell office:value-type="float" office:value="22032772" table:style-name="ce84">
            <text:p>22,032,772<text:s/></text:p>
          </table:table-cell>
          <table:table-cell table:style-name="ce80"/>
          <table:table-cell office:value-type="float" office:value="4504138" table:style-name="ce84">
            <text:p>4,504,138<text:s/></text:p>
          </table:table-cell>
          <table:table-cell table:style-name="ce80"/>
          <table:table-cell office:value-type="float" office:value="26536910" table:style-name="ce84">
            <text:p>26,536,910<text:s/></text:p>
          </table:table-cell>
          <table:table-cell table:style-name="ce80"/>
          <table:table-cell office:value-type="string" table:style-name="ce81">
            <text:p>　業務支出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獎補助費</text:p>
          </table:table-cell>
          <table:table-cell office:value-type="float" office:value="4150000" table:style-name="ce84">
            <text:p>4,150,000<text:s/></text:p>
          </table:table-cell>
          <table:table-cell table:style-name="ce80"/>
          <table:table-cell table:style-name="ce84"/>
          <table:table-cell table:style-name="ce80"/>
          <table:table-cell office:value-type="float" office:value="4150000" table:style-name="ce84">
            <text:p>4,150,000<text:s/></text:p>
          </table:table-cell>
          <table:table-cell table:style-name="ce80"/>
          <table:table-cell office:value-type="string" table:style-name="ce81">
            <text:p>　獎補助支出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設備及投資</text:p>
          </table:table-cell>
          <table:table-cell office:value-type="float" office:value="2407728" table:style-name="ce84">
            <text:p>2,407,728<text:s/></text:p>
          </table:table-cell>
          <table:table-cell table:style-name="ce80"/>
          <table:table-cell office:value-type="float" office:value="-2407728" table:style-name="ce84">
            <text:p>-2,407,728<text:s/></text:p>
          </table:table-cell>
          <table:table-cell table:style-name="ce80"/>
          <table:table-cell table:style-name="ce83"/>
          <table:table-cell table:style-name="ce80"/>
          <table:table-cell office:value-type="string" table:style-name="ce81">
            <text:p>　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</text:p>
          </table:table-cell>
          <table:table-cell table:style-name="ce83"/>
          <table:table-cell table:style-name="ce80"/>
          <table:table-cell office:value-type="float" office:value="7011" table:style-name="ce84">
            <text:p>7,011<text:s/></text:p>
          </table:table-cell>
          <table:table-cell table:style-name="ce80"/>
          <table:table-cell office:value-type="float" office:value="7011" table:style-name="ce79">
            <text:p>7,011<text:s/></text:p>
          </table:table-cell>
          <table:table-cell table:style-name="ce80"/>
          <table:table-cell office:value-type="string" table:style-name="ce81">
            <text:p>　財產損失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</text:p>
          </table:table-cell>
          <table:table-cell table:number-columns-repeated="2" table:style-name="ce80"/>
          <table:table-cell table:style-name="ce84"/>
          <table:table-cell table:style-name="ce80"/>
          <table:table-cell table:style-name="ce84"/>
          <table:table-cell table:style-name="ce80"/>
          <table:table-cell office:value-type="string" table:style-name="ce81">
            <text:p>　投資損失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債務費</text:p>
          </table:table-cell>
          <table:table-cell table:style-name="ce79"/>
          <table:table-cell table:style-name="ce80"/>
          <table:table-cell table:style-name="ce84"/>
          <table:table-cell table:style-name="ce80"/>
          <table:table-cell table:style-name="ce84"/>
          <table:table-cell table:style-name="ce80"/>
          <table:table-cell office:value-type="string" table:style-name="ce81">
            <text:p>　利息費用及手續費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</text:p>
          </table:table-cell>
          <table:table-cell table:style-name="ce83"/>
          <table:table-cell table:style-name="ce80"/>
          <table:table-cell office:value-type="float" office:value="2951966" table:style-name="ce84">
            <text:p>2,951,966<text:s/></text:p>
          </table:table-cell>
          <table:table-cell table:style-name="ce80"/>
          <table:table-cell office:value-type="float" office:value="2951966" table:style-name="ce84">
            <text:p>2,951,966<text:s/></text:p>
          </table:table-cell>
          <table:table-cell table:style-name="ce80"/>
          <table:table-cell office:value-type="string" table:style-name="ce81">
            <text:p>　折舊、折耗及攤銷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78">
            <text:p>　</text:p>
          </table:table-cell>
          <table:table-cell table:number-columns-repeated="2" table:style-name="ce80"/>
          <table:table-cell table:style-name="ce84"/>
          <table:table-cell table:style-name="ce80"/>
          <table:table-cell table:style-name="ce84"/>
          <table:table-cell table:style-name="ce80"/>
          <table:table-cell office:value-type="string" table:style-name="ce81">
            <text:p>　其他支出</text:p>
          </table:table-cell>
          <table:table-cell table:number-columns-repeated="16376" table:style-name="ce82"/>
        </table:table-row>
        <table:table-row table:style-name="ro14">
          <table:table-cell office:value-type="string" table:style-name="ce85">
            <text:p>歲計餘絀</text:p>
          </table:table-cell>
          <table:table-cell office:value-type="float" office:value="-73701189" table:style-name="ce79">
            <text:p>-73,701,189<text:s/></text:p>
          </table:table-cell>
          <table:table-cell table:style-name="ce79"/>
          <table:table-cell office:value-type="float" office:value="72419065" table:style-name="ce84">
            <text:p>72,419,065<text:s/></text:p>
          </table:table-cell>
          <table:table-cell table:style-name="ce79"/>
          <table:table-cell office:value-type="float" office:value="-1282124" table:style-name="ce84">
            <text:p>-1,282,124<text:s/></text:p>
          </table:table-cell>
          <table:table-cell table:style-name="ce79"/>
          <table:table-cell office:value-type="string" table:style-name="ce86">
            <text:p>收支餘絀</text:p>
          </table:table-cell>
          <table:table-cell table:number-columns-repeated="16376" table:style-name="ce82"/>
        </table:table-row>
        <table:table-row table:style-name="ro27">
          <table:table-cell office:value-type="string" table:style-name="ce87">
            <text:p>備註(調整數差異說明)</text:p>
          </table:table-cell>
          <table:table-cell table:number-columns-spanned="7" table:number-rows-spanned="1" table:style-name="ce90"/>
          <table:covered-table-cell table:number-columns-repeated="6"/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2年1月1日至112年7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2年1月1日至112年7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2年1月1日至112年7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2年1月1日至112年7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2年7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2年1月1日至112年7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2年1月1日至112年7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2年1月1日至112年7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2年1月1日至112年7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2年1月1日至112年7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2年1月1日至112年7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hunYi</meta:initial-creator>
    <dc:creator>彭靜怡</dc:creator>
    <meta:creation-date>2000-09-07T03:35:22Z</meta:creation-date>
    <dc:date>2023-08-28T01:50:45Z</dc:date>
    <meta:print-date>2023-08-28T01:48:49Z</meta:print-date>
    <meta:user-defined meta:name="WorkbookGuid">1307fff3-22e3-489c-af85-cca55eef89f5</meta:user-defined>
  </office:meta>
</office:document-meta>
</file>